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A8AEA2FE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002cm" fo:margin-left="0cm" table:align="left"/>
    </style:style>
    <style:style style:name="Tabela8.A" style:family="table-column">
      <style:table-column-properties style:column-width="16.002cm"/>
    </style:style>
    <style:style style:name="Tabela8.1" style:family="table-row">
      <style:table-row-properties style:min-row-height="0.52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.212cm" style:contextual-spacing="false" fo:text-align="center" style:justify-single-word="false" fo:break-before="page"/>
      <style:text-properties officeooo:paragraph-rsid="0019b8c7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Calibri1" fo:font-weight="bold" officeooo:paragraph-rsid="0019b8c7" style:font-weight-asian="bold" style:font-name-complex="Calibri1" style:font-weight-complex="bold"/>
    </style:style>
    <style:style style:name="P3" style:family="paragraph" style:parent-style-name="Text_20_body">
      <style:paragraph-properties fo:margin-top="0cm" fo:margin-bottom="0.212cm" style:contextual-spacing="false"/>
      <style:text-properties officeooo:paragraph-rsid="0019b8c7" style:font-name-complex="Calibri1"/>
    </style:style>
    <style:style style:name="P4" style:family="paragraph" style:parent-style-name="Normal">
      <style:text-properties officeooo:paragraph-rsid="0019b8c7"/>
    </style:style>
    <style:style style:name="P5" style:family="paragraph" style:parent-style-name="Normal">
      <style:text-properties fo:font-size="11pt" officeooo:paragraph-rsid="0019b8c7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officeooo:paragraph-rsid="0019b8c7"/>
    </style:style>
    <style:style style:name="P7" style:family="paragraph" style:parent-style-name="Normal">
      <style:paragraph-properties fo:margin-top="0cm" fo:margin-bottom="0.212cm" style:contextual-spacing="false"/>
      <style:text-properties officeooo:paragraph-rsid="0019b8c7" style:font-name-complex="Calibri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etter-spacing="-0.019cm" fo:font-weight="bold" style:font-size-asian="10pt" style:font-weight-asian="bold" style:font-size-complex="10pt"/>
    </style:style>
    <style:style style:name="T3" style:family="text">
      <style:text-properties fo:font-size="10pt" fo:letter-spacing="-0.018cm" fo:font-weight="bold" style:font-size-asian="10pt" style:font-weight-asian="bold" style:font-size-complex="10pt"/>
    </style:style>
    <style:style style:name="T4" style:family="text">
      <style:text-properties officeooo:rsid="0019e300"/>
    </style:style>
    <style:style style:name="T5" style:family="text">
      <style:text-properties officeooo:rsid="00198fca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98fca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II</text:p>
      <text:p text:style-name="P2">FORMULÁRIO DE SOLICITAÇÃO DE RECURSO</text:p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<text:span text:style-name="Fonte_20_parág._20_padrão"><text:span text:style-name="T1">FORMULÁRI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OLICITAÇÃO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RECURSO</text:span></text:span></text:p>
          </table:table-cell>
        </table:table-row>
        <table:table-row table:style-name="Tabela8.1">
          <table:table-cell table:style-name="Tabela8.A1" office:value-type="string">
            <text:p text:style-name="P5">À Comissão Organizadora do Processo Seletivo Simplificado do Edital PROEX - IFES Nº 0<text:span text:style-name="T4">5</text:span>/202<text:span text:style-name="T5">5</text:span> do Ifes, referente ao projeto abaixo (assinale no máximo uma das opções abaixo):</text:p>
            <text:p text:style-name="P5"/>
            <text:p text:style-name="P5">( <text:s text:c="2"/>) “ASSISTEC INOVA: Assistência Técnica para a Inovação e para o Empreendedorismo”</text:p>
            <text:p text:style-name="P5"/>
            <text:p text:style-name="P5">Nome do(a) candidato(a):</text:p>
            <text:p text:style-name="P5"/>
            <text:p text:style-name="P5">CPF:</text:p>
            <text:p text:style-name="P5"/>
            <text:p text:style-name="P5">Justificativa do candidato (razões fundamentadas da solicitação do recurso. Se necessário acrescentar outra(s) folha(s), que deve(m) estar rubricada(s).</text:p>
            <text:p text:style-name="P5"/>
            <text:p text:style-name="P5">________________________________________________________________________________</text:p>
            <text:p text:style-name="P5">________________________________________________________________________________</text:p>
            <text:p text:style-name="P5">________________________________________________________________________________</text:p>
            <text:p text:style-name="P5">________________________________________________________________________________</text:p>
            <text:p text:style-name="P5">________________________________________________________________________________</text:p>
            <text:p text:style-name="P5">________________________________________________________________________________</text:p>
            <text:p text:style-name="P5">________________________________________________________________________________</text:p>
            <text:p text:style-name="P5">________________________________________________________________________________</text:p>
            <text:p text:style-name="P5"/>
            <text:p text:style-name="P5"/>
            <text:p text:style-name="P5"/>
            <text:p text:style-name="P4"><text:span text:style-name="T6">Obs.: Preencher com letra de forma e enviar para o e-mail </text:span><text:span text:style-name="Hyperlink"><text:span text:style-name="T7">assistec.inova@ifes.edu.br</text:span></text:span><text:span text:style-name="T6"> (projeto “ASSISTEC INOVA: Assistência Técnica para a Inovação e para o Empreendedorismo”).</text:span></text:p>
            <text:p text:style-name="P5"/>
            <text:p text:style-name="P4"/>
            <text:p text:style-name="P5"/>
            <text:p text:style-name="P5">__________________________________, _____, de_________________de 202<text:span text:style-name="T5">5</text:span></text:p>
            <text:p text:style-name="P5">Local, dia e mês</text:p>
            <text:p text:style-name="P4"/>
            <text:p text:style-name="P4"/>
            <text:p text:style-name="P6">_____________________________________</text:p>
            <text:p text:style-name="P6">Assinatura do(a) candidato(a)</text:p>
            <text:p text:style-name="P4"/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42cm" fo:margin-bottom="0.349cm" style:contextual-spacing="false"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10pt" fo:font-style="normal" fo:font-weight="normal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aper-tray-name="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6.925cm" svg:y="0.011cm" svg:width="2.822cm" svg:height="1.58cm" draw:z-index="0"><draw:image xlink:href="Pictures/100000000000012C000000A8AEA2FE45.png" xlink:type="simple" xlink:show="embed" xlink:actuate="onLoad" draw:mime-type="image/png"/></draw:frame><text:span text:style-name="MT2"/></text:p>
        <text:p text:style-name="MP1" loext:marker-style-name="MT1"><text:span text:style-name="MT2"><text:s text:c="45"/>Ministério da Educação <text:s text:c="47"/></text:span><text:span text:style-name="MT1"><text:s text:c="113"/>Secretaria de Educação Profissional e Tecnológica <text:s text:c="112"/>Instituto Federal de Educação, Ciência e Tecnologia do Espírito Sant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4:33:14.433000000</meta:creation-date>
    <dc:date>2025-03-27T14:36:32.049000000</dc:date>
    <meta:editing-duration>PT3M17S</meta:editing-duration>
    <meta:editing-cycles>2</meta:editing-cycles>
    <meta:generator>LibreOffice/24.8.4.2$Windows_X86_64 LibreOffice_project/bb3cfa12c7b1bf994ecc5649a80400d06cd71002</meta:generator>
    <meta:document-statistic meta:table-count="1" meta:image-count="1" meta:object-count="0" meta:page-count="1" meta:paragraph-count="22" meta:word-count="137" meta:character-count="1944" meta:non-whitespace-character-count="1509"/>
  </office:meta>
</office:document-meta>
</file>