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A8AEA2FE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1" style:master-page-name="MP0">
      <style:paragraph-properties fo:text-align="center" style:justify-single-word="false" style:page-number="1" fo:break-before="page"/>
    </style:style>
    <style:style style:name="P2" style:family="paragraph" style:parent-style-name="Normal1">
      <style:paragraph-properties fo:margin-left="0.004cm" fo:margin-right="0.282cm" fo:margin-top="0.235cm" fo:margin-bottom="0cm" style:contextual-spacing="false" fo:line-height="105%" fo:text-align="center" style:justify-single-word="false">
        <style:tab-stops/>
      </style:paragraph-properties>
    </style:style>
    <style:style style:name="P3" style:family="paragraph" style:parent-style-name="Normal1">
      <style:paragraph-properties fo:margin-left="0.004cm" fo:margin-right="0.282cm" fo:margin-top="0.235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Normal1">
      <style:paragraph-properties fo:margin-left="0.004cm" fo:margin-right="0.282cm" fo:margin-top="0.235cm" fo:margin-bottom="0cm" style:contextual-spacing="false" fo:text-align="justify" style:justify-single-word="false">
        <style:tab-stops/>
      </style:paragraph-properties>
    </style:style>
    <style:style style:name="P5" style:family="paragraph" style:parent-style-name="Normal1">
      <style:paragraph-properties fo:margin-left="0.004cm" fo:margin-right="0.282cm" fo:margin-top="0.235cm" fo:margin-bottom="0cm" style:contextual-spacing="false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Normal1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1">
      <style:paragraph-properties fo:line-height="20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Normal1">
      <style:text-properties fo:color="#000000" loext:opacity="100%" fo:font-weight="bold" style:font-weight-asian="bold" style:font-weight-complex="bold"/>
    </style:style>
    <style:style style:name="P10" style:family="paragraph" style:parent-style-name="Normal1">
      <style:paragraph-properties fo:margin-top="0cm" fo:margin-bottom="0.212cm" style:contextual-spacing="false"/>
      <style:text-properties fo:font-weight="bold" style:font-weight-asian="bold" style:font-weight-complex="bold"/>
    </style:style>
    <style:style style:name="P11" style:family="paragraph" style:parent-style-name="Normal1" style:list-style-name="L1">
      <style:paragraph-properties fo:margin-left="1.002cm" fo:margin-top="0cm" fo:margin-bottom="0.212cm" style:contextual-spacing="false" fo:line-height="125%" fo:text-align="justify" style:justify-single-word="false" fo:text-indent="-0.501cm" style:auto-text-indent="false">
        <style:tab-stops>
          <style:tab-stop style:position="-1.002cm"/>
        </style:tab-stops>
      </style:paragraph-properties>
    </style:style>
    <style:style style:name="P12" style:family="paragraph" style:parent-style-name="Normal1">
      <style:text-properties fo:color="#000000" loext:opacity="100%"/>
    </style:style>
    <style:style style:name="P13" style:family="paragraph" style:parent-style-name="Heading_20_1">
      <style:paragraph-properties fo:margin-top="0cm" fo:margin-bottom="0.318cm" style:contextual-spacing="false"/>
      <style:text-properties fo:font-size="11pt" style:font-size-asian="11pt" style:font-size-complex="11pt"/>
    </style:style>
    <style:style style:name="P14" style:family="paragraph" style:parent-style-name="Normal1" style:list-style-name="L1">
      <style:paragraph-properties fo:margin-left="1cm" fo:margin-top="0cm" fo:margin-bottom="0.212cm" style:contextual-spacing="false" fo:line-height="130%" fo:text-align="justify" style:justify-single-word="false" fo:text-indent="-0.499cm" style:auto-text-indent="false">
        <style:tab-stops>
          <style:tab-stop style:position="-1cm"/>
        </style:tab-stops>
      </style:paragraph-properties>
    </style:style>
    <style:style style:name="P15" style:family="paragraph" style:parent-style-name="Normal1">
      <style:paragraph-properties fo:break-before="page"/>
    </style:style>
    <style:style style:name="P16" style:family="paragraph" style:parent-style-name="Normal1">
      <style:paragraph-properties fo:margin-top="0.002cm" fo:margin-bottom="0cm" style:contextual-spacing="false" fo:line-height="2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Normal1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8" style:family="paragraph" style:parent-style-name="Normal1">
      <style:paragraph-properties fo:line-height="180%" fo:text-align="justify" style:justify-single-word="false">
        <style:tab-stops>
          <style:tab-stop style:position="11.548cm"/>
          <style:tab-stop style:position="16.237cm"/>
        </style:tab-stops>
      </style:paragraph-properties>
    </style:style>
    <style:style style:name="P19" style:family="paragraph" style:parent-style-name="Normal1">
      <style:paragraph-properties fo:margin-right="0.282cm" fo:text-align="end" style:justify-single-word="false">
        <style:tab-stops>
          <style:tab-stop style:position="5.216cm"/>
          <style:tab-stop style:position="6.83cm"/>
          <style:tab-stop style:position="10.224cm"/>
        </style:tab-stops>
      </style:paragraph-properties>
      <style:text-properties fo:language="es" fo:country="ES"/>
    </style:style>
    <style:style style:name="P20" style:family="paragraph" style:parent-style-name="Normal1">
      <style:paragraph-properties fo:margin-left="2.635cm" fo:margin-right="2.926cm" fo:text-align="center" style:justify-single-word="false">
        <style:tab-stops/>
      </style:paragraph-properties>
    </style:style>
    <style:style style:name="P21" style:family="paragraph" style:parent-style-name="Normal1">
      <style:paragraph-properties fo:margin-left="0cm" fo:text-align="center" style:justify-single-word="false" fo:text-indent="0cm" style:auto-text-indent="false">
        <style:tab-stops>
          <style:tab-stop style:position="0cm"/>
          <style:tab-stop style:position="0.751cm"/>
          <style:tab-stop style:position="0.88cm"/>
        </style:tab-stops>
      </style:paragraph-properties>
      <style:text-properties officeooo:rsid="001ab70d" officeooo:paragraph-rsid="001ab70d"/>
    </style:style>
    <style:style style:name="P22" style:family="paragraph" style:parent-style-name="Normal1">
      <style:paragraph-properties fo:margin-left="0cm" fo:text-align="center" style:justify-single-word="false" fo:text-indent="0cm" style:auto-text-indent="false">
        <style:tab-stops>
          <style:tab-stop style:position="0cm"/>
          <style:tab-stop style:position="0.751cm"/>
          <style:tab-stop style:position="0.88cm"/>
        </style:tab-stops>
      </style:paragraph-properties>
      <style:text-properties officeooo:paragraph-rsid="001ab70d"/>
    </style:style>
    <style:style style:name="P23" style:family="paragraph" style:parent-style-name="Normal1">
      <style:paragraph-properties fo:margin-top="0.10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Normal1">
      <style:paragraph-properties fo:margin-top="0.314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Normal1">
      <style:paragraph-properties fo:margin-top="0.23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Normal1">
      <style:paragraph-properties fo:line-height="180%" fo:text-align="justify" style:justify-single-word="false"/>
    </style:style>
    <style:style style:name="P27" style:family="paragraph" style:parent-style-name="Normal1">
      <style:paragraph-properties fo:margin-top="0.009cm" fo:margin-bottom="0cm" style:contextual-spacing="false" fo:line-height="150%"/>
      <style:text-properties fo:color="#000000" loext:opacity="100%"/>
    </style:style>
    <style:style style:name="P28" style:family="paragraph" style:parent-style-name="Normal1">
      <style:paragraph-properties fo:margin-left="2.635cm" fo:margin-right="2.905cm" fo:margin-top="0.101cm" fo:margin-bottom="0cm" style:contextual-spacing="false" fo:text-align="center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34575" fo:background-color="#ffffff" loext:char-shading-value="0"/>
    </style:style>
    <style:style style:name="T4" style:family="text">
      <style:text-properties fo:color="#000000" loext:opacity="100%"/>
    </style:style>
    <style:style style:name="T5" style:family="text">
      <style:text-properties officeooo:rsid="00213702"/>
    </style:style>
    <style:style style:name="T6" style:family="text">
      <style:text-properties officeooo:rsid="001ab7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_5f_CharLFO8LVL2" loext:num-list-format="%2%" text:bullet-char="l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Wingdings"/>
      </text:list-level-style-bullet>
      <text:list-level-style-bullet text:level="3" text:style-name="WW_5f_CharLFO8LVL3" loext:num-list-format="%3%" text:bullet-char="l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Wingdings"/>
      </text:list-level-style-bullet>
      <text:list-level-style-bullet text:level="4" text:style-name="WW_5f_CharLFO8LVL4" loext:num-list-format="%4%" text:bullet-char="l">
        <style:list-level-properties text:list-level-position-and-space-mode="label-alignment">
          <style:list-level-label-alignment text:label-followed-by="listtab" fo:text-indent="-0.635cm" fo:margin-left="6.537cm"/>
        </style:list-level-properties>
        <style:text-properties style:font-name="Wingdings"/>
      </text:list-level-style-bullet>
      <text:list-level-style-bullet text:level="5" text:style-name="WW_5f_CharLFO8LVL5" loext:num-list-format="%5%" text:bullet-char="l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6" text:style-name="WW_5f_CharLFO8LVL6" loext:num-list-format="%6%" text:bullet-char="l">
        <style:list-level-properties text:list-level-position-and-space-mode="label-alignment">
          <style:list-level-label-alignment text:label-followed-by="listtab" fo:text-indent="-0.635cm" fo:margin-left="9.931cm"/>
        </style:list-level-properties>
        <style:text-properties style:font-name="Wingdings"/>
      </text:list-level-style-bullet>
      <text:list-level-style-bullet text:level="7" text:style-name="WW_5f_CharLFO8LVL7" loext:num-list-format="%7%" text:bullet-char="l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bullet text:level="8" text:style-name="WW_5f_CharLFO8LVL8" loext:num-list-format="%8%" text:bullet-char="l">
        <style:list-level-properties text:list-level-position-and-space-mode="label-alignment">
          <style:list-level-label-alignment text:label-followed-by="listtab" fo:text-indent="-0.635cm" fo:margin-left="13.324cm"/>
        </style:list-level-properties>
        <style:text-properties style:font-name="Wingdings"/>
      </text:list-level-style-bullet>
      <text:list-level-style-bullet text:level="9" text:style-name="WW_5f_CharLFO8LVL9" loext:num-list-format="%9%" text:bullet-char="l">
        <style:list-level-properties text:list-level-position-and-space-mode="label-alignment">
          <style:list-level-label-alignment text:label-followed-by="listtab" fo:text-indent="-0.635cm" fo:margin-left="15.0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MADA DE BOAS PRÁTICAS EM AÇÕES DE INOVAÇÃO E EMPREENDEDORISMO DESENVOLVIDOS NA RFEPCT PARA INTEGRAR O EVENTO III INOVEPT</text:span></text:p>
      <text:p text:style-name="P2"/>
      <text:p text:style-name="P2">ANEXO I </text:p>
      <text:p text:style-name="P2"/>
      <text:p text:style-name="P2">DESCRIÇÃO BOAS PRÁTICAS </text:p>
      <text:p text:style-name="P2"/>
      <text:p text:style-name="P3"/>
      <text:p text:style-name="P4">Detalhamos abaixo os projetos previstos na proposta de participação da instituição _______________________________________________________, CNPJ _________________________ Submetido pelo servidor _________________________________________________, nº Siape ______________, constantes neste Edital de Chamada Pública nº : </text:p>
      <text:p text:style-name="P5">Descrever Proposta</text:p>
      <text:p text:style-name="P4">a) Título do Projeto </text:p>
      <text:p text:style-name="P4">b) Descrever qual é o tipo da ação ( projeto, metodologia, processo, arranjo institucional, atividade, etc..):</text:p>
      <text:p text:style-name="P4">b) Resu<text:span text:style-name="Fonte_20_parág._20_padrão"><text:span text:style-name="T2">mo do Projeto, contendo: Objetivo, justificativa, áreas envolvidas e metodologia ou processo, <text:s/>com até </text:span></text:span><text:span text:style-name="Fonte_20_parág._20_padrão"><text:span text:style-name="T3">1</text:span></text:span><text:span text:style-name="Fonte_20_parág._20_padrão"><text:span text:style-name="T2">.000 caracteres: </text:span></text:span></text:p>
      <text:p text:style-name="P4">c) Resultados e impactos alcançados </text:p>
      <text:p text:style-name="P4"/>
      <text:p text:style-name="P4"/>
      <text:p text:style-name="P4"/>
      <text:p text:style-name="P3">____________________________________________ </text:p>
      <text:p text:style-name="P6">Assinatura do Coordenador do espaço - Exposição de Projetos (Nome e cargo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CHAMADA DE BOAS PRÁTICAS EM AÇÕES DE INOVAÇÃO E EMPREENDEDORISMO DESENVOLVIDOS NA RFEPCT PARA INTEGRAR O EVENTO III INOVEPT</text:p>
      <text:p text:style-name="P6"/>
      <text:p text:style-name="P7">ANEXO II</text:p>
      <text:h text:style-name="P8" text:outline-level="1">ORIENTAÇÕES PARA GRAVAÇÃO DO VÍDEO</text:h>
      <text:p text:style-name="P9"/>
      <text:p text:style-name="P10">VÍDEO</text:p>
      <text:list xml:id="list424310942" text:style-name="L1">
        <text:list-item>
          <text:p text:style-name="P11"><text:bookmark text:name="_heading=h.gjdgxs"/><text:span text:style-name="Fonte_20_parág._20_padrão"><text:span text:style-name="T4">O proponente deverá gravar um vídeo no formato .mp4 com duração máxima de 3 minutos, com resolução hd (1280x720 pixels) ou full hd (1920x1080 pixels), enquadrado em paisagem/horizontal (aspecto 16:9 widescreen).</text:span></text:span></text:p>
        </text:list-item>
        <text:list-item>
          <text:p text:style-name="P11"><text:span text:style-name="Fonte_20_parág._20_padrão"><text:span text:style-name="T4">Os vídeos, de alguma forma, deverão identificar a Instituição vinculada (cenário de fundo, camisetas, logotipo em vídeo, etc.).</text:span></text:span></text:p>
        </text:list-item>
        <text:list-item>
          <text:p text:style-name="P11"><text:span text:style-name="Fonte_20_parág._20_padrão"><text:span text:style-name="T4">O arquivo deverá ser nomeado com a indicação do tema a que se refere a boa prática e o instituto do proponente. Ex: Trasnferencia_Tecnologica_IFGO. </text:span></text:span></text:p>
        </text:list-item>
        <text:list-item>
          <text:p text:style-name="P11"><text:span text:style-name="Fonte_20_parág._20_padrão"><text:span text:style-name="T4">Para a gravação do vídeo poderá ser utilizada qualquer ferramenta disponível (câmera, smartphone, webcam, etc).</text:span></text:span></text:p>
        </text:list-item>
        <text:list-item>
          <text:p text:style-name="P11"><text:span text:style-name="Fonte_20_parág._20_padrão"><text:span text:style-name="T4">Ajuste o enquadramento da câmera, capturando mais da metade do corpo.</text:span></text:span></text:p>
        </text:list-item>
        <text:list-item>
          <text:p text:style-name="P11"><text:span text:style-name="Fonte_20_parág._20_padrão"><text:span text:style-name="T4">Certifique-se que não haverá prejuízo quanto a captura do áudio.</text:span></text:span></text:p>
        </text:list-item>
      </text:list>
      <text:p text:style-name="P12"/>
      <text:h text:style-name="P13" text:outline-level="1">CENÁRIO</text:h>
      <text:list text:continue-numbering="true" text:style-name="L1">
        <text:list-item>
          <text:p text:style-name="P14"><text:span text:style-name="Fonte_20_parág._20_padrão"><text:span text:style-name="T4">A gravação do vídeo deve ser realizada em local bem iluminado, com luz sempre à frente de quem está sendo gravado. Recomenda-se não possuir janelas ou luzes atrás do apresentador.</text:span></text:span></text:p>
        </text:list-item>
        <text:list-item>
          <text:p text:style-name="P14"><text:span text:style-name="Fonte_20_parág._20_padrão"><text:span text:style-name="T4">Dê preferência para locais silenciosos, feche portas e janelas a fim de evitar ruídos no áudio.</text:span></text:span></text:p>
        </text:list-item>
        <text:list-item>
          <text:p text:style-name="P14"><text:span text:style-name="Fonte_20_parág._20_padrão"><text:span text:style-name="T4">Deve ser utilizado no cenário algum elemento que identifique a instituição do proponente (cenário de fundo, camiseta, logotipo em vídeo, etc).</text:span></text:span></text:p>
        </text:list-item>
      </text:list>
      <text:p text:style-name="P15"/>
      <text:p text:style-name="P6">CHAMADA DE BOAS PRÁTICAS EM AÇÕES DE INOVAÇÃO E EMPREENDEDORISMO DESENVOLVIDOS NA RFEPCT PARA INTEGRAR O EVENTO III INOVEPT</text:p>
      <text:p text:style-name="P6"/>
      <text:p text:style-name="P16">ANEXO III</text:p>
      <text:p text:style-name="P16">TERMO DE <text:span text:style-name="T5">AUTORIZAÇÃO</text:span></text:p>
      <text:p text:style-name="P17"/>
      <text:p text:style-name="P17"/>
      <text:p text:style-name="P17"/>
      <text:p text:style-name="P18">Por este termo de ciência, e considerando a chamada para seleção de <text:span text:style-name="Fonte_20_parág._20_padrão"><text:span text:style-name="T4">boas práticas em ações de inovação e empreendedorismo desenvolvidos na Rede Federal de Educação Profissional, Cientifica e Tecnológica - III InovEPT 2025</text:span></text:span>, declaro estar ciente da execução da ação ______________________________________ ____________________________________________ no <text:s/>campus/unidade __________________________, bem como de sua submissão à<text:span text:style-name="Fonte_20_parág._20_padrão"><text:span text:style-name="T4"> III InovEPT 2025</text:span></text:span>, para seleção e apresentação durante este evento.</text:p>
      <text:p text:style-name="P12"/>
      <text:p text:style-name="P12"/>
      <text:p text:style-name="P12"/>
      <text:p text:style-name="P19">_________________, <text:s/>____ de ______________ _de 2025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__________________________________________</text:p>
      <text:p text:style-name="P22"><text:span text:style-name="T6">Assinatura do D</text:span>irigente <text:span text:style-name="T6">M</text:span>áximo <text:span text:style-name="T6">da Instituição</text:span></text:p>
      <text:p text:style-name="P15"/>
      <text:p text:style-name="P23">CHAMADA DE BOAS PRÁTICAS EM AÇÕES DE INOVAÇÃO E EMPREENDEDORISMO DESENVOLVIDOS NA RFEPCT PARA INTEGRAR O EVENTO III INOVEPT</text:p>
      <text:p text:style-name="P9"/>
      <text:p text:style-name="P24">ANEXO IV</text:p>
      <text:p text:style-name="P25">TERMO DE RESPONSABILIDADE DE DIREITOS AUTORAIS</text:p>
      <text:p text:style-name="P9"/>
      <text:p text:style-name="P12"/>
      <text:p text:style-name="P26"><text:span text:style-name="Fonte_20_parág._20_padrão"><text:span text:style-name="T4">Por meio deste instrumento, eu (nós) (informar nome por extenso do autor/autores), _________ _________________________________________________________________________________ _________________________________________________________________________________ responsabilizo-me(amos-nos) perante a legislação do ordenamento jurídico brasileiro, e nos termos da Lei nº 9.610/1998 c/c Lei nº 12.853/2013 c/c Lei 12.965/2014 (LGPD) pelos direitos autorais patrimoniais da obra ___________________________________________________________________________________, assumindo toda a responsabilidade de dados gravados e enviados perante à Coordenação Geral da REDITEC 2024, autorizando a divulgação deste relato de boa prática no evento e demais canais de comunicação da Rede Federal de Educação Profissional, Científica e Tecnológica, do Projeto Assitec Inova e do Instituto Federal do Ifes. Declaro(amos), outrossim, que o conteúdo deste relato é de minha(nossa) autoria e em colaboração com o(s) (co)autor(es) acima mencionados, pela qual assumo(mimos) qualquer responsabilidade moral e/ou material em conformidade com a legislação brasileira em virtude de possível impugnação da obra por parte de terceiros.</text:span></text:span></text:p>
      <text:p text:style-name="P27"/>
      <text:p text:style-name="P19">_________________, <text:s/>____ de ______________ _de 2025.</text:p>
      <text:p text:style-name="P12"/>
      <text:p text:style-name="P12"/>
      <text:p text:style-name="P12"/>
      <text:p text:style-name="P28">Assinatura do(a) autor(a)</text:p>
      <text:p text:style-name="P2">(no caso de mais de um autor, todos devem assinar o mesmo document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none" svg:stroke-color="#3465a4" draw:fill-color="#18a303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default-outline-level="1" style:class="text">
      <style:paragraph-properties fo:margin-left="0.642cm" fo:text-align="justify" style:justify-single-word="false" fo:hyphenation-ladder-count="no-limit" fo:hyphenation-keep="auto" loext:hyphenation-keep-type="column">
        <style:tab-stops>
          <style:tab-stop style:position="-0.642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0" fo:widows="0" fo:hyphenation-ladder-count="no-limit" fo:hyphenation-keep="auto" loext:hyphenation-keep-type="column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1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1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1">
      <style:paragraph-properties fo:margin-left="0.215cm" fo:text-align="justify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1">
      <style:paragraph-properties fo:margin-left="0.2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Normal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Normal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Normal1" style:class="extra">
      <style:paragraph-properties fo:margin-left="0.099cm" fo:margin-right="0.099cm" fo:margin-top="0.099cm" fo:margin-bottom="0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yperlink1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/>
    </style:style>
    <style:style style:name="WW_5f_CharLFO6LVL2" style:display-name="WW_CharLFO6LVL2" style:family="text">
      <style:text-properties fo:color="#000000" loext:opacity="100%"/>
    </style:style>
    <style:style style:name="WW_5f_CharLFO6LVL3" style:display-name="WW_CharLFO6LVL3" style:family="text">
      <style:text-properties fo:color="#000000" loext:opacity="100%"/>
    </style:style>
    <style:style style:name="WW_5f_CharLFO6LVL4" style:display-name="WW_CharLFO6LVL4" style:family="text">
      <style:text-properties fo:color="#000000" loext:opacity="100%"/>
    </style:style>
    <style:style style:name="WW_5f_CharLFO6LVL5" style:display-name="WW_CharLFO6LVL5" style:family="text">
      <style:text-properties fo:color="#000000" loext:opacity="100%"/>
    </style:style>
    <style:style style:name="WW_5f_CharLFO6LVL6" style:display-name="WW_CharLFO6LVL6" style:family="text">
      <style:text-properties fo:color="#000000" loext:opacity="100%"/>
    </style:style>
    <style:style style:name="WW_5f_CharLFO6LVL7" style:display-name="WW_CharLFO6LVL7" style:family="text">
      <style:text-properties fo:color="#000000" loext:opacity="100%"/>
    </style:style>
    <style:style style:name="WW_5f_CharLFO6LVL8" style:display-name="WW_CharLFO6LVL8" style:family="text">
      <style:text-properties fo:color="#000000" loext:opacity="100%"/>
    </style:style>
    <style:style style:name="WW_5f_CharLFO6LVL9" style:display-name="WW_CharLFO6LVL9" style:family="text">
      <style:text-properties fo:color="#000000" loext:opacity="100%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loext:opacity="100%"/>
    </style:style>
    <style:style style:name="WW_5f_CharLFO5LVL2" style:display-name="WW_CharLFO5LVL2" style:family="text">
      <style:text-properties fo:color="#000000" loext:opacity="100%"/>
    </style:style>
    <style:style style:name="WW_5f_CharLFO5LVL3" style:display-name="WW_CharLFO5LVL3" style:family="text">
      <style:text-properties fo:color="#000000" loext:opacity="100%"/>
    </style:style>
    <style:style style:name="WW_5f_CharLFO5LVL4" style:display-name="WW_CharLFO5LVL4" style:family="text">
      <style:text-properties fo:color="#000000" loext:opacity="100%"/>
    </style:style>
    <style:style style:name="WW_5f_CharLFO5LVL5" style:display-name="WW_CharLFO5LVL5" style:family="text">
      <style:text-properties fo:color="#000000" loext:opacity="100%"/>
    </style:style>
    <style:style style:name="WW_5f_CharLFO5LVL6" style:display-name="WW_CharLFO5LVL6" style:family="text">
      <style:text-properties fo:color="#000000" loext:opacity="100%"/>
    </style:style>
    <style:style style:name="WW_5f_CharLFO5LVL7" style:display-name="WW_CharLFO5LVL7" style:family="text">
      <style:text-properties fo:color="#000000" loext:opacity="100%"/>
    </style:style>
    <style:style style:name="WW_5f_CharLFO5LVL8" style:display-name="WW_CharLFO5LVL8" style:family="text">
      <style:text-properties fo:color="#000000" loext:opacity="100%"/>
    </style:style>
    <style:style style:name="WW_5f_CharLFO5LVL9" style:display-name="WW_CharLFO5LVL9" style:family="text">
      <style:text-properties fo:color="#000000" loext:opacity="100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8a303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loext:graphic-properties draw:fill="solid" draw:fill-color="#ffffff" draw:opacity="100%"/>
      <style:paragraph-properties fo:line-height="115%" fo:background-color="#ffffff"/>
    </style:style>
    <style:style style:name="MP2" style:family="paragraph" style:parent-style-name="Normal">
      <style:paragraph-properties style:line-height-at-least="0cm" fo:text-align="center" style:justify-single-word="false" fo:orphans="0" fo:widows="0"/>
    </style:style>
    <style:style style:name="MP3" style:family="paragraph" style:parent-style-name="Text_20_body">
      <style:paragraph-properties style:line-height-at-least="0cm" fo:text-align="center" style:justify-single-word="false"/>
      <style:text-properties fo:color="#000000" loext:opacity="100%" fo:font-size="10pt" style:font-size-asian="10pt" style:font-size-complex="10pt"/>
    </style:style>
    <style:style style:name="MP4" style:family="paragraph" style:parent-style-name="Normal1">
      <style:paragraph-properties fo:line-height="115%"/>
    </style:style>
    <style:style style:name="MP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6" style:family="paragraph" style:parent-style-name="Normal1">
      <style:paragraph-properties fo:line-height="115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99cm" fo:margin-bottom="0.801cm" fo:margin-left="2.9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2117559133" text:anchor-type="as-char" svg:y="0cm" svg:width="2.805cm" style:rel-width="scale" svg:height="1.561cm" style:rel-height="scale" draw:z-index="3"><draw:image xlink:href="Pictures/100000000000012C000000A8AEA2FE45.png" xlink:type="simple" xlink:show="embed" xlink:actuate="onLoad" draw:mime-type="image/png"/><svg:desc>Figura1, Imagem</svg:desc></draw:frame></text:p>
        <text:p text:style-name="MP3">Ministério da educação</text:p>
        <text:p text:style-name="MP3">Secretaria de Educação Profissional e Tecnológica </text:p>
        <text:p text:style-name="MP3">Instituto Federal de Educação, Ciência e Tecnologia do Espírito Sant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25-04-09T13:46:00Z</meta:creation-date>
    <dc:date>2025-04-16T10:03:56.230000000</dc:date>
    <meta:editing-cycles>14</meta:editing-cycles>
    <meta:editing-duration>PT1H8M44S</meta:editing-duration>
    <meta:print-date>2025-04-16T10:02:09.841000000</meta:print-date>
    <meta:printed-by>Arquivos PDF</meta:printed-by>
    <meta:document-statistic meta:table-count="0" meta:image-count="1" meta:object-count="0" meta:page-count="4" meta:paragraph-count="43" meta:word-count="629" meta:character-count="4682" meta:non-whitespace-character-count="4091"/>
    <meta:user-defined meta:name="ContentTypeId">0x0101000D33111EAE387C42B7AF84EBC471A654</meta:user-defined>
    <meta:user-defined meta:name="Created">2023-09-22T00:00:00Z</meta:user-defined>
    <meta:user-defined meta:name="Creator">Microsoft® Word 2019</meta:user-defined>
    <meta:user-defined meta:name="HyperlinksChanged">false</meta:user-defined>
    <meta:user-defined meta:name="LastSaved" meta:value-type="string">2024-08-12T00:00:00Z</meta:user-defined>
    <meta:user-defined meta:name="LinksUpToDate" meta:value-type="string">false</meta:user-defined>
    <meta:user-defined meta:name="MediaServiceImageTags" meta:value-type="string"/>
    <meta:user-defined meta:name="ScaleCrop" meta:value-type="string">false</meta:user-defined>
    <meta:user-defined meta:name="ShareDoc" meta:value-type="string">false</meta:user-defined>
    <meta:template xlink:type="simple" xlink:actuate="onRequest" xlink:title="" xlink:href="../Modelo%20chamada%20-%20Boas%20práticas%20-%20Semana%20INOVAEPT%20(1).odt/Normal.dotm"/>
  </office:meta>
</office:document-meta>
</file>