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9200002DD200001128A8AF743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011cm" table:align="left"/>
    </style:style>
    <style:style style:name="Tabela5.A" style:family="table-column">
      <style:table-column-properties style:column-width="4.547cm"/>
    </style:style>
    <style:style style:name="Tabela5.B" style:family="table-column">
      <style:table-column-properties style:column-width="3.762cm"/>
    </style:style>
    <style:style style:name="Tabela5.C" style:family="table-column">
      <style:table-column-properties style:column-width="1.969cm"/>
    </style:style>
    <style:style style:name="Tabela5.D" style:family="table-column">
      <style:table-column-properties style:column-width="5.733cm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D4" style:family="table-cell">
      <style:table-cell-properties style:vertical-align="middle" fo:padding="0.097cm" fo:border-left="none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none" fo:border-top="none" fo:border-bottom="0.25pt solid #000000"/>
    </style:style>
    <style:style style:name="Tabela5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none" fo:border-top="none" fo:border-bottom="0.25pt solid #000000"/>
    </style:style>
    <style:style style:name="Tabela5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none" fo:border-top="none" fo:border-bottom="0.25pt solid #000000"/>
    </style:style>
    <style:style style:name="Tabela5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8" style:family="table-cell">
      <style:table-cell-properties fo:padding="0.097cm" fo:border-left="0.25pt solid #000000" fo:border-right="none" fo:border-top="none" fo:border-bottom="0.25pt solid #000000"/>
    </style:style>
    <style:style style:name="Tabela5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9" style:family="table-cell">
      <style:table-cell-properties fo:padding="0.097cm" fo:border-left="0.25pt solid #000000" fo:border-right="none" fo:border-top="none" fo:border-bottom="0.25pt solid #000000"/>
    </style:style>
    <style:style style:name="Tabela5.C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0" style:family="table-cell">
      <style:table-cell-properties fo:padding="0.097cm" fo:border-left="0.25pt solid #000000" fo:border-right="none" fo:border-top="none" fo:border-bottom="0.25pt solid #000000"/>
    </style:style>
    <style:style style:name="Tabela5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1" style:family="table-cell">
      <style:table-cell-properties fo:padding="0.097cm" fo:border-left="0.25pt solid #000000" fo:border-right="none" fo:border-top="none" fo:border-bottom="0.25pt solid #000000"/>
    </style:style>
    <style:style style:name="Tabela5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2" style:family="table-cell">
      <style:table-cell-properties fo:padding="0.097cm" fo:border-left="0.25pt solid #000000" fo:border-right="none" fo:border-top="none" fo:border-bottom="0.25pt solid #000000"/>
    </style:style>
    <style:style style:name="Tabela5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3" style:family="table-cell">
      <style:table-cell-properties fo:padding="0.097cm" fo:border-left="0.25pt solid #000000" fo:border-right="none" fo:border-top="none" fo:border-bottom="0.25pt solid #000000"/>
    </style:style>
    <style:style style:name="Tabela5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4" style:family="table-cell">
      <style:table-cell-properties fo:padding="0.097cm" fo:border-left="0.25pt solid #000000" fo:border-right="none" fo:border-top="none" fo:border-bottom="0.25pt solid #000000"/>
    </style:style>
    <style:style style:name="Tabela5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5" style:family="table-cell">
      <style:table-cell-properties fo:padding="0.097cm" fo:border-left="0.25pt solid #000000" fo:border-right="none" fo:border-top="none" fo:border-bottom="0.25pt solid #000000"/>
    </style:style>
    <style:style style:name="Tabela5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6" style:family="table-cell">
      <style:table-cell-properties fo:padding="0.097cm" fo:border-left="0.25pt solid #000000" fo:border-right="none" fo:border-top="none" fo:border-bottom="0.25pt solid #000000"/>
    </style:style>
    <style:style style:name="Tabela5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/>
    </style:style>
    <style:style style:name="Tabela41.A" style:family="table-column">
      <style:table-column-properties style:column-width="4.563cm"/>
    </style:style>
    <style:style style:name="Tabela41.B" style:family="table-column">
      <style:table-column-properties style:column-width="11.448cm"/>
    </style:style>
    <style:style style:name="Tabela41.A1" style:family="table-cell">
      <style:table-cell-properties style:vertical-align="middle" fo:background-color="transparent" fo:padding="0.199cm" fo:border-left="0.25pt solid #000000" fo:border-right="none" fo:border-top="0.25pt solid #000000" fo:border-bottom="0.25pt solid #000000">
        <style:background-image/>
      </style:table-cell-properties>
    </style:style>
    <style:style style:name="Tabela41.B1" style:family="table-cell">
      <style:table-cell-properties style:vertical-align="middle" fo:background-color="transparent" fo:padding="0.199cm" fo:border="0.25pt solid #000000">
        <style:background-image/>
      </style:table-cell-properties>
    </style:style>
    <style:style style:name="Tabela1" style:family="table">
      <style:table-properties style:width="16cm" table:align="left"/>
    </style:style>
    <style:style style:name="Tabela1.A" style:family="table-column">
      <style:table-column-properties style:column-width="16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cm" table:align="left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02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15.314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11cm" table:align="left" style:writing-mode="lr-tb"/>
    </style:style>
    <style:style style:name="Tabela3.A" style:family="table-column">
      <style:table-column-properties style:column-width="2.399cm"/>
    </style:style>
    <style:style style:name="Tabela3.B" style:family="table-column">
      <style:table-column-properties style:column-width="1.134cm"/>
    </style:style>
    <style:style style:name="Tabela3.M" style:family="table-column">
      <style:table-column-properties style:column-width="1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Arial" fo:font-size="11pt" fo:font-weight="normal" officeooo:rsid="00b2c221" officeooo:paragraph-rsid="00b9a273" style:font-size-asian="11pt" style:font-weight-asian="normal" style:font-size-complex="11pt" style:font-weight-complex="normal"/>
    </style:style>
    <style:style style:name="P2" style:family="paragraph" style:parent-style-name="Text_20_body">
      <style:text-properties style:font-name="Arial" fo:font-size="10pt" fo:font-weight="bold" officeooo:rsid="000139ee" officeooo:paragraph-rsid="00cacd4f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Arial" fo:font-size="10pt" officeooo:paragraph-rsid="00d85710" style:font-size-asian="10pt" style:font-size-complex="10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Arial" fo:font-size="9pt" fo:font-weight="normal" officeooo:rsid="00d85710" officeooo:paragraph-rsid="00d85710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line-height="100%" fo:text-align="center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cacd4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cc00bb" style:font-size-asian="10pt" style:font-size-complex="10pt"/>
    </style:style>
    <style:style style:name="P8" style:family="paragraph" style:parent-style-name="Standard">
      <style:text-properties style:font-name="Arial" fo:font-size="10pt" fo:font-style="normal" fo:font-weight="bold" officeooo:rsid="00b3630c" officeooo:paragraph-rsid="00cc00bb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9" style:family="paragraph" style:parent-style-name="Standard">
      <style:text-properties style:font-name="Arial" fo:font-size="10pt" fo:font-style="normal" fo:font-weight="bold" officeooo:rsid="00b3630c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cacd4f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cacd4f" style:font-size-asian="10pt" style:font-style-asian="normal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640a3e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640a3e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rsid="00db2baa" officeooo:paragraph-rsid="00d3c3d4" style:font-size-asian="10pt" style:font-weight-asian="bold" style:font-size-complex="10pt" style:font-weight-complex="bold"/>
    </style:style>
    <style:style style:name="P16" style:family="paragraph" style:parent-style-name="Standard"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Arial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rsid="00cacd4f" officeooo:paragraph-rsid="00cacd4f" style:font-size-asian="10pt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officeooo:paragraph-rsid="00c67b1b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cacd4f" officeooo:paragraph-rsid="00cc00bb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officeooo:paragraph-rsid="00c33f6f" style:font-size-asian="10pt" style:font-size-complex="10pt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rsid="00cacd4f" officeooo:paragraph-rsid="00cacd4f" style:font-size-asian="10pt" style:font-weight-asian="bold" style:font-size-complex="10pt"/>
    </style:style>
    <style:style style:name="P27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paragraph-rsid="00b2c221" style:font-size-asian="10pt" style:font-weight-asian="bold" style:font-size-complex="10pt"/>
    </style:style>
    <style:style style:name="P28" style:family="paragraph" style:parent-style-name="Table_20_Contents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normal" officeooo:rsid="00cacd4f" officeooo:paragraph-rsid="00cacd4f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aafd9b" officeooo:paragraph-rsid="00b9a273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officeooo:rsid="00aafd9b" officeooo:paragraph-rsid="00b9a273" style:font-size-asian="7pt" style:font-weight-asian="bold" style:font-size-complex="7pt" style:font-weight-complex="bold"/>
    </style:style>
    <style:style style:name="P32" style:family="paragraph" style:parent-style-name="Text_20_body">
      <style:paragraph-properties fo:line-height="100%" fo:text-align="start" style:justify-single-word="false" fo:break-before="page"/>
      <style:text-properties style:font-name="Arial" fo:font-size="10pt" fo:font-style="normal" fo:font-weight="bold" officeooo:rsid="000139ee" officeooo:paragraph-rsid="00cc00bb" style:font-name-asian="Microsoft YaHei" style:font-size-asian="10pt" style:font-style-asian="normal" style:font-weight-asian="bold" style:font-name-complex="Mangal" style:font-size-complex="10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cacd4f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ceae6a" officeooo:paragraph-rsid="00ceae6a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pt" fo:font-weight="normal" officeooo:rsid="002e9796" officeooo:paragraph-rsid="00cacd4f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0pt" fo:font-weight="normal" officeooo:rsid="003fe3ce" officeooo:paragraph-rsid="00cacd4f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5f5388" officeooo:paragraph-rsid="00cacd4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4a49a7" officeooo:paragraph-rsid="00cacd4f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3fe3ce" officeooo:paragraph-rsid="00cacd4f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cacd4f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rsid="0034e133" officeooo:paragraph-rsid="00cacd4f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49008f" officeooo:paragraph-rsid="00cacd4f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Arial" fo:font-size="10pt" officeooo:paragraph-rsid="00cacd4f" style:font-size-asian="10pt" style:font-size-complex="10pt"/>
    </style:style>
    <style:style style:name="P44" style:family="paragraph" style:parent-style-name="Table_20_Contents">
      <style:text-properties style:font-name="Arial" fo:font-size="10pt" officeooo:rsid="004a49a7" officeooo:paragraph-rsid="00cacd4f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officeooo:rsid="004a49a7" officeooo:paragraph-rsid="00d5b20b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officeooo:paragraph-rsid="00cacd4f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cacd4f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d85710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8pt" fo:font-weight="normal" officeooo:rsid="00d92eda" officeooo:paragraph-rsid="00d92eda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margin-left="0.206cm" fo:margin-right="0.381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rsid="0034e133" officeooo:paragraph-rsid="00cacd4f" style:font-size-asian="10pt" style:font-size-complex="10pt"/>
    </style:style>
    <style:style style:name="P51" style:family="paragraph" style:parent-style-name="Table_20_Contents">
      <style:paragraph-properties fo:margin-left="0cm" fo:margin-right="0.286cm" fo:margin-top="0.199cm" fo:margin-bottom="0.19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cacd4f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33" style:font-weight-asian="bold" style:font-weight-complex="bold"/>
    </style:style>
    <style:style style:name="T3" style:family="text">
      <style:text-properties fo:font-weight="bold" officeooo:rsid="004a49a7" style:font-weight-asian="bold" style:font-weight-complex="bold"/>
    </style:style>
    <style:style style:name="T4" style:family="text">
      <style:text-properties fo:color="#000000" style:text-line-through-style="none" style:text-line-through-type="none" style:text-underline-style="none" officeooo:rsid="017bd709"/>
    </style:style>
    <style:style style:name="T5" style:family="text">
      <style:text-properties fo:color="#000000" style:text-line-through-style="none" style:text-line-through-type="none" style:text-underline-style="none" officeooo:rsid="00b3630c"/>
    </style:style>
    <style:style style:name="T6" style:family="text">
      <style:text-properties fo:color="#000000" style:text-line-through-style="none" style:text-line-through-type="none" style:text-underline-style="none" officeooo:rsid="00cacd4f"/>
    </style:style>
    <style:style style:name="T7" style:family="text">
      <style:text-properties fo:color="#000000" style:text-line-through-style="none" style:text-line-through-type="none" style:text-underline-style="none" officeooo:rsid="00b3a4c7" style:font-style-complex="normal"/>
    </style:style>
    <style:style style:name="T8" style:family="text">
      <style:text-properties fo:color="#000000" style:text-line-through-style="none" style:text-line-through-type="none" style:text-underline-style="none" officeooo:rsid="017bd709" style:font-style-complex="normal"/>
    </style:style>
    <style:style style:name="T9" style:family="text">
      <style:text-properties fo:color="#000000" style:text-line-through-style="none" style:text-line-through-type="none" style:text-underline-style="none" officeooo:rsid="00db2baa"/>
    </style:style>
    <style:style style:name="T10" style:family="text">
      <style:text-properties fo:color="#000000" fo:font-style="normal" fo:font-weight="bold" officeooo:rsid="00cc00bb" style:font-style-asian="normal" style:font-weight-asian="bold" style:font-style-complex="normal" style:font-weight-complex="bold"/>
    </style:style>
    <style:style style:name="T11" style:family="text">
      <style:text-properties fo:color="#000000" fo:font-style="normal" fo:font-weight="bold" officeooo:rsid="00b3630c" style:font-style-asian="normal" style:font-weight-asian="bold" style:font-style-complex="normal" style:font-weight-complex="bold"/>
    </style:style>
    <style:style style:name="T12" style:family="text">
      <style:text-properties style:text-line-through-style="none" style:text-line-through-type="none" style:text-underline-style="none" officeooo:rsid="017bd709"/>
    </style:style>
    <style:style style:name="T13" style:family="text">
      <style:text-properties style:text-line-through-style="none" style:text-line-through-type="none" style:text-underline-style="none" officeooo:rsid="00cc00bb"/>
    </style:style>
    <style:style style:name="T14" style:family="text">
      <style:text-properties officeooo:rsid="00c33f6f"/>
    </style:style>
    <style:style style:name="T15" style:family="text">
      <style:text-properties officeooo:rsid="005f5388"/>
    </style:style>
    <style:style style:name="T16" style:family="text">
      <style:text-properties officeooo:rsid="004a49a7"/>
    </style:style>
    <style:style style:name="T17" style:family="text">
      <style:text-properties officeooo:rsid="004ea7f8"/>
    </style:style>
    <style:style style:name="T18" style:family="text">
      <style:text-properties officeooo:rsid="002e9796"/>
    </style:style>
    <style:style style:name="T19" style:family="text">
      <style:text-properties fo:font-weight="normal" officeooo:rsid="0034e133" style:font-weight-asian="normal" style:font-weight-complex="normal"/>
    </style:style>
    <style:style style:name="T20" style:family="text">
      <style:text-properties officeooo:rsid="0049008f"/>
    </style:style>
    <style:style style:name="T21" style:family="text">
      <style:text-properties officeooo:rsid="00cf38c4"/>
    </style:style>
    <style:style style:name="T22" style:family="text">
      <style:text-properties officeooo:rsid="00aafd9b"/>
    </style:style>
    <style:style style:name="T23" style:family="text">
      <style:text-properties officeooo:rsid="00b5849d"/>
    </style:style>
    <style:style style:name="T24" style:family="text">
      <style:text-properties style:font-style-complex="normal"/>
    </style:style>
    <style:style style:name="T25" style:family="text">
      <style:text-properties officeooo:rsid="00b3630c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cc00bb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b3630c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cacd4f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db2baa" style:font-style-asian="normal" style:font-weight-asian="bold" style:font-style-complex="normal" style:font-weight-complex="bold"/>
    </style:style>
    <style:style style:name="T31" style:family="text">
      <style:text-properties officeooo:rsid="00d3ba0d"/>
    </style:style>
    <style:style style:name="T32" style:family="text">
      <style:text-properties style:text-position="super 58%" fo:font-size="8pt" fo:font-weight="normal" officeooo:rsid="0523fab3" style:font-size-asian="8pt" style:font-weight-asian="normal" style:font-size-complex="8pt" style:font-weight-complex="normal"/>
    </style:style>
    <style:style style:name="T33" style:family="text">
      <style:text-properties officeooo:rsid="00d6676c"/>
    </style:style>
    <style:style style:name="T34" style:family="text">
      <style:text-properties fo:font-size="8pt" fo:font-weight="normal" officeooo:rsid="00d85710" style:font-size-asian="8pt" style:font-weight-asian="normal" style:font-size-complex="8pt" style:font-weight-complex="normal"/>
    </style:style>
    <style:style style:name="T35" style:family="text">
      <style:text-properties fo:font-size="8pt" fo:font-weight="normal" officeooo:rsid="0523fab3" style:font-size-asian="8pt" style:font-weight-asian="normal" style:font-size-complex="8pt" style:font-weight-complex="normal"/>
    </style:style>
    <style:style style:name="T36" style:family="text">
      <style:text-properties officeooo:rsid="00db2baa"/>
    </style:style>
    <style:style style:name="T37" style:family="text">
      <style:text-properties officeooo:rsid="00dbb56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1" text:anchor-type="as-char" svg:width="11.73cm" svg:height="4.392cm" draw:z-index="0"><draw:image xlink:href="Pictures/2000009200002DD200001128A8AF7433.wmf" xlink:type="simple" xlink:show="embed" xlink:actuate="onLoad"/></draw:frame></text:p>
      <text:p text:style-name="P31"/>
      <text:p text:style-name="P31"/>
      <text:p text:style-name="P31"/>
      <text:p text:style-name="P1"><text:span text:style-name="T22">F</text:span>ORMULÁRIO DE PLANO DE TRABALHO <text:span text:style-name="T23">DE ESTUDANTE VOLUNTÁRIO</text:span></text:p>
      <text:p text:style-name="P1"/>
      <text:p text:style-name="P2">I. DADOS CADASTRAI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33">Identificação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7"><text:span text:style-name="T31">Título</text:span> da Ação à qual está vinculado o plano de trabalho:</text:p>
          </table:table-cell>
          <table:table-cell table:style-name="Tabela5.B2" table:number-columns-spanned="3" office:value-type="string">
            <text:p text:style-name="P43"/>
            <text:p text:style-name="P43"/>
            <text:p text:style-name="P43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38">Modalidade da Ação <text:span text:style-name="T15">à qual está vinculado o plano de trabalho</text:span>:</text:p>
            <text:p text:style-name="P47">(<text:span text:style-name="T16">assinale apenas um item</text:span>)</text:p>
          </table:table-cell>
          <table:table-cell table:style-name="Tabela5.B3" table:number-columns-spanned="3" office:value-type="string">
            <text:p text:style-name="P45">( <text:s text:c="3"/>) Programa <text:span text:style-name="T17">em Rede<text:tab/></text:span>( <text:s text:c="3"/>) Programa<text:tab/><text:tab/>( <text:s text:c="3"/>) Projeto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5">Perfil do<text:span text:style-name="T37">(a)</text:span> estudante</text:p>
            <text:p text:style-name="P48">(<text:span text:style-name="T16">assinale apenas um item</text:span>)</text:p>
          </table:table-cell>
          <table:table-cell table:style-name="Tabela5.A2" table:number-columns-spanned="2" office:value-type="string">
            <text:p text:style-name="P4">( <text:s text:c="2"/>)<text:span text:style-name="T33"> Estudante de pós-graduação lato e stricto sensu</text:span></text:p>
            <text:p text:style-name="P4">( <text:s text:c="2"/>)<text:span text:style-name="T33"> Estudante de graduação</text:span></text:p>
            <text:p text:style-name="P4">( <text:s text:c="2"/>)<text:span text:style-name="T33"> Estudante de curso técnico subsequente ou de especialização técnica de nível médio, com ensino médio concluído</text:span></text:p>
          </table:table-cell>
          <table:covered-table-cell/>
          <table:table-cell table:style-name="Tabela5.D4" office:value-type="string">
            <text:p text:style-name="P4">( <text:s text:c="2"/>) <text:span text:style-name="T36">E</text:span>studante de curso técnico concomitante ou integrado</text:p>
            <text:p text:style-name="P4">( <text:s text:c="2"/>) <text:span text:style-name="T36">E</text:span>studante de curso de formação inicial e continuada</text:p>
          </table:table-cell>
        </table:table-row>
        <table:table-row>
          <table:table-cell table:style-name="Tabela5.A2" table:number-rows-spanned="3" office:value-type="string">
            <text:p text:style-name="P39">Dados d<text:span text:style-name="T15">o(a) estudante:</text:span></text:p>
            <text:p text:style-name="P34">(opcional)</text:p>
          </table:table-cell>
          <table:table-cell table:style-name="Tabela5.B5" office:value-type="string">
            <text:p text:style-name="P35">Nome:</text:p>
          </table:table-cell>
          <table:table-cell table:style-name="Tabela5.C5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6" office:value-type="string">
            <text:p text:style-name="P35">E-mail:</text:p>
          </table:table-cell>
          <table:table-cell table:style-name="Tabela5.C6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7" office:value-type="string">
            <text:p text:style-name="P36">Telefone:</text:p>
          </table:table-cell>
          <table:table-cell table:style-name="Tabela5.C7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5.A2" table:number-rows-spanned="9" office:value-type="string">
            <text:p text:style-name="P40"><text:span text:style-name="T18">Dados</text:span> do<text:span text:style-name="T37">(a)</text:span> </text:p>
            <text:p text:style-name="P37"><text:span text:style-name="T37">o</text:span>rientador<text:span text:style-name="T37">(a)</text:span>:</text:p>
          </table:table-cell>
          <table:table-cell table:style-name="Tabela5.B8" office:value-type="string">
            <text:p text:style-name="P35">Nome:</text:p>
          </table:table-cell>
          <table:table-cell table:style-name="Tabela5.C8" table:number-columns-spanned="2" office:value-type="string">
            <text:p text:style-name="P43"/>
          </table:table-cell>
          <table:covered-table-cell/>
        </table:table-row>
        <table:table-row>
          <table:covered-table-cell/>
          <table:table-cell table:style-name="Tabela5.B9" office:value-type="string">
            <text:p text:style-name="P35">Data de nascimento:</text:p>
          </table:table-cell>
          <table:table-cell table:style-name="Tabela5.C9" table:number-columns-spanned="2" office:value-type="string">
            <text:p text:style-name="P43"/>
          </table:table-cell>
          <table:covered-table-cell/>
        </table:table-row>
        <table:table-row>
          <table:covered-table-cell/>
          <table:table-cell table:style-name="Tabela5.B10" office:value-type="string">
            <text:p text:style-name="P35">CPF:</text:p>
          </table:table-cell>
          <table:table-cell table:style-name="Tabela5.C10" table:number-columns-spanned="2" office:value-type="string">
            <text:p text:style-name="P43"/>
          </table:table-cell>
          <table:covered-table-cell/>
        </table:table-row>
        <table:table-row>
          <table:covered-table-cell/>
          <table:table-cell table:style-name="Tabela5.B11" office:value-type="string">
            <text:p text:style-name="P35">Siape:</text:p>
          </table:table-cell>
          <table:table-cell table:style-name="Tabela5.C11" table:number-columns-spanned="2" office:value-type="string">
            <text:p text:style-name="P43"/>
          </table:table-cell>
          <table:covered-table-cell/>
        </table:table-row>
        <table:table-row>
          <table:covered-table-cell/>
          <table:table-cell table:style-name="Tabela5.B12" office:value-type="string">
            <text:p text:style-name="P35">E-mail:</text:p>
          </table:table-cell>
          <table:table-cell table:style-name="Tabela5.C12" table:number-columns-spanned="2" office:value-type="string">
            <text:p text:style-name="P43"/>
          </table:table-cell>
          <table:covered-table-cell/>
        </table:table-row>
        <table:table-row>
          <table:covered-table-cell/>
          <table:table-cell table:style-name="Tabela5.B13" office:value-type="string">
            <text:p text:style-name="P36">Telefone:</text:p>
          </table:table-cell>
          <table:table-cell table:style-name="Tabela5.C13" table:number-columns-spanned="2" office:value-type="string">
            <text:p text:style-name="P43"/>
          </table:table-cell>
          <table:covered-table-cell/>
        </table:table-row>
        <table:table-row>
          <table:covered-table-cell/>
          <table:table-cell table:style-name="Tabela5.B14" office:value-type="string">
            <text:p text:style-name="P35">Cargo:</text:p>
          </table:table-cell>
          <table:table-cell table:style-name="Tabela5.C14" table:number-columns-spanned="2" office:value-type="string">
            <text:p text:style-name="P43"/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35">Setor:</text:p>
          </table:table-cell>
          <table:table-cell table:style-name="Tabela5.C15" table:number-columns-spanned="2" office:value-type="string">
            <text:p text:style-name="P43"/>
          </table:table-cell>
          <table:covered-table-cell/>
        </table:table-row>
        <table:table-row>
          <table:covered-table-cell/>
          <table:table-cell table:style-name="Tabela5.B16" office:value-type="string">
            <text:p text:style-name="P35">Campus:</text:p>
          </table:table-cell>
          <table:table-cell table:style-name="Tabela5.C16" table:number-columns-spanned="2" office:value-type="string">
            <text:p text:style-name="P43"/>
          </table:table-cell>
          <table:covered-table-cell/>
        </table:table-row>
        <table:table-row>
          <table:table-cell table:style-name="Tabela5.A2" office:value-type="string">
            <text:p text:style-name="P46"><text:span text:style-name="T2">Período de </text:span><text:span text:style-name="T3">referência</text:span></text:p>
          </table:table-cell>
          <table:table-cell table:style-name="Tabela5.B17" table:number-columns-spanned="3" office:value-type="string">
            <text:p text:style-name="P51"><text:span text:style-name="T2">Início:<text:tab/><text:tab/> <text:s text:c="4"/></text:span><text:span text:style-name="T19">/ <text:s text:c="9"/>/</text:span></text:p>
            <text:p text:style-name="P51"><text:span text:style-name="T3">Fim</text:span><text:span text:style-name="T1">:<text:tab/><text:tab/> <text:s text:c="4"/></text:span>/ <text:s text:c="9"/>/</text:p>
          </table:table-cell>
          <table:covered-table-cell/>
          <table:covered-table-cell/>
        </table:table-row>
      </table:table>
      <text:p text:style-name="P3">*<text:span text:style-name="T34">Resolução C.S. IFES N</text:span><text:span text:style-name="T32">o</text:span><text:span text:style-name="T35"> 44/2016 de 05/08/2016</text:span>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41">Número do Processo <text:span text:style-name="T20">de Cadastramento </text:span></text:p>
            <text:p text:style-name="P42">da Ação</text:p>
            <text:p text:style-name="P49">(campo a ser preenchido pelo(a) Gestor(a) de Extensão do(a) Campus do proponente)</text:p>
          </table:table-cell>
          <table:table-cell table:style-name="Tabela41.B1" office:value-type="string">
            <text:p text:style-name="P50"/>
          </table:table-cell>
        </table:table-row>
      </table:table>
      <text:p text:style-name="P5"/>
      <text:p text:style-name="P32"><text:span text:style-name="T12">I</text:span><text:span text:style-name="T13">I. DETALHAMENTO DO PLANO DE TRABALHO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1. Título do plano de trabalho </text:p>
            <text:p text:style-name="P12"><text:span text:style-name="T7">D</text:span><text:span text:style-name="T8">ar uma ideia clara, da maneira mais breve e direta possível, do problema principal que o Plano de Trabalho abordará e deverá ter relação com o título do Programa ou Projeto de Extensão.</text:span></text:p>
          </table:table-cell>
        </table:table-row>
        <table:table-row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<text:span text:style-name="T25">2. </text:span><text:span text:style-name="T24">Justificativa </text:span></text:p>
            <text:p text:style-name="P13"><text:span text:style-name="T4">Justificar a necessidade de </text:span><text:span text:style-name="T9">participação do(a) estudante</text:span><text:span text:style-name="T4"> </text:span><text:span text:style-name="T9">no</text:span><text:span text:style-name="T4"> desenvolvimento do pro</text:span><text:span text:style-name="T5">grama ou projeto </text:span><text:span text:style-name="T4">de </text:span><text:span text:style-name="T5">extensão</text:span><text:span text:style-name="T4">. </text:span>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6"><text:span text:style-name="T27">3</text:span><text:span text:style-name="T28">. </text:span><text:span text:style-name="T29">Atribuições do</text:span><text:span text:style-name="T30">(a)</text:span><text:span text:style-name="T29"> </text:span><text:span text:style-name="T30">estudante</text:span><text:span text:style-name="T26"> </text:span></text:p>
            <text:p text:style-name="P13"><text:span text:style-name="T6">Detalhar as atividades que o</text:span><text:span text:style-name="T9">(a)</text:span><text:span text:style-name="T6"> </text:span><text:span text:style-name="T9">estudante</text:span><text:span text:style-name="T6"> desempenhará</text:span><text:span text:style-name="T4"> </text:span><text:span text:style-name="T6">na execução deste plano de trabalho.</text:span></text:p>
          </table:table-cell>
          <table:covered-table-cell/>
        </table:table-row>
        <table:table-row>
          <table:table-cell table:style-name="Tabela4.A2" office:value-type="string">
            <text:p text:style-name="P18">#</text:p>
          </table:table-cell>
          <table:table-cell table:style-name="Tabela4.B2" office:value-type="string">
            <text:p text:style-name="P14">Detalhamento da atividade</text:p>
          </table:table-cell>
        </table:table-row>
        <table:table-row>
          <table:table-cell table:style-name="Tabela4.A2" office:value-type="string">
            <text:p text:style-name="P10">1</text:p>
          </table:table-cell>
          <table:table-cell table:style-name="Tabela4.B3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2</text:p>
          </table:table-cell>
          <table:table-cell table:style-name="Tabela4.B4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3</text:p>
          </table:table-cell>
          <table:table-cell table:style-name="Tabela4.B5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4</text:p>
          </table:table-cell>
          <table:table-cell table:style-name="Tabela4.B6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5</text:p>
          </table:table-cell>
          <table:table-cell table:style-name="Tabela4.B7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6</text:p>
          </table:table-cell>
          <table:table-cell table:style-name="Tabela4.B8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7</text:p>
          </table:table-cell>
          <table:table-cell table:style-name="Tabela4.B9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8</text:p>
          </table:table-cell>
          <table:table-cell table:style-name="Tabela4.B10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9</text:p>
          </table:table-cell>
          <table:table-cell table:style-name="Tabela4.B11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10</text:p>
          </table:table-cell>
          <table:table-cell table:style-name="Tabela4.B1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11</text:p>
          </table:table-cell>
          <table:table-cell table:style-name="Tabela4.B13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12</text:p>
          </table:table-cell>
          <table:table-cell table:style-name="Tabela4.B14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13</text:p>
          </table:table-cell>
          <table:table-cell table:style-name="Tabela4.B15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14</text:p>
          </table:table-cell>
          <table:table-cell table:style-name="Tabela4.B16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15</text:p>
          </table:table-cell>
          <table:table-cell table:style-name="Tabela4.B17" office:value-type="string">
            <text:p text:style-name="P9"/>
            <text:p text:style-name="P9"/>
            <text:p text:style-name="P9"/>
          </table:table-cell>
        </table:table-row>
      </table:table>
      <text:p text:style-name="P17"/>
      <text:p text:style-name="P19">Obs: insira mais linhas se necessário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</text:p>
      <table:table table:name="Tabela3" table:style-name="Tabela3">
        <table:table-column table:style-name="Tabela3.A"/>
        <table:table-column table:style-name="Tabela3.B" table:number-columns-repeated="11"/>
        <table:table-column table:style-name="Tabela3.M"/>
        <table:table-row table:style-name="Tabela3.1">
          <table:table-cell table:style-name="Tabela3.A1" table:number-columns-spanned="13" office:value-type="string">
            <text:p text:style-name="P7"><text:span text:style-name="T10">4</text:span><text:span text:style-name="T11">. </text:span><text:span text:style-name="T26">Cronograma de atividades a serem desenvolvidas pelo</text:span><text:span text:style-name="T30">(a)</text:span><text:span text:style-name="T26"> </text:span><text:span text:style-name="T30">estudante</text:span></text:p>
            <text:p text:style-name="P23">O cronograma resulta da organização das atividades com relação ao tempo. Deve ser apresentado de forma clara, permitindo uma visão do ordenamento das atividades durante todo prazo de vigência d<text:span text:style-name="T36">o plano de trabalh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26">Atividade </text:p>
            <text:p text:style-name="P29">(conforme numeração <text:s/>do item <text:span text:style-name="T21">3</text:span>)</text:p>
          </table:table-cell>
          <table:table-cell table:style-name="Tabela3.B2" table:number-columns-spanned="12" office:value-type="string">
            <text:p text:style-name="P27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2" office:value-type="string">
            <text:p text:style-name="P27">1</text:p>
          </table:table-cell>
          <table:table-cell table:style-name="Tabela3.A2" office:value-type="string">
            <text:p text:style-name="P27">2</text:p>
          </table:table-cell>
          <table:table-cell table:style-name="Tabela3.A2" office:value-type="string">
            <text:p text:style-name="P27">3</text:p>
          </table:table-cell>
          <table:table-cell table:style-name="Tabela3.A2" office:value-type="string">
            <text:p text:style-name="P27">4</text:p>
          </table:table-cell>
          <table:table-cell table:style-name="Tabela3.A2" office:value-type="string">
            <text:p text:style-name="P27">5</text:p>
          </table:table-cell>
          <table:table-cell table:style-name="Tabela3.A2" office:value-type="string">
            <text:p text:style-name="P27">6</text:p>
          </table:table-cell>
          <table:table-cell table:style-name="Tabela3.A2" office:value-type="string">
            <text:p text:style-name="P27">7</text:p>
          </table:table-cell>
          <table:table-cell table:style-name="Tabela3.A2" office:value-type="string">
            <text:p text:style-name="P27">8</text:p>
          </table:table-cell>
          <table:table-cell table:style-name="Tabela3.A2" office:value-type="string">
            <text:p text:style-name="P27">9</text:p>
          </table:table-cell>
          <table:table-cell table:style-name="Tabela3.A2" office:value-type="string">
            <text:p text:style-name="P27">10</text:p>
          </table:table-cell>
          <table:table-cell table:style-name="Tabela3.A2" office:value-type="string">
            <text:p text:style-name="P27">11</text:p>
          </table:table-cell>
          <table:table-cell table:style-name="Tabela3.B2" office:value-type="string">
            <text:p text:style-name="P27">1<text:span text:style-name="T14">2</text:span></text:p>
          </table:table-cell>
        </table:table-row>
        <table:table-row table:style-name="Tabela3.1">
          <table:table-cell table:style-name="Tabela3.A2" office:value-type="string">
            <text:p text:style-name="P28">1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3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4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5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6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7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8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9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10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11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12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13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14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5">15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24"/>
          </table:table-cell>
        </table:table-row>
      </table:table>
      <text:p text:style-name="P21"/>
      <text:p text:style-name="P22">Obs: insira mais linhas se necess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22:01:00</meta:creation-date>
    <dc:date>2018-04-16T18:18:57.475000000</dc:date>
    <meta:editing-duration>PT12H27M37S</meta:editing-duration>
    <meta:editing-cycles>195</meta:editing-cycles>
    <meta:generator>LibreOffice/4.3.6.2$Windows_x86 LibreOffice_project/d50a87b2e514536ed401c18000dad4660b6a169e</meta:generator>
    <dc:title> </dc:title>
    <meta:initial-creator>Renan Cosmo</meta:initial-creator>
    <meta:document-statistic meta:table-count="6" meta:image-count="1" meta:object-count="0" meta:page-count="4" meta:paragraph-count="96" meta:word-count="350" meta:character-count="2029" meta:non-whitespace-character-count="1716"/>
  </office:meta>
</office:document-meta>
</file>