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B000000BFB54715D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-0.501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paragraph-properties fo:margin-top="0.203cm" fo:margin-bottom="0cm" style:contextual-spacing="false" fo:line-height="100%" fo:text-align="center" style:justify-single-word="false" fo:orphans="0" fo:widows="0" fo:keep-with-next="always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top="0.203cm" fo:margin-bottom="0cm" style:contextual-spacing="false" fo:line-height="100%" fo:text-align="justify" style:justify-single-word="false" fo:orphans="0" fo:widows="0" fo:keep-with-next="always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fo:color="#ff0000" loext:opacity="100%" fo:font-size="10pt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margin-left="0cm" fo:margin-right="-0.501cm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line-height="150%" fo:text-align="justify" style:justify-single-word="false"/>
      <style:text-properties fo:font-size="5pt" style:font-size-asian="5pt" style:font-size-complex="5pt"/>
    </style:style>
    <style:style style:name="P12" style:family="paragraph" style:parent-style-name="Standard">
      <style:paragraph-properties fo:margin-left="0cm" fo:margin-right="-0.513cm" fo:margin-top="0cm" fo:margin-bottom="0cm" style:contextual-spacing="false" fo:line-height="130%" fo:text-align="end" style:justify-single-word="false" fo:text-indent="0cm" style:auto-text-indent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14" style:family="paragraph" style:parent-style-name="Standard" style:master-page-name="Standard">
      <style:paragraph-properties fo:margin-top="0.203cm" fo:margin-bottom="0cm" style:contextual-spacing="false" fo:line-height="100%" fo:orphans="0" fo:widows="0" style:page-number="1" fo:keep-with-next="always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-0.501cm" fo:line-height="150%" fo:text-align="justify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line-height="100%" fo:text-align="center" style:justify-single-word="false"/>
      <style:text-properties fo:color="#ff0000" loext:opacity="100%" fo:font-size="10pt" style:font-size-asian="10pt" style:font-size-complex="10pt"/>
    </style:style>
    <style:style style:name="P20" style:family="paragraph" style:parent-style-name="Standard">
      <style:paragraph-properties fo:line-height="100%" fo:text-align="center" style:justify-single-word="false" fo:orphans="0" fo:widows="0"/>
      <style:text-properties fo:color="#ff0000" loext:opacity="100%" fo:font-size="10pt" style:font-size-asian="10pt" style:font-size-complex="10pt"/>
    </style:style>
    <style:style style:name="P21" style:family="paragraph" style:parent-style-name="Standard">
      <style:paragraph-properties fo:margin-top="0.203cm" fo:margin-bottom="0cm" style:contextual-spacing="false" fo:line-height="100%" fo:text-align="center" style:justify-single-word="false" fo:orphans="0" fo:widows="0" fo:keep-with-next="always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6d20d" style:font-size-asian="10pt" style:font-size-complex="10pt"/>
    </style:style>
    <style:style style:name="T3" style:family="text">
      <style:text-properties fo:color="#ff0000" loext:opacity="100%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6"/>
      <text:p text:style-name="P21">TERMO DE COMPROMISSO PROFESSOR(A) ORIENTADOR(A)</text:p>
      <text:p text:style-name="P7"/>
      <text:p text:style-name="P10"><text:bookmark text:name="_heading=h.osd87iudz5k"/><text:span text:style-name="T1">Eu, Professor(a) </text:span><text:span text:style-name="T3">[nome completo]</text:span><text:span text:style-name="T1">, matrícula Siape nº </text:span><text:span text:style-name="T3">[xxxxxxx]</text:span><text:span text:style-name="T1">, lotado(a) na coordenadoria do </text:span><text:span text:style-name="T3">[inserir lotação]</text:span><text:span text:style-name="T1">, do campus </text:span><text:span text:style-name="T3">[inserir nome]</text:span><text:span text:style-name="T1"> do Instituto Federal do Espírito Santo, com base</text:span><text:span text:style-name="T3"> </text:span><text:span text:style-name="T1">na Resolução n° 58, de 13 de dezembro de 2019, aprovada pelo Conselho <text:s/>Superior do Instituto Federal do Espírito Santo, declaro que aceito o convite para atuar como Professor(a) Orientador(a) da Empresa Júnior </text:span><text:span text:style-name="T3">[nome da empresa]</text:span><text:span text:style-name="T1">, no período de </text:span><text:span text:style-name="T3">[xx]</text:span><text:span text:style-name="T1"> meses, com responsabilidade nas seguintes atividades:</text:span></text:p>
      <text:p text:style-name="P5"><text:bookmark text:name="_heading=h.33h6phv4ejql"/></text:p>
      <text:p text:style-name="P5"><text:bookmark text:name="_heading=h.uncq9inbazz4"/>I – Participar das Assembleias Gerais realizadas pela Empresa Júnior, sempre que convocado(a);</text:p>
      <text:p text:style-name="P5"><text:bookmark text:name="_heading=h.d1hzc58vlb9u"/>II – Realizar reuniões periódicas com os membros da diretoria da Empresa Júnior;</text:p>
      <text:p text:style-name="P5"><text:bookmark text:name="_heading=h.w6i5zl4m6gu4"/>III – Supervisionar, orientar e dar suporte às atividades da Empresa Júnior;</text:p>
      <text:p text:style-name="P5"><text:bookmark text:name="_heading=h.ud5y6j7zugou"/>IV – Emitir pareceres relativos às ações previstas na Resolução CS nº 58/2019 ou norma equivalente vigente;</text:p>
      <text:p text:style-name="P5"><text:bookmark text:name="_heading=h.malw5w2w3ik4"/>V – Atender aos requisitos estabelecidos na legislação institucional para os procedimentos de criação, credenciamento e funcionamento da Empresa Júnior;</text:p>
      <text:p text:style-name="P5"><text:bookmark text:name="_heading=h.w9kb9nxpoe9f"/>VI – Acompanhar e fiscalizar as atividades executadas pela Empresa Júnior e os respectivos resultados, com base nos Relatórios de Atividades apresentados;</text:p>
      <text:p text:style-name="P10"><text:bookmark text:name="_heading=h.1gw7rapazuk3"/><text:span text:style-name="T1">VII – Disponibilizar </text:span><text:span text:style-name="T3">[xxx]</text:span><text:span text:style-name="T1"> horas mensais para o exercício das atividades de orientação da Empresa Júnior.</text:span></text:p>
      <text:p text:style-name="P5"><text:bookmark text:name="_heading=h.e76laqkksnk5"/></text:p>
      <text:p text:style-name="P12"><text:span text:style-name="T3">[Nome da Cidade]</text:span><text:span text:style-name="T1"> – ES, </text:span><text:span text:style-name="T3">[dia]</text:span><text:span text:style-name="T1"> de </text:span><text:span text:style-name="T3">[mês]</text:span><text:span text:style-name="T1"> de </text:span><text:span text:style-name="T3">[ano]</text:span><text:span text:style-name="T1">.</text:span></text:p>
      <text:p text:style-name="P4"/>
      <text:p text:style-name="P4"/>
      <text:p text:style-name="P2">_____________________________________</text:p>
      <text:p text:style-name="P17">Professor(a) Orientador(a)</text:p>
      <text:p text:style-name="P8">[Nome Completo] </text:p>
      <text:p text:style-name="P8">[Matrícula Siape] </text:p>
      <text:p text:style-name="P8"/>
      <text:p text:style-name="P4"/>
      <text:p text:style-name="P15">Declaração de Ciência da Chefia Imediata:</text:p>
      <text:p text:style-name="P11"/>
      <text:p text:style-name="P9"><text:span text:style-name="T1">Declaro ter ciência e concordar com a participação do(a) Professor(a) </text:span><text:span text:style-name="T3">[nome completo]</text:span><text:span text:style-name="T1">, matrícula Siape nº </text:span><text:span text:style-name="T3">[xxxxxxx]</text:span><text:span text:style-name="T1">, como Orientador(a) da Empresa Júnior </text:span><text:span text:style-name="T3">[nome da empresa]</text:span><text:span text:style-name="T1"> pelo período de </text:span><text:span text:style-name="T3">[xx] </text:span><text:span text:style-name="T1">meses.</text:span></text:p>
      <text:p text:style-name="P4"/>
      <text:p text:style-name="P4"/>
      <text:p text:style-name="P2">_____________________________________</text:p>
      <text:p text:style-name="P17">Chefia Imediata do(a) Professor(a) Orientador(a)</text:p>
      <text:p text:style-name="P8">[Nome Completo] </text:p>
      <text:p text:style-name="P8">[Matrícula Siape]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keep-with-next="always"/>
      <style:text-properties fo:font-size="26pt" style:font-size-asian="26pt" style:font-size-complex="26pt"/>
    </style:style>
    <style:style style:name="Balloon_20_Text" style:display-name="Balloon Text" style:family="paragraph" style:parent-style-name="normal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keep-with-next="always"/>
      <style:text-properties fo:color="#666666" loext:opacity="100%" fo:font-size="15pt" style:font-size-asian="15pt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0pt" style:font-size-asian="10pt" style:font-size-complex="10pt"/>
    </style:style>
    <style:style style:name="MP4" style:family="paragraph" style:parent-style-name="Standard">
      <style:paragraph-properties fo:line-height="100%" fo:text-align="center" style:justify-single-word="false"/>
      <style:text-properties fo:color="#ff0000" loext:opacity="100%" fo:font-size="10pt" style:font-size-asian="10pt" style:font-size-complex="10pt"/>
    </style:style>
    <style:style style:name="MP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color="#ff0000" loext:opacity="100%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998cm" fo:margin-right="1.998cm" style:writing-mode="lr-tb" style:layout-grid-color="#c0c0c0" style:layout-grid-lines="2616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2.134cm" svg:height="2.191cm" draw:z-index="0"><draw:image xlink:href="Pictures/10000000000000BB000000BFB54715D6.png" xlink:type="simple" xlink:show="embed" xlink:actuate="onLoad" draw:mime-type="image/png"/></draw:frame></text:p>
        <text:p text:style-name="MP2">MINISTÉRIO DA EDUCAÇÃO</text:p>
        <text:p text:style-name="MP3">INSTITUTO FEDERAL DO ESPÍRITO SANTO</text:p>
        <text:p text:style-name="MP1"><text:span text:style-name="MT1">Campus </text:span><text:span text:style-name="MT2">[inserir nome]</text:span></text:p>
        <text:p text:style-name="MP4">[inserir endereço completo do campus]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16T18:59:00</meta:creation-date>
    <meta:generator>LibreOffice/24.2.5.2$Windows_X86_64 LibreOffice_project/bffef4ea93e59bebbeaf7f431bb02b1a39ee8a59</meta:generator>
    <dc:date>2025-10-16T19:10:42.999000000</dc:date>
    <meta:editing-duration>PT56S</meta:editing-duration>
    <meta:editing-cycles>1</meta:editing-cycles>
    <meta:document-statistic meta:table-count="0" meta:image-count="1" meta:object-count="0" meta:page-count="1" meta:paragraph-count="25" meta:word-count="260" meta:character-count="1920" meta:non-whitespace-character-count="1672"/>
  </office:meta>
</office:document-meta>
</file>