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13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-0.501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501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03cm" fo:margin-bottom="0cm" style:contextual-spacing="false" fo:line-height="100%" fo:text-align="center" style:justify-single-word="false" fo:orphans="0" fo:widows="0" fo:keep-with-next="always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0.513cm" fo:line-height="13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WWNum1">
      <style:paragraph-properties fo:margin-left="1.27cm" fo:margin-right="-0.501cm" fo:line-height="15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0.513cm" fo:margin-top="0.106cm" fo:margin-bottom="0cm" style:contextual-spacing="false" fo:line-height="10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.203cm" fo:margin-bottom="0cm" style:contextual-spacing="false" fo:line-height="100%" fo:text-align="center" style:justify-single-word="false" fo:orphans="0" fo:widows="0" style:page-number="1" fo:keep-with-next="always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-0.513cm" fo:line-height="100%" fo:text-align="center" style:justify-single-word="false" fo:orphans="0" fo:widows="0" fo:text-indent="0cm" style:auto-text-indent="false"/>
      <style:text-properties fo:color="#ff0000" loext:opacity="100%" fo:font-size="10pt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fo:color="#ff0000" loext:opacity="100%" fo:font-size="10pt" fo:font-weight="bold" style:font-size-asian="10pt" style:font-weight-asian="bold" style:font-size-complex="10pt"/>
    </style:style>
    <style:style style:name="T1" style:family="text">
      <style:text-properties fo:color="#ff0000" loext:opacity="100%" fo:font-size="10pt" style:font-size-asian="10pt" style:font-size-complex="10pt"/>
    </style:style>
    <style:style style:name="T2" style:family="text">
      <style:text-properties fo:color="#ff0000" loext:opacity="100%"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DE CREDENCIAMENTO</text:p>
      <text:p text:style-name="P6"/>
      <text:p text:style-name="P7"><text:span text:style-name="T1">[Cidade]</text:span><text:span text:style-name="T3"> – ES, </text:span><text:span text:style-name="T1">[dia]</text:span><text:span text:style-name="T3"> de </text:span><text:span text:style-name="T1">[mês]</text:span><text:span text:style-name="T3"> de </text:span><text:span text:style-name="T1">[ano]</text:span><text:span text:style-name="T3">.</text:span></text:p>
      <text:p text:style-name="P4"><text:bookmark text:name="_heading=h.dy78rj9lrdpz"/></text:p>
      <text:p text:style-name="P4"><text:bookmark text:name="_heading=h.r1rtmdicjmrh"/>À </text:p>
      <text:p text:style-name="P8"><text:bookmark text:name="_heading=h.f5zyzc1ug7b6"/><text:span text:style-name="T4">Coordenação do Curso de</text:span><text:span text:style-name="T2"> [Nome do Curso]</text:span></text:p>
      <text:p text:style-name="P8"><text:bookmark text:name="_heading=h.6immwpihf1m7"/><text:span text:style-name="T3">Instituto Federal do Espírito Santo – campus </text:span><text:span text:style-name="T1">[nome do campus]</text:span></text:p>
      <text:p text:style-name="P4"><text:bookmark text:name="_heading=h.v9u1p83za6iu"/></text:p>
      <text:p text:style-name="P8"><text:bookmark text:name="_heading=h.dmyax5p5yq7s"/><text:span text:style-name="T4">Assunto: </text:span><text:span text:style-name="T3">Solicitação de credenciamento da Empresa Júnior </text:span><text:span text:style-name="T1">[nome da empresa]</text:span></text:p>
      <text:p text:style-name="P4"><text:bookmark text:name="_heading=h.7ql4wdep96l"/></text:p>
      <text:p text:style-name="P4"><text:bookmark text:name="_heading=h.enjrl07h6t33"/>Prezado(a) Coordenador(a),</text:p>
      <text:p text:style-name="P4"><text:bookmark text:name="_heading=h.vna0juvqc7kb"/></text:p>
      <text:p text:style-name="P8"><text:bookmark text:name="_heading=h.iczln6h936ho"/><text:span text:style-name="T3">Eu, </text:span><text:span text:style-name="T1">[nome completo do(a) presidente]</text:span><text:span text:style-name="T3">, presidente da Empresa Júnior </text:span><text:span text:style-name="T1">[nome da empresa]</text:span><text:span text:style-name="T3">, vinculada ao curso de </text:span><text:span text:style-name="T1">[nome do curso]</text:span><text:span text:style-name="T3"> do Instituto Federal do Espírito Santo – campus </text:span><text:span text:style-name="T1">[nome do campus]</text:span><text:span text:style-name="T3">, venho, por meio deste, </text:span><text:span text:style-name="T4">REQUERER</text:span><text:span text:style-name="T3"> o credenciamento da referida Empresa Júnior, conforme disposto na Resolução do Conselho Superior nº 58/2019, que regulamenta a criação, credenciamento e funcionamento de Empresas Juniores no âmbito do Ifes.</text:span></text:p>
      <text:p text:style-name="P4"><text:bookmark text:name="_heading=h.anu41bsax55j"/></text:p>
      <text:p text:style-name="P4"><text:bookmark text:name="_heading=h.86lhjcss7jk2"/>Anexo a este requerimento a documentação necessária para o processo de credenciamento, conforme previsto na referida resolução:</text:p>
      <text:p text:style-name="P4"><text:bookmark text:name="_heading=h.wldluu3emej8"/></text:p>
      <text:list text:style-name="WWNum1">
        <text:list-item>
          <text:p text:style-name="P10"><text:bookmark text:name="_heading=h.ezeeojs62wne"/>Registro no Cadastro Nacional de Pessoa Jurídica da Receita Federal do Brasil (CNPJ);</text:p>
        </text:list-item>
        <text:list-item>
          <text:p text:style-name="P10"><text:bookmark text:name="_heading=h.iqrk1x40obgf"/>Estatuto social registrado em cartório;</text:p>
        </text:list-item>
        <text:list-item>
          <text:p text:style-name="P10"><text:bookmark text:name="_heading=h.4vxrch5i1hhi"/>Regimento interno;</text:p>
        </text:list-item>
        <text:list-item>
          <text:p text:style-name="P10"><text:bookmark text:name="_heading=h.5zj4atlaf6mr"/>Ata de reunião da assembleia geral da Empresa Júnior, devidamente assinada e registrada em cartório, contendo a identificação da versão do Regimento Interno (por número de série ou data de vigência) e a declaração de sua aprovação integral pela Assembleia;</text:p>
        </text:list-item>
        <text:list-item>
          <text:p text:style-name="P10"><text:bookmark text:name="_heading=h.535v51ao6cb5"/>Ata de eleição e posse da gestão em exercício, registrada em cartório;</text:p>
        </text:list-item>
        <text:list-item>
          <text:p text:style-name="P10"><text:bookmark text:name="_heading=h.lfvgdw3crgdg"/>Termos de cessão de equipamentos, laboratórios e espaços físicos; e</text:p>
        </text:list-item>
        <text:list-item>
          <text:p text:style-name="P10"><text:bookmark text:name="_heading=h.9n8wus58rm2"/>Outros documentos complementares, se aplicável.</text:p>
        </text:list-item>
      </text:list>
      <text:p text:style-name="P4"><text:bookmark text:name="_heading=h.lo9v2t278nwb"/></text:p>
      <text:p text:style-name="P4"><text:bookmark text:name="_heading=h.fiphv5cq9cnx"/>Atenciosamente,</text:p>
      <text:p text:style-name="P5"><text:bookmark text:name="_heading=h.ror5xkcmn763"/></text:p>
      <text:p text:style-name="P5"><text:bookmark text:name="_heading=h.9qzbbhmabh7"/></text:p>
      <text:p text:style-name="P2"><text:bookmark text:name="_heading=h.14dejemrgqst"/>_____________________________________</text:p>
      <text:p text:style-name="P11">Presidente da Empresa Júnior</text:p>
      <text:p text:style-name="P13">[Nome Completo]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MP2" style:family="paragraph" style:parent-style-name="Standard">
      <style:paragraph-properties fo:line-height="100%" fo:text-align="center" style:justify-single-word="false"/>
      <style:text-properties fo:color="#ff0000" loext:opacity="100%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3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29cm" fo:margin-left="0cm" fo:margin-right="0cm" fo:margin-bottom="2.628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Inserir Logomarca da Empresa Júnior</text:p>
        <text:p text:style-name="MP1">Inserir Texto do Cabeçalho da Empresa Júnior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8:59:00</meta:creation-date>
    <meta:generator>LibreOffice/24.2.5.2$Windows_X86_64 LibreOffice_project/bffef4ea93e59bebbeaf7f431bb02b1a39ee8a59</meta:generator>
    <dc:date>2025-10-17T08:41:11.901000000</dc:date>
    <meta:editing-duration>PT1M1S</meta:editing-duration>
    <meta:editing-cycles>1</meta:editing-cycles>
    <meta:document-statistic meta:table-count="0" meta:image-count="0" meta:object-count="0" meta:page-count="1" meta:paragraph-count="22" meta:word-count="233" meta:character-count="1597" meta:non-whitespace-character-count="1388"/>
  </office:meta>
</office:document-meta>
</file>