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 style:may-break-between-rows="false"/>
    </style:style>
    <style:style style:name="Table1.A" style:family="table-column">
      <style:table-column-properties style:column-width="8.49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983cm" fo:margin-left="0cm" fo:margin-top="0cm" fo:margin-bottom="0cm" table:align="left" style:may-break-between-rows="false"/>
    </style:style>
    <style:style style:name="Table2.A" style:family="table-column">
      <style:table-column-properties style:column-width="8.491cm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983cm" fo:margin-left="0cm" fo:margin-top="0cm" fo:margin-bottom="0cm" table:align="left" style:may-break-between-rows="false"/>
    </style:style>
    <style:style style:name="Table3.A" style:family="table-column">
      <style:table-column-properties style:column-width="8.491cm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983cm" fo:margin-left="0cm" fo:margin-top="0cm" fo:margin-bottom="0cm" table:align="left" style:may-break-between-rows="false"/>
    </style:style>
    <style:style style:name="Table4.A" style:family="table-column">
      <style:table-column-properties style:column-width="8.491cm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ff0000" loext:opacity="100%"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color="#ff0000" loext:opacity="100%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loext:opacity="100%" fo:font-size="10pt" fo:font-weight="bold" fo:background-color="#ffff00" style:font-size-asian="10pt" style:font-weight-asian="bold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03cm" fo:margin-bottom="0cm" style:contextual-spacing="false" fo:line-height="100%" fo:text-align="center" style:justify-single-word="false" fo:orphans="0" fo:widows="0" fo:keep-with-next="always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-0.513cm" fo:line-height="130%" fo:text-align="end" style:justify-single-word="false" fo:text-indent="0cm" style:auto-text-indent="false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.203cm" fo:margin-bottom="0cm" style:contextual-spacing="false" fo:line-height="100%" fo:text-align="center" style:justify-single-word="false" fo:orphans="0" fo:widows="0" style:page-number="1" fo:keep-with-next="always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ff0000" loext:opacity="100%" fo:font-size="10pt" style:font-size-asian="10pt" style:font-size-complex="10pt"/>
    </style:style>
    <style:style style:name="T2" style:family="text">
      <style:text-properties fo:color="#ff0000" loext:opacity="100%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DE AVALIAÇÃO</text:p>
      <text:p text:style-name="P14"/>
      <text:p text:style-name="P15"><text:span text:style-name="T1">[Cidade]</text:span><text:span text:style-name="T3"> – ES, </text:span><text:span text:style-name="T1">[dia]</text:span><text:span text:style-name="T3"> de </text:span><text:span text:style-name="T1">[mês]</text:span><text:span text:style-name="T3"> de </text:span><text:span text:style-name="T1">[ano]</text:span><text:span text:style-name="T3">.</text:span></text:p>
      <text:p text:style-name="P8"><text:bookmark text:name="_heading=h.dy78rj9lrdpz"/></text:p>
      <text:p text:style-name="P8"><text:bookmark text:name="_heading=h.r1rtmdicjmrh"/>À </text:p>
      <text:p text:style-name="P13"><text:bookmark text:name="_heading=h.f5zyzc1ug7b6"/><text:span text:style-name="T4">Coordenação do Curso de</text:span><text:span text:style-name="T2"> [Nome do Curso]</text:span></text:p>
      <text:p text:style-name="P13"><text:bookmark text:name="_heading=h.6immwpihf1m7"/><text:span text:style-name="T3">Instituto Federal do Espírito Santo – campus </text:span><text:span text:style-name="T1">[nome do campus]</text:span></text:p>
      <text:p text:style-name="P8"><text:bookmark text:name="_heading=h.v9u1p83za6iu"/></text:p>
      <text:p text:style-name="P13"><text:bookmark text:name="_heading=h.dmyax5p5yq7s"/><text:span text:style-name="T4">Assunto: </text:span><text:span text:style-name="T3">Solicitação de avaliação do Projeto de Criação de Empresa Júnior</text:span></text:p>
      <text:p text:style-name="P8"><text:bookmark text:name="_heading=h.7ql4wdep96l"/></text:p>
      <text:p text:style-name="P8"><text:bookmark text:name="_heading=h.enjrl07h6t33"/>Prezado(a) Coordenador(a),</text:p>
      <text:p text:style-name="P8"><text:bookmark text:name="_heading=h.vna0juvqc7kb"/></text:p>
      <text:p text:style-name="P13"><text:bookmark text:name="_heading=h.iczln6h936ho"/><text:span text:style-name="T3">Nós, abaixo assinados, estudantes regularmente matriculados no curso de </text:span><text:span text:style-name="T1">[nome do curso]</text:span><text:span text:style-name="T3"> do Instituto Federal do Espírito Santo – campus </text:span><text:span text:style-name="T1">[nome do campus]</text:span><text:span text:style-name="T3">, vimos, por meio deste, </text:span><text:span text:style-name="T4">REQUERER</text:span><text:span text:style-name="T3"> a avaliação do Projeto de Criação da Empresa Júnior </text:span><text:span text:style-name="T1">[nome da empresa]</text:span><text:span text:style-name="T3">, conforme disposto na Resolução do Conselho Superior nº 58/2019, que regulamenta a criação, credenciamento e funcionamento de Empresas Juniores no âmbito do Ifes.</text:span></text:p>
      <text:p text:style-name="P8"><text:bookmark text:name="_heading=h.anu41bsax55j"/></text:p>
      <text:p text:style-name="P8"><text:bookmark text:name="_heading=h.86lhjcss7jk2"/>Juntamos a este requerimento a documentação exigida pela referida Resolução, a saber:</text:p>
      <text:p text:style-name="P8"><text:bookmark text:name="_heading=h.6wq13srz1vmd"/></text:p>
      <text:list text:style-name="L2">
        <text:list-item>
          <text:p text:style-name="P16">Projeto de Criação da Empresa Júnior;</text:p>
        </text:list-item>
        <text:list-item>
          <text:p text:style-name="P16">Declaração de apoio de professor(a) orientador(a);</text:p>
        </text:list-item>
        <text:list-item>
          <text:p text:style-name="P16">Estatuto Social;</text:p>
        </text:list-item>
        <text:list-item>
          <text:p text:style-name="P16">Regimento Interno;</text:p>
        </text:list-item>
        <text:list-item>
          <text:p text:style-name="P16">Ata da Assembleia Geral de criação da Empresa Júnior;</text:p>
        </text:list-item>
        <text:list-item>
          <text:p text:style-name="P16">Termo de voluntariado dos membros da Empresa Júnior; e</text:p>
        </text:list-item>
        <text:list-item>
          <text:p text:style-name="P16">Outros documentos complementares, se aplicável.</text:p>
        </text:list-item>
      </text:list>
      <text:p text:style-name="P8"><text:bookmark text:name="_heading=h.e76laqkksnk5"/></text:p>
      <text:p text:style-name="P7">Os proponentes deste requerimento colocam-se à disposição para quaisquer esclarecimentos ou informações adicionais que se façam necessários durante o processo de avaliação.</text:p>
      <text:p text:style-name="P7"/>
      <text:p text:style-name="P9"/>
      <text:p text:style-name="P9"/>
      <table:table table:name="Table1" table:style-name="Table1">
        <table:table-column table:style-name="Table1.A" table:number-columns-repeated="2"/>
        <table:table-header-rows>
          <table:table-row table:style-name="Table1.1">
            <table:table-cell table:style-name="Table1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  <table:table-cell table:style-name="Table1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</table:table-row>
        </table:table-header-rows>
      </table:table>
      <text:p text:style-name="P9"/>
      <text:p text:style-name="P9"/>
      <text:p text:style-name="P4"><text:soft-page-break/></text:p>
      <table:table table:name="Table2" table:style-name="Table2">
        <table:table-column table:style-name="Table2.A" table:number-columns-repeated="2"/>
        <table:table-header-rows>
          <table:table-row table:style-name="Table2.1">
            <table:table-cell table:style-name="Table2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  <table:table-cell table:style-name="Table2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</table:table-row>
        </table:table-header-rows>
      </table:table>
      <text:p text:style-name="P9"/>
      <text:p text:style-name="P9"/>
      <text:p text:style-name="P9"/>
      <text:p text:style-name="P4"/>
      <table:table table:name="Table3" table:style-name="Table3">
        <table:table-column table:style-name="Table3.A" table:number-columns-repeated="2"/>
        <table:table-header-rows>
          <table:table-row table:style-name="Table3.1">
            <table:table-cell table:style-name="Table3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  <table:table-cell table:style-name="Table3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</table:table-row>
        </table:table-header-rows>
      </table:table>
      <text:p text:style-name="P9"/>
      <text:p text:style-name="P9"/>
      <text:p text:style-name="P4"/>
      <table:table table:name="Table4" table:style-name="Table4">
        <table:table-column table:style-name="Table4.A" table:number-columns-repeated="2"/>
        <table:table-header-rows>
          <table:table-row table:style-name="Table4.1">
            <table:table-cell table:style-name="Table4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  <table:table-cell table:style-name="Table4.A1" office:value-type="string">
              <text:p text:style-name="P10">_____________________________________</text:p>
              <text:p text:style-name="P11"><text:span text:style-name="T3">Aluno(a) Proponente</text:span><text:span text:style-name="T1"><text:line-break/>[Nome Completo] </text:span></text:p>
              <text:p text:style-name="P2">[Matrícula no Ifes]</text:p>
              <text:p text:style-name="P2">[Curso de graduação]</text:p>
            </table:table-cell>
          </table:table-row>
        </table:table-header-rows>
      </table:table>
      <text:p text:style-name="P9"/>
      <text:p text:style-name="P9"/>
      <text:p text:style-name="P9"/>
      <text:p text:style-name="P9"/>
      <text:p text:style-name="P3">Observação: Sugere-se que as assinaturas sejam feitas digitalmente via plataforma GOV.BR (https://assinador.iti.br), garantindo validade jurídica e facilitando a tramitação institucional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ff0000" loext:opacity="100%" fo:font-size="10pt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29cm" fo:margin-left="0cm" fo:margin-right="0cm" fo:margin-bottom="2.62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nserir Logomarca da Empresa Júnior</text:p>
        <text:p text:style-name="MP1">Inserir Texto do Cabeçalho da Empresa Júnior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6T18:59:00</meta:creation-date>
    <meta:generator>LibreOffice/24.2.5.2$Windows_X86_64 LibreOffice_project/bffef4ea93e59bebbeaf7f431bb02b1a39ee8a59</meta:generator>
    <dc:date>2025-10-17T10:52:14.358000000</dc:date>
    <meta:editing-duration>PT1M56S</meta:editing-duration>
    <meta:editing-cycles>3</meta:editing-cycles>
    <meta:document-statistic meta:table-count="4" meta:image-count="0" meta:object-count="0" meta:page-count="2" meta:paragraph-count="52" meta:word-count="302" meta:character-count="2391" meta:non-whitespace-character-count="2136"/>
  </office:meta>
</office:document-meta>
</file>