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a389" style:font-size-asian="11pt" style:font-weight-asian="bold" style:font-name-complex="Arial2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ba389" style:font-size-asian="12pt" style:font-weight-asian="bold" style:font-name-complex="Arial2" style:font-size-complex="12pt"/>
    </style:style>
    <style:style style:name="P3" style:family="paragraph" style:parent-style-name="Titulo_5f_Mec">
      <style:text-properties officeooo:paragraph-rsid="000ba389"/>
    </style:style>
    <style:style style:name="P4" style:family="paragraph" style:parent-style-name="Titulo_5f_Campus">
      <style:text-properties fo:font-size="11pt" officeooo:paragraph-rsid="000ba389" style:font-size-asian="11pt" style:font-size-complex="11pt"/>
    </style:style>
    <style:style style:name="P5" style:family="paragraph" style:parent-style-name="Titulo_5f_Endereco">
      <style:text-properties fo:font-size="11pt" officeooo:paragraph-rsid="000ba389" style:font-size-asian="11pt" style:font-size-complex="11pt"/>
    </style:style>
    <style:style style:name="P6" style:family="paragraph" style:parent-style-name="Titulo_5f_Ifes">
      <style:text-properties fo:font-size="11pt" officeooo:paragraph-rsid="000ba389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ba389" officeooo:paragraph-rsid="00132348" style:font-size-asian="11pt" style:font-weight-asian="bold" style:font-name-complex="Arial2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ba389" officeooo:paragraph-rsid="000ba389" style:font-size-asian="11pt" style:font-weight-asian="bold" style:font-name-complex="Arial2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ba389" officeooo:paragraph-rsid="000ba389" style:font-size-asian="11pt" style:font-weight-asian="bold" style:font-name-complex="Arial2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dcfc1" style:font-size-asian="11pt" style:font-weight-asian="bold" style:font-name-complex="Arial2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ced9f" officeooo:paragraph-rsid="000dcfc1" style:font-size-asian="11pt" style:font-weight-asian="bold" style:font-name-complex="Arial2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699d9" style:font-size-asian="11pt" style:font-weight-asian="normal" style:font-name-complex="Arial2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0c013d" style:font-size-asian="11pt" style:font-weight-asian="normal" style:font-name-complex="Arial2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0ced9f" style:font-size-asian="11pt" style:font-weight-asian="normal" style:font-name-complex="Arial2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0e4cf4" style:font-size-asian="11pt" style:font-weight-asian="normal" style:font-name-complex="Arial2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0ffa40" style:font-size-asian="11pt" style:font-weight-asian="normal" style:font-name-complex="Arial2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11e28" style:font-size-asian="11pt" style:font-weight-asian="normal" style:font-name-complex="Arial2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2fa94" style:font-size-asian="11pt" style:font-weight-asian="normal" style:font-name-complex="Arial2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ba389" officeooo:paragraph-rsid="000ba389" style:font-size-asian="11pt" style:font-weight-asian="normal" style:font-name-complex="Arial2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ba389" officeooo:paragraph-rsid="000c013d" style:font-size-asian="11pt" style:font-weight-asian="normal" style:font-name-complex="Arial2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ba389" officeooo:paragraph-rsid="0012fa94" style:font-size-asian="11pt" style:font-weight-asian="normal" style:font-name-complex="Arial2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c013d" officeooo:paragraph-rsid="000c013d" style:font-size-asian="11pt" style:font-weight-asian="normal" style:font-name-complex="Arial2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c013d" officeooo:paragraph-rsid="001b2141" style:font-size-asian="11pt" style:font-weight-asian="normal" style:font-name-complex="Arial2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c013d" officeooo:paragraph-rsid="000ced9f" style:font-size-asian="11pt" style:font-weight-asian="normal" style:font-name-complex="Arial2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c013d" officeooo:paragraph-rsid="000dcfc1" style:font-size-asian="11pt" style:font-weight-asian="normal" style:font-name-complex="Arial2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ced9f" officeooo:paragraph-rsid="000ced9f" style:font-size-asian="11pt" style:font-weight-asian="normal" style:font-name-complex="Arial2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ced9f" officeooo:paragraph-rsid="00132348" style:font-size-asian="11pt" style:font-weight-asian="normal" style:font-name-complex="Arial2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ced9f" officeooo:paragraph-rsid="001b2141" style:font-size-asian="11pt" style:font-weight-asian="normal" style:font-name-complex="Arial2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e4cf4" officeooo:paragraph-rsid="00132348" style:font-size-asian="11pt" style:font-weight-asian="normal" style:font-name-complex="Arial2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32348" officeooo:paragraph-rsid="00132348" style:font-size-asian="11pt" style:font-weight-asian="normal" style:font-name-complex="Arial2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dcfc1" officeooo:paragraph-rsid="000dcfc1" style:font-size-asian="11pt" style:font-weight-asian="normal" style:font-name-complex="Arial2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dcfc1" officeooo:paragraph-rsid="000c013d" style:font-size-asian="11pt" style:font-weight-asian="normal" style:font-name-complex="Arial2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7179a" officeooo:paragraph-rsid="0017179a" style:font-size-asian="11pt" style:font-weight-asian="normal" style:font-name-complex="Arial2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ffa40" officeooo:paragraph-rsid="000e4cf4" style:font-size-asian="11pt" style:font-weight-asian="normal" style:font-name-complex="Arial2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ffa40" officeooo:paragraph-rsid="000ffa40" style:font-size-asian="11pt" style:font-weight-asian="normal" style:font-name-complex="Arial2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ffa40" officeooo:paragraph-rsid="00111e28" style:font-size-asian="11pt" style:font-weight-asian="normal" style:font-name-complex="Arial2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11e28" officeooo:paragraph-rsid="00111e28" style:font-size-asian="11pt" style:font-weight-asian="normal" style:font-name-complex="Arial2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2fa94" officeooo:paragraph-rsid="0012fa94" style:font-size-asian="11pt" style:font-weight-asian="normal" style:font-name-complex="Arial2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2fa94" officeooo:paragraph-rsid="00132348" style:font-size-asian="11pt" style:font-weight-asian="normal" style:font-name-complex="Arial2" style:font-size-complex="11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a5954" style:font-size-asian="11pt" style:font-weight-asian="bold" style:font-name-complex="Arial2" style:font-size-complex="11pt"/>
    </style:style>
    <style:style style:name="P41" style:family="paragraph" style:parent-style-name="Titulo_5f_Mec">
      <style:text-properties officeooo:paragraph-rsid="001f3d96"/>
    </style:style>
    <style:style style:name="P42" style:family="paragraph" style:parent-style-name="Titulo_5f_Ifes">
      <style:text-properties officeooo:paragraph-rsid="001f3d96"/>
    </style:style>
    <style:style style:name="P43" style:family="paragraph" style:parent-style-name="Titulo_5f_Campus">
      <style:text-properties officeooo:paragraph-rsid="001f3d96"/>
    </style:style>
    <style:style style:name="P44" style:family="paragraph" style:parent-style-name="Titulo_5f_Endereco">
      <style:text-properties officeooo:paragraph-rsid="001f3d96"/>
    </style:style>
    <style:style style:name="P45" style:family="paragraph" style:parent-style-name="Titulo_5f_telefone">
      <style:paragraph-properties fo:text-align="center" style:justify-single-word="false" fo:hyphenation-ladder-count="no-limit"/>
      <style:text-properties style:font-name="Arial" fo:font-size="7pt" fo:font-weight="normal" officeooo:paragraph-rsid="001f3d96" style:font-size-asian="7pt" style:font-weight-asian="normal" style:font-name-complex="Tahoma" style:font-size-complex="7pt" style:font-weight-complex="normal" fo:hyphenate="true" fo:hyphenation-remain-char-count="2" fo:hyphenation-push-char-count="2"/>
    </style:style>
    <style:style style:name="T1" style:family="text">
      <style:text-properties fo:font-size="11pt" style:font-size-complex="11pt"/>
    </style:style>
    <style:style style:name="T2" style:family="text">
      <style:text-properties officeooo:rsid="000ba389"/>
    </style:style>
    <style:style style:name="T3" style:family="text">
      <style:text-properties officeooo:rsid="000c013d"/>
    </style:style>
    <style:style style:name="T4" style:family="text">
      <style:text-properties officeooo:rsid="000ced9f"/>
    </style:style>
    <style:style style:name="T5" style:family="text">
      <style:text-properties officeooo:rsid="000e4cf4"/>
    </style:style>
    <style:style style:name="T6" style:family="text">
      <style:text-properties fo:font-weight="bold" officeooo:rsid="000e4cf4" style:font-weight-asian="bold" style:font-weight-complex="bold"/>
    </style:style>
    <style:style style:name="T7" style:family="text">
      <style:text-properties fo:font-weight="bold" officeooo:rsid="000ced9f" style:font-weight-asian="bold" style:font-weight-complex="bold"/>
    </style:style>
    <style:style style:name="T8" style:family="text">
      <style:text-properties fo:font-weight="bold" officeooo:rsid="000dcfc1" style:font-weight-asian="bold" style:font-weight-complex="bold"/>
    </style:style>
    <style:style style:name="T9" style:family="text">
      <style:text-properties officeooo:rsid="000ffa40"/>
    </style:style>
    <style:style style:name="T10" style:family="text">
      <style:text-properties officeooo:rsid="00111e28"/>
    </style:style>
    <style:style style:name="T11" style:family="text">
      <style:text-properties officeooo:rsid="0012fa94"/>
    </style:style>
    <style:style style:name="T12" style:family="text">
      <style:text-properties officeooo:rsid="00132348"/>
    </style:style>
    <style:style style:name="T13" style:family="text">
      <style:text-properties style:text-underline-style="solid" style:text-underline-width="auto" style:text-underline-color="font-color" officeooo:rsid="0012fa94"/>
    </style:style>
    <style:style style:name="T14" style:family="text">
      <style:text-properties officeooo:rsid="001b2141"/>
    </style:style>
    <style:style style:name="T15" style:family="text">
      <style:text-properties officeooo:rsid="001f2c4c"/>
    </style:style>
    <style:style style:name="T16" style:family="text">
      <style:text-properties officeooo:rsid="00295f01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5cm" draw:visible-area-height="5.00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draw:frame draw:style-name="fr1" draw:name="1" text:anchor-type="as-char" svg:width="1.411cm" svg:height="1.51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text:span text:style-name="T1"> <text:s/></text:span></text:p>
      <text:p text:style-name="P41">MINISTÉRIO DA EDUCAÇÃO</text:p>
      <text:p text:style-name="P42">INSTITUTO FEDERAL DO ESPÍRITO SANTO</text:p>
      <text:p text:style-name="P43">PRÓ-REITORIA DE EXTENSÃO</text:p>
      <text:p text:style-name="P44">Avenida Rio Branco, 50 – Santa Lúcia – 29056-2<text:span text:style-name="T16">64</text:span> – Vitória – ES</text:p>
      <text:p text:style-name="P45">27 3357-7500</text:p>
      <text:p text:style-name="P1"/>
      <text:p text:style-name="P2"/>
      <text:p text:style-name="P40"><text:span text:style-name="T2">RELATÓRIO FINAL DE AVALIAÇÃO DOS</text:span></text:p>
      <text:p text:style-name="P40"><text:span text:style-name="T12"><text:s/>CURSOS FIC</text:span></text:p>
      <text:p text:style-name="P7"/>
      <text:p text:style-name="P8"/>
      <text:p text:style-name="P8"/>
      <text:p text:style-name="P9">Prezados,</text:p>
      <text:p text:style-name="P9"/>
      <text:p text:style-name="P12"><text:span text:style-name="T2">O presente relatório, a ser elaborado pela Equipe Gestora, tem por objetivo avaliar o funcionamento do curso identificando o que foi positivo e o que necessita ser revisto <text:s/>para a melhoria de metodologias e processos, elaborando soluções tendo em vista aprimorar a qualidade deste e de outros cursos a serem ofertados. </text:span></text:p>
      <text:p text:style-name="P19"/>
      <text:p text:style-name="P13"><text:span text:style-name="T2">Esta avaliação deve contar com os resultados da avaliação feita pelos discentes, por disciplina, em formulário anexo.</text:span></text:p>
      <text:p text:style-name="P13"><text:span text:style-name="T2">As informações disponibilizadas pelos discentes traduzem como o curso foi vivido pelo público-alvo e consiste em etapa importante desse relatório.</text:span></text:p>
      <text:p text:style-name="P20"/>
      <text:p text:style-name="P22">É com base na avaliação dos di<text:span text:style-name="T14">s</text:span>centes e da equipe gestora (composta pelos profissionais da educação que contribuíram para a viabilização do curso), que este relatório será elaborado. </text:p>
      <text:p text:style-name="P13"><text:span text:style-name="T3">Sugerimos que o coordenador da ação conduza a elaboração deste relatório junto à equipe <text:s/>e assine-o ao final.</text:span></text:p>
      <text:p text:style-name="P22">Abaixo elencamos algumas questões fundamentais que podem ser acrescidas de outras que a equipe julgar relevantes:</text:p>
      <text:p text:style-name="P22"/>
      <text:p text:style-name="P26">Campus:</text:p>
      <text:p text:style-name="P26"/>
      <text:p text:style-name="P29">Público Alvo:</text:p>
      <text:p text:style-name="P27">Curso:</text:p>
      <text:p text:style-name="P30">Turma:</text:p>
      <text:p text:style-name="P26">Data:</text:p>
      <text:p text:style-name="P26">Coordenador <text:span text:style-name="T15">(e-mail e celular)</text:span>:</text:p>
      <text:p text:style-name="P26">Equipe Gestora:</text:p>
      <text:p text:style-name="P26"/>
      <text:p text:style-name="P24"/>
      <text:p text:style-name="P24"/>
      <text:p text:style-name="P14"><text:span text:style-name="T3">ITEM 1 – MATRÍCULAS E CONCLUDENTES DA TURMA:</text:span></text:p>
      <text:p text:style-name="P26"/>
      <text:p text:style-name="P26">1- Número de alunos matrículados: ______________</text:p>
      <text:p text:style-name="P26">2- Número de alunos concludentes:______________</text:p>
      <text:p text:style-name="P26">3-Número de alunos evadidos:__________________</text:p>
      <text:p text:style-name="P28">4-Identificação dos motivos da evasão e possíveis intervenções:</text:p>
      <text:p text:style-name="P23"/>
      <text:p text:style-name="P24"/>
      <text:p text:style-name="P14"><text:span text:style-name="T4">ITEM 2 - RESULTADO DA AVALIAÇÃO DISCENTE:</text:span></text:p>
      <text:p text:style-name="P24"/>
      <text:p text:style-name="P10"><text:span text:style-name="T5">Nas questões abaixo deve-se considerar as avaliações respondidas pelos discentes numa escala de: ÓTIMO- BOM- REGULAR- INSUFICIENTE</text:span></text:p>
      <text:p text:style-name="P11"/>
      <text:p text:style-name="P26">1- Quanto ao desempenho dos discentes levando em conta as avaliações respondidas <text:s/>por eles: <text:s/></text:p>
      <text:p text:style-name="P22"/>
      <text:p text:style-name="P31"><text:soft-page-break/>Observações:</text:p>
      <text:p text:style-name="P22"/>
      <text:p text:style-name="P22"/>
      <text:p text:style-name="P31">2- Quanto ao desempenho dos professores:</text:p>
      <text:p text:style-name="P31"/>
      <text:p text:style-name="P31">Observações:</text:p>
      <text:p text:style-name="P31"/>
      <text:p text:style-name="P31"/>
      <text:p text:style-name="P31">3- Quanto ao desempenho da coordenação do curso (equipe gestora):</text:p>
      <text:p text:style-name="P31"/>
      <text:p text:style-name="P31">Observações:</text:p>
      <text:p text:style-name="P31"/>
      <text:p text:style-name="P31"/>
      <text:p text:style-name="P31">4- Quanto às instalações e equipamentos utilizados no curso: </text:p>
      <text:p text:style-name="P31"/>
      <text:p text:style-name="P33">Observações:</text:p>
      <text:p text:style-name="P25"/>
      <text:p text:style-name="P25"/>
      <text:p text:style-name="P13"><text:span text:style-name="T3">ITEM 3 – AVALIAÇÃO DA EQUIPE GESTORA:</text:span></text:p>
      <text:p text:style-name="P32"/>
      <text:p text:style-name="P15"><text:span text:style-name="T6">Nas questões abaixo, de posse das avaliações </text:span><text:span text:style-name="T7">respondidas p</text:span><text:span text:style-name="T8">elos discentes, </text:span><text:span text:style-name="T6">a equipe gestora deve avaliar </text:span><text:span text:style-name="T7">numa escala de: ÓTIMO- BOM- REGULAR- INSUFICIENTE</text:span></text:p>
      <text:p text:style-name="P32"/>
      <text:p text:style-name="P15"><text:span text:style-name="T5">1- Quanto a metodologia aplicada <text:s/>ao projeto para <text:s/>o planejamento e execução das aulas:</text:span></text:p>
      <text:p text:style-name="P34"/>
      <text:p text:style-name="P35">Observações:</text:p>
      <text:p text:style-name="P35"/>
      <text:p text:style-name="P35"/>
      <text:p text:style-name="P16"><text:span text:style-name="T9">2- Quanto aos conteúdos previstos na matriz curricular <text:s/>em relação ao perfil de formação desejado:</text:span></text:p>
      <text:p text:style-name="P35"/>
      <text:p text:style-name="P37">Observações:</text:p>
      <text:p text:style-name="P37"/>
      <text:p text:style-name="P36"/>
      <text:p text:style-name="P36"/>
      <text:p text:style-name="P17"><text:span text:style-name="T9">3- Quanto a participação nas aulas e <text:s/>aprendizagem da turma</text:span></text:p>
      <text:p text:style-name="P37"/>
      <text:p text:style-name="P37">Observações:</text:p>
      <text:p text:style-name="P37"/>
      <text:p text:style-name="P37"/>
      <text:p text:style-name="P37">4- Quanto <text:s/>aos critérios e instrumentos de avaliação aplicados</text:p>
      <text:p text:style-name="P37"/>
      <text:p text:style-name="P37">Observações:</text:p>
      <text:p text:style-name="P37"/>
      <text:p text:style-name="P37"/>
      <text:p text:style-name="P17"><text:span text:style-name="T10">5- Quanto a interação da turma entre si e com os docentes (cooperação - trabalho de equipe)</text:span></text:p>
      <text:p text:style-name="P38"/>
      <text:p text:style-name="P38">Observações:</text:p>
      <text:p text:style-name="P38"/>
      <text:p text:style-name="P38"/>
      <text:p text:style-name="P38">6- Quanto ao planejamento e trabalho conjunto entre os docentes </text:p>
      <text:p text:style-name="P38"/>
      <text:p text:style-name="P39">Observações:</text:p>
      <text:p text:style-name="P39"/>
      <text:p text:style-name="P39"/>
      <text:p text:style-name="P38">7- Quanto ao trabalho da equipe gestora com docentes e discentes</text:p>
      <text:p text:style-name="P38"/>
      <text:p text:style-name="P30">Observações:</text:p>
      <text:p text:style-name="P21"/>
      <text:p text:style-name="P21"/>
      <text:p text:style-name="P21"/>
      <text:p text:style-name="P21"/>
      <text:p text:style-name="P21"/>
      <text:p text:style-name="P18"><text:soft-page-break/><text:span text:style-name="T12">8- Quanto a relação com a sociedade, possível</text:span><text:span text:style-name="T13"> impacto produzido pela oferta do curso</text:span><text:span text:style-name="T11"> (contribuições para resolução de problemas sociais, ampliação das oportunidades educacionais e de inclusão de grupos, transferência de conhecimentos, tecnologia e inovação)</text:span></text:p>
      <text:p text:style-name="P38"/>
      <text:p text:style-name="P37">Observações:</text:p>
      <text:p text:style-name="P37"/>
      <text:p text:style-name="P37"/>
      <text:p text:style-name="P17"><text:span text:style-name="T12">9- Pontos positivos a destacar:</text:span></text:p>
      <text:p text:style-name="P37"/>
      <text:p text:style-name="P37"/>
      <text:p text:style-name="P37"/>
      <text:p text:style-name="P17"><text:span text:style-name="T12">10- Desafios a superar e soluções:</text:span></text:p>
      <text:p text:style-name="P37"/>
      <text:p text:style-name="P37"/>
      <text:p text:style-name="P37"/>
      <text:p text:style-name="P37"/>
      <text:p text:style-name="P37">_____________________________</text:p>
      <text:p text:style-name="P30">Assinatura do Coordenador do Curs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ulo_5f_Mec" style:display-name="Titulo_Mec" style:family="paragraph" style:default-outline-level="">
      <style:paragraph-properties fo:margin-top="0cm" fo:margin-bottom="0cm" loext:contextual-spacing="false" fo:line-height="150%" fo:text-align="center" style:justify-single-word="false" fo:orphans="2" fo:widows="2" fo:hyphenation-ladder-count="no-limit" style:vertical-align="baseline" style:writing-mode="lr-tb"/>
      <style:text-properties fo:text-transform="uppercase" style:use-window-font-color="true" style:font-name="Arial1" fo:font-family="Arial" style:font-family-generic="roman" style:font-pitch="variable" fo:font-size="10pt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itulo_5f_Ifes" style:display-name="Titulo_Ifes" style:family="paragraph" style:default-outline-level="">
      <style:paragraph-properties fo:margin-top="0cm" fo:margin-bottom="0cm" loext:contextual-spacing="false" fo:line-height="150%" fo:text-align="center" style:justify-single-word="false" fo:orphans="2" fo:widows="2" fo:hyphenation-ladder-count="no-limit" style:vertical-align="baseline" style:writing-mode="lr-tb"/>
      <style:text-properties fo:text-transform="uppercase" style:use-window-font-color="true" style:font-name="Arial1" fo:font-family="Arial" style:font-family-generic="roman" style:font-pitch="variable" fo:font-size="8pt" style:letter-kerning="true" style:font-name-asian="Times New Roman1" style:font-family-asian="'Times New Roman'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itulo_5f_Campus" style:display-name="Titulo_Campus" style:family="paragraph" style:default-outline-level="">
      <style:paragraph-properties fo:margin-top="0cm" fo:margin-bottom="0cm" loext:contextual-spacing="false" fo:line-height="150%" fo:text-align="center" style:justify-single-word="false" fo:orphans="2" fo:widows="2" fo:hyphenation-ladder-count="no-limit" style:vertical-align="baseline" style:writing-mode="lr-tb"/>
      <style:text-properties fo:text-transform="uppercase" style:use-window-font-color="true" style:font-name="Arial1" fo:font-family="Arial" style:font-family-generic="roman" style:font-pitch="variable" fo:font-size="8pt" style:letter-kerning="true" style:font-name-asian="Times New Roman1" style:font-family-asian="'Times New Roman'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itulo_5f_Endereco" style:display-name="Titulo_Endereco" style:family="paragraph" style:default-outline-level="">
      <style:paragraph-properties fo:margin-top="0cm" fo:margin-bottom="0cm" loext:contextual-spacing="false" fo:line-height="150%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7pt" style:letter-kerning="true" style:font-name-asian="Times New Roman1" style:font-family-asian="'Times New Roman'" style:font-family-generic-asian="system" style:font-pitch-asian="variable" style:font-size-asian="7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itulo_5f_telefone" style:display-name="Titulo_telefone" style:family="paragraph" style:parent-style-name="Standard" style:default-outline-level="">
      <style:paragraph-properties fo:text-align="center" style:justify-single-word="false" fo:orphans="0" fo:widows="0" fo:hyphenation-ladder-count="no-limit" style:vertical-align="baseline"/>
      <style:text-properties style:font-name="Arial1" fo:font-family="Arial" style:font-family-generic="roman" style:font-pitch="variable" fo:font-size="7pt" style:letter-kerning="true" style:font-name-asian="SimSun" style:font-family-asian="SimSun" style:font-family-generic-asian="system" style:font-pitch-asian="variable" style:font-size-asian="7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5T13:41:11.97</meta:creation-date>
    <dc:date>2015-07-15T10:26:35.246000000</dc:date>
    <meta:editing-duration>PT58M47S</meta:editing-duration>
    <meta:editing-cycles>11</meta:editing-cycles>
    <meta:generator>LibreOffice/4.4.4.3$Windows_x86 LibreOffice_project/2c39ebcf046445232b798108aa8a7e7d89552ea8</meta:generator>
    <dc:creator>Nathália Poloni</dc:creator>
    <meta:document-statistic meta:table-count="0" meta:image-count="0" meta:object-count="1" meta:page-count="3" meta:paragraph-count="59" meta:word-count="463" meta:character-count="3202" meta:non-whitespace-character-count="2774"/>
  </office:meta>
</office:document-meta>
</file>