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cm" fo:margin-left="-0.002cm" table:align="left" style:writing-mode="lr-tb"/>
    </style:style>
    <style:style style:name="Tabela1.A" style:family="table-column">
      <style:table-column-properties style:column-width="17.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itulo_5f_telefone">
      <style:paragraph-properties fo:text-align="center" style:justify-single-word="false" fo:hyphenation-ladder-count="no-limit"/>
      <style:text-properties style:font-name="Arial" fo:font-size="7pt" fo:font-weight="normal" officeooo:paragraph-rsid="0007cc00" style:font-size-asian="7pt" style:font-weight-asian="normal" style:font-name-complex="Tahoma" style:font-size-complex="7pt" style:font-weight-complex="normal" fo:hyphenate="true" fo:hyphenation-remain-char-count="2" fo:hyphenation-push-char-count="2"/>
    </style:style>
    <style:style style:name="P2" style:family="paragraph" style:parent-style-name="Titulo_5f_Campus">
      <style:text-properties officeooo:paragraph-rsid="0007cc00"/>
    </style:style>
    <style:style style:name="P3" style:family="paragraph" style:parent-style-name="Titulo_5f_Endereco">
      <style:text-properties officeooo:paragraph-rsid="0007cc00"/>
    </style:style>
    <style:style style:name="P4" style:family="paragraph" style:parent-style-name="espacamento_5f_brasao">
      <style:text-properties officeooo:paragraph-rsid="0007cc00"/>
    </style:style>
    <style:style style:name="P5" style:family="paragraph" style:parent-style-name="Titulo_5f_Mec">
      <style:text-properties officeooo:paragraph-rsid="0007cc00"/>
    </style:style>
    <style:style style:name="P6" style:family="paragraph" style:parent-style-name="Titulo_5f_Ifes">
      <style:text-properties officeooo:paragraph-rsid="0007cc00"/>
    </style:style>
    <style:style style:name="P7" style:family="paragraph" style:parent-style-name="Corpo_20_de_20_texto_20_21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Corpo_20_de_20_texto_20_21">
      <style:paragraph-properties fo:text-align="center" style:justify-single-word="false" fo:hyphenation-ladder-count="no-limit"/>
      <style:text-properties fo:font-size="11pt" officeooo:rsid="0025bc1b" officeooo:paragraph-rsid="00273bfc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text-properties style:font-name="Tahoma" style:font-name-asian="Tahoma" style:font-name-complex="Tahom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paragraph-rsid="0007cc0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paragraph-rsid="0007cc00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0pt" fo:font-weight="normal" officeooo:paragraph-rsid="0007cc00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0pt" fo:font-weight="normal" officeooo:paragraph-rsid="0011ce1c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0pt" fo:font-weight="normal" officeooo:paragraph-rsid="000eb66f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paragraph-rsid="000cc20e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0pt" fo:font-weight="normal" officeooo:rsid="000eb66f" officeooo:paragraph-rsid="000eb66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color="#dc2300" style:font-name="Arial" fo:font-size="10pt" fo:font-weight="normal" officeooo:rsid="00103a25" officeooo:paragraph-rsid="00103a25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color="#dc2300" style:font-name="Arial" fo:font-size="10pt" fo:font-weight="normal" officeooo:rsid="00103a25" officeooo:paragraph-rsid="000cc20e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color="#dc2300" style:font-name="Arial" fo:font-size="10pt" fo:font-weight="normal" officeooo:rsid="000cc20e" officeooo:paragraph-rsid="000cc20e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dc2300" style:font-name="Arial" fo:font-size="10pt" fo:font-weight="normal" officeooo:rsid="000cc20e" officeooo:paragraph-rsid="000cc20e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dc2300" style:font-name="Arial" fo:font-size="10pt" fo:font-weight="normal" officeooo:rsid="001306f8" officeooo:paragraph-rsid="001306f8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color="#dc2300" style:font-name="Arial" fo:font-size="10pt" fo:font-weight="normal" officeooo:rsid="001306f8" officeooo:paragraph-rsid="001306f8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color="#dc2300" style:font-name="Arial" fo:font-size="10pt" fo:font-weight="normal" officeooo:rsid="0013c705" officeooo:paragraph-rsid="0013c70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color="#ff420e" style:font-name="Arial" fo:font-size="10pt" fo:font-weight="normal" officeooo:rsid="0019da1a" officeooo:paragraph-rsid="0013c705" style:font-size-asian="10pt" style:font-weight-asian="normal" style:font-name-complex="Tahoma" style:font-size-complex="10pt" style:font-weight-complex="normal"/>
    </style:style>
    <style:style style:name="P27" style:family="paragraph" style:parent-style-name="Corpo_20_de_20_texto_20_21" style:master-page-name="Standard">
      <style:paragraph-properties fo:text-align="center" style:justify-single-word="false" fo:hyphenation-ladder-count="no-limit" style:page-number="auto"/>
      <style:text-properties style:font-name="Tahoma" fo:font-size="12pt" fo:font-weight="bold" style:font-size-asian="12pt" style:font-weight-asian="bold" style:font-name-complex="Tahoma" fo:hyphenate="true" fo:hyphenation-remain-char-count="2" fo:hyphenation-push-char-count="2"/>
    </style:style>
    <style:style style:name="P28" style:family="paragraph" style:parent-style-name="Heading_20_5">
      <style:paragraph-properties fo:margin-left="0cm" fo:margin-right="0cm" fo:margin-top="0.101cm" fo:margin-bottom="0.101cm" loext:contextual-spacing="false" fo:text-indent="0cm" style:auto-text-indent="false"/>
      <style:text-properties fo:color="#000000" style:font-name="Arial" fo:font-size="10pt" fo:font-weight="normal" officeooo:paragraph-rsid="0007cc00" style:font-size-asian="10pt" style:font-weight-asian="normal" style:font-size-complex="10pt" style:font-weight-complex="normal"/>
    </style:style>
    <style:style style:name="P29" style:family="paragraph" style:parent-style-name="Heading_20_5">
      <style:paragraph-properties fo:margin-left="0cm" fo:margin-right="0cm" fo:margin-top="0.101cm" fo:margin-bottom="0.101cm" loext:contextual-spacing="false" fo:text-indent="0cm" style:auto-text-indent="false"/>
      <style:text-properties fo:color="#dc2300" style:font-name="Arial" fo:font-size="10pt" fo:font-weight="normal" officeooo:rsid="0013c705" officeooo:paragraph-rsid="0013c70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rsid="002916fb" officeooo:paragraph-rsid="002916fb" style:font-size-asian="10pt" style:font-weight-asian="normal" style:font-size-complex="10pt" style:font-weight-complex="normal"/>
    </style:style>
    <style:style style:name="P31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rsid="002916fb" officeooo:paragraph-rsid="002916fb" style:font-size-asian="10pt" style:font-weight-asian="normal" style:font-size-complex="10pt" style:font-weight-complex="normal"/>
    </style:style>
    <style:style style:name="P33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paragraph-rsid="0007cc00" style:font-size-asian="10pt" style:font-weight-asian="normal" style:font-size-complex="10pt" style:font-weight-complex="normal"/>
    </style:style>
    <style:style style:name="T1" style:family="text">
      <style:text-properties style:font-name-complex="Tahoma"/>
    </style:style>
    <style:style style:name="T2" style:family="text">
      <style:text-properties officeooo:rsid="0007cc00" style:font-name-complex="Tahoma"/>
    </style:style>
    <style:style style:name="T3" style:family="text">
      <style:text-properties officeooo:rsid="00103a25" style:font-name-complex="Tahoma"/>
    </style:style>
    <style:style style:name="T4" style:family="text">
      <style:text-properties officeooo:rsid="0007cc00"/>
    </style:style>
    <style:style style:name="T5" style:family="text">
      <style:text-properties fo:color="#dc2300" officeooo:rsid="000cc20e"/>
    </style:style>
    <style:style style:name="T6" style:family="text">
      <style:text-properties fo:color="#dc2300" officeooo:rsid="0011ce1c"/>
    </style:style>
    <style:style style:name="T7" style:family="text">
      <style:text-properties fo:color="#dc2300" officeooo:rsid="001306f8"/>
    </style:style>
    <style:style style:name="T8" style:family="text">
      <style:text-properties fo:color="#dc2300" officeooo:rsid="0016a166"/>
    </style:style>
    <style:style style:name="T9" style:family="text">
      <style:text-properties officeooo:rsid="00103a25"/>
    </style:style>
    <style:style style:name="T10" style:family="text">
      <style:text-properties officeooo:rsid="0019da1a"/>
    </style:style>
    <style:style style:name="T11" style:family="text">
      <style:text-properties officeooo:rsid="001a4a0a"/>
    </style:style>
    <style:style style:name="T12" style:family="text">
      <style:text-properties officeooo:rsid="001f59eb"/>
    </style:style>
    <style:style style:name="T13" style:family="text">
      <style:text-properties officeooo:rsid="00273bfc"/>
    </style:style>
    <style:style style:name="T14" style:family="text">
      <style:text-properties fo:font-weight="bold"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15cm" draw:visible-area-height="1.5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5">MINISTÉRIO DA EDUCAÇÃO</text:p>
      <text:p text:style-name="P6">INSTITUTO FEDERAL DO ESPÍRITO SANTO</text:p>
      <text:p text:style-name="P2">PRÓ-REITORIA DE EXTENSÃO</text:p>
      <text:p text:style-name="P3">Avenida Rio Branco, 50 – Santa Lúcia – 29056-255 – Vitória – ES</text:p>
      <text:p text:style-name="P1">27 3357-7500</text:p>
      <text:p text:style-name="P1"/>
      <text:p text:style-name="P1"/>
      <text:p text:style-name="P1"/>
      <text:p text:style-name="P8">FORMULÁRIO DE CADASTRO – CURSO <text:span text:style-name="T13">FIC </text:span>–<text:span text:style-name="T13"> PRONATEC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2" text:outline-level="2"><text:span text:style-name="T14">N° do PROCESSO <text:s/></text:span><text:s/></text:h>
            <text:p text:style-name="P30"/>
          </table:table-cell>
        </table:table-row>
        <table:table-row table:style-name="Tabela1.1">
          <table:table-cell table:style-name="Tabela1.A2" office:value-type="string">
            <text:h text:style-name="P31" text:outline-level="2">I – IDENTIFICAÇÃO</text:h>
          </table:table-cell>
        </table:table-row>
        <table:table-row table:style-name="Tabela1.1">
          <table:table-cell table:style-name="Tabela1.A28" office:value-type="string">
            <text:p text:style-name="P13">I.1 – NOME DO PROJETO (curso de)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2 – NÚMERO TOTAL DE VAGAS DO PROJETO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3 – CAMPUS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2">I.4 – CIDADE EM QUE O CURSO SERÁ OFERECIDO</text:p>
            <text:p text:style-name="P12"/>
          </table:table-cell>
        </table:table-row>
        <table:table-row table:style-name="Tabela1.1">
          <table:table-cell table:style-name="Tabela1.A28" office:value-type="string">
            <text:p text:style-name="P11"><text:span text:style-name="T1">I.5 – DADOS DO(S) PROFESSOR(S) / </text:span><text:span text:style-name="T3">COORDENADOR </text:span><text:span text:style-name="T1">(nome, data de nascimento, </text:span><text:span text:style-name="T2">CPF</text:span><text:span text:style-name="T1">, </text:span><text:span text:style-name="T2">S</text:span><text:span text:style-name="T1">iape, e-mail, cargo, lotação)</text:span></text:p>
            <text:p text:style-name="P12"/>
          </table:table-cell>
        </table:table-row>
        <table:table-row table:style-name="Tabela1.1">
          <table:table-cell table:style-name="Tabela1.A28" office:value-type="string">
            <text:p text:style-name="P13">I.6 – CÓDIGO DO CBO (se houver)</text:p>
            <text:p text:style-name="P26">(Se o curso planejado <text:s/>constar do Cadastro Brasileiro de Ocupações, utilizar o código lá descrito.)</text:p>
          </table:table-cell>
        </table:table-row>
        <table:table-row table:style-name="Tabela1.1">
          <table:table-cell table:style-name="Tabela1.A28" office:value-type="string">
            <text:p text:style-name="P13">I.7 – NÚMERO DE TURMAS (caso o número de turmas seja maior que 1, favor enumerá-las a partir de 001).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8 – TÍTULO DA CERTIFICAÇÃO POR TURMA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9 – CARGA HORÁRIA POR TURMA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10 – NÚMERO DE ALUNOS POR TURMA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11 – PERÍODO DE REALIZAÇÃO <text:s/><text:span text:style-name="T9">DO CURSO </text:span>POR TURMA</text:p>
            <text:p text:style-name="P20">(Registrar as datas de <text:s/>início e término <text:s/>do curso em termos de dia, mês e ano)</text:p>
          </table:table-cell>
        </table:table-row>
        <table:table-row table:style-name="Tabela1.1">
          <table:table-cell table:style-name="Tabela1.A28" office:value-type="string">
            <text:p text:style-name="P13"><text:span text:style-name="T4">I</text:span>.12 – TURNO/HORÁRIO POR TURMA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13 – IDENTIFICAÇÃO DE PARCERIA (SE HOUVER)</text:p>
            <text:p text:style-name="P13"/>
          </table:table-cell>
        </table:table-row>
        <table:table-row table:style-name="Tabela1.1">
          <table:table-cell table:style-name="Tabela1.A28" office:value-type="string">
            <text:p text:style-name="P13">I.14 – RESUMO DO PROJETO (MÁXIMO 300 CARACTERES)</text:p>
            <text:p text:style-name="P19">(O que é o projeto em linhas gerais, principais características)</text:p>
          </table:table-cell>
        </table:table-row>
        <text:soft-page-break/>
        <table:table-row table:style-name="Tabela1.1">
          <table:table-cell table:style-name="Tabela1.A28" office:value-type="string">
            <text:h text:style-name="P31" text:outline-level="2">II – JUSTIFICATIVA</text:h>
            <text:p text:style-name="P19">(Descrever as razões pelas quais <text:s/>se justifica a oferta do curso, sobretudo, se o curso foi demandado por algum setor da sociedade - razão determinante para a sua oferta - <text:s/>o impacto social que a <text:s/>realização do curso pode promover, que está diretamente relacionado aos beneficiários, ou seja, ao público alvo do curso).</text:p>
          </table:table-cell>
        </table:table-row>
        <table:table-row table:style-name="Tabela1.1">
          <table:table-cell table:style-name="Tabela1.A28" office:value-type="string">
            <text:p text:style-name="P13">III – OBJETIVOS DO CURSO</text:p>
          </table:table-cell>
        </table:table-row>
        <table:table-row table:style-name="Tabela1.1">
          <table:table-cell table:style-name="Tabela1.A28" office:value-type="string">
            <text:p text:style-name="P14">III.1 – OBJETIVO GERAL </text:p>
            <text:p text:style-name="P15"><text:span text:style-name="T6">(O que pretende o curso de modo mais abrangente. Ou seja, o curso pode <text:s/>estar inserido em um Programa, mas <text:s/></text:span><text:span text:style-name="T8">o </text:span><text:span text:style-name="T6">objetivo geral a ser descrito aqui <text:s/>refere-se a esta ação pontual que é a oferta do curso.)</text:span></text:p>
          </table:table-cell>
        </table:table-row>
        <table:table-row table:style-name="Tabela1.1">
          <table:table-cell table:style-name="Tabela1.A28" office:value-type="string">
            <text:h text:style-name="P28" text:outline-level="5">III 2 – OBJETIVOS ESPECÍFICOS</text:h>
            <text:h text:style-name="P29" text:outline-level="5"><text:span text:style-name="T10">(</text:span>São as etapas, <text:s/>os desdobramentos <text:s/>sem os quais o objetivo geral não poderá ser atingido. <text:s/>Os objetivos específicos <text:s/>detalham o objetivo geral.<text:span text:style-name="T10">)</text:span></text:h>
          </table:table-cell>
        </table:table-row>
        <table:table-row table:style-name="Tabela1.1">
          <table:table-cell table:style-name="Tabela1.A28" office:value-type="string">
            <text:h text:style-name="P33" text:outline-level="2">IV – REQUISITOS PARA O INGRESSO/ACESSO</text:h>
            <text:p text:style-name="P25"><text:span text:style-name="T10">(</text:span>Inserir se há pré-requisitos para ingresso no curso, como a exigência de uma determinada escolaridade, competências e/ou habilidades<text:span text:style-name="T10">)</text:span></text:p>
          </table:table-cell>
        </table:table-row>
        <table:table-row table:style-name="Tabela1.1">
          <table:table-cell table:style-name="Tabela1.A28" office:value-type="string">
            <text:p text:style-name="P14">V – PERFIL DO EGRESSO</text:p>
            <text:p text:style-name="P22">(Que perfil profissional apresentará o aluno concludente do curso, área de atuação, etc.)</text:p>
          </table:table-cell>
        </table:table-row>
        <table:table-row table:style-name="Tabela1.1">
          <table:table-cell table:style-name="Tabela1.A28" office:value-type="string">
            <text:p text:style-name="P14">VI – COMPETÊNCIAS GERAIS DO CURSO</text:p>
            <text:p text:style-name="P21">(Os conhecimentos, atitudes e a habilidades que serão desenvolvidas durante o curso<text:span text:style-name="T12">-podem ser descritas em itens</text:span>)</text:p>
          </table:table-cell>
        </table:table-row>
        <table:table-row table:style-name="Tabela1.1">
          <table:table-cell table:style-name="Tabela1.A28" office:value-type="string">
            <text:p text:style-name="P13">VII – METODOLOGIA APLICADA AO PROJETO</text:p>
            <text:p text:style-name="P24"><text:s/>(Trata-se dos procedimentos planejados para o curso, desde o processo de inscrição da turma às <text:s text:c="2"/>estratégias pedagógicas adotadas para o <text:s/>desenvolvimento da aprendizagem da turma: aulas expositivas e dialogadas com atividades práticas e teóricas, visitas técnicas, simulações, jogos, etc. Todos os procedimentos pensados para conduzir a aprendizagem dos alunos <text:s/>durante o curso, incluindo a utilização de recursos, como por exemplo, aulas práticas em laboratórios, etc.)</text:p>
          </table:table-cell>
        </table:table-row>
        <table:table-row table:style-name="Tabela1.1">
          <table:table-cell table:style-name="Tabela1.A28" office:value-type="string">
            <text:p text:style-name="P14">VIII – ORGANIZAÇÃO e MATRIZ CURRICULAR</text:p>
            <text:p text:style-name="P17"><text:span text:style-name="T5">(Inserir o nome das disciplinas/ componentes curriculares, conteúdos ou <text:s/>temáticas a serem trabalhad</text:span><text:span text:style-name="T7">o</text:span><text:span text:style-name="T5">s durante o curso, especificando a carga <text:s/>horária de cada um)</text:span></text:p>
          </table:table-cell>
        </table:table-row>
        <table:table-row table:style-name="Tabela1.1">
          <table:table-cell table:style-name="Tabela1.A28" office:value-type="string">
            <text:p text:style-name="P13">IX – CRITÉRIOS DA AVALIAÇÃO DA APRENDIZAGEM</text:p>
            <text:p text:style-name="P21">(Recomendamos que a avaliação tenha caráter <text:s/>diagnóstico - para identificar o nível de desenvolvimento da turma- processual e contínuo (para verificar o desenvolvimento da turma durante o processo em tempo de corrigir os rumos da aprendizagem). Pode-se utilizar critérios como frequência mínima, participação e realização das atividades com a utilização de instrumentos de avaliação individual e/ou em grupo que auxiliem esta avaliação. Ou seja, saber como está o processo de aprendizagem com <text:s/>vistas a conduzir os alunos para o alcance dos objetivos propostos e desenvolvimento das competências planejadas.</text:p>
          </table:table-cell>
        </table:table-row>
        <table:table-row table:style-name="Tabela1.1">
          <table:table-cell table:style-name="Tabela1.A28" office:value-type="string">
            <text:p text:style-name="P14">X – INSTALAÇÕES E EQUIPAMENTOS</text:p>
            <text:p text:style-name="P12"/>
          </table:table-cell>
        </table:table-row>
        <table:table-row table:style-name="Tabela1.1">
          <table:table-cell table:style-name="Tabela1.A28" office:value-type="string">
            <text:p text:style-name="P16">XI – CERTIFICAÇÃO</text:p>
            <text:p text:style-name="P23">(Certificados serão emitidos aos alunos concludentes pelo Ifes, <text:span text:style-name="T11">após conclusão do curso com êxito. No caso <text:s/>a certificação seja <text:s/>conjunta <text:s/>com instituição parceira, citar neste campo)</text:span></text:p>
          </table:table-cell>
        </table:table-row>
        <table:table-row table:style-name="Tabela1.1">
          <table:table-cell table:style-name="Tabela1.A29" office:value-type="string">
            <text:p text:style-name="P18">XII -BIBLIOGRAFIA</text:p>
            <text:p text:style-name="P12"/>
          </table:table-cell>
        </table:table-row>
      </table:table>
      <text:p text:style-name="P10"/>
      <text:p text:style-name="P9">Obs: Na inscrição dos candidatos, juntar no mínimo: nome, <text:span text:style-name="T4">CPF</text:span> e data de nascimento. </text:p>
      <text:p text:style-name="P9">O Coordenador do projeto será cadastrado no Sistema de Registro de Certificado da <text:span text:style-name="T4">Direc</text:span> e terá a incumbência de lançar os dados dos alunos conforme orientação posterior.</text:p>
      <text:p text:style-name="P9">Caberá ao campus registrar os alunos no <text:span text:style-name="T4">Sistec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FICATIVA</dc:title>
    <meta:initial-creator>joselmav</meta:initial-creator>
    <meta:creation-date>2009-10-26T14:32:00</meta:creation-date>
    <dc:date>2015-07-14T19:26:39.298000000</dc:date>
    <meta:print-date>2014-07-02T15:10:58.25</meta:print-date>
    <meta:editing-cycles>23</meta:editing-cycles>
    <meta:editing-duration>P2171DT13H47M8S</meta:editing-duration>
    <meta:generator>LibreOffice/5.0.4.2$Windows_x86 LibreOffice_project/2b9802c1994aa0b7dc6079e128979269cf95bc78</meta:generator>
    <meta:document-statistic meta:table-count="1" meta:image-count="0" meta:object-count="1" meta:page-count="2" meta:paragraph-count="52" meta:word-count="641" meta:character-count="4202" meta:non-whitespace-character-count="354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