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a389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ba389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dcfc1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officeooo:rsid="000ced9f" officeooo:paragraph-rsid="000dcfc1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0ba389" officeooo:paragraph-rsid="00132348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0ba389" officeooo:paragraph-rsid="000ba389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rsid="000ba389" officeooo:paragraph-rsid="000ba389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c013d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ced9f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e4cf4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ffa40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11e28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2fa94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normal" officeooo:rsid="000ba389" officeooo:paragraph-rsid="0012fa94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0c013d" officeooo:paragraph-rsid="000c013d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0c013d" officeooo:paragraph-rsid="000ced9f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normal" officeooo:rsid="000c013d" officeooo:paragraph-rsid="000dcfc1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normal" officeooo:rsid="000c013d" officeooo:paragraph-rsid="001b2141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normal" officeooo:rsid="000c013d" officeooo:paragraph-rsid="000ced9f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rsid="000ced9f" officeooo:paragraph-rsid="000ced9f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rsid="000ced9f" officeooo:paragraph-rsid="001b2141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normal" officeooo:rsid="00132348" officeooo:paragraph-rsid="00132348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normal" officeooo:rsid="000dcfc1" officeooo:paragraph-rsid="000dcfc1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officeooo:rsid="000dcfc1" officeooo:paragraph-rsid="000c013d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normal" officeooo:rsid="0017179a" officeooo:paragraph-rsid="0017179a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officeooo:rsid="000ffa40" officeooo:paragraph-rsid="000e4cf4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fo:font-weight="normal" officeooo:rsid="000ffa40" officeooo:paragraph-rsid="000ffa40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font-weight="normal" officeooo:rsid="000ffa40" officeooo:paragraph-rsid="00111e28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normal" officeooo:rsid="000ffa40" officeooo:paragraph-rsid="00111e28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normal" officeooo:rsid="00111e28" officeooo:paragraph-rsid="00111e28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weight="normal" officeooo:rsid="0012fa94" officeooo:paragraph-rsid="0012fa94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weight="normal" officeooo:rsid="0012fa94" officeooo:paragraph-rsid="00132348" style:font-size-asian="12pt" style:font-weight-asian="normal" style:font-name-complex="Arial2" style:font-size-complex="12pt" style:font-weight-complex="normal"/>
    </style:style>
    <style:style style:name="P33" style:family="paragraph" style:parent-style-name="Titulo_5f_Mec">
      <style:text-properties fo:font-size="11pt" officeooo:paragraph-rsid="000ba389" style:font-size-complex="11pt"/>
    </style:style>
    <style:style style:name="P34" style:family="paragraph" style:parent-style-name="Titulo_5f_Campus">
      <style:text-properties fo:font-size="11pt" officeooo:paragraph-rsid="000ba389" style:font-size-asian="11pt" style:font-size-complex="11pt"/>
    </style:style>
    <style:style style:name="P35" style:family="paragraph" style:parent-style-name="Titulo_5f_Endereco">
      <style:text-properties fo:font-size="11pt" officeooo:paragraph-rsid="000ba389" style:font-size-asian="11pt" style:font-size-complex="11pt"/>
    </style:style>
    <style:style style:name="P36" style:family="paragraph" style:parent-style-name="Titulo_5f_Ifes">
      <style:text-properties fo:font-size="11pt" officeooo:paragraph-rsid="000ba38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a5954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font-weight="normal" officeooo:rsid="000ced9f" officeooo:paragraph-rsid="000ced9f" style:font-size-asian="12pt" style:font-weight-asian="normal" style:font-name-complex="Arial2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font-weight="normal" officeooo:rsid="000ced9f" officeooo:paragraph-rsid="00132348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font-weight="normal" officeooo:rsid="00132348" officeooo:paragraph-rsid="00132348" style:font-size-asian="12pt" style:font-weight-asian="normal" style:font-name-complex="Arial2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fo:font-weight="normal" officeooo:rsid="000e4cf4" officeooo:paragraph-rsid="00132348" style:font-size-asian="12pt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fo:font-weight="normal" officeooo:rsid="000c013d" officeooo:paragraph-rsid="000c013d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c013d" style:font-size-asian="12pt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699d9" style:font-size-asian="12pt" style:font-weight-asian="normal" style:font-name-complex="Arial2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fo:font-weight="normal" officeooo:rsid="000ba389" officeooo:paragraph-rsid="000c013d" style:font-size-asian="12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font-weight="normal" officeooo:rsid="000ba389" officeooo:paragraph-rsid="000ba389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fo:font-weight="bold" officeooo:rsid="000ba389" officeooo:paragraph-rsid="000ba389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ba389" style:font-size-asian="12pt" style:font-weight-asian="bold" style:font-name-complex="Arial2" style:font-size-complex="12pt"/>
    </style:style>
    <style:style style:name="P49" style:family="paragraph" style:parent-style-name="Titulo_5f_Mec">
      <style:text-properties fo:font-size="11pt" officeooo:paragraph-rsid="000ba389" style:font-size-asian="11pt" style:font-size-complex="11pt"/>
    </style:style>
    <style:style style:name="T1" style:family="text">
      <style:text-properties fo:font-size="11pt" style:font-size-complex="11pt"/>
    </style:style>
    <style:style style:name="T2" style:family="text">
      <style:text-properties officeooo:rsid="000ba389"/>
    </style:style>
    <style:style style:name="T3" style:family="text">
      <style:text-properties officeooo:rsid="000c013d"/>
    </style:style>
    <style:style style:name="T4" style:family="text">
      <style:text-properties officeooo:rsid="000ced9f"/>
    </style:style>
    <style:style style:name="T5" style:family="text">
      <style:text-properties officeooo:rsid="000e4cf4"/>
    </style:style>
    <style:style style:name="T6" style:family="text">
      <style:text-properties fo:font-weight="bold" officeooo:rsid="000e4cf4" style:font-weight-asian="bold" style:font-weight-complex="bold"/>
    </style:style>
    <style:style style:name="T7" style:family="text">
      <style:text-properties fo:font-weight="bold" officeooo:rsid="000ced9f" style:font-weight-asian="bold" style:font-weight-complex="bold"/>
    </style:style>
    <style:style style:name="T8" style:family="text">
      <style:text-properties fo:font-weight="bold" officeooo:rsid="000dcfc1" style:font-weight-asian="bold" style:font-weight-complex="bold"/>
    </style:style>
    <style:style style:name="T9" style:family="text">
      <style:text-properties officeooo:rsid="000ffa40"/>
    </style:style>
    <style:style style:name="T10" style:family="text">
      <style:text-properties officeooo:rsid="00111e28"/>
    </style:style>
    <style:style style:name="T11" style:family="text">
      <style:text-properties officeooo:rsid="0012fa94"/>
    </style:style>
    <style:style style:name="T12" style:family="text">
      <style:text-properties officeooo:rsid="00132348"/>
    </style:style>
    <style:style style:name="T13" style:family="text">
      <style:text-properties style:text-underline-style="solid" style:text-underline-width="auto" style:text-underline-color="font-color" officeooo:rsid="0012fa94"/>
    </style:style>
    <style:style style:name="T14" style:family="text">
      <style:text-properties officeooo:rsid="001b2141"/>
    </style:style>
    <style:style style:name="T15" style:family="text">
      <style:text-properties officeooo:rsid="001f2c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text:span text:style-name="T1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<text:span text:style-name="T2">RELATÓRIO FINAL DE AVALIAÇÃO DOS</text:span></text:p>
      <text:p text:style-name="P37"><text:span text:style-name="T12"><text:s/>CURSOS FIC</text:span></text:p>
      <text:p text:style-name="P5"/>
      <text:p text:style-name="P6"/>
      <text:p text:style-name="P6"/>
      <text:p text:style-name="P7"/>
      <text:p text:style-name="P7">Prezados,</text:p>
      <text:p text:style-name="P7"/>
      <text:p text:style-name="P44"><text:span text:style-name="T2">O presente relatório, a ser elaborado pela Equipe Gestora, tem por objetivo avaliar o funcionamento do curso identificando o que foi positivo e o que necessita ser revisto <text:s/>para a melhoria de metodologias e processos, elaborando soluções tendo em vista aprimorar a qualidade deste e de outros cursos a serem ofertados. </text:span></text:p>
      <text:p text:style-name="P46"/>
      <text:p text:style-name="P8"><text:span text:style-name="T2">Esta avaliação deve contar com os resultados da avaliação feita pelos discentes, por disciplina, em formulário anexo.</text:span></text:p>
      <text:p text:style-name="P8"><text:span text:style-name="T2">As informações disponibilizadas pelos discentes traduzem como o curso foi vivido pelo público-alvo e consiste em etapa importante desse relatório.</text:span></text:p>
      <text:p text:style-name="P45"/>
      <text:p text:style-name="P15">É com base na avaliação dos di<text:span text:style-name="T14">s</text:span>centes e da equipe gestora (composta pelos profissionais da educação que contribuíram para a viabilização do curso), que este relatório será elaborado. </text:p>
      <text:p text:style-name="P8"><text:span text:style-name="T3">Sugerimos que o coordenador da ação conduza a elaboração deste relatório junto à equipe <text:s/>e assine-o ao final.</text:span></text:p>
      <text:p text:style-name="P15">Abaixo elencamos algumas questões fundamentais que podem ser acrescidas de outras que a equipe julgar relevantes:</text:p>
      <text:p text:style-name="P15"/>
      <text:p text:style-name="P15"/>
      <text:p text:style-name="P20">Campus:</text:p>
      <text:p text:style-name="P20"/>
      <text:p text:style-name="P41">Público Alvo:</text:p>
      <text:p text:style-name="P39">Curso:</text:p>
      <text:p text:style-name="P22">Turma:</text:p>
      <text:p text:style-name="P20">Data:</text:p>
      <text:p text:style-name="P20">Coordenador <text:span text:style-name="T15">(e-mail e celular)</text:span>:</text:p>
      <text:p text:style-name="P20">Equipe Gestora:</text:p>
      <text:p text:style-name="P20"/>
      <text:p text:style-name="P20"/>
      <text:p text:style-name="P19"/>
      <text:p text:style-name="P19"/>
      <text:p text:style-name="P9"><text:span text:style-name="T3">ITEM 1 – MATRÍCULAS E CONCLUDENTES DA TURMA:</text:span></text:p>
      <text:p text:style-name="P20"/>
      <text:p text:style-name="P20">1- Número de alunos matrículados: ______________</text:p>
      <text:p text:style-name="P20"><text:soft-page-break/>2- Número de alunos concludentes:______________</text:p>
      <text:p text:style-name="P20">3-Número de alunos evadidos:__________________</text:p>
      <text:p text:style-name="P21">4-Identificação dos motivos da evasão e possíveis intervenções:</text:p>
      <text:p text:style-name="P18"/>
      <text:p text:style-name="P16"/>
      <text:p text:style-name="P9"><text:span text:style-name="T4">ITEM 2 - RESULTADO DA AVALIAÇÃO DISCENTE:</text:span></text:p>
      <text:p text:style-name="P16"/>
      <text:p text:style-name="P3"><text:span text:style-name="T5">Nas questões abaixo deve-se considerar as avaliações respondidas pelos discentes numa escala de: ÓTIMO- BOM- REGULAR- INSUFICIENTE</text:span></text:p>
      <text:p text:style-name="P4"/>
      <text:p text:style-name="P20">1- Quanto ao desempenho dos discentes levando em conta as avaliações respondidas <text:s/>por eles: <text:s/></text:p>
      <text:p text:style-name="P15"/>
      <text:p text:style-name="P23">Observações:</text:p>
      <text:p text:style-name="P15"/>
      <text:p text:style-name="P15"/>
      <text:p text:style-name="P23">2- Quanto ao desempenho dos professores:</text:p>
      <text:p text:style-name="P23"/>
      <text:p text:style-name="P23">Observações:</text:p>
      <text:p text:style-name="P23"/>
      <text:p text:style-name="P23"/>
      <text:p text:style-name="P23">3- Quanto ao desempenho da coordenação do curso (equipe gestora):</text:p>
      <text:p text:style-name="P23"/>
      <text:p text:style-name="P23">Observações:</text:p>
      <text:p text:style-name="P23"/>
      <text:p text:style-name="P23"/>
      <text:p text:style-name="P23">4- Quanto às instalações e equipamentos utilizados no curso: </text:p>
      <text:p text:style-name="P23"/>
      <text:p text:style-name="P25">Observações:</text:p>
      <text:p text:style-name="P17"/>
      <text:p text:style-name="P17"/>
      <text:p text:style-name="P8"><text:span text:style-name="T3">ITEM 3 – AVALIAÇÃO DA EQUIPE GESTORA:</text:span></text:p>
      <text:p text:style-name="P24"/>
      <text:p text:style-name="P10"><text:span text:style-name="T6">Nas questões abaixo, de posse das avaliações </text:span><text:span text:style-name="T7">respondidas <text:s/>p</text:span><text:span text:style-name="T8">elos discentes, </text:span><text:span text:style-name="T6">a equipe gestora <text:s/>deve avaliar <text:s/></text:span><text:span text:style-name="T7">numa escala de: ÓTIMO- BOM- REGULAR- INSUFICIENTE</text:span></text:p>
      <text:p text:style-name="P24"/>
      <text:p text:style-name="P10"><text:span text:style-name="T5">1- Quanto a metodologia aplicada <text:s/>ao projeto para <text:s/>o planejamento e execução das aulas:</text:span></text:p>
      <text:p text:style-name="P26"/>
      <text:p text:style-name="P27">Observações:</text:p>
      <text:p text:style-name="P27"/>
      <text:p text:style-name="P27"/>
      <text:p text:style-name="P11"><text:span text:style-name="T9">2- Quanto aos conteúdos previstos na matriz curricular <text:s/>em relação ao perfil de formação desejado:</text:span></text:p>
      <text:p text:style-name="P27"/>
      <text:p text:style-name="P30">Observações:</text:p>
      <text:p text:style-name="P30"/>
      <text:p text:style-name="P28"/>
      <text:p text:style-name="P28"/>
      <text:p text:style-name="P28"/>
      <text:p text:style-name="P29"><text:page-number text:select-page="current">2</text:page-number></text:p>
      <text:p text:style-name="P29"/>
      <text:p text:style-name="P12"><text:soft-page-break/><text:span text:style-name="T9">3- Quanto a participação nas aulas e <text:s/>aprendizagem da turma</text:span></text:p>
      <text:p text:style-name="P30"/>
      <text:p text:style-name="P30">Observações:</text:p>
      <text:p text:style-name="P30"/>
      <text:p text:style-name="P30"/>
      <text:p text:style-name="P30">4- Quanto <text:s/>aos critérios e instrumentos de avaliação aplicados</text:p>
      <text:p text:style-name="P30"/>
      <text:p text:style-name="P30">Observações:</text:p>
      <text:p text:style-name="P30"/>
      <text:p text:style-name="P30"/>
      <text:p text:style-name="P12"><text:span text:style-name="T10">5- Quanto a interação da turma entre si e com os docentes (cooperação - trabalho de equipe)</text:span></text:p>
      <text:p text:style-name="P31"/>
      <text:p text:style-name="P31">Observações:</text:p>
      <text:p text:style-name="P31"/>
      <text:p text:style-name="P31"/>
      <text:p text:style-name="P31">6- Quanto <text:s/>ao planejamento e trabalho <text:s/>conjunto entre os docentes </text:p>
      <text:p text:style-name="P31"/>
      <text:p text:style-name="P32">Observações:</text:p>
      <text:p text:style-name="P32"/>
      <text:p text:style-name="P32"/>
      <text:p text:style-name="P31">7- Quanto ao trabalho da equipe <text:s/>gestora com docentes e discentes <text:s/></text:p>
      <text:p text:style-name="P31"/>
      <text:p text:style-name="P22">Observações:</text:p>
      <text:p text:style-name="P14"/>
      <text:p text:style-name="P14"/>
      <text:p text:style-name="P13"><text:span text:style-name="T12">8- Quanto a relação com a sociedade, possível</text:span><text:span text:style-name="T13"> impacto produzido pela oferta do curso</text:span><text:span text:style-name="T11"> (contribuições para resolução de problemas sociais, ampliação da oportunidades educacionais e de inclusão de grupos, transferência de conhecimentos, tecnologia e inovação)</text:span></text:p>
      <text:p text:style-name="P31"/>
      <text:p text:style-name="P30">Observações:</text:p>
      <text:p text:style-name="P30"/>
      <text:p text:style-name="P30"/>
      <text:p text:style-name="P12"><text:span text:style-name="T12">9- Pontos positivos a destacar:</text:span></text:p>
      <text:p text:style-name="P30"/>
      <text:p text:style-name="P30"/>
      <text:p text:style-name="P30"/>
      <text:p text:style-name="P12"><text:span text:style-name="T12">10- Desafios a superar e soluções:</text:span></text:p>
      <text:p text:style-name="P30"/>
      <text:p text:style-name="P30"/>
      <text:p text:style-name="P30"/>
      <text:p text:style-name="P30"/>
      <text:p text:style-name="P30">_____________________________</text:p>
      <text:p text:style-name="P22">Assinatura do Coordenador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ulo_5f_Mec" style:display-name="Titulo_Mec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Endereco" style:display-name="Titulo_Enderec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telefone" style:display-name="Titulo_telefone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/>
      <style:text-properties style:font-name="Arial1" fo:font-family="Arial" style:font-family-generic="roman" style:font-pitch="variable" fo:font-size="7pt" style:letter-kerning="true" style:font-name-asian="SimSun" style:font-family-asian="SimSun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3:41:11.97</meta:creation-date>
    <dc:date>2016-06-29T12:09:45.339000000</dc:date>
    <meta:editing-duration>PT46M2S</meta:editing-duration>
    <meta:editing-cycles>11</meta:editing-cycles>
    <meta:generator>LibreOffice/5.0.4.2$Windows_x86 LibreOffice_project/2b9802c1994aa0b7dc6079e128979269cf95bc78</meta:generator>
    <meta:document-statistic meta:table-count="0" meta:image-count="1" meta:object-count="0" meta:page-count="3" meta:paragraph-count="54" meta:word-count="442" meta:character-count="3052" meta:non-whitespace-character-count="2639"/>
  </office:meta>
</office:document-meta>
</file>