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7mm"/>
    </style:style>
    <style:style style:name="co2" style:family="table-column">
      <style:table-column-properties fo:break-before="auto" style:column-width="52.03mm"/>
    </style:style>
    <style:style style:name="co3" style:family="table-column">
      <style:table-column-properties fo:break-before="auto" style:column-width="40.98mm"/>
    </style:style>
    <style:style style:name="co4" style:family="table-column">
      <style:table-column-properties fo:break-before="auto" style:column-width="66.89mm"/>
    </style:style>
    <style:style style:name="co5" style:family="table-column">
      <style:table-column-properties fo:break-before="auto" style:column-width="67.96mm"/>
    </style:style>
    <style:style style:name="co6" style:family="table-column">
      <style:table-column-properties fo:break-before="auto" style:column-width="65.37mm"/>
    </style:style>
    <style:style style:name="co7" style:family="table-column">
      <style:table-column-properties fo:break-before="auto" style:column-width="45.53mm"/>
    </style:style>
    <style:style style:name="co8" style:family="table-column">
      <style:table-column-properties fo:break-before="auto" style:column-width="70.61mm"/>
    </style:style>
    <style:style style:name="co9" style:family="table-column">
      <style:table-column-properties fo:break-before="auto" style:column-width="68.02mm"/>
    </style:style>
    <style:style style:name="co10" style:family="table-column">
      <style:table-column-properties fo:break-before="auto" style:column-width="64.43mm"/>
    </style:style>
    <style:style style:name="co11" style:family="table-column">
      <style:table-column-properties fo:break-before="auto" style:column-width="65.41mm"/>
    </style:style>
    <style:style style:name="co12" style:family="table-column">
      <style:table-column-properties fo:break-before="auto" style:column-width="50.08mm"/>
    </style:style>
    <style:style style:name="co13" style:family="table-column">
      <style:table-column-properties fo:break-before="auto" style:column-width="62.11mm"/>
    </style:style>
    <style:style style:name="co14" style:family="table-column">
      <style:table-column-properties fo:break-before="auto" style:column-width="49.11mm"/>
    </style:style>
    <style:style style:name="co15" style:family="table-column">
      <style:table-column-properties fo:break-before="auto" style:column-width="52.35mm"/>
    </style:style>
    <style:style style:name="co16" style:family="table-column">
      <style:table-column-properties fo:break-before="auto" style:column-width="45.84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3.81mm"/>
    </style:style>
    <style:style style:name="co19" style:family="table-column">
      <style:table-column-properties fo:break-before="auto" style:column-width="56.9mm"/>
    </style:style>
    <style:style style:name="co20" style:family="table-column">
      <style:table-column-properties fo:break-before="auto" style:column-width="70.89mm"/>
    </style:style>
    <style:style style:name="co21" style:family="table-column">
      <style:table-column-properties fo:break-before="auto" style:column-width="148.03mm"/>
    </style:style>
    <style:style style:name="co22" style:family="table-column">
      <style:table-column-properties fo:break-before="auto" style:column-width="60.54mm"/>
    </style:style>
    <style:style style:name="co23" style:family="table-column">
      <style:table-column-properties fo:break-before="auto" style:column-width="46.18mm"/>
    </style:style>
    <style:style style:name="co24" style:family="table-column">
      <style:table-column-properties fo:break-before="auto" style:column-width="126.22mm"/>
    </style:style>
    <style:style style:name="co25" style:family="table-column">
      <style:table-column-properties fo:break-before="auto" style:column-width="79.67mm"/>
    </style:style>
    <style:style style:name="co26" style:family="table-column">
      <style:table-column-properties fo:break-before="auto" style:column-width="61.17mm"/>
    </style:style>
    <style:style style:name="co27" style:family="table-column">
      <style:table-column-properties fo:break-before="auto" style:column-width="33.5mm"/>
    </style:style>
    <style:style style:name="co28" style:family="table-column">
      <style:table-column-properties fo:break-before="auto" style:column-width="51.38mm"/>
    </style:style>
    <style:style style:name="co29" style:family="table-column">
      <style:table-column-properties fo:break-before="auto" style:column-width="49.42mm"/>
    </style:style>
    <style:style style:name="co30" style:family="table-column">
      <style:table-column-properties fo:break-before="auto" style:column-width="45.21mm"/>
    </style:style>
    <style:style style:name="co31" style:family="table-column">
      <style:table-column-properties fo:break-before="auto" style:column-width="47.48mm"/>
    </style:style>
    <style:style style:name="co32" style:family="table-column">
      <style:table-column-properties fo:break-before="auto" style:column-width="54.63mm"/>
    </style:style>
    <style:style style:name="co33" style:family="table-column">
      <style:table-column-properties fo:break-before="auto" style:column-width="85.9mm"/>
    </style:style>
    <style:style style:name="co34" style:family="table-column">
      <style:table-column-properties fo:break-before="auto" style:column-width="44.27mm"/>
    </style:style>
    <style:style style:name="co35" style:family="table-column">
      <style:table-column-properties fo:break-before="auto" style:column-width="68.62mm"/>
    </style:style>
    <style:style style:name="co36" style:family="table-column">
      <style:table-column-properties fo:break-before="auto" style:column-width="34.8mm"/>
    </style:style>
    <style:style style:name="co37" style:family="table-column">
      <style:table-column-properties fo:break-before="auto" style:column-width="13.11mm"/>
    </style:style>
    <style:style style:name="co38" style:family="table-column">
      <style:table-column-properties fo:break-before="auto" style:column-width="57.56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12.75mm" fo:break-before="auto" style:use-optimal-row-height="false"/>
    </style:style>
    <style:style style:name="ro2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38.6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00cc33" fo:border="0.74pt solid #000000"/>
    </style:style>
    <style:style style:name="ce12" style:family="table-cell" style:parent-style-name="Default">
      <style:table-cell-properties fo:background-color="#801900" style:text-align-source="fix" style:repeat-content="false" fo:border="0.74pt solid #000000" style:vertical-align="middle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74pt solid #000000" style:vertical-align="top"/>
      <style:text-properties style:font-name="Arial"/>
    </style:style>
    <style:style style:name="ce15" style:family="table-cell" style:parent-style-name="Default">
      <style:table-cell-properties fo:border="0.74pt solid #000000" style:vertical-align="middle"/>
    </style:style>
    <style:style style:name="ce16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Arial"/>
    </style:style>
    <style:style style:name="ce17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9900" fo:border="0.74pt solid #000000" style:vertical-align="middle"/>
    </style:style>
    <style:style style:name="ce19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3333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1900" style:text-align-source="fix" style:repeat-content="false" fo:border="0.74pt solid #000000" style:vertical-align="middle"/>
      <style:paragraph-properties fo:text-align="center" fo:margin-left="0mm"/>
      <style:text-properties fo:color="#000000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fo:color="#000000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fo:background-color="#ff3333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="0.74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4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ffff00" fo:border="0.74pt solid #000000" style:vertical-align="middle"/>
    </style:style>
    <style:style style:name="ce46" style:family="table-cell" style:parent-style-name="Default">
      <style:table-cell-properties fo:border="0.74pt solid #cccccc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fo:background-color="#ffffff" fo:border="0.74pt solid #cccccc"/>
    </style:style>
    <style:style style:name="ce49" style:family="table-cell" style:parent-style-name="Default">
      <style:table-cell-properties fo:background-color="#0066cc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1" style:family="table-cell" style:parent-style-name="Default">
      <style:table-cell-properties fo:background-color="#ffffff" fo:border="none"/>
    </style:style>
    <style:style style:name="ce52" style:family="table-cell" style:parent-style-name="Default">
      <style:table-cell-properties fo:background-color="#ffffff" fo:border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1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3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8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00cc33" fo:border="0.74pt solid #000000"/>
    </style:style>
    <style:style style:name="ce72" style:family="table-cell" style:parent-style-name="Default">
      <style:table-cell-properties fo:background-color="#801900" style:text-align-source="fix" style:repeat-content="false" fo:border="0.74pt solid #000000" style:vertical-align="middle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</style:style>
    <style:style style:name="ce7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="0.74pt solid #000000" style:vertical-align="top"/>
      <style:text-properties style:font-name="Arial"/>
    </style:style>
    <style:style style:name="ce75" style:family="table-cell" style:parent-style-name="Default">
      <style:table-cell-properties fo:border="0.74pt solid #000000" style:vertical-align="middle"/>
    </style:style>
    <style:style style:name="ce76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Arial"/>
    </style:style>
    <style:style style:name="ce77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ff9900" fo:border="0.74pt solid #000000" style:vertical-align="middle"/>
    </style:style>
    <style:style style:name="ce79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3333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84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801900" style:text-align-source="fix" style:repeat-content="false" fo:border="0.74pt solid #000000" style:vertical-align="middle"/>
      <style:paragraph-properties fo:text-align="center" fo:margin-left="0mm"/>
      <style:text-properties fo:color="#000000"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fo:color="#000000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98" style:family="table-cell" style:parent-style-name="Default">
      <style:table-cell-properties fo:background-color="#ff3333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fo:border="0.74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10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00" fo:border="0.74pt solid #000000" style:vertical-align="middle"/>
    </style:style>
    <style:style style:name="ce106" style:family="table-cell" style:parent-style-name="Default">
      <style:table-cell-properties fo:border="0.74pt solid #cccccc"/>
    </style:style>
    <style:style style:name="ce107" style:family="table-cell" style:parent-style-name="Default">
      <style:table-cell-properties fo:border="none"/>
    </style:style>
    <style:style style:name="ce108" style:family="table-cell" style:parent-style-name="Default">
      <style:table-cell-properties fo:background-color="#ffffff" fo:border="0.74pt solid #cccccc"/>
    </style:style>
    <style:style style:name="ce109" style:family="table-cell" style:parent-style-name="Default">
      <style:table-cell-properties fo:background-color="#0066cc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1" style:family="table-cell" style:parent-style-name="Default">
      <style:table-cell-properties fo:background-color="#ffffff" fo:border="none"/>
    </style:style>
    <style:style style:name="ce112" style:family="table-cell" style:parent-style-name="Default">
      <style:table-cell-properties fo:background-color="#ffffff" fo:border="0.74pt solid #000000"/>
    </style:style>
  </office:automatic-styles>
  <office:body>
    <office:spreadsheet table:structure-protected="true" table:protection-key="M8jmN6qF/EVvYfizqDnWMIXy7F0=" table:protection-key-digest-algorithm="http://www.w3.org/2000/09/xmldsig#sha1">
      <table:calculation-settings table:automatic-find-labels="false"/>
      <table:table table:name="Planilha1" table:style-name="ta1" table:protected="true" table:protection-key="vKQ+z5GWYHeAuctSAgHulgPXoQY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8" table:number-columns-repeated="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976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AVALIAÇÃO</text:p>
          </table:table-cell>
          <table:covered-table-cell table:number-columns-repeated="2" table:style-name="ce1"/>
          <table:covered-table-cell table:style-name="ce8"/>
          <table:covered-table-cell table:number-columns-repeated="42" table:style-name="ce11"/>
          <table:table-cell table:style-name="ce46" table:number-columns-spanned="1" table:number-rows-spanned="213"/>
          <table:table-cell table:style-name="ce48" table:number-columns-repeated="81"/>
          <table:table-cell table:style-name="ce51" table:number-columns-repeated="17"/>
          <table:table-cell table:style-name="ce52" table:number-columns-repeated="879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2"/>
          <table:covered-table-cell table:style-name="ce9"/>
          <table:table-cell table:style-name="ce12" office:value-type="string" calcext:value-type="string" table:number-columns-spanned="13" table:number-rows-spanned="1">
            <text:p>Avaliação do(a) Proponente</text:p>
          </table:table-cell>
          <table:covered-table-cell table:number-columns-repeated="12" table:style-name="ce15"/>
          <table:table-cell table:style-name="ce15"/>
          <table:table-cell table:style-name="ce15" table:number-columns-spanned="1" table:number-rows-spanned="130"/>
          <table:table-cell table:style-name="ce15" table:number-columns-spanned="4" table:number-rows-spanned="2"/>
          <table:covered-table-cell table:number-columns-repeated="3" table:style-name="ce15"/>
          <table:table-cell table:style-name="ce25" office:value-type="string" calcext:value-type="string" table:number-columns-spanned="9" table:number-rows-spanned="1">
            <text:p>Avaliação do Programa em Rede, Programa ou Projeto de Extensão</text:p>
          </table:table-cell>
          <table:covered-table-cell table:number-columns-repeated="8" table:style-name="ce15"/>
          <table:table-cell table:style-name="ce15" table:number-columns-spanned="1" table:number-rows-spanned="338"/>
          <table:table-cell table:style-name="ce15" table:number-columns-spanned="4" table:number-rows-spanned="2"/>
          <table:covered-table-cell table:number-columns-repeated="3" table:style-name="ce15"/>
          <table:table-cell table:style-name="ce25" office:value-type="string" calcext:value-type="string" table:number-columns-spanned="9" table:number-rows-spanned="1">
            <text:p>Avaliação de Plano de Trabalho</text:p>
          </table:table-cell>
          <table:covered-table-cell table:number-columns-repeated="8" table:style-name="ce15"/>
          <table:covered-table-cell table:style-name="ce46"/>
          <table:table-cell table:style-name="ce46" table:number-columns-repeated="81"/>
          <table:table-cell table:style-name="ce47" table:number-columns-repeated="17"/>
          <table:table-cell table:style-name="ce3" table:number-columns-repeated="879"/>
        </table:table-row>
        <table:table-row table:style-name="ro2">
          <table:covered-table-cell table:number-columns-repeated="3" table:style-name="ce3"/>
          <table:covered-table-cell table:style-name="ce9"/>
          <table:table-cell table:style-name="ce13" office:value-type="string" calcext:value-type="string" table:number-columns-spanned="5" table:number-rows-spanned="1">
            <text:p>1 <text:s text:c="6"/>(0 a 12 pontos)</text:p>
          </table:table-cell>
          <table:covered-table-cell table:number-columns-repeated="4" table:style-name="ce15"/>
          <table:table-cell table:style-name="ce17" office:value-type="string" calcext:value-type="string" table:number-columns-spanned="2" table:number-rows-spanned="1">
            <text:p>2 <text:s text:c="3"/>(0 a 5 pontos)</text:p>
          </table:table-cell>
          <table:covered-table-cell table:style-name="ce18"/>
          <table:table-cell table:style-name="ce13" office:value-type="string" calcext:value-type="string">
            <text:p>3 <text:s text:c="2"/>(0 a 5 pontos)</text:p>
          </table:table-cell>
          <table:table-cell table:style-name="ce17" office:value-type="string" calcext:value-type="string">
            <text:p>4 <text:s text:c="3"/>(0 a 5 pontos)</text:p>
          </table:table-cell>
          <table:table-cell table:style-name="ce13" office:value-type="string" calcext:value-type="string">
            <text:p>5 <text:s text:c="2"/>(0 a 2 pontos)</text:p>
          </table:table-cell>
          <table:table-cell table:style-name="ce17" office:value-type="string" calcext:value-type="string">
            <text:p>6 <text:s text:c="2"/>(0 a 2 pontos) </text:p>
          </table:table-cell>
          <table:table-cell table:style-name="ce13" office:value-type="string" calcext:value-type="string">
            <text:p>7 <text:s text:c="2"/>(0 a 2 pontos)</text:p>
          </table:table-cell>
          <table:table-cell table:style-name="ce17" office:value-type="string" calcext:value-type="string">
            <text:p>8 <text:s text:c="2"/>(0 a 2 pontos)</text:p>
          </table:table-cell>
          <table:table-cell table:style-name="ce15"/>
          <table:covered-table-cell table:number-columns-repeated="5" table:style-name="ce15"/>
          <table:table-cell table:style-name="ce13" office:value-type="string" calcext:value-type="string">
            <text:p>1 <text:s/>(0 ou 15 pontos)</text:p>
          </table:table-cell>
          <table:table-cell table:style-name="ce17" office:value-type="string" calcext:value-type="string" table:number-columns-spanned="2" table:number-rows-spanned="1">
            <text:p>2 <text:s text:c="2"/>(0 a 12 pontos)</text:p>
          </table:table-cell>
          <table:covered-table-cell table:style-name="ce18"/>
          <table:table-cell table:style-name="ce33" office:value-type="string" calcext:value-type="string">
            <text:p>3 <text:s text:c="2"/>(0 ou 5 pontos)</text:p>
          </table:table-cell>
          <table:table-cell table:style-name="ce34" office:value-type="string" calcext:value-type="string" table:number-columns-spanned="2" table:number-rows-spanned="1">
            <text:p>4 <text:s/>(0 a 12 pontos)</text:p>
          </table:table-cell>
          <table:covered-table-cell table:style-name="ce18"/>
          <table:table-cell table:style-name="ce13" office:value-type="string" calcext:value-type="string">
            <text:p>5 <text:s text:c="2"/>(0 a 6 pontos)</text:p>
          </table:table-cell>
          <table:table-cell table:style-name="ce34" office:value-type="string" calcext:value-type="string">
            <text:p>6 <text:s text:c="2"/>(0 ou 2 pontos)</text:p>
          </table:table-cell>
          <table:table-cell table:style-name="ce15"/>
          <table:covered-table-cell table:number-columns-repeated="5" table:style-name="ce15"/>
          <table:table-cell table:style-name="ce13" office:value-type="string" calcext:value-type="string">
            <text:p>1 <text:s text:c="2"/>(0 ou 1 ponto)</text:p>
          </table:table-cell>
          <table:table-cell table:style-name="ce34" office:value-type="string" calcext:value-type="string">
            <text:p>2 <text:s text:c="2"/>(0 a 3 pontos)</text:p>
          </table:table-cell>
          <table:table-cell table:style-name="ce13" office:value-type="string" calcext:value-type="string">
            <text:p>3 <text:s text:c="2"/>(0 a 3 pontos)</text:p>
          </table:table-cell>
          <table:table-cell table:style-name="ce17" office:value-type="string" calcext:value-type="string">
            <text:p>4 <text:s text:c="2"/>(0 a 4 pontos)</text:p>
          </table:table-cell>
          <table:table-cell table:style-name="ce33" office:value-type="string" calcext:value-type="string" table:number-columns-spanned="4" table:number-rows-spanned="1">
            <text:p>5 <text:s text:c="2"/>(0 a 4 pontos)</text:p>
          </table:table-cell>
          <table:covered-table-cell table:number-columns-repeated="3" table:style-name="ce45"/>
          <table:table-cell table:style-name="ce15"/>
          <table:covered-table-cell table:style-name="ce46"/>
          <table:table-cell table:style-name="ce46" table:number-columns-repeated="81"/>
          <table:table-cell table:style-name="ce47" table:number-columns-repeated="17"/>
          <table:table-cell table:style-name="ce3" table:number-columns-repeated="879"/>
        </table:table-row>
        <table:table-row table:style-name="ro3">
          <table:table-cell table:style-name="ce4" office:value-type="string" calcext:value-type="string">
            <text:p>Campus</text:p>
          </table:table-cell>
          <table:table-cell table:style-name="ce4" office:value-type="string" calcext:value-type="string">
            <text:p>Nº de Trabalho</text:p>
          </table:table-cell>
          <table:table-cell table:style-name="ce4" office:value-type="string" calcext:value-type="string">
            <text:p>Tipo de Ação</text:p>
          </table:table-cell>
          <table:table-cell table:style-name="ce4" office:value-type="string" calcext:value-type="string">
            <text:p>Vínculo da ação</text:p>
          </table:table-cell>
          <table:table-cell table:style-name="ce14" office:value-type="string" calcext:value-type="string">
            <text:p>a) Coordenação de programa em </text:p>
            <text:p>Rede cadastrado no Ifes (10 pontos)</text:p>
            <text:p/>
          </table:table-cell>
          <table:table-cell table:style-name="ce16" office:value-type="string" calcext:value-type="string">
            <text:p>b) Coordenação de programa de </text:p>
            <text:p>Extensão cadastrado no Ifes (7 pontos)</text:p>
          </table:table-cell>
          <table:table-cell table:style-name="ce14" office:value-type="string" calcext:value-type="string">
            <text:p>c) Coordenação de projeto </text:p>
            <text:p>de extensão cadastrado no</text:p>
            <text:p>Ifes (5 pontos)</text:p>
          </table:table-cell>
          <table:table-cell table:style-name="ce14" office:value-type="string" calcext:value-type="string">
            <text:p>d) Coordenação de curso de extensão </text:p>
            <text:p>Cadastrado no Ifes (1 ponto por</text:p>
            <text:p>turma até o máximo de 5 pontos por curso)</text:p>
          </table:table-cell>
          <table:table-cell table:style-name="ce14" office:value-type="string" calcext:value-type="string">
            <text:p>e) Coordenação de evento, produção ou </text:p>
            <text:p>Prestação de serviço de extensão</text:p>
            <text:p>cadastrado no Ifes (2,0 pontos por ação)</text:p>
          </table:table-cell>
          <table:table-cell table:style-name="ce14" office:value-type="string" calcext:value-type="string">
            <text:p>a) Participação em equipes </text:p>
            <text:p>executoras de ações de extensão</text:p>
            <text:p>Cadastradas no Ifes(1 ponto por ação)</text:p>
          </table:table-cell>
          <table:table-cell table:style-name="ce14" office:value-type="string" calcext:value-type="string">
            <text:p>b) Participação em equipes executoras </text:p>
            <text:p>De ações de extensão em outras</text:p>
            <text:p>instituições (1 ponto por ação)</text:p>
          </table:table-cell>
          <table:table-cell table:style-name="ce19" office:value-type="string" calcext:value-type="string">
            <text:p>Trabalho completo publicado em periódico (1,0 ponto cada) </text:p>
          </table:table-cell>
          <table:table-cell table:style-name="ce19" office:value-type="string" calcext:value-type="string">
            <text:p>Livro publicado, nacional ou internacional (2,0 pontos cada), sendo autor ouorganizador; e capítulo de livro publicado, nacional ou internacional (1,0 ponto cada) </text:p>
          </table:table-cell>
          <table:table-cell table:style-name="ce20" office:value-type="string" calcext:value-type="string">
            <text:p>Resumos publicados em anais de eventos (0,25 ponto cada). </text:p>
          </table:table-cell>
          <table:table-cell table:style-name="ce21" office:value-type="string" calcext:value-type="string">
            <text:p>Propriedade intelectual com registro concedido (processo ou técnica, produto tecnológico, software e cultivar) (1,0 ponto cada). </text:p>
          </table:table-cell>
          <table:table-cell table:style-name="ce21" office:value-type="string" calcext:value-type="string">
            <text:p>Orientação ou co-orientação concluída de Dissertação de Mestrado (1,0 ponto cada) e Doutorado (2,0 pontos cada). </text:p>
          </table:table-cell>
          <table:table-cell table:style-name="ce21" office:value-type="string" calcext:value-type="string">
            <text:p>Orientação concluída de trabalho de conclusão de curso de aperfeiçoamento/especialização ou de graduação (0,5 ponto cada). </text:p>
          </table:table-cell>
          <table:table-cell table:style-name="ce22" office:value-type="string" calcext:value-type="string">
            <text:p>Resultado Proponente</text:p>
          </table:table-cell>
          <table:covered-table-cell table:style-name="ce3"/>
          <table:table-cell table:style-name="ce4" office:value-type="string" calcext:value-type="string">
            <text:p>Campus</text:p>
          </table:table-cell>
          <table:table-cell table:style-name="ce4" office:value-type="string" calcext:value-type="string">
            <text:p>Nº de Trabalho</text:p>
          </table:table-cell>
          <table:table-cell table:style-name="ce4" office:value-type="string" calcext:value-type="string">
            <text:p>Tipo de Ação</text:p>
          </table:table-cell>
          <table:table-cell table:style-name="ce4" office:value-type="string" calcext:value-type="string">
            <text:p>Vínculo da ação</text:p>
          </table:table-cell>
          <table:table-cell table:style-name="ce26" office:value-type="string" calcext:value-type="string">
            <text:p>Período de cadastramento da ação de extensão: Proposta de programaem rede, programa ou projeto de extensão cadastrada anteriormente àpublicação deste edital. </text:p>
          </table:table-cell>
          <table:table-cell table:style-name="ce27" office:value-type="string" calcext:value-type="string">
            <text:p>a) A justificativa e os objetivos </text:p>
            <text:p>Da proposta se baseiam em um </text:p>
            <text:p>diagnósticoelaborado a partir de um </text:p>
            <text:p>Relacionamento do Ifes com grupo social ou</text:p>
            <text:p>organização externa.</text:p>
          </table:table-cell>
          <table:table-cell table:style-name="ce27" office:value-type="string" calcext:value-type="string">
            <text:p>b) A metodologia contém um conjunto de </text:p>
            <text:p>atividades e prevê aporte de recursos de </text:p>
            <text:p>qualquer natureza, desde que devidamente </text:p>
            <text:p>Especificados, realizados por grupo social ou organização externa, caracterizando parceria</text:p>
            <text:p>com o Ifes</text:p>
          </table:table-cell>
          <table:table-cell table:style-name="ce27" office:value-type="string" calcext:value-type="string">
            <text:p>Formalização da parceria externa: </text:p>
            <text:p>Apresentação de termo de anuência</text:p>
            <text:p>de parceiros externos. </text:p>
          </table:table-cell>
          <table:table-cell table:style-name="ce26" office:value-type="string" calcext:value-type="string">
            <text:p>a) A proposta tem relação direta com grupo, linha ou projeto de pesquisa nominalmente citado no texto do programa ou projeto de extensão e prevê publicação de trabalho científico dentre seus resultados esperados. </text:p>
          </table:table-cell>
          <table:table-cell table:style-name="ce27" office:value-type="string" calcext:value-type="string">
            <text:p>b)A proposta oportuniza ao(à) estudante que participa da execução de</text:p>
            <text:p>suas atividades o desenvolvimento de competências ou objetivos de</text:p>
            <text:p>aprendizagem, preferencialmente com aproveitamento de créditos ou carga</text:p>
            <text:p>horária em disciplina de curso técnico integrado, técnico, de graduação ou</text:p>
            <text:p>pós-graduação</text:p>
            <text:p>do Ifes, ou por meio de curso vinculado ao programa ou</text:p>
            <text:p>projeto de extensão devidamente identificado na proposta</text:p>
          </table:table-cell>
          <table:table-cell table:style-name="ce27" office:value-type="string" calcext:value-type="string">
            <text:p>Interdisciplinaridade   e   Interprofissionalidade:  </text:p>
            <text:p>Interdisciplinaridade einterprofissionalidade </text:p>
            <text:p>Com relação à equipe, abordagem (metodologia) e</text:p>
            <text:p>problematização (demanda social).</text:p>
          </table:table-cell>
          <table:table-cell table:style-name="ce27" office:value-type="string" calcext:value-type="string">
            <text:p>Produção técnico-científica: </text:p>
            <text:p>Previsão de publicação ou outras </text:p>
            <text:p>produções:boletins técnicos, </text:p>
            <text:p>Cartilhas, produtos audiovisuais,etc. </text:p>
          </table:table-cell>
          <table:table-cell table:style-name="ce38" office:value-type="string" calcext:value-type="string">
            <text:p>Resultado Proposta</text:p>
          </table:table-cell>
          <table:covered-table-cell table:style-name="ce3"/>
          <table:table-cell table:style-name="ce39" office:value-type="string" calcext:value-type="string">
            <text:p>Campus</text:p>
          </table:table-cell>
          <table:table-cell table:style-name="ce39" office:value-type="string" calcext:value-type="string">
            <text:p>Nº de Trabalho</text:p>
          </table:table-cell>
          <table:table-cell table:style-name="ce4" office:value-type="string" calcext:value-type="string">
            <text:p>Tipo de Ação</text:p>
          </table:table-cell>
          <table:table-cell table:style-name="ce4" office:value-type="string" calcext:value-type="string">
            <text:p>Vínculo da ação</text:p>
          </table:table-cell>
          <table:table-cell table:style-name="ce21" office:value-type="string" calcext:value-type="string">
            <text:p>Título: deve dar uma ideia clara, da maneira mais breve e direta possível,do problema principal que o Plano de Trabalho abordará e deverá terrelação com o título do Programa ou Projeto de Extensão. </text:p>
          </table:table-cell>
          <table:table-cell table:style-name="ce21" office:value-type="string" calcext:value-type="string">
            <text:p>Justificativa: justificar a necessidade do(a) bolsista para odesenvolvimento do Programa ou Projeto de Extensão/Plano de Trabalho. </text:p>
          </table:table-cell>
          <table:table-cell table:style-name="ce21" office:value-type="string" calcext:value-type="string">
            <text:p>Cronograma: apresentação de cronograma específico de cada bolsistacoerente com as atividades previstas. </text:p>
          </table:table-cell>
          <table:table-cell table:style-name="ce21" office:value-type="string" calcext:value-type="string">
            <text:p>Atividades: suficiência descritiva (detalhamento) das atividadesrelacionadas ao cronograma de execução do programa ou projeto. </text:p>
          </table:table-cell>
          <table:table-cell table:style-name="ce14" office:value-type="string" calcext:value-type="string">
            <text:p>a) Contato direto com </text:p>
            <text:p>organizações ou grupos sociais </text:p>
            <text:p>Externos ao Ifes no</text:p>
            <text:p>desempenho de suas atividades.</text:p>
          </table:table-cell>
          <table:table-cell table:style-name="ce14" office:value-type="string" calcext:value-type="string">
            <text:p>b) Contribuição das atividades </text:p>
            <text:p>do(a) bolsista para a proposta de </text:p>
            <text:p>impactosocial do programa ou </text:p>
            <text:p>Projeto ao qual seu plano de trabalho está vinculado.</text:p>
          </table:table-cell>
          <table:table-cell table:style-name="ce14" office:value-type="string" calcext:value-type="string">
            <text:p>c) Caráter </text:p>
            <text:p>multidisciplinar das</text:p>
            <text:p>Atividades do(a) bolsista.</text:p>
          </table:table-cell>
          <table:table-cell table:style-name="ce14" office:value-type="string" calcext:value-type="string">
            <text:p>d) Estímulo à produção </text:p>
            <text:p>técnico-científica relacionada </text:p>
            <text:p>com o programa ouprojeto ao </text:p>
            <text:p>Qual seu plano de trabalho está vinculado.</text:p>
          </table:table-cell>
          <table:table-cell table:style-name="ce38" office:value-type="string" calcext:value-type="string">
            <text:p>Resultado Plano de Trabalho</text:p>
          </table:table-cell>
          <table:covered-table-cell table:style-name="ce47"/>
          <table:table-cell table:style-name="ce49" office:value-type="string" calcext:value-type="string">
            <text:p>RESULTADO FINAL</text:p>
          </table:table-cell>
          <table:table-cell table:style-name="ce47" table:number-columns-repeated="97"/>
          <table:table-cell table:style-name="ce3" table:number-columns-repeated="879"/>
        </table:table-row>
        <table:table-row table:style-name="ro4"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0383.2015-21PT0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.75" calcext:value-type="float">
            <text:p>0,7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5:.Q5])" office:value-type="float" office:value="0.75" calcext:value-type="float">
            <text:p>0,75</text:p>
          </table:table-cell>
          <table:covered-table-cell/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0383.2015-2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5:.AE5])" office:value-type="float" office:value="52" calcext:value-type="float">
            <text:p>52</text:p>
          </table:table-cell>
          <table:covered-table-cell/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0383.2015-2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SUM([.AL5:.AS5])" office:value-type="float" office:value="12.5" calcext:value-type="float">
            <text:p>12,5</text:p>
          </table:table-cell>
          <table:covered-table-cell/>
          <table:table-cell table:style-name="ce50" table:formula="of:=SUM([.R5]+[.AF5]+[.AT5])" office:value-type="float" office:value="65.25" calcext:value-type="float">
            <text:p>65,2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109.2016-51PT02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6:.Q6])" office:value-type="float" office:value="11" calcext:value-type="float">
            <text:p>11</text:p>
          </table:table-cell>
          <table:covered-table-cell/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109.2016-5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6:.AE6])" office:value-type="float" office:value="52" calcext:value-type="float">
            <text:p>52</text:p>
          </table:table-cell>
          <table:covered-table-cell/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109.2016-5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SUM([.AL6:.AS6])" office:value-type="float" office:value="13.5" calcext:value-type="float">
            <text:p>13,5</text:p>
          </table:table-cell>
          <table:covered-table-cell/>
          <table:table-cell table:style-name="ce50" table:formula="of:=SUM([.R6]+[.AF6]+[.AT6])" office:value-type="float" office:value="76.5" calcext:value-type="float">
            <text:p>76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456.2017-64PT0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7:.Q7])" office:value-type="float" office:value="1.5" calcext:value-type="float">
            <text:p>1,5</text:p>
          </table:table-cell>
          <table:covered-table-cell/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456.2017-6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7:.AE7])" office:value-type="float" office:value="37" calcext:value-type="float">
            <text:p>37</text:p>
          </table:table-cell>
          <table:covered-table-cell/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456.2017-6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.5" calcext:value-type="float">
            <text:p>0,5</text:p>
          </table:table-cell>
          <table:table-cell table:style-name="ce41" table:formula="of:=SUM([.AL7:.AS7])" office:value-type="float" office:value="12.5" calcext:value-type="float">
            <text:p>12,5</text:p>
          </table:table-cell>
          <table:covered-table-cell/>
          <table:table-cell table:style-name="ce50" table:formula="of:=SUM([.R7]+[.AF7]+[.AT7])" office:value-type="float" office:value="51" calcext:value-type="float">
            <text:p>51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06.2017-21PT0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8:.Q8])" office:value-type="float" office:value="9.25" calcext:value-type="float">
            <text:p>9,25</text:p>
          </table:table-cell>
          <table:covered-table-cell/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06.2017-2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8:.AE8])" office:value-type="float" office:value="5" calcext:value-type="float">
            <text:p>5</text:p>
          </table:table-cell>
          <table:covered-table-cell/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06.2017-2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.5" calcext:value-type="float">
            <text:p>0,5</text:p>
          </table:table-cell>
          <table:table-cell table:style-name="ce41" table:formula="of:=SUM([.AL8:.AS8])" office:value-type="float" office:value="9" calcext:value-type="float">
            <text:p>9</text:p>
          </table:table-cell>
          <table:covered-table-cell/>
          <table:table-cell table:style-name="ce50" table:formula="of:=SUM([.R8]+[.AF8]+[.AT8])" office:value-type="float" office:value="23.25" calcext:value-type="float">
            <text:p>23,2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09.2017-64PT0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9:.Q9])" office:value-type="float" office:value="2" calcext:value-type="float">
            <text:p>2</text:p>
          </table:table-cell>
          <table:covered-table-cell/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09.2017-6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9:.AE9])" office:value-type="float" office:value="37" calcext:value-type="float">
            <text:p>37</text:p>
          </table:table-cell>
          <table:covered-table-cell/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09.2017-6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.5" calcext:value-type="float">
            <text:p>0,5</text:p>
          </table:table-cell>
          <table:table-cell table:style-name="ce41" table:formula="of:=SUM([.AL9:.AS9])" office:value-type="float" office:value="14" calcext:value-type="float">
            <text:p>14</text:p>
          </table:table-cell>
          <table:covered-table-cell/>
          <table:table-cell table:style-name="ce50" table:formula="of:=SUM([.R9]+[.AF9]+[.AT9])" office:value-type="float" office:value="53" calcext:value-type="float">
            <text:p>53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31.2017-11PT0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10:.Q10])" office:value-type="float" office:value="6" calcext:value-type="float">
            <text:p>6</text:p>
          </table:table-cell>
          <table:covered-table-cell/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31.2017-1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10:.AE10])" office:value-type="float" office:value="9" calcext:value-type="float">
            <text:p>9</text:p>
          </table:table-cell>
          <table:covered-table-cell/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31.2017-1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10:.AS10])" office:value-type="float" office:value="13" calcext:value-type="float">
            <text:p>13</text:p>
          </table:table-cell>
          <table:covered-table-cell/>
          <table:table-cell table:style-name="ce50" table:formula="of:=SUM([.R10]+[.AF10]+[.AT10])" office:value-type="float" office:value="28" calcext:value-type="float">
            <text:p>28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44.2017-90PT0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1:.Q11])" office:value-type="float" office:value="6" calcext:value-type="float">
            <text:p>6</text:p>
          </table:table-cell>
          <table:covered-table-cell/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44.2017-9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X11:.AE11])" office:value-type="float" office:value="30" calcext:value-type="float">
            <text:p>30</text:p>
          </table:table-cell>
          <table:covered-table-cell/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44.2017-9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11:.AS11])" office:value-type="float" office:value="14" calcext:value-type="float">
            <text:p>14</text:p>
          </table:table-cell>
          <table:covered-table-cell/>
          <table:table-cell table:style-name="ce50" table:formula="of:=SUM([.R11]+[.AF11]+[.AT11])" office:value-type="float" office:value="50" calcext:value-type="float">
            <text:p>50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544.000248.2017-85PT08</text:p>
          </table:table-cell>
          <table:table-cell table:style-name="ce5" office:value-type="string" calcext:value-type="string">
            <text:p>Projeto de extensão</text:p>
          </table:table-cell>
          <table:table-cell table:style-name="ce10" office:value-type="string" calcext:value-type="string">
            <text:p>Programa em Rede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12:.Q12])" office:value-type="float" office:value="12" calcext:value-type="float">
            <text:p>12</text:p>
          </table:table-cell>
          <table:covered-table-cell/>
          <table:table-cell table:style-name="ce23" office:value-type="string" calcext:value-type="string">
            <text:p>Centro-Serrano</text:p>
          </table:table-cell>
          <table:table-cell table:style-name="ce23" office:value-type="string" calcext:value-type="string">
            <text:p>23544.000248.2017-85</text:p>
          </table:table-cell>
          <table:table-cell table:style-name="ce23" office:value-type="string" calcext:value-type="string">
            <text:p>Projeto de extensão</text:p>
          </table:table-cell>
          <table:table-cell table:style-name="ce24" office:value-type="string" calcext:value-type="string">
            <text:p>Programa em Rede/Projeto de extensã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12:.AE12])" office:value-type="float" office:value="27" calcext:value-type="float">
            <text:p>27</text:p>
          </table:table-cell>
          <table:covered-table-cell/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544.000248.2017-85</text:p>
          </table:table-cell>
          <table:table-cell table:style-name="ce5" office:value-type="string" calcext:value-type="string">
            <text:p>Projeto de extensão</text:p>
          </table:table-cell>
          <table:table-cell table:style-name="ce40" office:value-type="string" calcext:value-type="string">
            <text:p>Programa em Rede/Projeto de extensã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1" table:formula="of:=SUM([.AL12:.AS12])" office:value-type="float" office:value="10" calcext:value-type="float">
            <text:p>10</text:p>
          </table:table-cell>
          <table:covered-table-cell/>
          <table:table-cell table:style-name="ce50" table:formula="of:=SUM([.R12]+[.AF12]+[.AT12])" office:value-type="float" office:value="49" calcext:value-type="float">
            <text:p>4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544.000249.2017-20PT09</text:p>
          </table:table-cell>
          <table:table-cell table:style-name="ce5" office:value-type="string" calcext:value-type="string">
            <text:p>Projeto de extensão</text:p>
          </table:table-cell>
          <table:table-cell table:style-name="ce10" office:value-type="string" calcext:value-type="string">
            <text:p>Programa em Red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E13:.Q13])" office:value-type="float" office:value="1" calcext:value-type="float">
            <text:p>1</text:p>
          </table:table-cell>
          <table:covered-table-cell/>
          <table:table-cell table:style-name="ce23" office:value-type="string" calcext:value-type="string">
            <text:p>Centro-Serrano</text:p>
          </table:table-cell>
          <table:table-cell table:style-name="ce23" office:value-type="string" calcext:value-type="string">
            <text:p>23544.000249.2017-20</text:p>
          </table:table-cell>
          <table:table-cell table:style-name="ce23" office:value-type="string" calcext:value-type="string">
            <text:p>Projeto de extensão</text:p>
          </table:table-cell>
          <table:table-cell table:style-name="ce24" office:value-type="string" calcext:value-type="string">
            <text:p>Programa em Rede/Projeto de extens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X13:.AE13])" office:value-type="float" office:value="30" calcext:value-type="float">
            <text:p>30</text:p>
          </table:table-cell>
          <table:covered-table-cell/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544.000249.2017-20</text:p>
          </table:table-cell>
          <table:table-cell table:style-name="ce5" office:value-type="string" calcext:value-type="string">
            <text:p>Projeto de extensão</text:p>
          </table:table-cell>
          <table:table-cell table:style-name="ce40" office:value-type="string" calcext:value-type="string">
            <text:p>Programa em Rede/Projeto de extens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1" table:formula="of:=SUM([.AL13:.AS13])" office:value-type="float" office:value="14" calcext:value-type="float">
            <text:p>14</text:p>
          </table:table-cell>
          <table:covered-table-cell/>
          <table:table-cell table:style-name="ce50" table:formula="of:=SUM([.R13]+[.AF13]+[.AT13])" office:value-type="float" office:value="45" calcext:value-type="float">
            <text:p>4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544.000304.2016-09PT10</text:p>
          </table:table-cell>
          <table:table-cell table:style-name="ce5" office:value-type="string" calcext:value-type="string">
            <text:p>Projeto de extensão</text:p>
          </table:table-cell>
          <table:table-cell table:style-name="ce10" office:value-type="string" calcext:value-type="string">
            <text:p>Programa em Re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14:.Q14])" office:value-type="float" office:value="7" calcext:value-type="float">
            <text:p>7</text:p>
          </table:table-cell>
          <table:covered-table-cell/>
          <table:table-cell table:style-name="ce23" office:value-type="string" calcext:value-type="string">
            <text:p>Centro-Serrano</text:p>
          </table:table-cell>
          <table:table-cell table:style-name="ce23" office:value-type="string" calcext:value-type="string">
            <text:p>23544.000304.2016-09</text:p>
          </table:table-cell>
          <table:table-cell table:style-name="ce23" office:value-type="string" calcext:value-type="string">
            <text:p>Projeto de extensão</text:p>
          </table:table-cell>
          <table:table-cell table:style-name="ce24" office:value-type="string" calcext:value-type="string">
            <text:p>Programa em Rede/Projeto de extensã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X14:.AE14])" office:value-type="float" office:value="38" calcext:value-type="float">
            <text:p>38</text:p>
          </table:table-cell>
          <table:covered-table-cell/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544.000304.2016-09</text:p>
          </table:table-cell>
          <table:table-cell table:style-name="ce5" office:value-type="string" calcext:value-type="string">
            <text:p>Projeto de extensão</text:p>
          </table:table-cell>
          <table:table-cell table:style-name="ce40" office:value-type="string" calcext:value-type="string">
            <text:p>Programa em Rede/Projeto de extensã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SUM([.AL14:.AS14])" office:value-type="float" office:value="11" calcext:value-type="float">
            <text:p>11</text:p>
          </table:table-cell>
          <table:covered-table-cell/>
          <table:table-cell table:style-name="ce50" table:formula="of:=SUM([.R14]+[.AF14]+[.AT14])" office:value-type="float" office:value="56" calcext:value-type="float">
            <text:p>56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213.2017-41PT1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15:.Q15])" office:value-type="float" office:value="3" calcext:value-type="float">
            <text:p>3</text:p>
          </table:table-cell>
          <table:covered-table-cell/>
          <table:table-cell table:style-name="ce23" office:value-type="string" calcext:value-type="string">
            <text:p>Colatina</text:p>
          </table:table-cell>
          <table:table-cell table:style-name="ce23" office:value-type="string" calcext:value-type="string">
            <text:p>23153.000213.2017-41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Programa em Red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15:.AE15])" office:value-type="float" office:value="46.5" calcext:value-type="float">
            <text:p>46,5</text:p>
          </table:table-cell>
          <table:covered-table-cell/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213.2017-4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2" table:style-name="ce6" office:value-type="float" office:value="0.75" calcext:value-type="float">
            <text:p>0,75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SUM([.AL15:.AS15])" office:value-type="float" office:value="13" calcext:value-type="float">
            <text:p>13</text:p>
          </table:table-cell>
          <table:covered-table-cell/>
          <table:table-cell table:style-name="ce50" table:formula="of:=SUM([.R15]+[.AF15]+[.AT15])" office:value-type="float" office:value="62.5" calcext:value-type="float">
            <text:p>62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327.2015-28PT12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16:.Q16])" office:value-type="float" office:value="8" calcext:value-type="float">
            <text:p>8</text:p>
          </table:table-cell>
          <table:covered-table-cell/>
          <table:table-cell table:style-name="ce23" office:value-type="string" calcext:value-type="string">
            <text:p>Colatina</text:p>
          </table:table-cell>
          <table:table-cell table:style-name="ce23" office:value-type="string" calcext:value-type="string">
            <text:p>23153.000327.2015-28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16:.AE16])" office:value-type="float" office:value="50" calcext:value-type="float">
            <text:p>50</text:p>
          </table:table-cell>
          <table:covered-table-cell/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327.2015-28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.75" calcext:value-type="float">
            <text:p>0,75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25" calcext:value-type="float">
            <text:p>0,25</text:p>
          </table:table-cell>
          <table:table-cell table:style-name="ce41" table:formula="of:=SUM([.AL16:.AS16])" office:value-type="float" office:value="13.25" calcext:value-type="float">
            <text:p>13,25</text:p>
          </table:table-cell>
          <table:covered-table-cell/>
          <table:table-cell table:style-name="ce50" table:formula="of:=SUM([.R16]+[.AF16]+[.AT16])" office:value-type="float" office:value="71.25" calcext:value-type="float">
            <text:p>71,2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351.2017-29PT1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17:.Q17])" office:value-type="float" office:value="1" calcext:value-type="float">
            <text:p>1</text:p>
          </table:table-cell>
          <table:covered-table-cell/>
          <table:table-cell table:style-name="ce23" office:value-type="string" calcext:value-type="string">
            <text:p>Colatina</text:p>
          </table:table-cell>
          <table:table-cell table:style-name="ce23" office:value-type="string" calcext:value-type="string">
            <text:p>23153.000351.2017-29</text:p>
          </table:table-cell>
          <table:table-cell table:style-name="ce23" office:value-type="string" calcext:value-type="string">
            <text:p>Projeto de extensão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X17:.AE17])" office:value-type="float" office:value="29" calcext:value-type="float">
            <text:p>29</text:p>
          </table:table-cell>
          <table:covered-table-cell/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351.2017-29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SUM([.AL17:.AS17])" office:value-type="float" office:value="14" calcext:value-type="float">
            <text:p>14</text:p>
          </table:table-cell>
          <table:covered-table-cell/>
          <table:table-cell table:style-name="ce50" table:formula="of:=SUM([.R17]+[.AF17]+[.AT17])" office:value-type="float" office:value="44" calcext:value-type="float">
            <text:p>44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360.2017-11PT1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.5" calcext:value-type="float">
            <text:p>1,5</text:p>
          </table:table-cell>
          <table:table-cell table:style-name="ce5" table:formula="of:=SUM([.E18:.Q18])" office:value-type="float" office:value="3.5" calcext:value-type="float">
            <text:p>3,5</text:p>
          </table:table-cell>
          <table:covered-table-cell/>
          <table:table-cell table:style-name="ce23" office:value-type="string" calcext:value-type="string">
            <text:p>Colatina</text:p>
          </table:table-cell>
          <table:table-cell table:style-name="ce23" office:value-type="string" calcext:value-type="string">
            <text:p>23153.000360.2017-11</text:p>
          </table:table-cell>
          <table:table-cell table:style-name="ce23" office:value-type="string" calcext:value-type="string">
            <text:p>Projeto de extensão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18:.AE18])" office:value-type="float" office:value="46" calcext:value-type="float">
            <text:p>46</text:p>
          </table:table-cell>
          <table:covered-table-cell/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360.2017-1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0.5" calcext:value-type="float">
            <text:p>0,5</text:p>
          </table:table-cell>
          <table:table-cell table:style-name="ce41" table:formula="of:=SUM([.AL18:.AS18])" office:value-type="float" office:value="12" calcext:value-type="float">
            <text:p>12</text:p>
          </table:table-cell>
          <table:covered-table-cell/>
          <table:table-cell table:style-name="ce50" table:formula="of:=SUM([.R18]+[.AF18]+[.AT18])" office:value-type="float" office:value="61.5" calcext:value-type="float">
            <text:p>61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953.2015-14PT15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19:.Q19])" office:value-type="float" office:value="0" calcext:value-type="float">
            <text:p>0</text:p>
          </table:table-cell>
          <table:covered-table-cell/>
          <table:table-cell table:style-name="ce23" office:value-type="string" calcext:value-type="string">
            <text:p>Colatina</text:p>
          </table:table-cell>
          <table:table-cell table:style-name="ce23" office:value-type="string" calcext:value-type="string">
            <text:p>23153.000953.2015-14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19:.AE19])" office:value-type="float" office:value="46" calcext:value-type="float">
            <text:p>46</text:p>
          </table:table-cell>
          <table:covered-table-cell/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953.2015-14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75" calcext:value-type="float">
            <text:p>0,7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1" table:formula="of:=SUM([.AL19:.AS19])" office:value-type="float" office:value="14.75" calcext:value-type="float">
            <text:p>14,75</text:p>
          </table:table-cell>
          <table:covered-table-cell/>
          <table:table-cell table:style-name="ce50" table:formula="of:=SUM([.R19]+[.AF19]+[.AT19])" office:value-type="float" office:value="60.75" calcext:value-type="float">
            <text:p>60,7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49.2017-31PT16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20:.Q20])" office:value-type="float" office:value="1.5" calcext:value-type="float">
            <text:p>1,5</text:p>
          </table:table-cell>
          <table:covered-table-cell/>
          <table:table-cell table:style-name="ce23" office:value-type="string" calcext:value-type="string">
            <text:p>Ibatiba</text:p>
          </table:table-cell>
          <table:table-cell table:style-name="ce23" office:value-type="string" calcext:value-type="string">
            <text:p>23184.000149.2017-31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20:.AE20])" office:value-type="float" office:value="46.5" calcext:value-type="float">
            <text:p>46,5</text:p>
          </table:table-cell>
          <table:covered-table-cell/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49.2017-3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20:.AS20])" office:value-type="float" office:value="13.5" calcext:value-type="float">
            <text:p>13,5</text:p>
          </table:table-cell>
          <table:covered-table-cell/>
          <table:table-cell table:style-name="ce50" table:formula="of:=SUM([.R20]+[.AF20]+[.AT20])" office:value-type="float" office:value="61.5" calcext:value-type="float">
            <text:p>61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63.2017-33PT1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21:.Q21])" office:value-type="float" office:value="0.5" calcext:value-type="float">
            <text:p>0,5</text:p>
          </table:table-cell>
          <table:covered-table-cell/>
          <table:table-cell table:style-name="ce23" office:value-type="string" calcext:value-type="string">
            <text:p>Ibatiba</text:p>
          </table:table-cell>
          <table:table-cell table:style-name="ce23" office:value-type="string" calcext:value-type="string">
            <text:p>23184.000163.2017-33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21:.AE21])" office:value-type="float" office:value="48.5" calcext:value-type="float">
            <text:p>48,5</text:p>
          </table:table-cell>
          <table:covered-table-cell/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63.2017-33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.25" calcext:value-type="float">
            <text:p>0,25</text:p>
          </table:table-cell>
          <table:table-cell table:number-columns-repeated="2" table:style-name="ce6" office:value-type="float" office:value="0.75" calcext:value-type="float">
            <text:p>0,75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21:.AS21])" office:value-type="float" office:value="12.75" calcext:value-type="float">
            <text:p>12,75</text:p>
          </table:table-cell>
          <table:covered-table-cell/>
          <table:table-cell table:style-name="ce50" table:formula="of:=SUM([.R21]+[.AF21]+[.AT21])" office:value-type="float" office:value="61.75" calcext:value-type="float">
            <text:p>61,7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65.2017-22PT18</text:p>
          </table:table-cell>
          <table:table-cell table:number-columns-repeated="2" table:style-name="ce5" office:value-type="string" calcext:value-type="string">
            <text:p>Program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22:.Q22])" office:value-type="float" office:value="12.5" calcext:value-type="float">
            <text:p>12,5</text:p>
          </table:table-cell>
          <table:covered-table-cell/>
          <table:table-cell table:style-name="ce23" office:value-type="string" calcext:value-type="string">
            <text:p>Ibatiba</text:p>
          </table:table-cell>
          <table:table-cell table:style-name="ce23" office:value-type="string" calcext:value-type="string">
            <text:p>23184.000165.2017-22</text:p>
          </table:table-cell>
          <table:table-cell table:number-columns-repeated="2" table:style-name="ce23" office:value-type="string" calcext:value-type="string">
            <text:p>Program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22:.AE22])" office:value-type="float" office:value="46" calcext:value-type="float">
            <text:p>46</text:p>
          </table:table-cell>
          <table:covered-table-cell/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65.2017-22</text:p>
          </table:table-cell>
          <table:table-cell table:number-columns-repeated="2" table:style-name="ce5" office:value-type="string" calcext:value-type="string">
            <text:p>Program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.25" calcext:value-type="float">
            <text:p>0,25</text:p>
          </table:table-cell>
          <table:table-cell table:number-columns-repeated="2" table:style-name="ce6" office:value-type="float" office:value="0.75" calcext:value-type="float">
            <text:p>0,75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22:.AS22])" office:value-type="float" office:value="12.75" calcext:value-type="float">
            <text:p>12,75</text:p>
          </table:table-cell>
          <table:covered-table-cell/>
          <table:table-cell table:style-name="ce50" table:formula="of:=SUM([.R22]+[.AF22]+[.AT22])" office:value-type="float" office:value="71.25" calcext:value-type="float">
            <text:p>71,2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470.2016-33PT19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formula="of:=SUM([.E23:.Q23])" office:value-type="float" office:value="13.5" calcext:value-type="float">
            <text:p>13,5</text:p>
          </table:table-cell>
          <table:covered-table-cell/>
          <table:table-cell table:style-name="ce23" office:value-type="string" calcext:value-type="string">
            <text:p>Ibatiba</text:p>
          </table:table-cell>
          <table:table-cell table:style-name="ce23" office:value-type="string" calcext:value-type="string">
            <text:p>23184.000470.2016-33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23:.AE23])" office:value-type="float" office:value="52" calcext:value-type="float">
            <text:p>52</text:p>
          </table:table-cell>
          <table:covered-table-cell/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470.2016-33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.25" calcext:value-type="float">
            <text:p>0,2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.25" calcext:value-type="float">
            <text:p>0,25</text:p>
          </table:table-cell>
          <table:table-cell table:style-name="ce41" table:formula="of:=SUM([.AL23:.AS23])" office:value-type="float" office:value="13.5" calcext:value-type="float">
            <text:p>13,5</text:p>
          </table:table-cell>
          <table:covered-table-cell/>
          <table:table-cell table:style-name="ce50" table:formula="of:=SUM([.R23]+[.AF23]+[.AT23])" office:value-type="float" office:value="79" calcext:value-type="float">
            <text:p>7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582.2016-94PT20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24:.Q24])" office:value-type="float" office:value="0" calcext:value-type="float">
            <text:p>0</text:p>
          </table:table-cell>
          <table:covered-table-cell/>
          <table:table-cell table:style-name="ce23" office:value-type="string" calcext:value-type="string">
            <text:p>Ibatiba</text:p>
          </table:table-cell>
          <table:table-cell table:style-name="ce23" office:value-type="string" calcext:value-type="string">
            <text:p>23184.000582.2016-94</text:p>
          </table:table-cell>
          <table:table-cell table:style-name="ce23" office:value-type="string" calcext:value-type="string">
            <text:p>Projeto de extensão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24:.AE24])" office:value-type="float" office:value="46" calcext:value-type="float">
            <text:p>46</text:p>
          </table:table-cell>
          <table:covered-table-cell/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582.2016-9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.25" calcext:value-type="float">
            <text:p>0,25</text:p>
          </table:table-cell>
          <table:table-cell table:number-columns-repeated="2" table:style-name="ce42" office:value-type="float" office:value="0.75" calcext:value-type="float">
            <text:p>0,75</text:p>
          </table:table-cell>
          <table:table-cell table:style-name="ce42" office:value-type="float" office:value="1" calcext:value-type="float">
            <text:p>1</text:p>
          </table:table-cell>
          <table:table-cell table:style-name="ce41" table:formula="of:=SUM([.AL24:.AS24])" office:value-type="float" office:value="13.75" calcext:value-type="float">
            <text:p>13,75</text:p>
          </table:table-cell>
          <table:covered-table-cell/>
          <table:table-cell table:style-name="ce50" table:formula="of:=SUM([.R24]+[.AF24]+[.AT24])" office:value-type="float" office:value="59.75" calcext:value-type="float">
            <text:p>59,7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654.2016-11PT2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E25:.Q25])" office:value-type="float" office:value="6.5" calcext:value-type="float">
            <text:p>6,5</text:p>
          </table:table-cell>
          <table:covered-table-cell/>
          <table:table-cell table:style-name="ce23" office:value-type="string" calcext:value-type="string">
            <text:p>Ibatiba</text:p>
          </table:table-cell>
          <table:table-cell table:style-name="ce23" office:value-type="string" calcext:value-type="string">
            <text:p>23184.000654.2016-11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Programa em Red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X25:.AE25])" office:value-type="float" office:value="44" calcext:value-type="float">
            <text:p>44</text:p>
          </table:table-cell>
          <table:covered-table-cell/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654.2016-1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.75" calcext:value-type="float">
            <text:p>0,75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1" calcext:value-type="float">
            <text:p>1</text:p>
          </table:table-cell>
          <table:table-cell table:style-name="ce41" table:formula="of:=SUM([.AL25:.AS25])" office:value-type="float" office:value="12.25" calcext:value-type="float">
            <text:p>12,25</text:p>
          </table:table-cell>
          <table:covered-table-cell/>
          <table:table-cell table:style-name="ce50" table:formula="of:=SUM([.R25]+[.AF25]+[.AT25])" office:value-type="float" office:value="62.75" calcext:value-type="float">
            <text:p>62,7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231.2016-31PT22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26:.Q26])" office:value-type="float" office:value="10" calcext:value-type="float">
            <text:p>10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231.2016-3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" table:formula="of:=SUM([.X26:.AE26])" office:value-type="float" office:value="37" calcext:value-type="float">
            <text:p>37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231.2016-3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 table:formula="of:=SUM([.AL26:.AS26])" office:value-type="float" office:value="13" calcext:value-type="float">
            <text:p>13</text:p>
          </table:table-cell>
          <table:covered-table-cell/>
          <table:table-cell table:style-name="ce50" table:formula="of:=SUM([.R26]+[.AF26]+[.AT26])" office:value-type="float" office:value="60" calcext:value-type="float">
            <text:p>60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19.2017-96PT2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27:.Q27])" office:value-type="float" office:value="7" calcext:value-type="float">
            <text:p>7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19.2017-9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" table:formula="of:=SUM([.X27:.AE27])" office:value-type="float" office:value="28" calcext:value-type="float">
            <text:p>28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19.2017-9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41" table:formula="of:=SUM([.AL27:.AS27])" office:value-type="float" office:value="14" calcext:value-type="float">
            <text:p>14</text:p>
          </table:table-cell>
          <table:covered-table-cell/>
          <table:table-cell table:style-name="ce50" table:formula="of:=SUM([.R27]+[.AF27]+[.AT27])" office:value-type="float" office:value="49" calcext:value-type="float">
            <text:p>4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21.2017-65PT2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28:.Q28])" office:value-type="float" office:value="0" calcext:value-type="float">
            <text:p>0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21.2017-6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" table:formula="of:=SUM([.X28:.AE28])" office:value-type="float" office:value="20" calcext:value-type="float">
            <text:p>20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21.2017-6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 table:formula="of:=SUM([.AL28:.AS28])" office:value-type="float" office:value="13" calcext:value-type="float">
            <text:p>13</text:p>
          </table:table-cell>
          <table:covered-table-cell/>
          <table:table-cell table:style-name="ce50" table:formula="of:=SUM([.R28]+[.AF28]+[.AT28])" office:value-type="float" office:value="33" calcext:value-type="float">
            <text:p>33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729.2016-91PT25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.75" calcext:value-type="float">
            <text:p>0,7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29:.Q29])" office:value-type="float" office:value="0.75" calcext:value-type="float">
            <text:p>0,75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729.2016-9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style-name="ce6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6" table:formula="of:=SUM([.X29:.AE29])" office:value-type="float" office:value="33" calcext:value-type="float">
            <text:p>33</text:p>
          </table:table-cell>
          <table:covered-table-cell/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729.2016-9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 table:formula="of:=SUM([.AL29:.AS29])" office:value-type="float" office:value="12" calcext:value-type="float">
            <text:p>12</text:p>
          </table:table-cell>
          <table:covered-table-cell/>
          <table:table-cell table:style-name="ce50" table:formula="of:=SUM([.R29]+[.AF29]+[.AT29])" office:value-type="float" office:value="45.75" calcext:value-type="float">
            <text:p>45,75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333.2017-33PT2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30:.Q30])" office:value-type="float" office:value="5" calcext:value-type="float">
            <text:p>5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333.2017-3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6" table:formula="of:=SUM([.X30:.AE30])" office:value-type="float" office:value="32" calcext:value-type="float">
            <text:p>32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333.2017-3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41" table:formula="of:=SUM([.AL30:.AS30])" office:value-type="float" office:value="12" calcext:value-type="float">
            <text:p>12</text:p>
          </table:table-cell>
          <table:covered-table-cell/>
          <table:table-cell table:style-name="ce50" table:formula="of:=SUM([.R30]+[.AF30]+[.AT30])" office:value-type="float" office:value="49" calcext:value-type="float">
            <text:p>49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390.2017-12PT2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31:.Q31])" office:value-type="float" office:value="17" calcext:value-type="float">
            <text:p>17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390.2017-12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6" table:formula="of:=SUM([.X31:.AE31])" office:value-type="float" office:value="27" calcext:value-type="float">
            <text:p>27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390.2017-12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 table:formula="of:=SUM([.AL31:.AS31])" office:value-type="float" office:value="12" calcext:value-type="float">
            <text:p>12</text:p>
          </table:table-cell>
          <table:covered-table-cell/>
          <table:table-cell table:style-name="ce50" table:formula="of:=SUM([.R31]+[.AF31]+[.AT31])" office:value-type="float" office:value="56" calcext:value-type="float">
            <text:p>56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3.2017-53PT2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.25" calcext:value-type="float">
            <text:p>0,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.5" calcext:value-type="float">
            <text:p>1,5</text:p>
          </table:table-cell>
          <table:table-cell table:style-name="ce5" table:formula="of:=SUM([.E32:.Q32])" office:value-type="float" office:value="1.75" calcext:value-type="float">
            <text:p>1,75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3.2017-5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" table:formula="of:=SUM([.X32:.AE32])" office:value-type="float" office:value="33" calcext:value-type="float">
            <text:p>33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3.2017-5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41" table:formula="of:=SUM([.AL32:.AS32])" office:value-type="float" office:value="14" calcext:value-type="float">
            <text:p>14</text:p>
          </table:table-cell>
          <table:covered-table-cell/>
          <table:table-cell table:style-name="ce50" table:formula="of:=SUM([.R32]+[.AF32]+[.AT32])" office:value-type="float" office:value="48.75" calcext:value-type="float">
            <text:p>48,75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6.2017-97PT29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33:.Q33])" office:value-type="float" office:value="0" calcext:value-type="float">
            <text:p>0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6.2017-9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" table:formula="of:=SUM([.X33:.AE33])" office:value-type="float" office:value="31" calcext:value-type="float">
            <text:p>31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6.2017-9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 table:formula="of:=SUM([.AL33:.AS33])" office:value-type="float" office:value="11" calcext:value-type="float">
            <text:p>11</text:p>
          </table:table-cell>
          <table:covered-table-cell/>
          <table:table-cell table:style-name="ce50" table:formula="of:=SUM([.R33]+[.AF33]+[.AT33])" office:value-type="float" office:value="42" calcext:value-type="float">
            <text:p>42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7.2017-31PT30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34:.Q34])" office:value-type="float" office:value="0" calcext:value-type="float">
            <text:p>0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7.2017-3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6" table:formula="of:=SUM([.X34:.AE34])" office:value-type="float" office:value="22" calcext:value-type="float">
            <text:p>22</text:p>
          </table:table-cell>
          <table:covered-table-cell/>
          <table:table-cell table:style-name="ce6" office:value-type="string" calcext:value-type="string">
            <text:p>Montanha</text:p>
          </table:table-cell>
          <table:table-cell table:style-name="ce5" office:value-type="string" calcext:value-type="string">
            <text:p>23545.000407.2017-3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 table:formula="of:=SUM([.AL34:.AS34])" office:value-type="float" office:value="13" calcext:value-type="float">
            <text:p>13</text:p>
          </table:table-cell>
          <table:covered-table-cell/>
          <table:table-cell table:style-name="ce50" table:formula="of:=SUM([.R34]+[.AF34]+[.AT34])" office:value-type="float" office:value="35" calcext:value-type="float">
            <text:p>35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674.2016-64PT31</text:p>
          </table:table-cell>
          <table:table-cell table:number-columns-repeated="2" table:style-name="ce5" office:value-type="string" calcext:value-type="string">
            <text:p>Program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35:.Q35])" office:value-type="float" office:value="13" calcext:value-type="float">
            <text:p>13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674.2016-64</text:p>
          </table:table-cell>
          <table:table-cell table:number-columns-repeated="2" table:style-name="ce5" office:value-type="string" calcext:value-type="string">
            <text:p>Program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35:.AE35])" office:value-type="float" office:value="52" calcext:value-type="float">
            <text:p>52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674.2016-64</text:p>
          </table:table-cell>
          <table:table-cell table:number-columns-repeated="2" table:style-name="ce5" office:value-type="string" calcext:value-type="string">
            <text:p>Program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35:.AS35])" office:value-type="float" office:value="14" calcext:value-type="float">
            <text:p>14</text:p>
          </table:table-cell>
          <table:covered-table-cell/>
          <table:table-cell table:style-name="ce50" table:formula="of:=SUM([.R35]+[.AF35]+[.AT35])" office:value-type="float" office:value="79" calcext:value-type="float">
            <text:p>79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29.2016-36PT32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36:.Q36])" office:value-type="float" office:value="20" calcext:value-type="float">
            <text:p>20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29.2016-36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36:.AE36])" office:value-type="float" office:value="52" calcext:value-type="float">
            <text:p>52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29.2016-36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41" table:formula="of:=SUM([.AL36:.AS36])" office:value-type="float" office:value="15" calcext:value-type="float">
            <text:p>15</text:p>
          </table:table-cell>
          <table:covered-table-cell/>
          <table:table-cell table:style-name="ce50" table:formula="of:=SUM([.R36]+[.AF36]+[.AT36])" office:value-type="float" office:value="87" calcext:value-type="float">
            <text:p>87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64.2017-36PT3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table:formula="of:=SUM([.E37:.Q37])" office:value-type="float" office:value="4" calcext:value-type="float">
            <text:p>4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64.2017-3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37:.AE37])" office:value-type="float" office:value="37" calcext:value-type="float">
            <text:p>37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64.2017-3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37:.AS37])" office:value-type="float" office:value="11.3" calcext:value-type="float">
            <text:p>11,3</text:p>
          </table:table-cell>
          <table:covered-table-cell/>
          <table:table-cell table:style-name="ce50" table:formula="of:=SUM([.R37]+[.AF37]+[.AT37])" office:value-type="float" office:value="52.3" calcext:value-type="float">
            <text:p>52,3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67.2017-70PT34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38:.Q38])" office:value-type="float" office:value="0" calcext:value-type="float">
            <text:p>0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67.2017-7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38:.AE38])" office:value-type="float" office:value="37" calcext:value-type="float">
            <text:p>37</text:p>
          </table:table-cell>
          <table:covered-table-cell/>
          <table:table-cell table:style-name="ce6" office:value-type="string" calcext:value-type="string">
            <text:p>Piúma</text:p>
          </table:table-cell>
          <table:table-cell table:style-name="ce5" office:value-type="string" calcext:value-type="string">
            <text:p>23185.000767.2017-7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41" table:formula="of:=SUM([.AL38:.AS38])" office:value-type="float" office:value="15" calcext:value-type="float">
            <text:p>15</text:p>
          </table:table-cell>
          <table:covered-table-cell/>
          <table:table-cell table:style-name="ce50" table:formula="of:=SUM([.R38]+[.AF38]+[.AT38])" office:value-type="float" office:value="52" calcext:value-type="float">
            <text:p>52</text:p>
          </table:table-cell>
          <table:table-cell table:number-columns-repeated="976"/>
        </table:table-row>
        <table:table-row table:style-name="ro5">
          <table:table-cell table:style-name="ce6" office:value-type="string" calcext:value-type="string">
            <text:p>Reitoria</text:p>
          </table:table-cell>
          <table:table-cell table:style-name="ce7" office:value-type="string" calcext:value-type="string">
            <text:p>23147.001287.2015-11PT35</text:p>
          </table:table-cell>
          <table:table-cell table:style-name="ce6" office:value-type="string" calcext:value-type="string">
            <text:p>Programa em Rede</text:p>
          </table:table-cell>
          <table:table-cell office:value-type="string" calcext:value-type="string">
            <text:p>Não se aplica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5" table:formula="of:=SUM([.E39:.Q39])" office:value-type="float" office:value="0" calcext:value-type="float">
            <text:p>0</text:p>
          </table:table-cell>
          <table:covered-table-cell table:style-name="ce6"/>
          <table:table-cell table:style-name="ce6" office:value-type="string" calcext:value-type="string">
            <text:p>Reitoria</text:p>
          </table:table-cell>
          <table:table-cell table:style-name="ce6" office:value-type="string" calcext:value-type="string">
            <text:p>23147.001287.2015-11</text:p>
          </table:table-cell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39:.AE39])" office:value-type="float" office:value="36" calcext:value-type="float">
            <text:p>36</text:p>
          </table:table-cell>
          <table:covered-table-cell/>
          <table:table-cell table:style-name="ce6" office:value-type="string" calcext:value-type="string">
            <text:p>Reitoria</text:p>
          </table:table-cell>
          <table:table-cell table:style-name="ce6" office:value-type="string" calcext:value-type="string">
            <text:p>23147.001287.2015-11</text:p>
          </table:table-cell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Não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1" table:formula="of:=SUM([.AL39:.AS39])" office:value-type="float" office:value="13" calcext:value-type="float">
            <text:p>13</text:p>
          </table:table-cell>
          <table:covered-table-cell/>
          <table:table-cell table:style-name="ce50" table:formula="of:=SUM([.R39]+[.AF39]+[.AT39])" office:value-type="float" office:value="49" calcext:value-type="float">
            <text:p>49</text:p>
          </table:table-cell>
          <table:table-cell table:number-columns-repeated="976"/>
        </table:table-row>
        <table:table-row table:style-name="ro5">
          <table:table-cell table:style-name="ce6" office:value-type="string" calcext:value-type="string">
            <text:p>Santa Teresa</text:p>
          </table:table-cell>
          <table:table-cell table:style-name="ce6" office:value-type="string" calcext:value-type="string">
            <text:p>23156.000661.2015-51PT36</text:p>
          </table:table-cell>
          <table:table-cell table:style-name="ce6" office:value-type="string" calcext:value-type="string">
            <text:p>Programa</text:p>
          </table:table-cell>
          <table:table-cell office:value-type="string" calcext:value-type="string">
            <text:p>Não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.25" calcext:value-type="float">
            <text:p>0,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E40:.Q40])" office:value-type="float" office:value="0.25" calcext:value-type="float">
            <text:p>0,25</text:p>
          </table:table-cell>
          <table:covered-table-cell table:style-name="ce6"/>
          <table:table-cell table:style-name="ce6" office:value-type="string" calcext:value-type="string">
            <text:p>Santa Teresa</text:p>
          </table:table-cell>
          <table:table-cell table:style-name="ce6" office:value-type="string" calcext:value-type="string">
            <text:p>23156.000661.2015-51</text:p>
          </table:table-cell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0:.AE40])" office:value-type="float" office:value="37" calcext:value-type="float">
            <text:p>37</text:p>
          </table:table-cell>
          <table:covered-table-cell/>
          <table:table-cell table:style-name="ce6" office:value-type="string" calcext:value-type="string">
            <text:p>Santa Teresa</text:p>
          </table:table-cell>
          <table:table-cell table:style-name="ce6" office:value-type="string" calcext:value-type="string">
            <text:p>23156.000661.2015-51</text:p>
          </table:table-cell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Não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1" table:formula="of:=SUM([.AL40:.AS40])" office:value-type="float" office:value="13" calcext:value-type="float">
            <text:p>13</text:p>
          </table:table-cell>
          <table:covered-table-cell/>
          <table:table-cell table:style-name="ce50" table:formula="of:=SUM([.R40]+[.AF40]+[.AT40])" office:value-type="float" office:value="50.25" calcext:value-type="float">
            <text:p>50,25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300.2015-03PT3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E41:.Q41])" office:value-type="float" office:value="3.5" calcext:value-type="float">
            <text:p>3,5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300.2015-03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1:.AE41])" office:value-type="float" office:value="52" calcext:value-type="float">
            <text:p>52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300.2015-03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1" table:formula="of:=SUM([.AL41:.AS41])" office:value-type="float" office:value="11" calcext:value-type="float">
            <text:p>11</text:p>
          </table:table-cell>
          <table:covered-table-cell/>
          <table:table-cell table:style-name="ce50" table:formula="of:=SUM([.R41]+[.AF41]+[.AT41])" office:value-type="float" office:value="66.5" calcext:value-type="float">
            <text:p>66,5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30.2016-45PT3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table:formula="of:=SUM([.E42:.Q42])" office:value-type="float" office:value="5" calcext:value-type="float">
            <text:p>5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30.2016-4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6" table:formula="of:=SUM([.X42:.AE42])" office:value-type="float" office:value="48" calcext:value-type="float">
            <text:p>48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30.2016-4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float" office:value="2.7" calcext:value-type="float">
            <text:p>2,7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.5" calcext:value-type="float">
            <text:p>0,5</text:p>
          </table:table-cell>
          <table:table-cell table:style-name="ce41" table:formula="of:=SUM([.AL42:.AS42])" office:value-type="float" office:value="13" calcext:value-type="float">
            <text:p>13</text:p>
          </table:table-cell>
          <table:covered-table-cell/>
          <table:table-cell table:style-name="ce50" table:formula="of:=SUM([.R42]+[.AF42]+[.AT42])" office:value-type="float" office:value="66" calcext:value-type="float">
            <text:p>66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489.2017-98PT39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.25" calcext:value-type="float">
            <text:p>0,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43:.Q43])" office:value-type="float" office:value="7.25" calcext:value-type="float">
            <text:p>7,25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489.2017-98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3:.AE43])" office:value-type="float" office:value="37" calcext:value-type="float">
            <text:p>37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489.2017-98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1" table:formula="of:=SUM([.AL43:.AS43])" office:value-type="float" office:value="13" calcext:value-type="float">
            <text:p>13</text:p>
          </table:table-cell>
          <table:covered-table-cell/>
          <table:table-cell table:style-name="ce50" table:formula="of:=SUM([.R43]+[.AF43]+[.AT43])" office:value-type="float" office:value="57.25" calcext:value-type="float">
            <text:p>57,25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23.2016-43PT4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table:formula="of:=SUM([.E44:.Q44])" office:value-type="float" office:value="2" calcext:value-type="float">
            <text:p>2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23.2016-43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4:.AE44])" office:value-type="float" office:value="52" calcext:value-type="float">
            <text:p>52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23.2016-43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grama em Rede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1" table:formula="of:=SUM([.AL44:.AS44])" office:value-type="float" office:value="13" calcext:value-type="float">
            <text:p>13</text:p>
          </table:table-cell>
          <table:covered-table-cell/>
          <table:table-cell table:style-name="ce50" table:formula="of:=SUM([.R44]+[.AF44]+[.AT44])" office:value-type="float" office:value="67" calcext:value-type="float">
            <text:p>67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35.2016-78PT4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45:.Q45])" office:value-type="float" office:value="10" calcext:value-type="float">
            <text:p>10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35.2016-78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5:.AE45])" office:value-type="float" office:value="50" calcext:value-type="float">
            <text:p>50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35.2016-78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41" table:formula="of:=SUM([.AL45:.AS45])" office:value-type="float" office:value="14" calcext:value-type="float">
            <text:p>14</text:p>
          </table:table-cell>
          <table:covered-table-cell/>
          <table:table-cell table:style-name="ce50" table:formula="of:=SUM([.R45]+[.AF45]+[.AT45])" office:value-type="float" office:value="74" calcext:value-type="float">
            <text:p>74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89.2017-14PT42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46:.Q46])" office:value-type="float" office:value="0" calcext:value-type="float">
            <text:p>0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89.2017-1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6:.AE46])" office:value-type="float" office:value="33" calcext:value-type="float">
            <text:p>33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89.2017-1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1" table:formula="of:=SUM([.AL46:.AS46])" office:value-type="float" office:value="12" calcext:value-type="float">
            <text:p>12</text:p>
          </table:table-cell>
          <table:covered-table-cell/>
          <table:table-cell table:style-name="ce50" table:formula="of:=SUM([.R46]+[.AF46]+[.AT46])" office:value-type="float" office:value="45" calcext:value-type="float">
            <text:p>45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95.2017-71PT4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formula="of:=SUM([.E47:.Q47])" office:value-type="float" office:value="5.5" calcext:value-type="float">
            <text:p>5,5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95.2017-7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7:.AE47])" office:value-type="float" office:value="19" calcext:value-type="float">
            <text:p>19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95.2017-7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1" table:formula="of:=SUM([.AL47:.AS47])" office:value-type="float" office:value="13" calcext:value-type="float">
            <text:p>13</text:p>
          </table:table-cell>
          <table:covered-table-cell/>
          <table:table-cell table:style-name="ce50" table:formula="of:=SUM([.R47]+[.AF47]+[.AT47])" office:value-type="float" office:value="37.5" calcext:value-type="float">
            <text:p>37,5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886.2015-06PT44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48:.Q48])" office:value-type="float" office:value="1" calcext:value-type="float">
            <text:p>1</text:p>
          </table:table-cell>
          <table:covered-table-cell table:style-name="ce6"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886.2015-06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formula="of:=SUM([.X48:.AE48])" office:value-type="float" office:value="48" calcext:value-type="float">
            <text:p>48</text:p>
          </table:table-cell>
          <table:covered-table-cell/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886.2015-06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41" table:formula="of:=SUM([.AL48:.AS48])" office:value-type="float" office:value="14" calcext:value-type="float">
            <text:p>14</text:p>
          </table:table-cell>
          <table:covered-table-cell/>
          <table:table-cell table:style-name="ce50" table:formula="of:=SUM([.R48]+[.AF48]+[.AT48])" office:value-type="float" office:value="63" calcext:value-type="float">
            <text:p>63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23158.000341.2017-43PT4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49:.Q49])" office:value-type="float" office:value="5" calcext:value-type="float">
            <text:p>5</text:p>
          </table:table-cell>
          <table:covered-table-cell table:style-name="ce6"/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23158.000341.2017-4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49:.AE49])" office:value-type="float" office:value="31" calcext:value-type="float">
            <text:p>31</text:p>
          </table:table-cell>
          <table:covered-table-cell/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23158.000341.2017-4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0.4" calcext:value-type="float">
            <text:p>0,4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SUM([.AL49:.AS49])" office:value-type="float" office:value="12.6" calcext:value-type="float">
            <text:p>12,6</text:p>
          </table:table-cell>
          <table:covered-table-cell/>
          <table:table-cell table:style-name="ce50" table:formula="of:=SUM([.R49]+[.AF49]+[.AT49])" office:value-type="float" office:value="48.6" calcext:value-type="float">
            <text:p>48,6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23158.000342.2017-98PT4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50:.Q50])" office:value-type="float" office:value="0" calcext:value-type="float">
            <text:p>0</text:p>
          </table:table-cell>
          <table:covered-table-cell table:style-name="ce6"/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23158.000342.2017-9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50:.AE50])" office:value-type="float" office:value="31" calcext:value-type="float">
            <text:p>31</text:p>
          </table:table-cell>
          <table:covered-table-cell/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23158.000342.2017-9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0.4" calcext:value-type="float">
            <text:p>0,4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SUM([.AL50:.AS50])" office:value-type="float" office:value="9.5" calcext:value-type="float">
            <text:p>9,5</text:p>
          </table:table-cell>
          <table:covered-table-cell/>
          <table:table-cell table:style-name="ce50" table:formula="of:=SUM([.R50]+[.AF50]+[.AT50])" office:value-type="float" office:value="40.5" calcext:value-type="float">
            <text:p>40,5</text:p>
          </table:table-cell>
          <table:table-cell table:number-columns-repeated="976"/>
        </table:table-row>
        <table:table-row table:style-name="ro6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56.2017-09PT4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table:formula="of:=SUM([.E51:.Q51])" office:value-type="float" office:value="5" calcext:value-type="float">
            <text:p>5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56.2017-09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1:.AE51])" office:value-type="float" office:value="34" calcext:value-type="float">
            <text:p>34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56.2017-09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1" table:formula="of:=SUM([.AL51:.AS51])" office:value-type="float" office:value="15" calcext:value-type="float">
            <text:p>15</text:p>
          </table:table-cell>
          <table:covered-table-cell/>
          <table:table-cell table:style-name="ce50" table:formula="of:=SUM([.R51]+[.AF51]+[.AT51])" office:value-type="float" office:value="54" calcext:value-type="float">
            <text:p>54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3.2017-01PT48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52:.Q52])" office:value-type="float" office:value="0" calcext:value-type="float">
            <text:p>0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63.2017-01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2:.AE52])" office:value-type="float" office:value="15" calcext:value-type="float">
            <text:p>15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3.2017-0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1" table:formula="of:=SUM([.AL52:.AS52])" office:value-type="float" office:value="10.5" calcext:value-type="float">
            <text:p>10,5</text:p>
          </table:table-cell>
          <table:covered-table-cell/>
          <table:table-cell table:style-name="ce50" table:formula="of:=SUM([.R52]+[.AF52]+[.AT52])" office:value-type="float" office:value="25.5" calcext:value-type="float">
            <text:p>25,5</text:p>
          </table:table-cell>
          <table:table-cell table:number-columns-repeated="976"/>
        </table:table-row>
        <table:table-row table:style-name="ro6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4.2017-47PT49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formula="of:=SUM([.E53:.Q53])" office:value-type="float" office:value="0.5" calcext:value-type="float">
            <text:p>0,5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64.2017-47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3:.AE53])" office:value-type="float" office:value="31" calcext:value-type="float">
            <text:p>31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4.2017-4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1" table:formula="of:=SUM([.AL53:.AS53])" office:value-type="float" office:value="15" calcext:value-type="float">
            <text:p>15</text:p>
          </table:table-cell>
          <table:covered-table-cell/>
          <table:table-cell table:style-name="ce50" table:formula="of:=SUM([.R53]+[.AF53]+[.AT53])" office:value-type="float" office:value="46.5" calcext:value-type="float">
            <text:p>46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5.2017-91PT5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25" calcext:value-type="float">
            <text:p>0,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54:.Q54])" office:value-type="float" office:value="1.25" calcext:value-type="float">
            <text:p>1,25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65.2017-91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4:.AE54])" office:value-type="float" office:value="37" calcext:value-type="float">
            <text:p>37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5.2017-9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1" table:formula="of:=SUM([.AL54:.AS54])" office:value-type="float" office:value="15" calcext:value-type="float">
            <text:p>15</text:p>
          </table:table-cell>
          <table:covered-table-cell/>
          <table:table-cell table:style-name="ce50" table:formula="of:=SUM([.R54]+[.AF54]+[.AT54])" office:value-type="float" office:value="53.25" calcext:value-type="float">
            <text:p>53,2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6.2017-36PT5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55:.Q55])" office:value-type="float" office:value="4.5" calcext:value-type="float">
            <text:p>4,5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66.2017-36</text:p>
          </table:table-cell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5:.AE55])" office:value-type="float" office:value="32" calcext:value-type="float">
            <text:p>32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6.2017-36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1" table:formula="of:=SUM([.AL55:.AS55])" office:value-type="float" office:value="15" calcext:value-type="float">
            <text:p>15</text:p>
          </table:table-cell>
          <table:covered-table-cell/>
          <table:table-cell table:style-name="ce50" table:formula="of:=SUM([.R55]+[.AF55]+[.AT55])" office:value-type="float" office:value="51.5" calcext:value-type="float">
            <text:p>51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7.2017-81PT52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56:.Q56])" office:value-type="float" office:value="5" calcext:value-type="float">
            <text:p>5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67.2017-81</text:p>
          </table:table-cell>
          <table:table-cell table:style-name="ce23" office:value-type="string" calcext:value-type="string">
            <text:p>Projeto de extensão</text:p>
          </table:table-cell>
          <table:table-cell table:style-name="ce23" office:value-type="string" calcext:value-type="string">
            <text:p>Programa em Red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6:.AE56])" office:value-type="float" office:value="37" calcext:value-type="float">
            <text:p>37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7.2017-8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1" table:formula="of:=SUM([.AL56:.AS56])" office:value-type="float" office:value="14" calcext:value-type="float">
            <text:p>14</text:p>
          </table:table-cell>
          <table:covered-table-cell/>
          <table:table-cell table:style-name="ce50" table:formula="of:=SUM([.R56]+[.AF56]+[.AT56])" office:value-type="float" office:value="56" calcext:value-type="float">
            <text:p>56</text:p>
          </table:table-cell>
          <table:table-cell table:number-columns-repeated="976"/>
        </table:table-row>
        <table:table-row table:style-name="ro6"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8.2017-25PT5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57:.Q57])" office:value-type="float" office:value="7" calcext:value-type="float">
            <text:p>7</text:p>
          </table:table-cell>
          <table:covered-table-cell table:style-name="ce6"/>
          <table:table-cell table:style-name="ce23" office:value-type="string" calcext:value-type="string">
            <text:p>Venda Nova do Imigrante</text:p>
          </table:table-cell>
          <table:table-cell table:style-name="ce23" office:value-type="string" calcext:value-type="string">
            <text:p>23186.000468.2017-25</text:p>
          </table:table-cell>
          <table:table-cell table:style-name="ce23" office:value-type="string" calcext:value-type="string">
            <text:p>Projeto de extensão</text:p>
          </table:table-cell>
          <table:table-cell table:style-name="ce23" office:value-type="string" calcext:value-type="string">
            <text:p>N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formula="of:=SUM([.X57:.AE57])" office:value-type="float" office:value="26" calcext:value-type="float">
            <text:p>26</text:p>
          </table:table-cell>
          <table:covered-table-cell/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468.2017-2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1" table:formula="of:=SUM([.AL57:.AS57])" office:value-type="float" office:value="15" calcext:value-type="float">
            <text:p>15</text:p>
          </table:table-cell>
          <table:covered-table-cell/>
          <table:table-cell table:style-name="ce50" table:formula="of:=SUM([.R57]+[.AF57]+[.AT57])" office:value-type="float" office:value="48" calcext:value-type="float">
            <text:p>48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ana</text:p>
          </table:table-cell>
          <table:table-cell table:style-name="ce6" office:value-type="string" calcext:value-type="string">
            <text:p>23152.000561.2017-27PT54</text:p>
          </table:table-cell>
          <table:table-cell table:style-name="ce6" office:value-type="string" calcext:value-type="string">
            <text:p>Projeto de extensão</text:p>
          </table:table-cell>
          <table:table-cell office:value-type="string" calcext:value-type="string">
            <text:p>Não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.5" calcext:value-type="float">
            <text:p>2,5</text:p>
          </table:table-cell>
          <table:table-cell table:style-name="ce5" table:formula="of:=SUM([.E58:.Q58])" office:value-type="float" office:value="2.5" calcext:value-type="float">
            <text:p>2,5</text:p>
          </table:table-cell>
          <table:covered-table-cell table:style-name="ce6"/>
          <table:table-cell table:style-name="ce5" office:value-type="string" calcext:value-type="string">
            <text:p>Viana</text:p>
          </table:table-cell>
          <table:table-cell table:style-name="ce6" office:value-type="string" calcext:value-type="string">
            <text:p>23152.000561.2017-27</text:p>
          </table:table-cell>
          <table:table-cell table:style-name="ce6" office:value-type="string" calcext:value-type="string">
            <text:p>Projeto de extensão</text:p>
          </table:table-cell>
          <table:table-cell table:style-name="ce6" office:value-type="string" calcext:value-type="string">
            <text:p>Nã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58:.AE58])" office:value-type="float" office:value="8" calcext:value-type="float">
            <text:p>8</text:p>
          </table:table-cell>
          <table:covered-table-cell table:style-name="ce6"/>
          <table:table-cell table:style-name="ce5" office:value-type="string" calcext:value-type="string">
            <text:p>Viana</text:p>
          </table:table-cell>
          <table:table-cell table:style-name="ce6" office:value-type="string" calcext:value-type="string">
            <text:p>23152.000561.2017-27</text:p>
          </table:table-cell>
          <table:table-cell table:style-name="ce6" office:value-type="string" calcext:value-type="string">
            <text:p>Projeto de extensão</text:p>
          </table:table-cell>
          <table:table-cell table:style-name="ce6" office:value-type="string" calcext:value-type="string">
            <text:p>Não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formula="of:=SUM([.AL58:.AS58])" office:value-type="float" office:value="8.3" calcext:value-type="float">
            <text:p>8,3</text:p>
          </table:table-cell>
          <table:covered-table-cell/>
          <table:table-cell table:style-name="ce50" table:formula="of:=SUM([.R58]+[.AF58]+[.AT58])" office:value-type="float" office:value="18.8" calcext:value-type="float">
            <text:p>18,8</text:p>
          </table:table-cell>
          <table:table-cell table:number-columns-repeated="976"/>
        </table:table-row>
        <table:table-row table:style-name="ro4"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3152.000857.2016-67PT55</text:p>
          </table:table-cell>
          <table:table-cell table:style-name="ce6" office:value-type="string" calcext:value-type="string">
            <text:p>Projeto de extensão</text:p>
          </table:table-cell>
          <table:table-cell office:value-type="string" calcext:value-type="string">
            <text:p>Programa em Red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59:.Q59])" office:value-type="float" office:value="14" calcext:value-type="float">
            <text:p>14</text:p>
          </table:table-cell>
          <table:covered-table-cell table:style-name="ce6"/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3152.000857.2016-67</text:p>
          </table:table-cell>
          <table:table-cell table:style-name="ce6" office:value-type="string" calcext:value-type="string">
            <text:p>Projeto de extensão</text:p>
          </table:table-cell>
          <table:table-cell table:style-name="ce6" office:value-type="string" calcext:value-type="string">
            <text:p>Programa em Rede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59:.AE59])" office:value-type="float" office:value="52" calcext:value-type="float">
            <text:p>52</text:p>
          </table:table-cell>
          <table:covered-table-cell table:style-name="ce6"/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3152.000857.2016-67</text:p>
          </table:table-cell>
          <table:table-cell table:style-name="ce6" office:value-type="string" calcext:value-type="string">
            <text:p>Projeto de extensão</text:p>
          </table:table-cell>
          <table:table-cell table:style-name="ce6" office:value-type="string" calcext:value-type="string">
            <text:p>Programa em Red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.5" calcext:value-type="float">
            <text:p>2,5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formula="of:=SUM([.AL59:.AS59])" office:value-type="float" office:value="10.8" calcext:value-type="float">
            <text:p>10,8</text:p>
          </table:table-cell>
          <table:covered-table-cell/>
          <table:table-cell table:style-name="ce50" table:formula="of:=SUM([.R59]+[.AF59]+[.AT59])" office:value-type="float" office:value="76.8" calcext:value-type="float">
            <text:p>76,8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25.2017-11PT5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75" calcext:value-type="float">
            <text:p>0,7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E60:.Q60])" office:value-type="float" office:value="5.75" calcext:value-type="float">
            <text:p>5,75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25.2017-1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6" table:formula="of:=SUM([.X60:.AE60])" office:value-type="float" office:value="25" calcext:value-type="float">
            <text:p>25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25.2017-1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AL60:.AS60])" office:value-type="float" office:value="12.5" calcext:value-type="float">
            <text:p>12,5</text:p>
          </table:table-cell>
          <table:covered-table-cell/>
          <table:table-cell table:style-name="ce50" table:formula="of:=SUM([.R60]+[.AF60]+[.AT60])" office:value-type="float" office:value="43.25" calcext:value-type="float">
            <text:p>43,2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3.2017-51PT5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formula="of:=SUM([.E61:.Q61])" office:value-type="float" office:value="2.5" calcext:value-type="float">
            <text:p>2,5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3.2017-5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6" table:formula="of:=SUM([.X61:.AE61])" office:value-type="float" office:value="14" calcext:value-type="float">
            <text:p>14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3.2017-51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5" calcext:value-type="float">
            <text:p>0,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table:formula="of:=SUM([.AL61:.AS61])" office:value-type="float" office:value="11.5" calcext:value-type="float">
            <text:p>11,5</text:p>
          </table:table-cell>
          <table:covered-table-cell/>
          <table:table-cell table:style-name="ce50" table:formula="of:=SUM([.R61]+[.AF61]+[.AT61])" office:value-type="float" office:value="28" calcext:value-type="float">
            <text:p>28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8.2017-82PT5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62:.Q62])" office:value-type="float" office:value="1" calcext:value-type="float">
            <text:p>1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8.2017-82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6" table:formula="of:=SUM([.X62:.AE62])" office:value-type="float" office:value="12" calcext:value-type="float">
            <text:p>12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8.2017-82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41" table:formula="of:=SUM([.AL62:.AS62])" office:value-type="float" office:value="11" calcext:value-type="float">
            <text:p>11</text:p>
          </table:table-cell>
          <table:covered-table-cell/>
          <table:table-cell table:style-name="ce50" table:formula="of:=SUM([.R62]+[.AF62]+[.AT62])" office:value-type="float" office:value="24" calcext:value-type="float">
            <text:p>24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9.2017-27PT59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E63:.Q63])" office:value-type="float" office:value="2" calcext:value-type="float">
            <text:p>2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9.2017-2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6" table:formula="of:=SUM([.X63:.AE63])" office:value-type="float" office:value="12" calcext:value-type="float">
            <text:p>12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39.2017-27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Nã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5" calcext:value-type="float">
            <text:p>0,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table:formula="of:=SUM([.AL63:.AS63])" office:value-type="float" office:value="12" calcext:value-type="float">
            <text:p>12</text:p>
          </table:table-cell>
          <table:covered-table-cell/>
          <table:table-cell table:style-name="ce50" table:formula="of:=SUM([.R63]+[.AF63]+[.AT63])" office:value-type="float" office:value="26" calcext:value-type="float">
            <text:p>26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3.2017-95PT60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formula="of:=SUM([.E64:.Q64])" office:value-type="float" office:value="0.5" calcext:value-type="float">
            <text:p>0,5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3.2017-95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number-columns-repeated="4"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6" table:formula="of:=SUM([.X64:.AE64])" office:value-type="float" office:value="34" calcext:value-type="float">
            <text:p>34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3.2017-95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Projeto de Extensão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41" table:formula="of:=SUM([.AL64:.AS64])" office:value-type="float" office:value="15" calcext:value-type="float">
            <text:p>15</text:p>
          </table:table-cell>
          <table:covered-table-cell/>
          <table:table-cell table:style-name="ce50" table:formula="of:=SUM([.R64]+[.AF64]+[.AT64])" office:value-type="float" office:value="49.5" calcext:value-type="float">
            <text:p>49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0.2017-51PT6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E65:.Q65])" office:value-type="float" office:value="2" calcext:value-type="float">
            <text:p>2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0.2017-5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6" table:formula="of:=SUM([.X65:.AE65])" office:value-type="float" office:value="12" calcext:value-type="float">
            <text:p>12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0.2017-5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5" calcext:value-type="float">
            <text:p>0,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table:formula="of:=SUM([.AL65:.AS65])" office:value-type="float" office:value="12" calcext:value-type="float">
            <text:p>12</text:p>
          </table:table-cell>
          <table:covered-table-cell/>
          <table:table-cell table:style-name="ce50" table:formula="of:=SUM([.R65]+[.AF65]+[.AT65])" office:value-type="float" office:value="26" calcext:value-type="float">
            <text:p>26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1.2017-04PT62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.5" calcext:value-type="float">
            <text:p>2,5</text:p>
          </table:table-cell>
          <table:table-cell table:style-name="ce5" table:formula="of:=SUM([.E66:.Q66])" office:value-type="float" office:value="5.75" calcext:value-type="float">
            <text:p>5,75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1.2017-0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6" table:formula="of:=SUM([.X66:.AE66])" office:value-type="float" office:value="18" calcext:value-type="float">
            <text:p>18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1.2017-0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1" table:formula="of:=SUM([.AL66:.AS66])" office:value-type="float" office:value="14" calcext:value-type="float">
            <text:p>14</text:p>
          </table:table-cell>
          <table:covered-table-cell/>
          <table:table-cell table:style-name="ce50" table:formula="of:=SUM([.R66]+[.AF66]+[.AT66])" office:value-type="float" office:value="37.75" calcext:value-type="float">
            <text:p>37,7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2.2017-41PT6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Extensão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67:.Q67])" office:value-type="float" office:value="0" calcext:value-type="float">
            <text:p>0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2.2017-4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Extens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6" table:formula="of:=SUM([.X67:.AE67])" office:value-type="float" office:value="12" calcext:value-type="float">
            <text:p>12</text:p>
          </table:table-cell>
          <table:covered-table-cell table:style-name="ce6"/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42.2017-4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Extensã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1" table:formula="of:=SUM([.AL67:.AS67])" office:value-type="float" office:value="12.5" calcext:value-type="float">
            <text:p>12,5</text:p>
          </table:table-cell>
          <table:covered-table-cell/>
          <table:table-cell table:style-name="ce50" table:formula="of:=SUM([.R67]+[.AF67]+[.AT67])" office:value-type="float" office:value="24.5" calcext:value-type="float">
            <text:p>24,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0980.2017-28PT64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2" office:value-type="float" office:value="2" calcext:value-type="float">
            <text:p>2</text:p>
          </table:table-cell>
          <table:table-cell table:style-name="ce5" table:formula="of:=2*2+1" office:value-type="float" office:value="5" calcext:value-type="float">
            <text:p>5</text:p>
          </table:table-cell>
          <table:table-cell table:style-name="ce5" office:value-type="float" office:value="0.25" calcext:value-type="float">
            <text:p>0,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formula="of:=SUM([.E68:.Q68])" office:value-type="float" office:value="12.75" calcext:value-type="float">
            <text:p>12,75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0980.2017-2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68:.AE68])" office:value-type="float" office:value="19" calcext:value-type="float">
            <text:p>19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0980.2017-2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 em Red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SUM([.AL68:.AS68])" office:value-type="float" office:value="12" calcext:value-type="float">
            <text:p>12</text:p>
          </table:table-cell>
          <table:covered-table-cell/>
          <table:table-cell table:style-name="ce50" table:formula="of:=SUM([.R68]+[.AF68]+[.AT68])" office:value-type="float" office:value="43.75" calcext:value-type="float">
            <text:p>43,75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10.2017-41PT65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12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1" office:value-type="float" office:value="1" calcext:value-type="float">
            <text:p>1</text:p>
          </table:table-cell>
          <table:table-cell table:style-name="ce5" table:formula="of:=4*0.2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0.5*2" office:value-type="float" office:value="1" calcext:value-type="float">
            <text:p>1</text:p>
          </table:table-cell>
          <table:table-cell table:style-name="ce5" table:formula="of:=SUM([.E69:.Q69])" office:value-type="float" office:value="16" calcext:value-type="float">
            <text:p>16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10.2017-4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69:.AE69])" office:value-type="float" office:value="23" calcext:value-type="float">
            <text:p>23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10.2017-4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1" table:formula="of:=SUM([.AL69:.AS69])" office:value-type="float" office:value="11" calcext:value-type="float">
            <text:p>11</text:p>
          </table:table-cell>
          <table:covered-table-cell/>
          <table:table-cell table:style-name="ce50" table:formula="of:=SUM([.R69]+[.AF69]+[.AT69])" office:value-type="float" office:value="50" calcext:value-type="float">
            <text:p>50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13.2017-83PT66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Extensão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table:formula="of:=SUM([.E70:.Q70])" office:value-type="float" office:value="1" calcext:value-type="float">
            <text:p>1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13.2017-8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Extensã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70:.AE70])" office:value-type="float" office:value="16" calcext:value-type="float">
            <text:p>16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13.2017-83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Extensã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70:.AS70])" office:value-type="float" office:value="12" calcext:value-type="float">
            <text:p>12</text:p>
          </table:table-cell>
          <table:covered-table-cell/>
          <table:table-cell table:style-name="ce50" table:formula="of:=SUM([.R70]+[.AF70]+[.AT70])" office:value-type="float" office:value="29" calcext:value-type="float">
            <text:p>2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21.2017-20PT6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E71:.Q71])" office:value-type="float" office:value="5" calcext:value-type="float">
            <text:p>5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21.2017-20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X71:.AE71])" office:value-type="float" office:value="23" calcext:value-type="float">
            <text:p>23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21.2017-20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jeto de Pesquis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41" table:formula="of:=SUM([.AL71:.AS71])" office:value-type="float" office:value="11" calcext:value-type="float">
            <text:p>11</text:p>
          </table:table-cell>
          <table:covered-table-cell/>
          <table:table-cell table:style-name="ce50" table:formula="of:=SUM([.R71]+[.AF71]+[.AT71])" office:value-type="float" office:value="39" calcext:value-type="float">
            <text:p>3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4.2017-07PT6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72:.Q72])" office:value-type="float" office:value="2" calcext:value-type="float">
            <text:p>2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4.2017-0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72:.AE72])" office:value-type="float" office:value="18" calcext:value-type="float">
            <text:p>18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4.2017-0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Nã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72:.AS72])" office:value-type="float" office:value="9" calcext:value-type="float">
            <text:p>9</text:p>
          </table:table-cell>
          <table:covered-table-cell/>
          <table:table-cell table:style-name="ce50" table:formula="of:=SUM([.R72]+[.AF72]+[.AT72])" office:value-type="float" office:value="29" calcext:value-type="float">
            <text:p>2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6.2017-98PT69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/Projeto de Extens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1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73:.Q73])" office:value-type="float" office:value="8" calcext:value-type="float">
            <text:p>8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6.2017-9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/Projeto de Extensã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73:.AE73])" office:value-type="float" office:value="47" calcext:value-type="float">
            <text:p>47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6.2017-98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/Projeto de Extensã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73:.AS73])" office:value-type="float" office:value="14" calcext:value-type="float">
            <text:p>14</text:p>
          </table:table-cell>
          <table:covered-table-cell/>
          <table:table-cell table:style-name="ce50" table:formula="of:=SUM([.R73]+[.AF73]+[.AT73])" office:value-type="float" office:value="69" calcext:value-type="float">
            <text:p>69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8.2017-87PT70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table:formula="of:=SUM([.E74:.Q74])" office:value-type="float" office:value="0" calcext:value-type="float">
            <text:p>0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8.2017-8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74:.AE74])" office:value-type="float" office:value="22" calcext:value-type="float">
            <text:p>22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8.2017-87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74:.AS74])" office:value-type="float" office:value="12" calcext:value-type="float">
            <text:p>12</text:p>
          </table:table-cell>
          <table:covered-table-cell/>
          <table:table-cell table:style-name="ce50" table:formula="of:=SUM([.R74]+[.AF74]+[.AT74])" office:value-type="float" office:value="34" calcext:value-type="float">
            <text:p>34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9.2017-21PT7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1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75:.Q75])" office:value-type="float" office:value="10.25" calcext:value-type="float">
            <text:p>10,25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9.2017-2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X75:.AE75])" office:value-type="float" office:value="15" calcext:value-type="float">
            <text:p>15</text:p>
          </table:table-cell>
          <table:covered-table-cell table:style-name="ce6"/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039.2017-21</text:p>
          </table:table-cell>
          <table:table-cell table:style-name="ce5" office:value-type="string" calcext:value-type="string">
            <text:p>Projeto de extensão</text:p>
          </table:table-cell>
          <table:table-cell table:style-name="ce5" office:value-type="string" calcext:value-type="string">
            <text:p>Program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SUM([.AL75:.AS75])" office:value-type="float" office:value="11" calcext:value-type="float">
            <text:p>11</text:p>
          </table:table-cell>
          <table:covered-table-cell/>
          <table:table-cell table:style-name="ce50" table:formula="of:=SUM([.R75]+[.AF75]+[.AT75])" office:value-type="float" office:value="36.25" calcext:value-type="float">
            <text:p>36,25</text:p>
          </table:table-cell>
          <table:table-cell table:number-columns-repeated="976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7"/>
          <table:table-cell table:style-name="ce41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7"/>
          <table:table-cell table:style-name="ce41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7"/>
          <table:table-cell table:style-name="ce41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3"/>
          <table:table-cell table:style-name="ce5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14"/>
          <table:covered-table-cell table:style-name="ce6"/>
          <table:table-cell table:style-name="ce6" table:number-columns-repeated="13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style-name="ce6" table:number-columns-repeated="3"/>
          <table:table-cell/>
          <table:table-cell table:style-name="ce6" table:number-columns-repeated="28"/>
          <table:covered-table-cell table:style-name="ce6"/>
          <table:table-cell table:style-name="ce6" table:number-columns-repeated="5"/>
          <table:table-cell table:number-columns-repeated="8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13"/>
          <table:covered-table-cell/>
          <table:table-cell table:number-columns-repeated="977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>
          <table:table-cell table:number-columns-repeated="32"/>
          <table:covered-table-cell/>
          <table:table-cell table:number-columns-repeated="991"/>
        </table:table-row>
        <table:table-row table:style-name="ro4" table:number-rows-repeated="10482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R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3:47:35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5:10:05.598000000</meta:creation-date>
    <dc:date>2017-08-02T13:47:22.861000000</dc:date>
    <meta:editing-duration>PT9H54M54S</meta:editing-duration>
    <meta:editing-cycles>63</meta:editing-cycles>
    <meta:generator>LibreOffice/5.2.5.1$Windows_x86 LibreOffice_project/0312e1a284a7d50ca85a365c316c7abbf20a4d22</meta:generator>
    <meta:document-statistic meta:table-count="1" meta:cell-count="3263" meta:object-count="0"/>
  </office:meta>
</office:document-meta>
</file>