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2cm" table:align="left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3.815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2.094cm"/>
    </style:style>
    <style:style style:name="Tabela1.G" style:family="table-column">
      <style:table-column-properties style:column-width="1.39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1.3cm"/>
    </style:style>
    <style:style style:name="Tabela1.J" style:family="table-column">
      <style:table-column-properties style:column-width="1.109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text-underline-style="none" officeooo:rsid="04be983f" officeooo:paragraph-rsid="0525eba8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bold" officeooo:rsid="051c1aac" officeooo:paragraph-rsid="051c1aac" style:font-size-asian="11pt" style:font-style-asian="normal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aafd9b" officeooo:paragraph-rsid="0529fadd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52114bb" officeooo:paragraph-rsid="052114bb" style:font-size-asian="11pt" style:font-style-asian="normal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fo:font-weight="bold" officeooo:rsid="052114bb" officeooo:paragraph-rsid="0529fadd" style:font-size-asian="11pt" style:font-style-asian="normal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5241bc1" officeooo:paragraph-rsid="0529fadd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normal" officeooo:rsid="05218952" officeooo:paragraph-rsid="05218952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normal" officeooo:rsid="05233f04" officeooo:paragraph-rsid="05233f04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normal" officeooo:rsid="052114bb" officeooo:paragraph-rsid="052114bb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normal" officeooo:rsid="052114bb" officeooo:paragraph-rsid="0529fadd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font-weight="normal" officeooo:rsid="0529fadd" officeooo:paragraph-rsid="0529fadd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normal" officeooo:rsid="05218952" officeooo:paragraph-rsid="05218952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normal" officeooo:rsid="05233f04" officeooo:paragraph-rsid="05233f04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normal" officeooo:rsid="052114bb" officeooo:paragraph-rsid="052114bb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normal" officeooo:rsid="0523fab3" officeooo:paragraph-rsid="0523fab3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officeooo:rsid="051c1aac" officeooo:paragraph-rsid="051c1aac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officeooo:rsid="051c1aac" officeooo:paragraph-rsid="0529fad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rsid="05218952" officeooo:paragraph-rsid="05218952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officeooo:rsid="052114bb" officeooo:paragraph-rsid="052114bb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51d7413" officeooo:paragraph-rsid="052114bb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52114bb"/>
    </style:style>
    <style:style style:name="P22" style:family="paragraph" style:parent-style-name="Footer">
      <style:text-properties fo:font-size="10pt" style:text-underline-style="solid" style:text-underline-width="auto" style:text-underline-color="font-color" officeooo:rsid="04be983f" officeooo:paragraph-rsid="04be983f" style:font-size-asian="10pt" style:font-size-complex="10pt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Arial" fo:font-size="8pt" officeooo:rsid="05233f04" officeooo:paragraph-rsid="052d9bda" style:font-size-asian="8pt" style:font-size-complex="8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Arial" fo:font-size="8pt" officeooo:rsid="05233f04" officeooo:paragraph-rsid="052d9bda" style:font-size-asian="8pt" style:font-size-complex="8pt"/>
    </style:style>
    <style:style style:name="T1" style:family="text">
      <style:text-properties style:font-name="Arial" officeooo:rsid="0525eba8"/>
    </style:style>
    <style:style style:name="T2" style:family="text">
      <style:text-properties style:font-name="Arial" fo:font-weight="bold" officeooo:rsid="0525eba8" style:font-weight-asian="bold" style:font-weight-complex="bold"/>
    </style:style>
    <style:style style:name="T3" style:family="text">
      <style:text-properties style:font-name="Arial" fo:font-weight="bold" officeooo:rsid="0527240f" style:font-weight-asian="bold" style:font-weight-complex="bold"/>
    </style:style>
    <style:style style:name="T4" style:family="text">
      <style:text-properties style:font-name="Arial" officeooo:rsid="0527240f"/>
    </style:style>
    <style:style style:name="T5" style:family="text">
      <style:text-properties style:font-name="Arial" style:text-underline-style="solid" style:text-underline-width="auto" style:text-underline-color="font-color" fo:font-weight="bold" officeooo:rsid="0525eba8" style:font-weight-asian="bold" style:font-weight-complex="bold"/>
    </style:style>
    <style:style style:name="T6" style:family="text">
      <style:text-properties style:font-name="Arial" officeooo:rsid="0529fadd"/>
    </style:style>
    <style:style style:name="T7" style:family="text">
      <style:text-properties style:font-name="Arial" fo:font-size="9pt" fo:font-weight="bold" officeooo:rsid="051d7413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52114bb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523fab3" style:font-weight-asian="bold" style:font-weight-complex="bold"/>
    </style:style>
    <style:style style:name="T11" style:family="text">
      <style:text-properties officeooo:rsid="052114bb"/>
    </style:style>
    <style:style style:name="T12" style:family="text">
      <style:text-properties style:text-line-through-style="none" style:text-line-through-type="none" fo:font-style="normal" style:text-underline-style="none" officeooo:rsid="0529fadd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5218952" style:font-style-asian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bold" officeooo:rsid="0529fadd" style:font-size-asian="10pt" style:font-style-asian="normal" style:font-weight-asian="bold" style:font-size-complex="10pt" style:font-weight-complex="bold"/>
    </style:style>
    <style:style style:name="T15" style:family="text">
      <style:text-properties style:text-line-through-style="none" style:text-line-through-type="none" fo:font-size="10pt" fo:font-style="normal" style:text-underline-style="none" fo:font-weight="bold" officeooo:rsid="05218952" style:font-size-asian="10pt" style:font-style-asian="normal" style:font-weight-asian="bold" style:font-size-complex="10pt" style:font-weight-complex="bold"/>
    </style:style>
    <style:style style:name="T16" style:family="text">
      <style:text-properties officeooo:rsid="05218952"/>
    </style:style>
    <style:style style:name="T17" style:family="text">
      <style:text-properties officeooo:rsid="05233f0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523fab3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523fab3"/>
    </style:style>
    <style:style style:name="T22" style:family="text">
      <style:text-properties style:text-position="0% 100%"/>
    </style:style>
    <style:style style:name="T23" style:family="text">
      <style:text-properties style:text-position="0% 100%" officeooo:rsid="0525eba8"/>
    </style:style>
    <style:style style:name="T24" style:family="text">
      <style:text-properties officeooo:rsid="0525eba8"/>
    </style:style>
    <style:style style:name="T25" style:family="text">
      <style:text-properties officeooo:rsid="0529fadd"/>
    </style:style>
    <style:style style:name="T26" style:family="text">
      <style:text-properties fo:font-size="7pt" fo:font-weight="normal" style:font-size-asian="7pt" style:font-weight-asian="normal" style:font-size-complex="7pt" style:font-weight-complex="normal"/>
    </style:style>
    <style:style style:name="T27" style:family="text">
      <style:text-properties fo:font-size="7pt" fo:font-weight="normal" officeooo:rsid="052114bb" style:font-size-asian="7pt" style:font-weight-asian="normal" style:font-size-complex="7pt" style:font-weight-complex="normal"/>
    </style:style>
    <style:style style:name="T28" style:family="text">
      <style:text-properties fo:font-size="7pt" fo:font-weight="normal" officeooo:rsid="0529fadd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3">FOLHA DE PAGAMENTO DE BOLSA DE EXTENSÃO</text:p>
      <text:p text:style-name="P6">Anexo <text:span text:style-name="T25">d</text:span>o Memorando N<text:span text:style-name="T20">o</text:span><text:span text:style-name="T22"> </text:span><text:span text:style-name="T23">XX</text:span><text:span text:style-name="T22">/201X - </text:span>N<text:span text:style-name="T20">o</text:span> Protocolo 00000.000000/0000-00</text:p>
      <text:p text:style-name="P5"/>
      <text:p text:style-name="P4">Mês/Ano de referência <text:span text:style-name="T16">do pagamento</text:span>: <text:span text:style-name="T24">XX</text:span>/<text:span text:style-name="T16">210X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2" office:value-type="string">
            <text:p text:style-name="P21"><text:span text:style-name="T7">DADOS D</text:span><text:span text:style-name="T8">OS PLANOS DE TRABALHO</text:span></text:p>
          </table:table-cell>
          <table:covered-table-cell/>
          <table:table-cell table:style-name="Tabela1.C1" table:number-columns-spanned="8" office:value-type="string">
            <text:p text:style-name="P20">DADOS DOS BOLS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Campus</text:p>
          </table:table-cell>
          <table:table-cell table:style-name="Tabela1.A2" office:value-type="string">
            <text:p text:style-name="P19">Número do Plano de Trabalho</text:p>
            <text:p text:style-name="P10"><text:span text:style-name="T25">(</text:span>00000.<text:span text:style-name="T17">000000</text:span>/0000-00<text:span text:style-name="T17">PT00)</text:span></text:p>
          </table:table-cell>
          <table:table-cell table:style-name="Tabela1.A2" office:value-type="string">
            <text:p text:style-name="P19">Nome <text:span text:style-name="T16">do Bolsista</text:span></text:p>
          </table:table-cell>
          <table:table-cell table:style-name="Tabela1.A2" office:value-type="string">
            <text:p text:style-name="P17">CPF</text:p>
            <text:p text:style-name="P17"><text:span text:style-name="T28">(</text:span><text:span text:style-name="T27">000.000.000-00</text:span><text:span text:style-name="T28">)</text:span></text:p>
          </table:table-cell>
          <table:table-cell table:style-name="Tabela1.A2" office:value-type="string">
            <text:p text:style-name="P16"><text:span text:style-name="T16">Núm. da </text:span>Agência</text:p>
          </table:table-cell>
          <table:table-cell table:style-name="Tabela1.A2" office:value-type="string">
            <text:p text:style-name="P16"><text:span text:style-name="T16">Núm. da </text:span>Conta</text:p>
          </table:table-cell>
          <table:table-cell table:style-name="Tabela1.A2" office:value-type="string">
            <text:p text:style-name="P16"><text:span text:style-name="T11">Núm. do </text:span>Banco</text:p>
          </table:table-cell>
          <table:table-cell table:style-name="Tabela1.A2" office:value-type="string">
            <text:p text:style-name="P16"><text:span text:style-name="T16">Núm. da </text:span>Operação</text:p>
          </table:table-cell>
          <table:table-cell table:style-name="Tabela1.A2" office:value-type="string">
            <text:p text:style-name="P18">Tipo de Bolsa</text:p>
            <text:p text:style-name="P11">sigla(*)</text:p>
          </table:table-cell>
          <table:table-cell table:style-name="Tabela1.J2" office:value-type="string">
            <text:p text:style-name="P16">Valor <text:span text:style-name="T26">(R$)</text:span>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7"/>
          </table:table-cell>
        </table:table-row>
      </table:table>
      <text:p text:style-name="P23"><text:span text:style-name="T9">(*) </text:span><text:span text:style-name="T10">Siglas dos t</text:span><text:span text:style-name="T9">ipo</text:span><text:span text:style-name="T10">s</text:span><text:span text:style-name="T9"> de </text:span><text:span text:style-name="T10">b</text:span><text:span text:style-name="T9">olsa</text:span><text:span text:style-name="T10">s para os editais do PAEX/Ifes</text:span>: <text:span text:style-name="T9">EFC </text:span>(estudante de curso FIC); <text:span text:style-name="T9">EJ1</text:span> – Estudante Júnior 1 (Estudante de curso técnico concomitante ou integrado ou estudante do ensino médio ou fundamental); <text:span text:style-name="T9">EJ2</text:span> - Estudante Júnior 2 (estudante de curso técnico subsequente ou de especialização técnica de nível médio, com ensino médio concluído); <text:span text:style-name="T9">ETG</text:span> - Graduando (estudante de graduação); <text:span text:style-name="T9">EXT-D</text:span> (Extensionista graduado, incluindo estudantes de pós-graduação <text:span text:style-name="T18">lato</text:span> e <text:span text:style-name="T18">stricto sensu</text:span>), <text:span text:style-name="T19">conforme Resolução C.S. IFES N</text:span><text:span text:style-name="T21">o</text:span><text:span text:style-name="T19"> 44/2016 de 05/08/2016.</text:span></text:p>
      <text:p text:style-name="P24"><text:span text:style-name="T14">(p</text:span><text:span text:style-name="T15">ágina </text:span><text:span text:style-name="T14">X</text:span><text:span text:style-name="T15">X de um total de </text:span><text:span text:style-name="T14">XX</text:span><text:span text:style-name="T15"> </text:span><text:span text:style-name="T14">págin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text-underline-style="solid" style:text-underline-width="auto" style:text-underline-color="font-color" officeooo:rsid="04be983f" officeooo:paragraph-rsid="04be983f" style:font-size-asian="10pt" style:font-size-complex="10pt"/>
    </style:style>
    <style:style style:name="MP2" style:family="paragraph" style:parent-style-name="Standard">
      <style:text-properties fo:font-size="8pt" style:text-underline-style="none" officeooo:rsid="04be983f" officeooo:paragraph-rsid="0525eba8" style:font-size-asian="8pt" style:font-size-complex="8pt"/>
    </style:style>
    <style:style style:name="MT1" style:family="text">
      <style:text-properties style:font-name="Arial" officeooo:rsid="0525eba8"/>
    </style:style>
    <style:style style:name="MT2" style:family="text">
      <style:text-properties style:font-name="Arial" fo:font-weight="bold" officeooo:rsid="0525eba8" style:font-weight-asian="bold" style:font-weight-complex="bold"/>
    </style:style>
    <style:style style:name="MT3" style:family="text">
      <style:text-properties style:font-name="Arial" officeooo:rsid="0527240f"/>
    </style:style>
    <style:style style:name="MT4" style:family="text">
      <style:text-properties style:font-name="Arial" style:text-underline-style="solid" style:text-underline-width="auto" style:text-underline-color="font-color" fo:font-weight="bold" officeooo:rsid="0525eba8" style:font-weight-asian="bold" style:font-weight-complex="bold"/>
    </style:style>
    <style:style style:name="MT5" style:family="text">
      <style:text-properties style:font-name="Arial" fo:font-weight="bold" officeooo:rsid="0527240f" style:font-weight-asian="bold" style:font-weight-complex="bold"/>
    </style:style>
    <style:style style:name="MT6" style:family="text">
      <style:text-properties style:font-name="Arial" officeooo:rsid="0529fadd"/>
    </style:style>
    <style:page-layout style:name="Mpm1">
      <style:page-layout-properties fo:page-width="29.7cm" fo:page-height="21.001cm" style:num-format="1" style:print-orientation="landscape" fo:margin-top="1cm" fo:margin-bottom="1cm" fo:margin-left="3.5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><text:span text:style-name="MT1">I</text:span><text:span text:style-name="MT2">nstruções para envio à Proex/Ifes</text:span><text:span text:style-name="MT1">: encaminhar a folha de pagamento em anexo a memorando eletrônico autenticado pelo </text:span><text:span text:style-name="MT3">gestor de extensão (DPPGE ou equivalente)</text:span><text:span text:style-name="MT1"> para o setor REI – COORDENADORIA GERAL DE AÇÕES DE EXTENSÃO (11.02.37.14.03), via Protocolo Eletrônico (SIPAC) e </text:span><text:span text:style-name="MT4">também enviar</text:span><text:span text:style-name="MT5"> </text:span><text:span text:style-name="MT3">cópia de</text:span><text:span text:style-name="MT1"> ambos os documentos (memorando com solicitação de pagamento e respectiva folha de pagamento) por e-mail para </text:span><text:span text:style-name="MT3">o endereço </text:span><text:span text:style-name="MT5">fomento</text:span><text:span text:style-name="MT2">.extensão@ifes.edu.br</text:span><text:span text:style-name="MT1">. </text:span><text:span text:style-name="MT6">Manter os formatos originais dos arquivos (.odt), bem como a formatação.</text:span>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3:00</meta:creation-date>
    <dc:date>2017-09-14T08:45:19.482000000</dc:date>
    <meta:editing-duration>P3DT3H18M32S</meta:editing-duration>
    <meta:editing-cycles>1199</meta:editing-cycles>
    <meta:generator>LibreOffice/5.1.6.2$Windows_x86 LibreOffice_project/07ac168c60a517dba0f0d7bc7540f5afa45f0909</meta:generator>
    <dc:title>EDITAL PIBIC / CNPq/ UFF 2007/2008</dc:title>
    <meta:initial-creator>cavaliere</meta:initial-creator>
    <dc:creator>Nathália Poloni</dc:creator>
    <meta:document-statistic meta:table-count="1" meta:image-count="1" meta:object-count="0" meta:page-count="1" meta:paragraph-count="21" meta:word-count="221" meta:character-count="1473" meta:non-whitespace-character-count="1271"/>
  </office:meta>
</office:document-meta>
</file>