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8400002DD2000011288214A94BFB44E55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3" svg:font-family="Mangal"/>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501cm" table:align="margins" style:writing-mode="lr-tb"/>
    </style:style>
    <style:style style:name="Tabela1.A" style:family="table-column">
      <style:table-column-properties style:column-width="8.005cm" style:rel-column-width="31790*"/>
    </style:style>
    <style:style style:name="Tabela1.B" style:family="table-column">
      <style:table-column-properties style:column-width="0.594cm" style:rel-column-width="2360*"/>
    </style:style>
    <style:style style:name="Tabela1.C" style:family="table-column">
      <style:table-column-properties style:column-width="7.902cm" style:rel-column-width="31385*"/>
    </style:style>
    <style:style style:name="Tabela1.A1" style:family="table-cell">
      <style:table-cell-properties fo:background-color="transparent" fo:padding="0.097cm" fo:border-left="none" fo:border-right="none" fo:border-top="0.25pt solid #000000" fo:border-bottom="none">
        <style:background-image/>
      </style:table-cell-properties>
    </style:style>
    <style:style style:name="Tabela1.B1" style:family="table-cell">
      <style:table-cell-properties fo:background-color="transparent" fo:padding="0.097cm" fo:border="none">
        <style:background-image/>
      </style:table-cell-properties>
    </style:style>
    <style:style style:name="Tabela2" style:family="table">
      <style:table-properties style:width="16.501cm" table:align="margins" style:writing-mode="lr-tb"/>
    </style:style>
    <style:style style:name="Tabela2.A" style:family="table-column">
      <style:table-column-properties style:column-width="8.005cm" style:rel-column-width="31790*"/>
    </style:style>
    <style:style style:name="Tabela2.B" style:family="table-column">
      <style:table-column-properties style:column-width="0.594cm" style:rel-column-width="2360*"/>
    </style:style>
    <style:style style:name="Tabela2.C" style:family="table-column">
      <style:table-column-properties style:column-width="7.902cm" style:rel-column-width="31385*"/>
    </style:style>
    <style:style style:name="Tabela2.A1" style:family="table-cell">
      <style:table-cell-properties fo:background-color="transparent" fo:padding="0.097cm" fo:border-left="none" fo:border-right="none" fo:border-top="0.25pt solid #000000" fo:border-bottom="none">
        <style:background-image/>
      </style:table-cell-properties>
    </style:style>
    <style:style style:name="Tabela2.B1" style:family="table-cell">
      <style:table-cell-properties fo:background-color="transparent" fo:padding="0.097cm" fo:border="none">
        <style:background-image/>
      </style:table-cell-properties>
    </style:style>
    <style:style style:name="Tabela3" style:family="table">
      <style:table-properties style:width="8.005cm" table:align="left" style:writing-mode="lr-tb"/>
    </style:style>
    <style:style style:name="Tabela3.A" style:family="table-column">
      <style:table-column-properties style:column-width="8.005cm"/>
    </style:style>
    <style:style style:name="Tabela3.A1" style:family="table-cell">
      <style:table-cell-properties fo:background-color="transparent" fo:padding="0.097cm" fo:border-left="none" fo:border-right="none" fo:border-top="0.25pt solid #000000" fo:border-bottom="none">
        <style:background-image/>
      </style:table-cell-properties>
    </style:style>
    <style:style style:name="Tabela4" style:family="table">
      <style:table-properties style:width="8.005cm" table:align="left" style:writing-mode="lr-tb"/>
    </style:style>
    <style:style style:name="Tabela4.A" style:family="table-column">
      <style:table-column-properties style:column-width="8.005cm"/>
    </style:style>
    <style:style style:name="Tabela4.A1" style:family="table-cell">
      <style:table-cell-properties fo:background-color="transparent" fo:padding="0.097cm" fo:border-left="none" fo:border-right="none" fo:border-top="0.25pt solid #000000" fo:border-bottom="none">
        <style:background-image/>
      </style:table-cell-properties>
    </style:style>
    <style:style style:name="Tabela5" style:family="table">
      <style:table-properties style:width="8.005cm" table:align="left" style:writing-mode="lr-tb"/>
    </style:style>
    <style:style style:name="Tabela5.A" style:family="table-column">
      <style:table-column-properties style:column-width="8.005cm"/>
    </style:style>
    <style:style style:name="Tabela5.A1" style:family="table-cell">
      <style:table-cell-properties fo:background-color="transparent" fo:padding="0.097cm" fo:border-left="none" fo:border-right="none" fo:border-top="0.25pt solid #000000" fo:border-bottom="none">
        <style:background-image/>
      </style:table-cell-properties>
    </style:style>
    <style:style style:name="P1" style:family="paragraph" style:parent-style-name="Standard">
      <style:paragraph-properties fo:margin-top="0cm" fo:margin-bottom="0.21cm" loext:contextual-spacing="false" style:line-height-at-least="0.353cm"/>
      <style:text-properties style:font-name="Times New Roman" fo:font-size="11pt" fo:language="pt" fo:country="BR" officeooo:paragraph-rsid="000c0851" style:font-size-asian="11pt" style:language-asian="zh" style:country-asian="CN" style:font-name-complex="Times New Roman" style:font-size-complex="11pt"/>
    </style:style>
    <style:style style:name="P2" style:family="paragraph" style:parent-style-name="Standard">
      <style:paragraph-properties fo:margin-top="0cm" fo:margin-bottom="0.21cm" loext:contextual-spacing="false" style:line-height-at-least="0.353cm"/>
      <style:text-properties style:font-name="Times New Roman" fo:font-size="11pt" fo:language="pt" fo:country="BR" officeooo:paragraph-rsid="000defb3" style:font-size-asian="11pt" style:language-asian="zh" style:country-asian="CN" style:font-name-complex="Times New Roman" style:font-size-complex="11pt"/>
    </style:style>
    <style:style style:name="P3" style:family="paragraph" style:parent-style-name="Standard">
      <style:paragraph-properties fo:margin-top="0cm" fo:margin-bottom="0.21cm" loext:contextual-spacing="false" style:line-height-at-least="0.353cm" fo:text-align="center" style:justify-single-word="false"/>
      <style:text-properties style:font-name="Times New Roman" fo:font-size="11pt" fo:language="pt" fo:country="BR" fo:font-weight="bold" officeooo:paragraph-rsid="000defb3" style:font-size-asian="11pt" style:language-asian="zh" style:country-asian="CN" style:font-weight-asian="bold" style:font-name-complex="Times New Roman" style:font-size-complex="11pt"/>
    </style:style>
    <style:style style:name="P4" style:family="paragraph" style:parent-style-name="Standard">
      <style:paragraph-properties fo:margin-top="0cm" fo:margin-bottom="0.21cm" loext:contextual-spacing="false" style:line-height-at-least="0.353cm" fo:text-align="start" style:justify-single-word="false"/>
      <style:text-properties style:font-name="Times New Roman" fo:font-size="11pt" fo:language="pt" fo:country="BR" fo:font-weight="bold" officeooo:paragraph-rsid="000defb3" style:font-size-asian="11pt" style:language-asian="zh" style:country-asian="CN" style:font-weight-asian="bold" style:font-name-complex="Times New Roman" style:font-size-complex="11pt"/>
    </style:style>
    <style:style style:name="P5" style:family="paragraph" style:parent-style-name="Standard">
      <style:paragraph-properties fo:margin-top="0cm" fo:margin-bottom="0.21cm" loext:contextual-spacing="false" style:line-height-at-least="0.353cm"/>
      <style:text-properties style:font-name="Times New Roman" fo:font-size="11pt" fo:language="pt" fo:country="BR" fo:font-weight="bold" officeooo:paragraph-rsid="000defb3" fo:background-color="transparent" style:font-size-asian="11pt" style:language-asian="zh" style:country-asian="CN" style:font-weight-asian="bold" style:font-name-complex="Times New Roman" style:font-size-complex="11pt" style:font-weight-complex="bold"/>
    </style:style>
    <style:style style:name="P6" style:family="paragraph" style:parent-style-name="Standard">
      <style:paragraph-properties fo:margin-top="0cm" fo:margin-bottom="0.21cm" loext:contextual-spacing="false" style:line-height-at-least="0.353cm" fo:text-align="center" style:justify-single-word="false"/>
      <style:text-properties style:font-name="Times New Roman" fo:font-size="11pt" fo:language="pt" fo:country="BR" fo:font-weight="normal" officeooo:paragraph-rsid="000defb3" style:font-size-asian="11pt" style:language-asian="zh" style:country-asian="CN" style:font-weight-asian="normal" style:font-name-complex="Times New Roman" style:font-size-complex="11pt" style:font-weight-complex="normal"/>
    </style:style>
    <style:style style:name="P7" style:family="paragraph" style:parent-style-name="Standard">
      <style:paragraph-properties fo:margin-top="0cm" fo:margin-bottom="0.21cm" loext:contextual-spacing="false" style:line-height-at-least="0.353cm" fo:text-align="start" style:justify-single-word="false"/>
      <style:text-properties style:font-name="Times New Roman" fo:font-size="11pt" fo:language="pt" fo:country="BR" fo:font-weight="normal" officeooo:rsid="00081511" officeooo:paragraph-rsid="000defb3" style:font-size-asian="11pt" style:language-asian="zh" style:country-asian="CN" style:font-weight-asian="normal" style:font-name-complex="Times New Roman" style:font-size-complex="11pt" style:font-weight-complex="normal"/>
    </style:style>
    <style:style style:name="P8" style:family="paragraph" style:parent-style-name="Standard">
      <style:paragraph-properties fo:margin-top="0cm" fo:margin-bottom="0.21cm" loext:contextual-spacing="false" style:line-height-at-least="0.353cm" fo:text-align="center" style:justify-single-word="false"/>
      <style:text-properties style:font-name="Times New Roman" fo:font-size="11pt" fo:language="pt" fo:country="BR" fo:font-weight="normal" officeooo:rsid="000c0851" officeooo:paragraph-rsid="000c0851" style:font-size-asian="11pt" style:language-asian="zh" style:country-asian="CN" style:font-weight-asian="normal" style:font-name-complex="Times New Roman" style:font-size-complex="11pt" style:font-weight-complex="normal"/>
    </style:style>
    <style:style style:name="P9" style:family="paragraph" style:parent-style-name="Standard">
      <style:paragraph-properties fo:margin-top="0cm" fo:margin-bottom="0.21cm" loext:contextual-spacing="false" style:line-height-at-least="0.353cm" fo:text-align="center" style:justify-single-word="false"/>
      <style:text-properties style:font-name="Times New Roman" fo:font-size="11pt" fo:language="pt" fo:country="BR" fo:font-weight="normal" officeooo:paragraph-rsid="000defb3" fo:background-color="transparent" style:font-size-asian="11pt" style:language-asian="zh" style:country-asian="CN" style:font-weight-asian="normal" style:font-name-complex="Times New Roman" style:font-size-complex="11pt" style:font-weight-complex="normal"/>
    </style:style>
    <style:style style:name="P10" style:family="paragraph" style:parent-style-name="Standard">
      <style:paragraph-properties fo:margin-top="0cm" fo:margin-bottom="0.21cm" loext:contextual-spacing="false" style:line-height-at-least="0.353cm" fo:text-align="center" style:justify-single-word="false"/>
      <style:text-properties style:font-name="Times New Roman" fo:font-size="11pt" fo:language="pt" fo:country="BR" fo:font-weight="normal" officeooo:rsid="000c0851" officeooo:paragraph-rsid="000c0851" fo:background-color="transparent" style:font-size-asian="11pt" style:language-asian="zh" style:country-asian="CN" style:font-weight-asian="normal" style:font-name-complex="Times New Roman" style:font-size-complex="11pt" style:font-weight-complex="normal"/>
    </style:style>
    <style:style style:name="P11" style:family="paragraph" style:parent-style-name="Standard">
      <style:paragraph-properties fo:margin-top="0cm" fo:margin-bottom="0.21cm" loext:contextual-spacing="false" fo:line-height="100%" fo:text-align="center" style:justify-single-word="false"/>
      <style:text-properties fo:language="pt" fo:country="BR" officeooo:paragraph-rsid="000c0851" style:language-asian="zh" style:country-asian="CN"/>
    </style:style>
    <style:style style:name="P12" style:family="paragraph" style:parent-style-name="Standard">
      <style:paragraph-properties fo:margin-top="0cm" fo:margin-bottom="0.21cm" loext:contextual-spacing="false" fo:line-height="100%" fo:text-align="center" style:justify-single-word="false"/>
      <style:text-properties fo:language="pt" fo:country="BR" officeooo:paragraph-rsid="000defb3" style:language-asian="zh" style:country-asian="CN"/>
    </style:style>
    <style:style style:name="P13" style:family="paragraph" style:parent-style-name="Standard">
      <style:paragraph-properties fo:margin-top="0cm" fo:margin-bottom="0.21cm" loext:contextual-spacing="false" style:line-height-at-least="0.353cm"/>
      <style:text-properties fo:language="pt" fo:country="BR" officeooo:paragraph-rsid="000defb3" style:language-asian="zh" style:country-asian="CN"/>
    </style:style>
    <style:style style:name="P14" style:family="paragraph" style:parent-style-name="Standard">
      <style:paragraph-properties fo:margin-left="0cm" fo:margin-right="0cm" fo:margin-top="0cm" fo:margin-bottom="0.21cm" loext:contextual-spacing="false" fo:line-height="100%" fo:text-indent="0cm" style:auto-text-indent="false">
        <style:tab-stops>
          <style:tab-stop style:position="0.36cm"/>
        </style:tab-stops>
      </style:paragraph-properties>
      <style:text-properties style:font-name="Times New Roman" fo:font-size="11pt" fo:font-weight="bold" officeooo:paragraph-rsid="000a237f" style:font-size-asian="11pt" style:font-weight-asian="bold" style:font-name-complex="Arial2" style:font-size-complex="11pt"/>
    </style:style>
    <style:style style:name="P15" style:family="paragraph" style:parent-style-name="Standard">
      <style:paragraph-properties fo:margin-left="0cm" fo:margin-right="0cm" fo:margin-top="0cm" fo:margin-bottom="0.21cm" loext:contextual-spacing="false" fo:line-height="100%" fo:text-indent="0cm" style:auto-text-indent="false"/>
      <style:text-properties style:font-name="Times New Roman" fo:font-size="11pt" fo:font-weight="bold" officeooo:paragraph-rsid="000a237f" style:font-size-asian="11pt" style:font-weight-asian="bold" style:font-name-complex="Arial2" style:font-size-complex="11pt"/>
    </style:style>
    <style:style style:name="P16" style:family="paragraph" style:parent-style-name="Standard">
      <style:paragraph-properties fo:margin-left="0cm" fo:margin-right="0cm" fo:margin-top="0cm" fo:margin-bottom="0.21cm" loext:contextual-spacing="false" fo:line-height="100%" fo:text-align="center" style:justify-single-word="false" fo:text-indent="0cm" style:auto-text-indent="false"/>
      <style:text-properties style:font-name="Times New Roman" fo:font-size="11pt" fo:font-weight="bold" officeooo:paragraph-rsid="000a237f" style:font-size-asian="11pt" style:font-weight-asian="bold" style:font-name-complex="Arial2" style:font-size-complex="11pt"/>
    </style:style>
    <style:style style:name="P17"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fo:font-weight="bold" officeooo:paragraph-rsid="000a237f" style:font-size-asian="11pt" style:font-weight-asian="bold" style:font-name-complex="Arial2" style:font-size-complex="11pt" style:font-weight-complex="bold"/>
    </style:style>
    <style:style style:name="P18" style:family="paragraph" style:parent-style-name="Standard">
      <style:paragraph-properties fo:margin-left="0cm" fo:margin-right="0cm" fo:margin-top="0cm" fo:margin-bottom="0.21cm" loext:contextual-spacing="false" fo:line-height="100%" fo:text-indent="0cm" style:auto-text-indent="false"/>
      <style:text-properties style:font-name="Times New Roman" fo:font-size="11pt" officeooo:paragraph-rsid="000a237f" style:font-size-asian="11pt" style:font-name-complex="Arial2" style:font-size-complex="11pt"/>
    </style:style>
    <style:style style:name="P19"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officeooo:paragraph-rsid="000a237f" style:font-size-asian="11pt" style:font-name-complex="Arial2" style:font-size-complex="11pt"/>
    </style:style>
    <style:style style:name="P20"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officeooo:paragraph-rsid="000c0851" style:font-size-asian="11pt" style:font-name-complex="Arial2" style:font-size-complex="11pt"/>
    </style:style>
    <style:style style:name="P21" style:family="paragraph" style:parent-style-name="Standard">
      <style:paragraph-properties fo:margin-left="0cm" fo:margin-right="0cm" fo:margin-top="0cm" fo:margin-bottom="0.21cm" loext:contextual-spacing="false" fo:line-height="100%" fo:text-indent="0cm" style:auto-text-indent="false"/>
      <style:text-properties style:font-name="Times New Roman" fo:font-size="11pt" officeooo:paragraph-rsid="000a237f" style:font-size-asian="11pt" style:font-size-complex="11pt"/>
    </style:style>
    <style:style style:name="P22"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officeooo:paragraph-rsid="000a237f" style:font-size-asian="11pt" style:font-size-complex="11pt"/>
    </style:style>
    <style:style style:name="P23"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officeooo:paragraph-rsid="000defb3" style:font-size-asian="11pt" style:font-name-complex="Arial" style:font-size-complex="11pt"/>
    </style:style>
    <style:style style:name="P24"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fo:font-weight="normal" officeooo:paragraph-rsid="000a237f" style:font-size-asian="11pt" style:font-weight-asian="normal" style:font-name-complex="Arial2" style:font-size-complex="11pt" style:font-weight-complex="normal"/>
    </style:style>
    <style:style style:name="P25" style:family="paragraph" style:parent-style-name="Standard">
      <style:paragraph-properties fo:margin-left="0cm" fo:margin-right="0cm" fo:margin-top="0cm" fo:margin-bottom="0.21cm" loext:contextual-spacing="false" style:line-height-at-least="0.353cm" fo:text-indent="0cm" style:auto-text-indent="false"/>
      <style:text-properties style:font-name="Times New Roman" fo:font-size="11pt" fo:language="pt" fo:country="BR" officeooo:paragraph-rsid="000defb3" style:font-size-asian="11pt" style:language-asian="zh" style:country-asian="CN" style:font-name-complex="Times New Roman" style:font-size-complex="11pt"/>
    </style:style>
    <style:style style:name="P26" style:family="paragraph" style:parent-style-name="Standard">
      <style:paragraph-properties fo:margin-left="0cm" fo:margin-right="0cm" fo:margin-top="0cm" fo:margin-bottom="0.21cm" loext:contextual-spacing="false" style:line-height-at-least="0.353cm" fo:text-align="justify" style:justify-single-word="false" fo:text-indent="0cm" style:auto-text-indent="false"/>
      <style:text-properties style:font-name="Times New Roman" fo:font-size="11pt" fo:language="pt" fo:country="BR" fo:font-weight="bold" officeooo:paragraph-rsid="000c0851" fo:background-color="transparent" style:font-size-asian="11pt" style:language-asian="zh" style:country-asian="CN" style:font-weight-asian="bold" style:font-name-complex="Times New Roman" style:font-size-complex="11pt" style:font-weight-complex="bold"/>
    </style:style>
    <style:style style:name="P27"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fo:color="#ff3333" style:font-name="Times New Roman" fo:font-size="11pt" fo:font-style="italic" fo:font-weight="normal" officeooo:paragraph-rsid="000a237f" style:font-size-asian="11pt" style:font-style-asian="italic" style:font-weight-asian="normal" style:font-name-complex="Arial2" style:font-size-complex="11pt" style:font-style-complex="italic" style:font-weight-complex="normal"/>
    </style:style>
    <style:style style:name="P28"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fo:color="#ff3333" style:font-name="Times New Roman" fo:font-size="11pt" fo:font-style="italic" officeooo:paragraph-rsid="000a237f" style:font-size-asian="11pt" style:font-style-asian="italic" style:font-name-complex="Arial2" style:font-size-complex="11pt" style:font-style-complex="italic"/>
    </style:style>
    <style:style style:name="P29" style:family="paragraph" style:parent-style-name="Standard">
      <style:paragraph-properties fo:margin-left="0cm" fo:margin-right="0cm" fo:margin-top="0cm" fo:margin-bottom="0.21cm" loext:contextual-spacing="false" fo:line-height="100%" fo:text-align="justify" style:justify-single-word="false" fo:orphans="0" fo:widows="0" fo:text-indent="0cm" style:auto-text-indent="false" style:text-autospace="none"/>
      <style:text-properties fo:color="#ff3333" style:font-name="Times New Roman" fo:font-size="11pt" fo:language="pt" fo:country="BR" fo:font-weight="bold" officeooo:paragraph-rsid="000a237f" fo:background-color="#ffff00" style:font-size-asian="11pt" style:language-asian="zh" style:country-asian="CN" style:font-weight-asian="bold" style:font-name-complex="Times New Roman" style:font-size-complex="11pt" style:font-weight-complex="bold"/>
    </style:style>
    <style:style style:name="P30" style:family="paragraph" style:parent-style-name="Standard">
      <style:paragraph-properties fo:margin-left="0cm" fo:margin-right="0cm" fo:margin-top="0cm" fo:margin-bottom="0.21cm" loext:contextual-spacing="false" fo:line-height="100%" fo:text-align="center" style:justify-single-word="false" fo:text-indent="0cm" style:auto-text-indent="false"/>
      <style:text-properties style:use-window-font-color="true" style:font-name="Times New Roman" fo:font-size="11pt" fo:font-weight="bold" officeooo:paragraph-rsid="000a237f" style:font-size-asian="11pt" style:font-weight-asian="bold" style:font-name-complex="Arial2" style:font-size-complex="11pt"/>
    </style:style>
    <style:style style:name="P31" style:family="paragraph" style:parent-style-name="Standard">
      <style:paragraph-properties fo:margin-left="0cm" fo:margin-right="0cm" fo:margin-top="0cm" fo:margin-bottom="0.21cm" loext:contextual-spacing="false" fo:line-height="100%" fo:text-align="center" style:justify-single-word="false" fo:orphans="2" fo:widows="2" fo:hyphenation-ladder-count="no-limit" fo:text-indent="0cm" style:auto-text-indent="false" style:writing-mode="lr-tb">
        <style:tab-stops>
          <style:tab-stop style:position="0.582cm"/>
        </style:tab-stops>
      </style:paragraph-properties>
      <style:text-properties fo:color="#ff3333" style:font-name="Times New Roman" fo:font-size="11pt" fo:font-weight="bold" officeooo:paragraph-rsid="000a237f" fo:background-color="#ffff00" style:font-size-asian="11pt" style:font-weight-asian="bold" style:font-name-complex="Arial2" style:font-size-complex="11pt" style:font-weight-complex="bold" fo:hyphenate="false" fo:hyphenation-remain-char-count="2" fo:hyphenation-push-char-count="2"/>
    </style:style>
    <style:style style:name="P32" style:family="paragraph" style:parent-style-name="Standard">
      <style:paragraph-properties fo:margin-left="0cm" fo:margin-right="0cm" fo:margin-top="0cm" fo:margin-bottom="0.21cm" loext:contextual-spacing="false" fo:line-height="100%" fo:text-align="center" style:justify-single-word="false" fo:orphans="2" fo:widows="2" fo:hyphenation-ladder-count="no-limit" fo:text-indent="0cm" style:auto-text-indent="false" style:writing-mode="lr-tb">
        <style:tab-stops>
          <style:tab-stop style:position="0.582cm"/>
        </style:tab-stops>
      </style:paragraph-properties>
      <style:text-properties fo:color="#ff0000" style:font-name="Times New Roman" fo:font-size="11pt" fo:font-style="italic" fo:font-weight="bold" officeooo:paragraph-rsid="000a237f" fo:background-color="#ffff00" style:font-size-asian="11pt" style:font-style-asian="italic" style:font-weight-asian="bold" style:font-name-complex="Arial2" style:font-size-complex="11pt" style:font-weight-complex="bold" fo:hyphenate="false" fo:hyphenation-remain-char-count="2" fo:hyphenation-push-char-count="2"/>
    </style:style>
    <style:style style:name="P33" style:family="paragraph" style:parent-style-name="Standard">
      <style:paragraph-properties fo:margin-left="0cm" fo:margin-right="0cm" fo:margin-top="0cm" fo:margin-bottom="0.21cm" loext:contextual-spacing="false" fo:line-height="100%" fo:text-align="center" style:justify-single-word="false" fo:text-indent="0cm" style:auto-text-indent="false" fo:break-before="page"/>
      <style:text-properties style:use-window-font-color="true" style:font-name="Times New Roman" fo:font-size="11pt" fo:font-weight="bold" officeooo:paragraph-rsid="000a237f" style:font-size-asian="11pt" style:font-weight-asian="bold" style:font-name-complex="Arial2" style:font-size-complex="11pt"/>
    </style:style>
    <style:style style:name="P3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size="11pt" fo:language="pt" fo:country="BR" fo:font-weight="normal" officeooo:paragraph-rsid="000a237f" style:font-size-asian="11pt" style:font-weight-asian="normal" style:font-name-complex="Arial2" style:font-size-complex="11pt" style:font-weight-complex="normal"/>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language="pt" fo:country="BR" officeooo:paragraph-rsid="000a237f" style:font-size-asian="11pt" style:font-name-complex="Arial2" style:font-size-complex="11pt"/>
    </style:style>
    <style:style style:name="P36" style:family="paragraph" style:parent-style-name="Standard">
      <style:paragraph-properties fo:margin-left="0cm" fo:margin-right="0cm" fo:margin-top="0cm" fo:margin-bottom="0cm" loext:contextual-spacing="false" fo:text-align="center" style:justify-single-word="false" fo:text-indent="0cm" style:auto-text-indent="false" style:vertical-align="auto">
        <style:tab-stops>
          <style:tab-stop style:position="5.394cm"/>
        </style:tab-stops>
      </style:paragraph-properties>
      <style:text-properties style:font-name="Arial" fo:font-size="11pt" fo:font-weight="normal" officeooo:paragraph-rsid="000a237f" style:font-size-asian="11pt" style:font-weight-asian="normal" style:font-name-complex="Arial2" style:font-size-complex="11pt" style:font-weight-complex="normal"/>
    </style:style>
    <style:style style:name="P3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paragraph-rsid="000a237f" style:font-size-asian="11pt" style:font-weight-asian="normal" style:font-name-complex="Arial2" style:font-size-complex="11pt" style:font-weight-complex="normal"/>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00a237f" style:font-size-asian="11pt" style:font-name-complex="Arial2" style:font-size-complex="11pt"/>
    </style:style>
    <style:style style:name="P3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Arial" fo:font-size="7pt" fo:font-weight="bold" officeooo:paragraph-rsid="000a237f" style:font-size-asian="7pt" style:font-weight-asian="bold" style:font-name-complex="Arial2" style:font-size-complex="7pt"/>
    </style:style>
    <style:style style:name="P4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autospace="none"/>
      <style:text-properties fo:color="#000000" style:font-name="Arial" fo:font-size="7pt" fo:language="pt" fo:country="BR" fo:font-weight="normal" style:font-size-asian="7pt" style:language-asian="zh" style:country-asian="CN" style:font-weight-asian="normal" style:font-name-complex="Arial" style:font-size-complex="7pt" style:font-weight-complex="normal"/>
    </style:style>
    <style:style style:name="P41" style:family="paragraph" style:parent-style-name="Standard">
      <style:paragraph-properties fo:margin-left="0cm" fo:margin-right="0cm" fo:margin-top="0cm" fo:margin-bottom="0cm" loext:contextual-spacing="false" fo:line-height="100%" fo:text-indent="0cm" style:auto-text-indent="false">
        <style:tab-stops>
          <style:tab-stop style:position="0.36cm"/>
        </style:tab-stops>
      </style:paragraph-properties>
      <style:text-properties style:font-name="Times New Roman" fo:font-size="11pt" fo:font-weight="bold" officeooo:paragraph-rsid="000a237f" style:font-size-asian="11pt" style:font-weight-asian="bold" style:font-name-complex="Arial2" style:font-size-complex="11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bold" officeooo:paragraph-rsid="000a237f" style:font-size-asian="11pt" style:font-weight-asian="bold" style:font-name-complex="Arial2" style:font-size-complex="11pt" style:font-weight-complex="bold"/>
    </style:style>
    <style:style style:name="P43" style:family="paragraph" style:parent-style-name="TxBr_5f_p3">
      <style:paragraph-properties fo:margin-left="0cm" fo:margin-right="0cm" fo:margin-top="0cm" fo:margin-bottom="0cm" loext:contextual-spacing="false" fo:text-align="center" style:justify-single-word="false" fo:text-indent="0cm" style:auto-text-indent="false"/>
      <style:text-properties style:font-name="Arial" fo:font-size="10pt" fo:language="pt" fo:country="BR" officeooo:paragraph-rsid="000a237f" style:font-size-asian="10pt" style:font-name-complex="Arial2" style:font-size-complex="10pt"/>
    </style:style>
    <style:style style:name="P44" style:family="paragraph" style:parent-style-name="Table_20_Contents">
      <style:text-properties fo:font-weight="normal" officeooo:paragraph-rsid="000c0851" style:font-weight-asian="normal" style:font-weight-complex="normal"/>
    </style:style>
    <style:style style:name="P45" style:family="paragraph" style:parent-style-name="Table_20_Contents">
      <style:text-properties fo:font-weight="normal" officeooo:paragraph-rsid="000defb3" style:font-weight-asian="normal" style:font-weight-complex="normal"/>
    </style:style>
    <style:style style:name="P46" style:family="paragraph" style:parent-style-name="Standard" style:master-page-name="Standard">
      <style:paragraph-properties fo:text-align="center" style:justify-single-word="false" fo:orphans="0" fo:widows="0" style:page-number="auto" style:text-autospace="none"/>
      <style:text-properties fo:color="#000000" style:font-name="Arial" fo:font-size="11pt" fo:language="pt" fo:country="BR" fo:font-weight="normal" style:font-size-asian="11pt" style:language-asian="zh" style:country-asian="CN" style:font-weight-asian="normal" style:font-name-complex="Arial" style:font-size-complex="11pt" style:font-weight-complex="normal"/>
    </style:style>
    <style:style style:name="P47" style:family="paragraph" style:parent-style-name="Standard">
      <style:paragraph-properties fo:margin-left="0cm" fo:margin-right="0cm" fo:margin-top="0cm" fo:margin-bottom="0.21cm" loext:contextual-spacing="false" fo:line-height="100%" fo:text-align="center" style:justify-single-word="false" fo:orphans="0" fo:widows="0" fo:text-indent="0cm" style:auto-text-indent="false" style:text-autospace="none"/>
      <style:text-properties fo:color="#000000" style:font-name="Arial" fo:font-size="12pt" fo:language="pt" fo:country="BR" fo:font-weight="bold" officeooo:rsid="000f2a04" officeooo:paragraph-rsid="0015fe65" style:font-size-asian="12pt" style:language-asian="zh" style:country-asian="CN" style:font-weight-asian="bold" style:font-name-complex="Arial" style:font-size-complex="12pt" style:language-complex="ar" style:country-complex="SA" style:font-weight-complex="bold"/>
    </style:style>
    <style:style style:name="T1" style:family="text">
      <style:text-properties style:font-name="Times New Roman" fo:font-size="11pt" style:font-size-asian="11pt" style:font-name-complex="Times New Roman" style:font-size-complex="11pt"/>
    </style:style>
    <style:style style:name="T2" style:family="text">
      <style:text-properties style:font-name="Times New Roman" fo:font-size="11pt" officeooo:rsid="00081511" fo:background-color="transparent" loext:char-shading-value="0" style:font-size-asian="11pt" style:font-name-complex="Times New Roman" style:font-size-complex="11pt"/>
    </style:style>
    <style:style style:name="T3" style:family="text">
      <style:text-properties fo:color="#ff0000" fo:font-style="italic" style:font-style-asian="italic"/>
    </style:style>
    <style:style style:name="T4" style:family="text">
      <style:text-properties fo:color="#ff0000" fo:font-style="italic" style:font-style-asian="italic" style:font-name-complex="Arial3"/>
    </style:style>
    <style:style style:name="T5" style:family="text">
      <style:text-properties fo:color="#ff0000" fo:font-style="italic" officeooo:rsid="00122aad" style:font-style-asian="italic"/>
    </style:style>
    <style:style style:name="T6" style:family="text">
      <style:text-properties fo:color="#ff0000" fo:font-style="italic" fo:background-color="transparent" loext:char-shading-value="0" style:font-style-asian="italic"/>
    </style:style>
    <style:style style:name="T7" style:family="text">
      <style:text-properties fo:color="#ff0000" fo:font-style="italic" officeooo:rsid="00122aad" fo:background-color="transparent" loext:char-shading-value="0" style:font-style-asian="italic"/>
    </style:style>
    <style:style style:name="T8" style:family="text">
      <style:text-properties fo:color="#ff0000" fo:font-style="italic" officeooo:rsid="0013631f" fo:background-color="transparent" loext:char-shading-value="0" style:font-style-asian="italic"/>
    </style:style>
    <style:style style:name="T9" style:family="text">
      <style:text-properties fo:color="#ff0000" fo:font-style="italic" fo:font-weight="normal" style:font-style-asian="italic" style:font-weight-asian="normal" style:font-weight-complex="normal"/>
    </style:style>
    <style:style style:name="T10" style:family="text">
      <style:text-properties fo:color="#ff0000" fo:font-style="italic" fo:font-weight="normal" officeooo:rsid="00122aad" style:font-style-asian="italic" style:font-weight-asian="normal" style:font-weight-complex="normal"/>
    </style:style>
    <style:style style:name="T11" style:family="text">
      <style:text-properties fo:color="#ff0000" fo:font-style="italic" fo:font-weight="bold" style:font-style-asian="italic" style:font-weight-asian="bold" style:font-weight-complex="normal"/>
    </style:style>
    <style:style style:name="T12" style:family="text">
      <style:text-properties fo:color="#ff0000" fo:language="pt" fo:country="BR" style:font-name-complex="Arial3"/>
    </style:style>
    <style:style style:name="T13" style:family="text">
      <style:text-properties fo:color="#ff0000" fo:language="pt" fo:country="BR" officeooo:rsid="0011f6cf" style:font-name-complex="Arial3"/>
    </style:style>
    <style:style style:name="T14" style:family="text">
      <style:text-properties fo:color="#ff0000" fo:language="pt" fo:country="BR" officeooo:rsid="00122aad" style:font-name-complex="Arial3"/>
    </style:style>
    <style:style style:name="T15" style:family="text">
      <style:text-properties fo:color="#ff0000" fo:language="pt" fo:country="BR" fo:font-style="italic" fo:font-weight="normal" style:font-style-asian="italic" style:font-weight-asian="normal" style:font-name-complex="Arial3" style:font-style-complex="italic" style:font-weight-complex="normal"/>
    </style:style>
    <style:style style:name="T16" style:family="text">
      <style:text-properties fo:color="#ff0000" fo:language="pt" fo:country="BR" fo:font-style="italic" fo:font-weight="normal" officeooo:rsid="0011f6cf" style:font-style-asian="italic" style:font-weight-asian="normal" style:font-name-complex="Arial3" style:font-style-complex="italic" style:font-weight-complex="normal"/>
    </style:style>
    <style:style style:name="T17" style:family="text">
      <style:text-properties fo:color="#ff0000" fo:language="pt" fo:country="BR" fo:font-style="italic" fo:font-weight="normal" officeooo:rsid="00122aad" style:font-style-asian="italic" style:font-weight-asian="normal" style:font-name-complex="Arial3" style:font-style-complex="italic" style:font-weight-complex="normal"/>
    </style:style>
    <style:style style:name="T18" style:family="text">
      <style:text-properties fo:color="#ff0000" fo:language="pt" fo:country="BR" fo:font-weight="normal" style:font-weight-asian="normal" style:font-name-complex="Arial3" style:font-weight-complex="normal"/>
    </style:style>
    <style:style style:name="T19" style:family="text">
      <style:text-properties fo:color="#ff0000" fo:language="pt" fo:country="BR" fo:font-weight="normal" officeooo:rsid="0011f6cf" style:font-weight-asian="normal" style:font-name-complex="Arial3" style:font-weight-complex="normal"/>
    </style:style>
    <style:style style:name="T20" style:family="text">
      <style:text-properties fo:color="#ff0000" fo:language="pt" fo:country="BR" fo:font-weight="normal" officeooo:rsid="00122aad" style:font-weight-asian="normal" style:font-name-complex="Arial3" style:font-weight-complex="normal"/>
    </style:style>
    <style:style style:name="T21" style:family="text">
      <style:text-properties fo:color="#ff3333" fo:font-style="italic" style:font-style-asian="italic" style:font-name-complex="Arial2" style:font-style-complex="italic"/>
    </style:style>
    <style:style style:name="T22" style:family="text">
      <style:text-properties fo:color="#ff3333" fo:font-style="italic" style:font-style-asian="italic" style:font-style-complex="italic"/>
    </style:style>
    <style:style style:name="T23" style:family="text">
      <style:text-properties fo:color="#ff3333" fo:font-style="italic" fo:font-weight="normal" style:font-style-asian="italic" style:font-weight-asian="normal" style:font-name-complex="Arial2" style:font-style-complex="italic" style:font-weight-complex="normal"/>
    </style:style>
    <style:style style:name="T24" style:family="text">
      <style:text-properties officeooo:rsid="0011f6cf"/>
    </style:style>
    <style:style style:name="T25" style:family="text">
      <style:text-properties style:font-name-complex="Arial2"/>
    </style:style>
    <style:style style:name="T26" style:family="text">
      <style:text-properties fo:font-weight="bold" style:font-weight-asian="bold" style:font-name-complex="Arial2"/>
    </style:style>
    <style:style style:name="T27" style:family="text">
      <style:text-properties fo:font-weight="bold" style:font-weight-asian="bold" style:font-name-complex="Arial2" style:font-weight-complex="bold"/>
    </style:style>
    <style:style style:name="T28" style:family="text">
      <style:text-properties fo:font-weight="bold" officeooo:rsid="001176d6" style:font-weight-asian="bold" style:font-name-complex="Arial2" style:font-weight-complex="bold"/>
    </style:style>
    <style:style style:name="T29" style:family="text">
      <style:text-properties fo:font-weight="bold" style:font-weight-asian="bold" style:font-weight-complex="bold"/>
    </style:style>
    <style:style style:name="T30" style:family="text">
      <style:text-properties fo:font-weight="bold" officeooo:rsid="000c0851" style:font-weight-asian="bold" style:font-weight-complex="bold"/>
    </style:style>
    <style:style style:name="T31" style:family="text">
      <style:text-properties fo:font-weight="bold" officeooo:rsid="001176d6" style:font-weight-asian="bold" style:font-weight-complex="bold"/>
    </style:style>
    <style:style style:name="T32" style:family="text">
      <style:text-properties fo:font-weight="normal" style:font-weight-asian="normal" style:font-name-complex="Arial2" style:font-weight-complex="normal"/>
    </style:style>
    <style:style style:name="T33" style:family="text">
      <style:text-properties officeooo:rsid="00122aad"/>
    </style:style>
    <style:style style:name="T34" style:family="text">
      <style:text-properties fo:font-variant="normal" fo:text-transform="none" fo:color="#000000" fo:letter-spacing="normal" fo:font-style="normal" fo:font-weight="normal" style:font-style-asian="normal" style:font-weight-asian="normal" style:font-name-complex="Arial"/>
    </style:style>
    <style:style style:name="T35" style:family="text">
      <style:text-properties fo:font-variant="normal" fo:text-transform="none" fo:color="#000000" style:font-name="Arial1" fo:font-size="9.75pt" fo:letter-spacing="normal" fo:font-style="normal" fo:font-weight="normal" style:font-weight-asian="bold" style:font-name-complex="Arial" style:font-weight-complex="bold"/>
    </style:style>
    <style:style style:name="T36" style:family="text">
      <style:text-properties fo:font-variant="normal" fo:text-transform="none" fo:color="#000000" style:font-name="Arial1" fo:font-size="9.75pt" fo:letter-spacing="normal" fo:font-style="normal" fo:font-weight="normal" officeooo:rsid="000c0851" style:font-weight-asian="bold" style:font-name-complex="Arial" style:font-weight-complex="bold"/>
    </style:style>
    <style:style style:name="T37" style:family="text">
      <style:text-properties style:font-name-complex="Arial"/>
    </style:style>
    <style:style style:name="T38" style:family="text">
      <style:text-properties officeooo:rsid="0010e5c7"/>
    </style:style>
    <style:style style:name="T39" style:family="text">
      <style:text-properties officeooo:rsid="001176d6"/>
    </style:style>
    <style:style style:name="T40" style:family="text">
      <style:text-properties officeooo:rsid="0015fe65"/>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Figura2" text:anchor-type="as-char" svg:width="11.73cm" svg:height="4.392cm" draw:z-index="0"><draw:image xlink:href="Pictures/2000008400002DD2000011288214A94BFB44E55E.wmf" xlink:type="simple" xlink:show="embed" xlink:actuate="onLoad"/></draw:frame></text:p>
      <text:p text:style-name="P40"/>
      <text:p text:style-name="P47">Anexo <text:span text:style-name="T40">V</text:span>I da Resolução CS nº 18/2017 de 14/07/2017</text:p>
      <text:p text:style-name="P40"/>
      <text:p text:style-name="P36">CONTRATO DE PRESTAÇÃO DE SERVIÇOS E OUTRAS AVENÇAS</text:p>
      <text:p text:style-name="P34"><text:span text:style-name="T4">Nota Explicativa 1: </text:span><text:span text:style-name="T3">MODELO 1 - MINUTA DE CONTRATO DE PRESTAÇÃO DE SERVIÇOS </text:span><text:span text:style-name="T5">E OUTRAS AVENÇAS</text:span><text:span text:style-name="T3">. Este documento é uma simples minuta, adaptável às questões práticas da prestação contratada.</text:span></text:p>
      <text:p text:style-name="P43"/>
      <text:p text:style-name="P41"/>
      <text:p text:style-name="P14">CONTRATADA - </text:p>
      <text:p text:style-name="P18">Endereço:</text:p>
      <text:p text:style-name="P18">CPF: /CNPJ:</text:p>
      <text:p text:style-name="P18">RG.:/IE:</text:p>
      <text:p text:style-name="P18">Contatos:</text:p>
      <text:p text:style-name="P18"/>
      <text:p text:style-name="P15">CONTRATANTE - </text:p>
      <text:p text:style-name="P18">Endereço:</text:p>
      <text:p text:style-name="P18">CPF:/CNPJ:</text:p>
      <text:p text:style-name="P18">RG:/IE:</text:p>
      <text:p text:style-name="P18">Contatos:</text:p>
      <text:p text:style-name="P27"><text:span text:style-name="T12">Nota Explicativa </text:span><text:span text:style-name="T13">2</text:span><text:span text:style-name="T12">: </text:span>Seja como contratante ou contratado os dados do Ifes deverão ser da <text:span text:style-name="T24">R</text:span>eitoria <text:span text:style-name="T24">no </text:span>caso <text:span text:style-name="T24">d</text:span>o contrato envolv<text:span text:style-name="T24">er</text:span> mais de um <text:span text:style-name="T24">C</text:span>ampus <text:span text:style-name="T24">ou </text:span>do próprio <text:span text:style-name="T24">C</text:span>ampus, <text:span text:style-name="T24">caso seja uma ação pontual que não envolvam outros Campi da rede.</text:span></text:p>
      <text:p text:style-name="P21"/>
      <text:p text:style-name="P19">Pelo presente instrumento particular de contrato, as partes, <text:span text:style-name="T38">supra qualificadas</text:span>, de comum acordo, estabelecem o que segue:</text:p>
      <text:p text:style-name="P19">1 - <text:span text:style-name="T29">A CONTRATADA</text:span> promete, através deste instrumento, … </text:p>
      <text:p text:style-name="P22"><text:span text:style-name="T15">Nota Explicativa </text:span><text:span text:style-name="T16">3</text:span><text:span text:style-name="T15">: </text:span><text:span text:style-name="T21">especificar o objeto da prestação de serviço a ser executada pela contratada.</text:span></text:p>
      <text:p text:style-name="P19">2 - O preço do(s) projeto(s), ora compromissado(s), será de R$ XXX,XX (por extenso) que a contratante pagará da seguinte forma:</text:p>
      <text:p text:style-name="P19">Parcela: X</text:p>
      <text:p text:style-name="P19">Vencimento: XX/XX/20XX</text:p>
      <text:p text:style-name="P19">Valor: <text:span text:style-name="T24">R</text:span>$ XXX,XX</text:p>
      <text:p text:style-name="P19">Portador: XXXXXX</text:p>
      <text:p text:style-name="P19">Produto Entregue: XXXXXXXX</text:p>
      <text:p text:style-name="P28"><text:span text:style-name="T18">Nota Explicativa </text:span><text:span text:style-name="T19">4</text:span><text:span text:style-name="T18">: </text:span>repetir o número de parcelas de acordo com os produtos entregues em cada etapa concluída.</text:p>
      <text:p text:style-name="P20"><text:span text:style-name="T35">§ 1º</text:span>: Os pagamentos deverão ser feitos nas datas estipuladas no presente instrumento, de acordo com a entrega dos produtos após a finalização dos serviços em cada etapa. A entrega parcial do produto implicará em cálculo proporcional do valor a ser pago mediante compromisso, por escrito, da <text:s/>CONTRATADA com previsão de data para entrega do restante do serviço parcialmente entregue.</text:p>
      <text:p text:style-name="P20"><text:soft-page-break/><text:span text:style-name="T35">§ </text:span><text:span text:style-name="T36">2</text:span><text:span text:style-name="T35">º</text:span>: O inadimplemento de qualquer parcela implicará no vencimento antecipado do débito e na aplicação de multa contratual de 2%, além de juros de mora de 1% do mês acrescidos da variação do IGP-M.</text:p>
      <text:p text:style-name="P20"><text:span text:style-name="T35">§ </text:span><text:span text:style-name="T36">3</text:span><text:span text:style-name="T35">º</text:span>: Caso o projeto aprovado seja modificado, por pedido ou mediante autorização do CONTRATANTE, durante sua execução, poderá a CONTRATADA emitir, a qualquer tempo, o título correspondente a diferença de preço, ficando, para tanto, desde já autorizada.</text:p>
      <text:p text:style-name="P19">3 - <text:span text:style-name="T29">O CONTRATANTE</text:span> pelo presente, aprova o esboço do projeto que lhe foi apresentado, declarando também, estar ciente de que ... </text:p>
      <text:p text:style-name="P22"><text:span text:style-name="T15">Nota Explicativa </text:span><text:span text:style-name="T16">5</text:span><text:span text:style-name="T15">: </text:span><text:span text:style-name="T21">preencher com alguma observação que caiba a este contrato ex.: previsão de atraso por dependência de terceiros, entregas futuras que podem sofrer reajustes, entre outros. Segue exemplo:</text:span></text:p>
      <text:p text:style-name="P19">3.1 - Caso o contrato em questão se refira a bens sujeitos a entrega futura, desde logo resta claro que os preços supra estabelecidos somente serão mantidos se, pago o preço da forma contratada, e, ainda não havendo alterações no projeto, caso em que, a alteração poderá ser para mais ou para menos, de acordo com o que for solicitado.</text:p>
      <text:p text:style-name="P19">3.1.1 - Esta possibilidade constituir-se-á em nova negociação devendo o CONTRATANTE submeter-se as regras comerciais e creditícias vigentes a época da alteração.</text:p>
      <text:p text:style-name="P19"><text:span text:style-name="T29">Parágrafo </text:span><text:span text:style-name="T30">Único</text:span>: - Resta claro que o objeto deste contrato é o...</text:p>
      <text:p text:style-name="P22"><text:span text:style-name="T15">Nota Explicativa </text:span><text:span text:style-name="T16">6</text:span><text:span text:style-name="T15">:</text:span><text:span text:style-name="T25"> </text:span><text:span text:style-name="T21">descrever claramente o objeto e reforçar com exceções que possam fazer parte do processo ex.: o objeto é montagem de um estande e durante o processo houve necessidade de compra de algum insumo.</text:span></text:p>
      <text:p text:style-name="P22"><text:span text:style-name="T26">Importante</text:span><text:span text:style-name="T25">: Por se tratar de um projeto personalizado e pré-aprovado pelo CONTRATANTE, não serão aceitas devoluções ou trocas de produtos, após firmado o projeto e pedido. Resta também claro que qualquer alteração no projeto antes de firmado o pedido poderá importar em variação no preço dos bens.</text:span></text:p>
      <text:p text:style-name="P22"><text:span text:style-name="T25">4 - Resolve-se através deste instrumento que caso ocorra a aludida desistência, </text:span><text:span text:style-name="T21">(descrever o objeto deste contrato)</text:span><text:span text:style-name="T25"> e após a aprovação expressa do projeto esta implicará em responsabilidade civil do CONTRATANTE, estimando-se, desde já, para fins de eventual reparação dos danos decorrentes da mesma, a aplicação em seu desfavor do percentual de 30% do valor total do projeto, autorizando, desde já a CONTRATADA emitir nota fiscal no referido valor.</text:span></text:p>
      <text:p text:style-name="P19">5 - Constituem obrigações do <text:span text:style-name="T29">CONTRATANTE</text:span>:</text:p>
      <text:p text:style-name="P28"><text:span text:style-name="T18">Nota Explicativa </text:span><text:span text:style-name="T20">7</text:span><text:span text:style-name="T18">: </text:span>descrever nesse espaço de forma bem descritiva aquilo que compete ao contratante.</text:p>
      <text:p text:style-name="P24">a) </text:p>
      <text:p text:style-name="P24">b) </text:p>
      <text:p text:style-name="P24">c) </text:p>
      <text:p text:style-name="P24">...</text:p>
      <text:p text:style-name="P19">6 - Constituem obrigações da <text:span text:style-name="T29">CONTRATADA</text:span>:</text:p>
      <text:p text:style-name="P22"><text:span text:style-name="T32">a) Atender, dentro dos prazos convencionados no pedido, às solicitações do CONTRATANTE, no que diz respeito à entrega, </text:span><text:span text:style-name="T23">(descrever de acordo com os detalhes dos produtos a serem entregues pela contratada)</text:span><text:span text:style-name="T32">;</text:span></text:p>
      <text:p text:style-name="P24">b)Em havendo eventual prorrogação involuntária do prazo de entrega, por parte da CONTRATADA, decorrente de motivo derivado de caso fortuito ou força maior, esta será efetivada (a prorrogação) mediante notificação prévia ao CONTRATANTE, antes mesmo de expirado o prazo de entrega do produto contratado.</text:p>
      <text:p text:style-name="P22"><text:span text:style-name="T32">c) Executar a </text:span><text:span text:style-name="T23">(descrever a prestação do serviço contratado)</text:span><text:span text:style-name="T32">, dentro da melhor técnica e zelo, obedecendo rigorosamente os parâmetros de execução e segurança estabelecidos.</text:span></text:p>
      <text:p text:style-name="P24">d) É também de responsabilidade da CONTRATADA todo e qualquer dano decorrente da má execução, seja por imperícia seja por imprudência, devendo repará-lo tão logo for identificado sem ônus adicionais para o CONTRATANTE.</text:p>
      <text:p text:style-name="P27"><text:span text:style-name="T12">Nota Explicativa </text:span><text:span text:style-name="T14">8</text:span><text:span text:style-name="T12">: </text:span><text:span text:style-name="T14">acrescentar itens se houver necessidade</text:span></text:p>
      <text:p text:style-name="P19">7 - A CONTRATADA não se compromete por qualquer acordo verbal. Todo e qualquer ajuste deverá ser declarado e constar por escrito do projeto firmado pela CONTRATADA com os CONTRATANTES.</text:p>
      <text:p text:style-name="P19">8 - O eventual fornecimento de outros bens ou materiais, solicitados pelo CONTRATANTE, ou, necessários, face a alterações na área de instalação que vierem a alterar o projeto aprovado pelo <text:soft-page-break/>CONTRATANTE, importará em projeto complementar que será atendido como tal, ou seja, poderá demandar maior prazo de execução bem como custos adicionais dos quais, em tal situação os CONTRATANTES, desde logo concordam arcar.</text:p>
      <text:p text:style-name="P19">9 - Em garantia das obrigações principais e acessórias assumidas neste contrato, a CONTRATADA, se reserva o domínio, de todos os bens, até o momento do seu integral pagamento, sendo que, antes de se operar a quitação plena, a(o) CONTRATANTE, não passa de mera detentora do bem a título precário, de modo que, assumirá, sem restrição alguma, todas as responsabilidades civis e como fiel depositária do objeto material da compra e venda.</text:p>
      <text:p text:style-name="P19">10 - Na hipótese de descumprimento de qualquer das cláusulas deste, a eventual tolerância ou concessão das partes não implicará em alteração ou novação contratual e nem impedirá de exercer, a qualquer momento, todos os direitos que lhes são aqui assegurados.</text:p>
      <text:p text:style-name="P19">11 - As partes elegem <text:span text:style-name="T33">a</text:span> <text:span text:style-name="T34">Subseção de Vitória-ES, Justiça Federal - Seção Judiciária do Espírito Santo sendo o foro competente nos termos do inciso I do art.109 da Constituição da República Federativa do Brasil, com expressa renúncia de qualquer outro, por mais privilegiado que seja</text:span>, para dirimir as questões oriundas deste contrato, com renúncia expressa a qualquer outro, por mais privilegiado que seja.</text:p>
      <text:p text:style-name="P19">1<text:span text:style-name="T39">2 </text:span>- E por estarem as partes, CONTRATANTE e CONTRATADA, de pleno acordo com tudo quanto se encontra disposto neste instrumento particular, assinam-no na presença de duas testemunhas abaixo em duas vias de igual teor e forma, destinando-se uma via para cada uma das partes contratantes neste instrumento.</text:p>
      <text:p text:style-name="P19"/>
      <text:p text:style-name="P11"><text:span text:style-name="T2">Local</text:span><text:span text:style-name="T1">, __ de _______________ de __________.</text:span></text:p>
      <text:p text:style-name="P1"/>
      <text:p text:style-name="P1"/>
      <text:p text:style-name="P1"/>
      <text:p text:style-name="P1"/>
      <text:p text:style-name="P1"/>
      <table:table table:name="Tabela1" table:style-name="Tabela1">
        <table:table-column table:style-name="Tabela1.A"/>
        <table:table-column table:style-name="Tabela1.B"/>
        <table:table-column table:style-name="Tabela1.C"/>
        <table:table-row>
          <table:table-cell table:style-name="Tabela1.A1" office:value-type="string">
            <text:p text:style-name="P8">CONTRATANTE</text:p>
          </table:table-cell>
          <table:table-cell table:style-name="Tabela1.B1" office:value-type="string">
            <text:p text:style-name="P44"/>
          </table:table-cell>
          <table:table-cell table:style-name="Tabela1.A1" office:value-type="string">
            <text:p text:style-name="P10">CONTRATADA</text:p>
          </table:table-cell>
        </table:table-row>
      </table:table>
      <text:p text:style-name="P26"/>
      <text:p text:style-name="P32"/>
      <text:p text:style-name="P32"/>
      <text:p text:style-name="P31"><text:span text:style-name="T6">Nota Explicativa </text:span><text:span text:style-name="T7">9</text:span><text:span text:style-name="T6">: </text:span><text:span text:style-name="T37">AO FINALIZAR O DOCUMENTO RETIRAR TODAS AS INFORMAÇÕES EM VERMELHO (NOTAS EXPLICATIVAS) INCLUSIVE ESTA</text:span></text:p>
      <text:p text:style-name="P16"/>
      <text:p text:style-name="P30"/>
      <text:p text:style-name="P33"><draw:frame draw:style-name="fr1" draw:name="figuras1" text:anchor-type="as-char" svg:width="11.73cm" svg:height="4.392cm" draw:z-index="1"><draw:image xlink:href="Pictures/2000008400002DD2000011288214A94BFB44E55E.wmf" xlink:type="simple" xlink:show="embed" xlink:actuate="onLoad"/></draw:frame></text:p>
      <text:p text:style-name="P39"/>
      <text:p text:style-name="P39"/>
      <text:p text:style-name="P39"/>
      <text:p text:style-name="P37">CONTRATO DE PRESTAÇÃO DE SERVIÇOS</text:p>
      <text:p text:style-name="P35"><text:span text:style-name="T4">Nota Explicativa 1: </text:span><text:span text:style-name="T9">MODELO </text:span><text:span text:style-name="T10">2 -</text:span><text:span text:style-name="T9"> MINUTA DE CONTRATO DE PRESTAÇÃO DE SERVIÇOS. Este documento é uma simples minuta, adaptável às questões práticas da prestação contratada</text:span><text:span text:style-name="T11"> </text:span><text:span text:style-name="T9">e nada mais.</text:span></text:p>
      <text:p text:style-name="P38"/>
      <text:p text:style-name="P42"/>
      <text:p text:style-name="P17">IDENTIFICAÇÃO DAS PARTES CONTRATANTES</text:p>
      <text:p text:style-name="P27"><text:span text:style-name="T12">Nota Explicativa </text:span><text:span text:style-name="T13">2</text:span><text:span text:style-name="T12">: </text:span>Seja como contratante ou contratado os dados do Ifes deverão ser da <text:span text:style-name="T24">R</text:span>eitoria <text:span text:style-name="T24">no </text:span>caso <text:span text:style-name="T24">d</text:span>o contrato envolv<text:span text:style-name="T24">er</text:span> mais de um <text:span text:style-name="T24">C</text:span>ampus <text:span text:style-name="T24">ou </text:span>do próprio <text:span text:style-name="T24">C</text:span>ampus, <text:span text:style-name="T24">caso seja uma ação pontual que não envolvam outros Campi da rede.</text:span></text:p>
      <text:p text:style-name="P19"><text:span text:style-name="T29">CONTRATANTE</text:span>: (Nome do Contratante), (Nacionalidade), (Estado Civil), (Profissão), Carteira de Identidade nº (xxx), C.P.F. nº (xxx), residente e domiciliado na Rua (xxx), Nº (xxx), bairro (xxx), C<text:span text:style-name="T33">EP</text:span> (xxx), Cidade (xxx), no Estado (xxx);</text:p>
      <text:p text:style-name="P19"><text:span text:style-name="T29">CONTRATADO</text:span>: (Nome do Contratado), (Nacionalidade), (Estado Civil), (Profissão), Carteira de Identidade nº (xxx), C.P.F. nº (xxx), residente e domiciliado na Rua (xxx), Nº (xxx), bairro (xxx), C<text:span text:style-name="T33">EP</text:span> (xxx), Cidade (xxx), no Estado (xxx);</text:p>
      <text:p text:style-name="P19"><text:span text:style-name="T15">Nota Explicativa </text:span><text:span text:style-name="T17">3</text:span><text:span text:style-name="T15">: </text:span><text:span text:style-name="T22">Se for o contratante uma Pessoa Jurídica, o texto deve ser escrito da seguinte forma:</text:span></text:p>
      <text:p text:style-name="P28">CONTRATANTE: (Nome do Contratante), com sede em (xxx), na Rua (xxx), nº (xxx), bairro (xxx), Cep (xxx), no Estado (xxx), inscrita no CNPJ sob o n° (xxx), e no cadastro estadual sob o nº (xxx), neste ato representado pelo seu diretor (xxx), (Nacionalidade), (Estado Civil), (Profissão), Carteira de Identidade nº (xxx), CPF n° (xxx), residente e domiciliado na Rua (xxx), nº (xxx), bairro (xxx), Cep (xxx), Cidade (xxx), no Estado(xxx).</text:p>
      <text:p text:style-name="P28"><text:span text:style-name="T18">Nota Explicativa </text:span><text:span text:style-name="T20">4</text:span><text:span text:style-name="T18">:</text:span> Se for o contratado uma Pessoa Jurídica, o texto deve ser escrito da seguinte forma:</text:p>
      <text:p text:style-name="P28">CONTRATADO: (Nome do Contratado), com sede em (xxx), na Rua (xxx), nº (xxx), bairro (xxx), Cep (xxx), no Estado (xxx), inscrita no CNPJ sob o n° (xxx), e no cadastro estadual sob o nº (xxx), neste ato representado pelo seu diretor (xxx), (Nacionalidade), (Estado Civil), (Profissão), Carteira de Identidade nº (xxx), CPF n° (xxx), residente e domicilciado na Rua (xxx), nº (xxx), bairro (xxx), Cep (xxx), Cidade (xxx), no Estado(xxx).</text:p>
      <text:p text:style-name="P19">As partes acima identificadas têm, entre si, justo e acertado o presente Contrato de Prestação de Serviços, que se regerá pelas cláusulas seguintes e pelas condições de preço, forma e termo de pagamento descritas no presente.</text:p>
      <text:p text:style-name="P19"/>
      <text:p text:style-name="P17">DO OBJETO DO CONTRATO</text:p>
      <text:p text:style-name="P22"><text:span text:style-name="T27">CLÁUSULA </text:span><text:span text:style-name="T28">PRIMEIRA</text:span><text:span text:style-name="T25">. É objeto do presente contrato a prestação do serviço de ... </text:span><text:span text:style-name="T21">(Descrever pormenorizadamente o serviço, com todas as suas especificidades, incluindo dados técnicos que possam vir a influir no entendimento do contrato, e, se possível for, dados decorrentes de perícia realizada envolvendo as situações em que serão realizadas o serviço)</text:span><text:span text:style-name="T25">.</text:span></text:p>
      <text:p text:style-name="P19"/>
      <text:p text:style-name="P17">OBRIGAÇÕES DO CONTRATANTE</text:p>
      <text:p text:style-name="P19"><text:span text:style-name="T29">CLÁUSULA </text:span><text:span text:style-name="T31">SEGUNDA</text:span>. O CONTRATANTE deverá fornecer ao CONTRATADO todas as informações necessárias à realização do serviço, devendo especificar os detalhes necessários à perfeita consecução do mesmo, e a forma de como ele deve ser entregue.</text:p>
      <text:p text:style-name="P19"><text:soft-page-break/><text:span text:style-name="T29">CLÁUSULA </text:span><text:span text:style-name="T31">TERCEIRA</text:span>. O CONTRATANTE deverá efetuar o pagamento na forma e condições estabelecidas na cláusula 6ª.</text:p>
      <text:p text:style-name="P19"/>
      <text:p text:style-name="P17">OBRIGAÇÕES DO CONTRATADO</text:p>
      <text:p text:style-name="P19"><text:span text:style-name="T29">CLÁUSULA </text:span><text:span text:style-name="T31">QUARTA</text:span>. É dever do CONTRATADO oferecer ao contratante a cópia do presente instrumento, contendo todas as especificidades da prestação de serviço contratada.</text:p>
      <text:p text:style-name="P19"><text:span text:style-name="T29">CLÁUSULA </text:span><text:span text:style-name="T31">QUINTA</text:span>. O CONTRATADO deverá fornecer Nota Fiscal de Serviços, referente ao(s) pagamento(s) efetuado(s) pelo CONTRATANTE.</text:p>
      <text:p text:style-name="P19"/>
      <text:p text:style-name="P17">DO PREÇO E DAS CONDIÇÕES DE PAGAMENTO</text:p>
      <text:p text:style-name="P22"><text:span text:style-name="T27">CLÁUSULA </text:span><text:span text:style-name="T28">SEXTA</text:span><text:span text:style-name="T25">. O presente serviço será remunerado pela quantia de R$ XXX,XX (por extenso), referente aos serviços efetivamente prestados, devendo ser pago </text:span><text:span text:style-name="T21">(descrever a forma de pagamento)</text:span><text:span text:style-name="T25">, ou outra forma de pagamento em que ocorra a prévia concordância de ambas as partes.</text:span></text:p>
      <text:p text:style-name="P28"><text:span text:style-name="T18">Nota Explicativa </text:span><text:span text:style-name="T20">5</text:span><text:span text:style-name="T18">: </text:span>Podem ser estabelecidos diferentes tipos ou formas de pagamento, facultando aos contratantes o pagamento ser feito semanalmente, bimestralmente, anualmente, etc, dependendo das características do serviço, devendo a quantia ser paga assim que se realizar o serviço.</text:p>
      <text:p text:style-name="P19"/>
      <text:p text:style-name="P17">DO INADIMPLEMENTO, DO DESCUMPRIMENTO E DA MULTA</text:p>
      <text:p text:style-name="P19"><text:span text:style-name="T29">CLÁUSULA </text:span><text:span text:style-name="T31">SÉTIMA</text:span>. Em caso de inadimplemento por parte do CONTRATANTE quanto ao pagamento do serviço prestado, deverá incidir sobre o valor do presente instrumento, multa pecuniária de 2%, juros de mora de 1% ao mês e correção monetária.</text:p>
      <text:p text:style-name="P19"><text:span text:style-name="T29">Parágrafo único</text:span>. Em caso de cobrança judicial, devem ser acrescidas custas processuais e 20% de honorários advocatícios.</text:p>
      <text:p text:style-name="P19"><text:span text:style-name="T29">CLÁUSULA </text:span><text:span text:style-name="T31">OITAVA</text:span>. No caso de não haver o cumprimento de qualquer uma das cláusulas, exceto a 6ª, do presente instrumento, a parte que não cumpriu deverá pagar uma multa de 10% do valor do contrato para a outra parte.</text:p>
      <text:p text:style-name="P19"/>
      <text:p text:style-name="P17">DA RESCISÃO IMOTIVADA</text:p>
      <text:p text:style-name="P19"><text:span text:style-name="T29">CLÁUSULA </text:span><text:span text:style-name="T31">NONA</text:span>. Caso o Contratante queira rescindir o presente instrumento, sem que haja qualquer tipo de motivo relevante, não obstante a outra parte deverá ser restituída das despesas que possa ter ocorrido pela compra de materiais, dentre outras necessárias para execução do projeto, acrescida de multa de 30% do valor total do serviço.</text:p>
      <text:p text:style-name="P19"/>
      <text:p text:style-name="P17">DO PRAZO</text:p>
      <text:p text:style-name="P19"><text:span text:style-name="T29">CLÁUSULA </text:span><text:span text:style-name="T31">DÉCIMA</text:span>. O CONTRATADO assume o compromisso de realizar o serviço dentro do prazo de XXX(por extenso) meses, de acordo com a forma estabelecida no presente contrato, podendo o mesmo ser alterado desde que acordado previamente entre as partes.</text:p>
      <text:p text:style-name="P19"/>
      <text:p text:style-name="P17">DAS CONDIÇÕES GERAIS</text:p>
      <text:p text:style-name="P19"><text:span text:style-name="T29">CLÁUSULA </text:span><text:span text:style-name="T31">DÉCIMA PRIMEIRA</text:span><text:span text:style-name="T29">.</text:span> Fica pactuado entre as partes a total inexistência de vínculo trabalhista entre as partes contratantes, excluindo as obrigações previdenciárias e os encargos sociais, não havendo entre CONTRATADO e CONTRATANTE qualquer tipo de relação de subordinação.</text:p>
      <text:p text:style-name="P19"><text:span text:style-name="T29">CLÁUSULA </text:span><text:span text:style-name="T31">DÉCIMA SEGUNDA</text:span>. Este contrato deverá ser registrado no Cartório de Registro de Títulos e Documentos.</text:p>
      <text:p text:style-name="P19"/>
      <text:p text:style-name="P17">DO FORO</text:p>
      <text:p text:style-name="P19"><text:span text:style-name="T29">CLÁUSULA </text:span><text:span text:style-name="T31">DÉCIMA TERCEIRA</text:span>. Para dirimir quaisquer controvérsias oriundas do presente contrato, as partes elegem <text:span text:style-name="T33">a</text:span> <text:span text:style-name="T34">Subseção de Vitória-ES, Justiça Federal - Seção Judiciária do Espírito Santo </text:span><text:soft-page-break/><text:span text:style-name="T34">sendo o foro competente nos termos do inciso I do art.109 da Constituição da República Federativa do Brasil, com expressa renúncia de qualquer outro, por mais privilegiado que seja</text:span>.</text:p>
      <text:p text:style-name="P19">Por estarem assim justos e contratados, firmam o presente instrumento, em duas vias de igual teor, juntamente com 2(duas) testemunhas.</text:p>
      <text:p text:style-name="P22"><text:bookmark text:name="__DdeLink__1951_14318186361"/><text:bookmark text:name="__DdeLink__1951_1431818636"/></text:p>
      <text:p text:style-name="P12"><text:span text:style-name="T2">Local</text:span><text:span text:style-name="T1">, __ de _______________ de __________.</text:span></text:p>
      <text:p text:style-name="P2"/>
      <text:p text:style-name="P2"/>
      <text:p text:style-name="P2"/>
      <text:p text:style-name="P2"/>
      <text:p text:style-name="P2"/>
      <table:table table:name="Tabela2" table:style-name="Tabela2">
        <table:table-column table:style-name="Tabela2.A"/>
        <table:table-column table:style-name="Tabela2.B"/>
        <table:table-column table:style-name="Tabela2.C"/>
        <table:table-row>
          <table:table-cell table:style-name="Tabela2.A1" office:value-type="string">
            <text:p text:style-name="P6">Ifes</text:p>
          </table:table-cell>
          <table:table-cell table:style-name="Tabela2.B1" office:value-type="string">
            <text:p text:style-name="P45"/>
          </table:table-cell>
          <table:table-cell table:style-name="Tabela2.A1" office:value-type="string">
            <text:p text:style-name="P9">XXXXXXXXXXXXX</text:p>
          </table:table-cell>
        </table:table-row>
      </table:table>
      <text:p text:style-name="P5"/>
      <text:p text:style-name="P5"/>
      <text:p text:style-name="P3"/>
      <text:p text:style-name="P4">Testemunhas:</text:p>
      <text:p text:style-name="P2"/>
      <text:p text:style-name="P2"/>
      <table:table table:name="Tabela3" table:style-name="Tabela3">
        <table:table-column table:style-name="Tabela3.A"/>
        <table:table-row>
          <table:table-cell table:style-name="Tabela3.A1" office:value-type="string">
            <text:p text:style-name="P7">Nome completo:<text:line-break/>Carteira de Identidade:</text:p>
          </table:table-cell>
        </table:table-row>
      </table:table>
      <text:p text:style-name="P13"/>
      <text:p text:style-name="P2"/>
      <table:table table:name="Tabela4" table:style-name="Tabela4">
        <table:table-column table:style-name="Tabela4.A"/>
        <table:table-row>
          <table:table-cell table:style-name="Tabela4.A1" office:value-type="string">
            <text:p text:style-name="P7">Nome completo:<text:line-break/>Carteira de Identidade:</text:p>
          </table:table-cell>
        </table:table-row>
      </table:table>
      <text:p text:style-name="P13"/>
      <text:p text:style-name="P2"/>
      <table:table table:name="Tabela5" table:style-name="Tabela5">
        <table:table-column table:style-name="Tabela5.A"/>
        <table:table-row>
          <table:table-cell table:style-name="Tabela5.A1" office:value-type="string">
            <text:p text:style-name="P7">Nome completo:<text:line-break/>Carteira de Identidade:</text:p>
          </table:table-cell>
        </table:table-row>
      </table:table>
      <text:p text:style-name="P2"/>
      <text:p text:style-name="P25"/>
      <text:p text:style-name="P23"/>
      <text:p text:style-name="P31"><text:span text:style-name="T6">Nota Explicativa </text:span><text:span text:style-name="T8">6</text:span><text:span text:style-name="T6">: </text:span><text:span text:style-name="T37">AO FINALIZAR O DOCUMENTO RETIRAR TODAS AS INFORMAÇÕES EM VERMELHO (NOTAS EXPLICATIVAS) INCLUSIVE ESTA</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Mangal3" svg:font-family="Mangal"/>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fo:language="en" fo:country="US" style:font-size-complex="10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M1" style:family="paragraph" style:parent-style-name="Default" style:next-style-name="Default">
      <style:text-properties fo:color="#000000"/>
    </style:style>
    <style:style style:name="CM17" style:family="paragraph" style:parent-style-name="Default" style:next-style-name="Default">
      <style:text-properties fo:color="#000000"/>
    </style:style>
    <style:style style:name="CM9" style:family="paragraph" style:parent-style-name="Default" style:next-style-name="Default">
      <style:text-properties fo:color="#000000"/>
    </style:style>
    <style:style style:name="CM8" style:family="paragraph" style:parent-style-name="Default" style:next-style-name="Default">
      <style:paragraph-properties style:line-height-at-least="0.473cm"/>
      <style:text-properties fo:color="#000000"/>
    </style:style>
    <style:style style:name="CM6" style:family="paragraph" style:parent-style-name="Default" style:next-style-name="Default">
      <style:text-properties fo:color="#000000"/>
    </style:style>
    <style:style style:name="CM16" style:family="paragraph" style:parent-style-name="Default" style:next-style-name="Default">
      <style:text-properties fo:color="#000000"/>
    </style:style>
    <style:style style:name="CM4" style:family="paragraph" style:parent-style-name="Default" style:next-style-name="Default">
      <style:paragraph-properties style:line-height-at-least="0.473cm"/>
      <style:text-properties fo:color="#000000"/>
    </style:style>
    <style:style style:name="CM12" style:family="paragraph" style:parent-style-name="Default" style:next-style-name="Default">
      <style:text-properties fo:color="#000000"/>
    </style:style>
    <style:style style:name="CM14" style:family="paragraph" style:parent-style-name="Default" style:next-style-name="Default">
      <style:text-properties fo:color="#000000"/>
    </style:style>
    <style:style style:name="CM13" style:family="paragraph" style:parent-style-name="Default" style:next-style-name="Default">
      <style:text-properties fo:color="#000000"/>
    </style:style>
    <style:style style:name="CM2" style:family="paragraph" style:parent-style-name="Default" style:next-style-name="Default">
      <style:paragraph-properties style:line-height-at-least="0.393cm"/>
      <style:text-properties fo:color="#000000"/>
    </style:style>
    <style:style style:name="TxBr_5f_p3" style:display-name="TxBr_p3" style:family="paragraph">
      <style:paragraph-properties fo:margin-left="1.831cm" fo:margin-right="0cm" fo:text-align="justify" style:justify-single-word="false" fo:orphans="0" fo:widows="0" fo:hyphenation-ladder-count="no-limit" fo:text-indent="0cm" style:auto-text-indent="false" style:vertical-align="auto" style:writing-mode="lr-tb">
        <style:tab-stops>
          <style:tab-stop style:position="9.091cm"/>
        </style:tab-stops>
      </style:paragraph-properties>
      <style:text-properties style:use-window-font-color="true" style:font-name="Times New Roman1" fo:font-family="'Times New Roman'" style:font-family-generic="roman" fo:font-size="12pt" fo:language="en" fo:country="US" style:letter-kerning="true" style:font-name-asian="Arial" style:font-family-asian="Arial" style:font-family-generic-asian="swiss" style:font-pitch-asian="variable" style:font-size-asian="12pt" style:language-asian="pt" style:country-asian="BR" style:font-name-complex="Mangal3" style:font-family-complex="Mangal"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Fonte_20_parág._20_padrão" style:display-name="Fonte parág. padrão" style:family="text"/>
    <style:style style:name="Fonte_20_parág._20_padrão1" style:display-name="Fonte parág. padrão1" style:family="text"/>
    <style:style style:name="Cabeçalho_20_Char" style:display-name="Cabeçalho Char" style:family="text">
      <style:text-properties fo:font-size="12pt" style:font-size-asian="12pt" style:font-size-complex="12pt"/>
    </style:style>
    <style:style style:name="Rodapé_20_Char" style:display-name="Rodapé Char" style:family="text">
      <style:text-properties fo:font-size="12pt" style:font-size-asian="12pt" style:font-size-complex="12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xample"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3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heverry</meta:initial-creator>
    <meta:creation-date>2013-12-23T13:53:00</meta:creation-date>
    <dc:date>2017-08-02T14:23:15.873000000</dc:date>
    <meta:editing-cycles>25</meta:editing-cycles>
    <meta:editing-duration>PT2H9M26S</meta:editing-duration>
    <meta:generator>LibreOffice/5.1.2.2$Windows_x86 LibreOffice_project/d3bf12ecb743fc0d20e0be0c58ca359301eb705f</meta:generator>
    <meta:print-date>2017-06-09T10:36:15.12</meta:print-date>
    <meta:document-statistic meta:table-count="5" meta:image-count="2" meta:object-count="0" meta:page-count="6" meta:paragraph-count="103" meta:word-count="2107" meta:character-count="13591" meta:non-whitespace-character-count="11577"/>
  </office:meta>
</office:document-meta>
</file>