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400002DD2000011288214A94BFB44E5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19cm" fo:margin-left="-0.018cm" table:align="left" style:writing-mode="lr-tb"/>
    </style:style>
    <style:style style:name="Tabela1.A" style:family="table-column">
      <style:table-column-properties style:column-width="8.035cm"/>
    </style:style>
    <style:style style:name="Tabela1.B" style:family="table-column">
      <style:table-column-properties style:column-width="0.577cm"/>
    </style:style>
    <style:style style:name="Tabela1.C" style:family="table-column">
      <style:table-column-properties style:column-width="7.908cm"/>
    </style:style>
    <style:style style:name="Tabela1.A1" style:family="table-cell">
      <style:table-cell-properties fo:background-color="transparent" fo:padding="0.097cm" fo:border-left="none" fo:border-right="none" fo:border-top="0.25pt solid #000000" fo:border-bottom="none">
        <style:background-image/>
      </style:table-cell-properties>
    </style:style>
    <style:style style:name="Tabela1.B1" style:family="table-cell">
      <style:table-cell-properties fo:background-color="transparent" fo:padding="0.097cm" fo:border="none">
        <style:background-image/>
      </style:table-cell-properties>
    </style:style>
    <style:style style:name="Tabela2" style:family="table">
      <style:table-properties style:width="16.501cm" table:align="margins" style:writing-mode="lr-tb"/>
    </style:style>
    <style:style style:name="Tabela2.A" style:family="table-column">
      <style:table-column-properties style:column-width="8.005cm" style:rel-column-width="31790*"/>
    </style:style>
    <style:style style:name="Tabela2.B" style:family="table-column">
      <style:table-column-properties style:column-width="0.594cm" style:rel-column-width="2360*"/>
    </style:style>
    <style:style style:name="Tabela2.C" style:family="table-column">
      <style:table-column-properties style:column-width="7.902cm" style:rel-column-width="31385*"/>
    </style:style>
    <style:style style:name="Tabela2.A1" style:family="table-cell">
      <style:table-cell-properties fo:background-color="transparent" fo:padding="0.097cm" fo:border-left="none" fo:border-right="none" fo:border-top="0.25pt solid #000000" fo:border-bottom="none">
        <style:background-image/>
      </style:table-cell-properties>
    </style:style>
    <style:style style:name="Tabela2.B1" style:family="table-cell">
      <style:table-cell-properties fo:background-color="transparent" fo:padding="0.097cm" fo:border="none">
        <style:background-image/>
      </style:table-cell-properties>
    </style:style>
    <style:style style:name="Tabela3" style:family="table">
      <style:table-properties style:width="8.005cm" table:align="left" style:writing-mode="lr-tb"/>
    </style:style>
    <style:style style:name="Tabela3.A" style:family="table-column">
      <style:table-column-properties style:column-width="8.005cm"/>
    </style:style>
    <style:style style:name="Tabela3.A1" style:family="table-cell">
      <style:table-cell-properties fo:background-color="transparent" fo:padding="0.097cm" fo:border-left="none" fo:border-right="none" fo:border-top="0.25pt solid #000000" fo:border-bottom="none">
        <style:background-image/>
      </style:table-cell-properties>
    </style:style>
    <style:style style:name="Tabela4" style:family="table">
      <style:table-properties style:width="8.005cm" table:align="left" style:writing-mode="lr-tb"/>
    </style:style>
    <style:style style:name="Tabela4.A" style:family="table-column">
      <style:table-column-properties style:column-width="8.005cm"/>
    </style:style>
    <style:style style:name="Tabela4.A1" style:family="table-cell">
      <style:table-cell-properties fo:background-color="transparent" fo:padding="0.097cm" fo:border-left="none" fo:border-right="none" fo:border-top="0.25pt solid #000000" fo:border-bottom="none">
        <style:background-image/>
      </style:table-cell-properties>
    </style:style>
    <style:style style:name="Tabela5" style:family="table">
      <style:table-properties style:width="8.005cm" table:align="left" style:writing-mode="lr-tb"/>
    </style:style>
    <style:style style:name="Tabela5.A" style:family="table-column">
      <style:table-column-properties style:column-width="8.005cm"/>
    </style:style>
    <style:style style:name="Tabela5.A1" style:family="table-cell">
      <style:table-cell-properties fo:background-color="transparent" fo:padding="0.097cm" fo:border-left="none" fo:border-right="none" fo:border-top="0.25pt solid #000000" fo:border-bottom="none">
        <style:background-image/>
      </style:table-cell-properties>
    </style:style>
    <style:style style:name="P1" style:family="paragraph" style:parent-style-name="Standard">
      <style:paragraph-properties fo:line-height="100%" fo:text-align="center" style:justify-single-word="false" fo:orphans="0" fo:widows="0" style:text-autospace="none"/>
      <style:text-properties fo:color="#000000" style:font-name="Arial" fo:font-size="7pt" fo:language="pt" fo:country="BR" fo:font-weight="normal" style:font-size-asian="7pt" style:language-asian="zh" style:country-asian="CN" style:font-weight-asian="normal" style:font-name-complex="Arial" style:font-size-complex="7pt" style:font-weight-complex="normal"/>
    </style:style>
    <style:style style:name="P2"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style>
    <style:style style:name="P3" style:family="paragraph" style:parent-style-name="Standard">
      <style:paragraph-properties fo:margin-left="0cm" fo:margin-right="0cm" fo:margin-top="0cm" fo:margin-bottom="0.21cm" loext:contextual-spacing="false" fo:text-align="center"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font-weight-complex="bold"/>
    </style:style>
    <style:style style:name="P5" style:family="paragraph" style:parent-style-name="Standard">
      <style:paragraph-properties fo:margin-left="0cm" fo:margin-right="0cm" fo:margin-top="0cm" fo:margin-bottom="0.21cm" loext:contextual-spacing="false" fo:text-align="center" style:justify-single-word="false" fo:text-indent="0cm" style:auto-text-indent="false"/>
      <style:text-properties fo:font-size="11pt" officeooo:rsid="000ef8be" style:font-size-asian="11pt" style:font-size-complex="11pt"/>
    </style:style>
    <style:style style:name="P6" style:family="paragraph" style:parent-style-name="Standard">
      <style:paragraph-properties fo:margin-left="0cm" fo:margin-right="0cm" fo:margin-top="0cm" fo:margin-bottom="0.21cm" loext:contextual-spacing="false" fo:text-align="start" style:justify-single-word="false" fo:text-indent="0cm" style:auto-text-indent="false"/>
      <style:text-properties fo:font-size="11pt" style:font-size-asian="11pt" style:font-size-complex="11pt"/>
    </style:style>
    <style:style style:name="P7"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1pt" fo:font-weight="bold" style:font-size-asian="11pt" style:font-weight-asian="bold" style:font-size-complex="11pt"/>
    </style:style>
    <style:style style:name="P9"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1pt" fo:font-weight="bold" style:font-name-asian="Arial Unicode MS" style:font-size-asian="11pt" style:font-weight-asian="bold" style:font-size-complex="11pt" style:font-weight-complex="bold"/>
    </style:style>
    <style:style style:name="P10"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1pt" fo:font-weight="normal" style:font-size-asian="11pt" style:font-weight-asian="normal" style:font-size-complex="11pt"/>
    </style:style>
    <style:style style:name="P11"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color="#000000" fo:font-size="11pt" style:font-name-asian="Arial Unicode MS" style:font-size-asian="11pt" style:font-name-complex="Arial" style:font-size-complex="11pt"/>
    </style:style>
    <style:style style:name="P12"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color="#ff0000" style:text-outline="false" style:text-line-through-style="none" style:text-line-through-type="none" fo:font-size="11pt" fo:letter-spacing="normal" fo:language="pt" fo:country="BR" fo:font-style="italic" fo:text-shadow="none" style:text-underline-style="none" fo:font-weight="normal" style:letter-kerning="true" style:font-name-asian="Arial Unicode MS" style:font-size-asian="11pt" style:font-style-asian="italic" style:font-weight-asian="normal" style:font-name-complex="Arial" style:font-size-complex="11pt" style:font-weight-complex="normal" style:text-emphasize="none" style:text-scale="105%"/>
    </style:style>
    <style:style style:name="P13"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color="#ff0000" fo:font-size="11pt" style:font-size-asian="11pt" style:font-size-complex="11pt"/>
    </style:style>
    <style:style style:name="P14" style:family="paragraph" style:parent-style-name="Standard">
      <style:paragraph-properties fo:margin-left="0cm" fo:margin-right="0cm" fo:margin-top="0cm" fo:margin-bottom="0.21cm" loext:contextual-spacing="false" fo:text-align="justify" style:justify-single-word="false" fo:text-indent="0cm" style:auto-text-indent="false"/>
    </style:style>
    <style:style style:name="P15" style:family="paragraph" style:parent-style-name="Text_20_body">
      <style:paragraph-properties fo:margin-left="0cm" fo:margin-right="0cm" fo:line-height="100%" fo:text-align="center" style:justify-single-word="false" fo:text-indent="0cm" style:auto-text-indent="false"/>
      <style:text-properties fo:font-size="11pt" fo:font-weight="normal" officeooo:paragraph-rsid="000a1447"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style:use-window-font-color="true" style:font-name="Arial" fo:font-size="10pt" officeooo:paragraph-rsid="000a1447" style:font-name-asian="Arial Unicode MS" style:font-size-asian="10pt" style:font-name-complex="Arial" style:font-size-complex="10pt"/>
    </style:style>
    <style:style style:name="P17" style:family="paragraph" style:parent-style-name="Text_20_body">
      <style:paragraph-properties fo:line-height="100%" fo:text-align="justify" style:justify-single-word="false"/>
      <style:text-properties fo:color="#000000" style:font-name="Arial" fo:font-size="10pt" officeooo:paragraph-rsid="000a1447" style:font-name-asian="Arial Unicode MS" style:font-size-asian="10pt" style:font-name-complex="Arial" style:font-size-complex="10pt"/>
    </style:style>
    <style:style style:name="P18"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fo:font-size="11pt" style:font-size-asian="11pt" style:font-size-complex="11pt"/>
    </style:style>
    <style:style style:name="P19" style:family="paragraph" style:parent-style-name="Standard" style:master-page-name="Standard">
      <style:paragraph-properties fo:text-align="center" style:justify-single-word="false" fo:orphans="0" fo:widows="0" style:page-number="auto" style:text-autospace="none"/>
      <style:text-properties fo:color="#000000" style:font-name="Arial" fo:font-size="11pt" fo:language="pt" fo:country="BR" fo:font-weight="normal" style:font-size-asian="11pt" style:language-asian="zh" style:country-asian="CN" style:font-weight-asian="normal" style:font-name-complex="Arial" style:font-size-complex="11pt" style:font-weight-complex="normal"/>
    </style:style>
    <style:style style:name="P20" style:family="paragraph" style:parent-style-name="Standard" style:list-style-name="WW8Num4">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style>
    <style:style style:name="P21" style:family="paragraph" style:parent-style-name="Standard" style:list-style-name="WW8Num2">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style>
    <style:style style:name="P22" style:family="paragraph" style:parent-style-name="Standard" style:list-style-name="WW8Num3">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style>
    <style:style style:name="P23" style:family="paragraph" style:parent-style-name="Standard" style:list-style-name="WW8Num5">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style>
    <style:style style:name="P24" style:family="paragraph" style:parent-style-name="Standard" style:list-style-name="WW8Num6">
      <style:paragraph-properties fo:margin-left="0cm" fo:margin-right="0cm" fo:margin-top="0cm" fo:margin-bottom="0.21cm" loext:contextual-spacing="false"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000000" style:font-name="Arial" fo:font-size="12pt" fo:language="pt" fo:country="BR" fo:font-weight="bold" officeooo:rsid="000f2a04" officeooo:paragraph-rsid="002300e8" style:font-size-asian="12pt" style:language-asian="zh" style:country-asian="CN" style:font-weight-asian="bold" style:font-name-complex="Arial" style:font-size-complex="12pt" style:language-complex="ar" style:country-complex="SA" style:font-weight-complex="bold"/>
    </style:style>
    <style:style style:name="T1" style:family="text">
      <style:text-properties fo:color="#000000" style:font-name="Arial" style:text-underline-style="none" style:font-name-asian="Arial Unicode MS" style:font-name-complex="Arial"/>
    </style:style>
    <style:style style:name="T2" style:family="text">
      <style:text-properties fo:color="#000000" style:font-name="Arial" fo:letter-spacing="0.088cm" style:font-name-complex="Arial" style:text-scale="105%"/>
    </style:style>
    <style:style style:name="T3" style:family="text">
      <style:text-properties fo:color="#000000" style:font-name="Arial" fo:letter-spacing="0.018cm" style:font-name-complex="Arial" style:text-scale="105%"/>
    </style:style>
    <style:style style:name="T4" style:family="text">
      <style:text-properties fo:color="#000000" style:font-name="Arial" fo:letter-spacing="0.007cm" style:font-name-complex="Arial" style:text-scale="105%"/>
    </style:style>
    <style:style style:name="T5" style:family="text">
      <style:text-properties fo:color="#000000" style:font-name="Arial" fo:letter-spacing="0.011cm" style:font-name-complex="Arial" style:text-scale="105%"/>
    </style:style>
    <style:style style:name="T6" style:family="text">
      <style:text-properties fo:color="#000000" style:font-name="Arial" fo:letter-spacing="-0.062cm" style:font-name-complex="Arial" style:text-scale="105%"/>
    </style:style>
    <style:style style:name="T7" style:family="text">
      <style:text-properties fo:color="#000000" style:font-name="Arial" fo:letter-spacing="0.044cm" style:font-name-complex="Arial" style:text-scale="105%"/>
    </style:style>
    <style:style style:name="T8" style:family="text">
      <style:text-properties fo:color="#000000" style:font-name="Arial" fo:letter-spacing="-0.012cm" style:font-name-complex="Arial" style:text-scale="105%"/>
    </style:style>
    <style:style style:name="T9" style:family="text">
      <style:text-properties fo:color="#000000" style:font-name="Arial" fo:letter-spacing="-0.014cm" style:font-name-complex="Arial" style:text-scale="105%"/>
    </style:style>
    <style:style style:name="T10" style:family="text">
      <style:text-properties fo:color="#000000" style:font-name="Arial" fo:letter-spacing="-0.011cm" style:font-name-complex="Arial" style:text-scale="105%"/>
    </style:style>
    <style:style style:name="T11" style:family="text">
      <style:text-properties fo:color="#000000" style:font-name="Arial" style:font-name-asian="Arial Unicode MS" style:font-name-complex="Arial"/>
    </style:style>
    <style:style style:name="T12" style:family="text">
      <style:text-properties fo:color="#000000" style:font-name="Arial" style:font-name-complex="Arial"/>
    </style:style>
    <style:style style:name="T13" style:family="text">
      <style:text-properties fo:color="#000000" style:font-name="Arial" style:font-name-complex="Arial" style:text-scale="105%"/>
    </style:style>
    <style:style style:name="T14" style:family="text">
      <style:text-properties fo:color="#000000" style:text-position="0% 100%" fo:letter-spacing="0.007cm" style:font-name-complex="Arial" style:text-scale="110%"/>
    </style:style>
    <style:style style:name="T15" style:family="text">
      <style:text-properties fo:color="#000000" style:font-name-asian="Arial Unicode MS" style:font-name-complex="Arial"/>
    </style:style>
    <style:style style:name="T16" style:family="text">
      <style:text-properties fo:color="#000000" style:font-name-asian="Arial Unicode MS" style:font-name-complex="Arial" style:font-weight-complex="bold"/>
    </style:style>
    <style:style style:name="T17" style:family="text">
      <style:text-properties fo:color="#000000" fo:font-weight="bold" style:font-name-asian="Arial Unicode MS" style:font-weight-asian="bold" style:font-name-complex="Arial"/>
    </style:style>
    <style:style style:name="T18" style:family="text">
      <style:text-properties fo:color="#000000" fo:font-weight="bold" officeooo:rsid="00195c50" style:font-name-asian="Arial Unicode MS" style:font-weight-asian="bold" style:font-name-complex="Arial"/>
    </style:style>
    <style:style style:name="T19" style:family="text">
      <style:text-properties fo:color="#000000" fo:font-weight="bold" style:font-weight-asian="bold" style:font-name-complex="Arial"/>
    </style:style>
    <style:style style:name="T20" style:family="text">
      <style:text-properties fo:color="#000000" fo:font-weight="bold" style:font-weight-asian="bold" style:font-name-complex="Arial" style:text-scale="105%"/>
    </style:style>
    <style:style style:name="T21" style:family="text">
      <style:text-properties fo:color="#000000" fo:font-weight="bold" style:font-weight-asian="bold" style:font-name-complex="Arial" style:text-scale="110%"/>
    </style:style>
    <style:style style:name="T22" style:family="text">
      <style:text-properties fo:color="#000000" fo:font-weight="bold" officeooo:rsid="00160eb5" style:font-weight-asian="bold" style:font-name-complex="Arial" style:text-scale="110%"/>
    </style:style>
    <style:style style:name="T23" style:family="text">
      <style:text-properties fo:color="#000000" fo:letter-spacing="0.079cm" fo:font-weight="bold" style:font-weight-asian="bold" style:font-name-complex="Arial" style:text-scale="105%"/>
    </style:style>
    <style:style style:name="T24" style:family="text">
      <style:text-properties fo:color="#000000" fo:letter-spacing="0.055cm" fo:font-weight="bold" style:font-weight-asian="bold" style:font-name-complex="Arial" style:text-scale="105%"/>
    </style:style>
    <style:style style:name="T25" style:family="text">
      <style:text-properties fo:color="#000000" fo:letter-spacing="0.055cm" style:font-name-complex="Arial" style:text-scale="110%"/>
    </style:style>
    <style:style style:name="T26" style:family="text">
      <style:text-properties fo:color="#000000" fo:letter-spacing="-0.012cm" fo:font-weight="bold" style:font-weight-asian="bold" style:font-name-complex="Arial" style:text-scale="105%"/>
    </style:style>
    <style:style style:name="T27" style:family="text">
      <style:text-properties fo:color="#000000" fo:letter-spacing="-0.03cm" fo:font-weight="bold" style:font-weight-asian="bold" style:font-name-complex="Arial" style:text-scale="105%"/>
    </style:style>
    <style:style style:name="T28" style:family="text">
      <style:text-properties fo:color="#000000" fo:letter-spacing="-0.03cm" style:font-name-complex="Arial" style:text-scale="110%"/>
    </style:style>
    <style:style style:name="T29" style:family="text">
      <style:text-properties fo:color="#000000" fo:letter-spacing="0.021cm" fo:font-weight="bold" style:font-weight-asian="bold" style:font-name-complex="Arial" style:text-scale="105%"/>
    </style:style>
    <style:style style:name="T30" style:family="text">
      <style:text-properties fo:color="#000000" fo:letter-spacing="-0.009cm" fo:font-weight="bold" style:font-weight-asian="bold" style:font-name-complex="Arial" style:text-scale="105%"/>
    </style:style>
    <style:style style:name="T31" style:family="text">
      <style:text-properties fo:color="#000000" fo:letter-spacing="-0.009cm" style:font-name-complex="Arial" style:text-scale="110%"/>
    </style:style>
    <style:style style:name="T32" style:family="text">
      <style:text-properties fo:color="#000000" fo:letter-spacing="-0.014cm" fo:font-weight="bold" style:font-weight-asian="bold" style:font-name-complex="Arial" style:text-scale="105%"/>
    </style:style>
    <style:style style:name="T33" style:family="text">
      <style:text-properties fo:color="#000000" fo:letter-spacing="-0.014cm" style:font-name-complex="Arial" style:text-scale="110%"/>
    </style:style>
    <style:style style:name="T34" style:family="text">
      <style:text-properties fo:color="#000000" fo:letter-spacing="-0.026cm" fo:font-weight="bold" style:font-weight-asian="bold" style:font-name-complex="Arial" style:text-scale="105%"/>
    </style:style>
    <style:style style:name="T35" style:family="text">
      <style:text-properties fo:color="#000000" fo:letter-spacing="-0.026cm" style:font-name-complex="Arial" style:text-scale="110%"/>
    </style:style>
    <style:style style:name="T36" style:family="text">
      <style:text-properties fo:color="#000000" fo:letter-spacing="0.071cm" fo:font-weight="bold" style:font-weight-asian="bold" style:font-name-complex="Arial" style:text-scale="105%"/>
    </style:style>
    <style:style style:name="T37" style:family="text">
      <style:text-properties fo:color="#000000" fo:letter-spacing="0.071cm" style:font-name-complex="Arial" style:text-scale="110%"/>
    </style:style>
    <style:style style:name="T38" style:family="text">
      <style:text-properties fo:color="#000000" fo:letter-spacing="0.042cm" fo:font-weight="bold" style:font-weight-asian="bold" style:font-name-complex="Arial"/>
    </style:style>
    <style:style style:name="T39" style:family="text">
      <style:text-properties fo:color="#000000" fo:letter-spacing="0.042cm" fo:font-weight="bold" style:font-weight-asian="bold" style:font-name-complex="Arial" style:text-scale="105%"/>
    </style:style>
    <style:style style:name="T40" style:family="text">
      <style:text-properties fo:color="#000000" fo:letter-spacing="0.101cm" fo:font-weight="bold" style:font-weight-asian="bold" style:font-name-complex="Arial" style:text-scale="105%"/>
    </style:style>
    <style:style style:name="T41" style:family="text">
      <style:text-properties fo:color="#000000" fo:letter-spacing="-0.041cm" fo:font-weight="bold" style:font-weight-asian="bold" style:font-name-complex="Arial" style:text-scale="105%"/>
    </style:style>
    <style:style style:name="T42" style:family="text">
      <style:text-properties fo:color="#000000" fo:letter-spacing="-0.041cm" style:font-name-complex="Arial" style:text-scale="110%"/>
    </style:style>
    <style:style style:name="T43" style:family="text">
      <style:text-properties fo:color="#000000" fo:letter-spacing="-0.049cm" fo:font-weight="bold" style:font-weight-asian="bold" style:font-name-complex="Arial" style:text-scale="105%"/>
    </style:style>
    <style:style style:name="T44" style:family="text">
      <style:text-properties fo:color="#000000" fo:letter-spacing="-0.049cm" style:font-name-complex="Arial" style:text-scale="110%"/>
    </style:style>
    <style:style style:name="T45" style:family="text">
      <style:text-properties fo:color="#000000" fo:letter-spacing="0.049cm" fo:font-weight="bold" style:font-weight-asian="bold" style:font-name-complex="Arial" style:text-scale="105%"/>
    </style:style>
    <style:style style:name="T46" style:family="text">
      <style:text-properties fo:color="#000000" fo:letter-spacing="0.064cm" fo:font-weight="bold" style:font-weight-asian="bold" style:font-name-complex="Arial" style:text-scale="105%"/>
    </style:style>
    <style:style style:name="T47" style:family="text">
      <style:text-properties fo:color="#000000" fo:letter-spacing="0.064cm" fo:font-weight="bold" officeooo:rsid="001af0ef" style:font-weight-asian="bold" style:font-name-complex="Arial" style:text-scale="105%"/>
    </style:style>
    <style:style style:name="T48" style:family="text">
      <style:text-properties fo:color="#000000" style:font-name-complex="Arial"/>
    </style:style>
    <style:style style:name="T49" style:family="text">
      <style:text-properties fo:color="#000000" style:font-name-complex="Arial" style:text-scale="110%"/>
    </style:style>
    <style:style style:name="T50" style:family="text">
      <style:text-properties fo:color="#000000" style:font-name-complex="Arial" style:text-scale="97%"/>
    </style:style>
    <style:style style:name="T51" style:family="text">
      <style:text-properties fo:color="#000000" style:font-name-complex="Arial" style:text-scale="105%"/>
    </style:style>
    <style:style style:name="T52" style:family="text">
      <style:text-properties fo:color="#000000" style:font-name-complex="Arial" style:text-scale="84%"/>
    </style:style>
    <style:style style:name="T53" style:family="text">
      <style:text-properties fo:color="#000000" style:font-name-complex="Arial" style:font-weight-complex="bold"/>
    </style:style>
    <style:style style:name="T54" style:family="text">
      <style:text-properties fo:color="#000000" fo:letter-spacing="-0.071cm" style:font-name-complex="Arial" style:text-scale="110%"/>
    </style:style>
    <style:style style:name="T55" style:family="text">
      <style:text-properties fo:color="#000000" fo:letter-spacing="-0.053cm" style:font-name-complex="Arial" style:text-scale="110%"/>
    </style:style>
    <style:style style:name="T56" style:family="text">
      <style:text-properties fo:color="#000000" fo:letter-spacing="-0.046cm" style:font-name-complex="Arial" style:text-scale="110%"/>
    </style:style>
    <style:style style:name="T57" style:family="text">
      <style:text-properties fo:color="#000000" fo:letter-spacing="-0.055cm" style:font-name-complex="Arial" style:text-scale="110%"/>
    </style:style>
    <style:style style:name="T58" style:family="text">
      <style:text-properties fo:color="#000000" fo:letter-spacing="-0.065cm" style:font-name-complex="Arial" style:text-scale="110%"/>
    </style:style>
    <style:style style:name="T59" style:family="text">
      <style:text-properties fo:color="#000000" fo:letter-spacing="-0.056cm" style:font-name-complex="Arial" style:text-scale="110%"/>
    </style:style>
    <style:style style:name="T60" style:family="text">
      <style:text-properties fo:color="#000000" fo:letter-spacing="0.03cm" style:font-name-complex="Arial" style:text-scale="110%"/>
    </style:style>
    <style:style style:name="T61" style:family="text">
      <style:text-properties fo:color="#000000" fo:letter-spacing="-0.062cm" style:font-name-complex="Arial" style:text-scale="110%"/>
    </style:style>
    <style:style style:name="T62" style:family="text">
      <style:text-properties fo:color="#000000" fo:letter-spacing="0.005cm" style:font-name-complex="Arial" style:text-scale="110%"/>
    </style:style>
    <style:style style:name="T63" style:family="text">
      <style:text-properties fo:color="#000000" fo:letter-spacing="-0.039cm" style:font-name-complex="Arial" style:text-scale="110%"/>
    </style:style>
    <style:style style:name="T64" style:family="text">
      <style:text-properties fo:color="#000000" fo:letter-spacing="0.002cm" style:font-name-complex="Arial" style:text-scale="110%"/>
    </style:style>
    <style:style style:name="T65" style:family="text">
      <style:text-properties fo:color="#000000" fo:letter-spacing="-0.069cm" style:font-name-complex="Arial" style:text-scale="110%"/>
    </style:style>
    <style:style style:name="T66" style:family="text">
      <style:text-properties fo:color="#000000" fo:letter-spacing="0.007cm" style:font-name-complex="Arial" style:text-scale="110%"/>
    </style:style>
    <style:style style:name="T67" style:family="text">
      <style:text-properties fo:color="#000000" fo:letter-spacing="0.014cm" style:font-name-complex="Arial" style:text-scale="110%"/>
    </style:style>
    <style:style style:name="T68" style:family="text">
      <style:text-properties fo:color="#000000" fo:letter-spacing="-0.072cm" style:font-name-complex="Arial" style:text-scale="110%"/>
    </style:style>
    <style:style style:name="T69" style:family="text">
      <style:text-properties fo:color="#000000" fo:letter-spacing="0.032cm" style:font-name-complex="Arial" style:text-scale="110%"/>
    </style:style>
    <style:style style:name="T70" style:family="text">
      <style:text-properties fo:color="#000000" fo:letter-spacing="-0.042cm" style:font-name-complex="Arial" style:text-scale="110%"/>
    </style:style>
    <style:style style:name="T71" style:family="text">
      <style:text-properties fo:color="#000000" fo:letter-spacing="-0.051cm" style:font-name-complex="Arial" style:text-scale="110%"/>
    </style:style>
    <style:style style:name="T72" style:family="text">
      <style:text-properties fo:color="#000000" fo:letter-spacing="-0.023cm" style:font-name-complex="Arial" style:text-scale="110%"/>
    </style:style>
    <style:style style:name="T73" style:family="text">
      <style:text-properties fo:color="#000000" fo:letter-spacing="-0.034cm" style:font-name-complex="Arial" style:text-scale="110%"/>
    </style:style>
    <style:style style:name="T74" style:family="text">
      <style:text-properties fo:color="#000000" fo:letter-spacing="-0.019cm" style:font-name-complex="Arial" style:text-scale="110%"/>
    </style:style>
    <style:style style:name="T75" style:family="text">
      <style:text-properties fo:color="#000000" fo:letter-spacing="-0.037cm" style:font-name-complex="Arial" style:text-scale="110%"/>
    </style:style>
    <style:style style:name="T76" style:family="text">
      <style:text-properties fo:color="#000000" fo:letter-spacing="-0.028cm" style:font-name-complex="Arial" style:text-scale="110%"/>
    </style:style>
    <style:style style:name="T77" style:family="text">
      <style:text-properties fo:color="#000000" fo:letter-spacing="-0.011cm" style:font-name-complex="Arial" style:text-scale="110%"/>
    </style:style>
    <style:style style:name="T78" style:family="text">
      <style:text-properties fo:color="#000000" fo:letter-spacing="-0.032cm" style:font-name-complex="Arial" style:text-scale="110%"/>
    </style:style>
    <style:style style:name="T79" style:family="text">
      <style:text-properties fo:color="#000000" fo:letter-spacing="0.056cm" style:font-name-complex="Arial" style:text-scale="110%"/>
    </style:style>
    <style:style style:name="T80" style:family="text">
      <style:text-properties fo:color="#000000" fo:letter-spacing="0.06cm" style:font-name-complex="Arial" style:text-scale="110%"/>
    </style:style>
    <style:style style:name="T81" style:family="text">
      <style:text-properties fo:color="#000000" fo:letter-spacing="0.044cm" style:font-name-complex="Arial" style:text-scale="110%"/>
    </style:style>
    <style:style style:name="T82" style:family="text">
      <style:text-properties fo:color="#000000" fo:letter-spacing="0.011cm" style:font-name-complex="Arial" style:text-scale="110%"/>
    </style:style>
    <style:style style:name="T83" style:family="text">
      <style:text-properties fo:color="#000000" fo:letter-spacing="0.034cm" style:font-name-complex="Arial" style:text-scale="110%"/>
    </style:style>
    <style:style style:name="T84" style:family="text">
      <style:text-properties fo:color="#000000" fo:letter-spacing="0.026cm" style:font-name-complex="Arial" style:text-scale="110%"/>
    </style:style>
    <style:style style:name="T85" style:family="text">
      <style:text-properties fo:color="#000000" fo:letter-spacing="0.026cm" officeooo:rsid="00160eb5" style:font-name-complex="Arial" style:text-scale="110%"/>
    </style:style>
    <style:style style:name="T86" style:family="text">
      <style:text-properties fo:color="#000000" fo:letter-spacing="0.074cm" style:font-name-complex="Arial"/>
    </style:style>
    <style:style style:name="T87" style:family="text">
      <style:text-properties fo:color="#000000" fo:font-weight="normal" style:font-name-asian="Arial Unicode MS" style:font-weight-asian="normal" style:font-name-complex="Arial"/>
    </style:style>
    <style:style style:name="T88" style:family="text">
      <style:text-properties fo:color="#000000" fo:font-weight="normal" style:font-name-asian="Arial Unicode MS" style:font-weight-asian="normal" style:font-name-complex="Arial" style:font-weight-complex="normal"/>
    </style:style>
    <style:style style:name="T89" style:family="text">
      <style:text-properties fo:color="#000000" fo:font-weight="normal" style:font-name-asian="Arial Unicode MS" style:font-weight-asian="normal" style:font-name-complex="Arial" style:font-weight-complex="bold"/>
    </style:style>
    <style:style style:name="T90" style:family="text">
      <style:text-properties fo:color="#000000" fo:font-weight="normal" style:font-weight-asian="normal" style:font-name-complex="Arial"/>
    </style:style>
    <style:style style:name="T91" style:family="text">
      <style:text-properties fo:color="#000000" style:font-name-asian="Batang" style:font-name-complex="Arial"/>
    </style:style>
    <style:style style:name="T92" style:family="text">
      <style:text-properties fo:color="#000000" fo:language="pt" fo:country="BR" style:font-name-complex="Arial"/>
    </style:style>
    <style:style style:name="T93" style:family="text">
      <style:text-properties fo:color="#000000" fo:language="pt" fo:country="BR" fo:font-weight="normal" style:font-weight-asian="normal" style:font-name-complex="Arial"/>
    </style:style>
    <style:style style:name="T94" style:family="text">
      <style:text-properties fo:color="#000000" fo:language="pt" fo:country="BR" fo:font-weight="normal" officeooo:rsid="001c081d" style:font-weight-asian="normal" style:font-name-complex="Arial"/>
    </style:style>
    <style:style style:name="T95" style:family="text">
      <style:text-properties fo:color="#000000" fo:letter-spacing="0.004cm" officeooo:rsid="00160eb5" style:font-name-complex="Arial" style:text-scale="110%"/>
    </style:style>
    <style:style style:name="T96" style:family="text">
      <style:text-properties fo:color="#000000" fo:font-size="11pt" style:font-name-asian="Arial Unicode MS" style:font-size-asian="11pt" style:font-name-complex="Arial" style:font-size-complex="11pt"/>
    </style:style>
    <style:style style:name="T97" style:family="text">
      <style:text-properties fo:color="#000000" fo:font-size="11pt" style:font-name-asian="Arial Unicode MS" style:font-size-asian="11pt" style:font-name-complex="Arial" style:font-size-complex="11pt" style:font-weight-complex="bold"/>
    </style:style>
    <style:style style:name="T98" style:family="text">
      <style:text-properties style:font-name="Times New Roman" officeooo:rsid="00081511" fo:background-color="transparent" loext:char-shading-value="0" style:font-name-complex="Times New Roman"/>
    </style:style>
    <style:style style:name="T99" style:family="text">
      <style:text-properties style:font-name="Times New Roman" style:font-name-complex="Times New Roman"/>
    </style:style>
    <style:style style:name="T100" style:family="text">
      <style:text-properties style:use-window-font-color="true" style:font-name="Arial" style:font-name-asian="Arial Unicode MS" style:font-name-complex="Arial"/>
    </style:style>
    <style:style style:name="T101" style:family="text">
      <style:text-properties style:use-window-font-color="true" style:font-name="Arial" style:font-name-complex="Arial" style:text-scale="105%"/>
    </style:style>
    <style:style style:name="T102" style:family="text">
      <style:text-properties style:use-window-font-color="true" style:text-outline="false" style:text-line-through-style="none" style:text-line-through-type="none" fo:letter-spacing="normal" fo:language="pt" fo:country="BR" fo:font-style="italic" fo:text-shadow="none" style:text-underline-style="none" fo:font-weight="normal" style:letter-kerning="true" style:font-name-asian="Arial Unicode MS" style:font-style-asian="italic" style:font-weight-asian="normal" style:font-name-complex="Arial" style:font-weight-complex="normal" style:text-emphasize="none"/>
    </style:style>
    <style:style style:name="T103" style:family="text">
      <style:text-properties style:use-window-font-color="true" fo:font-weight="bold" style:font-name-asian="Arial Unicode MS" style:font-weight-asian="bold" style:font-name-complex="Arial"/>
    </style:style>
    <style:style style:name="T104" style:family="text">
      <style:text-properties style:use-window-font-color="true" fo:font-weight="normal" style:font-name-asian="Arial Unicode MS" style:font-weight-asian="normal" style:font-name-complex="Arial" style:font-weight-complex="normal"/>
    </style:style>
    <style:style style:name="T105" style:family="text">
      <style:text-properties style:use-window-font-color="true" fo:font-weight="normal" style:font-name-asian="Arial Unicode MS" style:font-weight-asian="normal" style:font-name-complex="Arial" style:font-weight-complex="bold"/>
    </style:style>
    <style:style style:name="T106" style:family="text">
      <style:text-properties style:use-window-font-color="true" fo:font-weight="normal" fo:background-color="transparent" loext:char-shading-value="0" style:font-name-asian="Arial Unicode MS" style:font-weight-asian="normal" style:font-name-complex="Arial" style:font-weight-complex="bold"/>
    </style:style>
    <style:style style:name="T107" style:family="text">
      <style:text-properties style:use-window-font-color="true" fo:font-weight="normal" fo:background-color="transparent" loext:char-shading-value="0" style:font-name-asian="Arial Unicode MS" style:font-weight-asian="normal" style:font-name-complex="Arial" style:font-weight-complex="normal"/>
    </style:style>
    <style:style style:name="T108" style:family="text">
      <style:text-properties style:use-window-font-color="true" fo:font-weight="normal" style:font-weight-asian="normal" style:font-name-complex="Arial"/>
    </style:style>
    <style:style style:name="T109" style:family="text">
      <style:text-properties style:use-window-font-color="true" style:font-name-asian="Arial Unicode MS" style:font-name-complex="Arial"/>
    </style:style>
    <style:style style:name="T110" style:family="text">
      <style:text-properties style:use-window-font-color="true" style:font-name-complex="Arial"/>
    </style:style>
    <style:style style:name="T111" style:family="text">
      <style:text-properties style:use-window-font-color="true" fo:language="pt" fo:country="BR" fo:font-weight="normal" style:font-weight-asian="normal" style:font-name-complex="Arial"/>
    </style:style>
    <style:style style:name="T112" style:family="text">
      <style:text-properties style:use-window-font-color="true" style:font-name-asian="Batang" style:font-name-complex="Arial"/>
    </style:style>
    <style:style style:name="T113" style:family="text">
      <style:text-properties fo:color="#ff0000" style:text-outline="false" style:text-line-through-style="none" style:text-line-through-type="none" fo:letter-spacing="normal" fo:language="pt" fo:country="BR" fo:font-style="italic" fo:text-shadow="none" style:text-underline-style="none" fo:font-weight="normal" style:letter-kerning="true" style:font-name-asian="Arial Unicode MS" style:font-style-asian="italic" style:font-weight-asian="normal" style:font-name-complex="Arial" style:font-weight-complex="normal" style:text-emphasize="none" style:text-scale="105%"/>
    </style:style>
    <style:style style:name="T114" style:family="text">
      <style:text-properties fo:color="#ff0000" style:text-outline="false" style:text-line-through-style="none" style:text-line-through-type="none" fo:letter-spacing="normal" fo:font-style="italic" fo:text-shadow="none" style:text-underline-style="none" fo:font-weight="bold" style:letter-kerning="true" fo:background-color="#ffff00" loext:char-shading-value="0" style:font-name-asian="Arial Unicode MS" style:font-style-asian="italic" style:font-weight-asian="bold" style:font-name-complex="Arial1" style:font-weight-complex="bold" style:text-emphasize="none" style:text-scale="105%"/>
    </style:style>
    <style:style style:name="T115" style:family="text">
      <style:text-properties fo:color="#ff0000" style:font-name="Arial" style:font-name-asian="Arial Unicode MS" style:font-name-complex="Arial"/>
    </style:style>
    <style:style style:name="T116" style:family="text">
      <style:text-properties fo:color="#ff0000" fo:font-weight="bold" style:font-name-asian="Arial Unicode MS" style:font-weight-asian="bold" style:font-name-complex="Arial"/>
    </style:style>
    <style:style style:name="T117" style:family="text">
      <style:text-properties fo:color="#ff0000" fo:language="pt" fo:country="BR" fo:font-style="italic" fo:font-weight="normal" style:font-name-asian="Arial Unicode MS" style:font-style-asian="italic" style:font-weight-asian="normal" style:font-name-complex="Arial" style:font-weight-complex="normal"/>
    </style:style>
    <style:style style:name="T118" style:family="text">
      <style:text-properties fo:color="#ff0000" style:font-name-complex="Arial"/>
    </style:style>
    <style:style style:name="T119" style:family="text">
      <style:text-properties fo:color="#ff0000" style:font-name-complex="Arial" style:text-scale="105%"/>
    </style:style>
    <style:style style:name="T120" style:family="text">
      <style:text-properties fo:color="#ff0000" fo:letter-spacing="-0.018cm" fo:font-weight="bold" style:font-weight-asian="bold" style:font-name-complex="Arial" style:text-scale="105%"/>
    </style:style>
    <style:style style:name="T121" style:family="text">
      <style:text-properties fo:color="#ff0000" fo:font-weight="normal" style:font-name-asian="Arial Unicode MS" style:font-weight-asian="normal" style:font-name-complex="Arial" style:font-weight-complex="bold"/>
    </style:style>
    <style:style style:name="T122" style:family="text">
      <style:text-properties fo:color="#ff0000" fo:font-weight="normal" style:font-weight-asian="normal" style:font-name-complex="Arial"/>
    </style:style>
    <style:style style:name="T123" style:family="text">
      <style:text-properties fo:color="#ff3333" style:text-outline="false" style:text-line-through-style="none" style:text-line-through-type="none" fo:letter-spacing="normal" fo:font-style="italic" fo:text-shadow="none" style:text-underline-style="none" fo:font-weight="bold" style:letter-kerning="true" fo:background-color="#ffff00" loext:char-shading-value="0" style:font-name-asian="Arial Unicode MS" style:font-style-asian="italic" style:font-weight-asian="bold" style:font-name-complex="Arial" style:font-weight-complex="bold" style:text-emphasize="none" style:text-scale="105%"/>
    </style:style>
    <style:style style:name="T124" style:family="text">
      <style:text-properties fo:color="#ff3333" style:font-name-asian="Arial Unicode MS" style:font-name-complex="Arial"/>
    </style:style>
    <style:style style:name="T125" style:family="text">
      <style:text-properties fo:color="#ff3333" fo:language="pt" fo:country="BR" fo:font-style="italic" fo:font-weight="normal" style:font-name-asian="Arial Unicode MS" style:font-style-asian="italic" style:font-weight-asian="normal" style:font-name-complex="Arial" style:font-style-complex="italic" style:font-weight-complex="normal"/>
    </style:style>
    <style:style style:name="T126" style:family="text">
      <style:text-properties fo:color="#ff3333" fo:font-weight="normal" style:font-name-asian="Arial Unicode MS" style:font-weight-asian="normal" style:font-name-complex="Arial" style:font-weight-complex="bold" text:display="true"/>
    </style:style>
    <style:style style:name="T127" style:family="text">
      <style:text-properties fo:color="#ff3333" style:font-name-complex="Arial" style:text-scale="105%"/>
    </style:style>
    <style:style style:name="T128" style:family="text">
      <style:text-properties fo:text-transform="uppercase" style:use-window-font-color="true" style:font-name="Arial" style:font-name-asian="Arial Unicode MS" style:font-name-complex="Arial"/>
    </style:style>
    <style:style style:name="T129" style:family="text">
      <style:text-properties fo:text-transform="uppercase" style:use-window-font-color="true" fo:font-weight="normal" style:font-name-asian="Arial Unicode MS" style:font-weight-asian="normal" style:font-name-complex="Arial"/>
    </style:style>
    <style:style style:name="T130" style:family="text">
      <style:text-properties fo:text-transform="uppercase" fo:color="#ff0000" style:font-name="Arial" style:font-name-asian="Arial Unicode MS" style:font-name-complex="Arial"/>
    </style:style>
    <style:style style:name="T131" style:family="text">
      <style:text-properties fo:text-transform="uppercase" fo:color="#000000" style:font-name="Arial" style:font-name-asian="Arial Unicode MS" style:font-name-complex="Arial"/>
    </style:style>
    <style:style style:name="T132" style:family="text">
      <style:text-properties fo:text-transform="uppercase" fo:font-weight="normal" style:font-name-asian="Arial Unicode MS" style:font-weight-asian="normal" style:font-name-complex="Arial" style:font-weight-complex="bold"/>
    </style:style>
    <style:style style:name="T133" style:family="text">
      <style:text-properties style:text-position="super 58%" style:font-name-complex="Arial"/>
    </style:style>
    <style:style style:name="T134" style:family="text">
      <style:text-properties fo:color="#161f1f" fo:font-weight="normal" style:font-weight-asian="normal" style:font-name-complex="Arial" style:text-scale="105%"/>
    </style:style>
    <style:style style:name="T135" style:family="text">
      <style:text-properties fo:color="#161f1f" fo:font-weight="normal" style:font-weight-asian="normal" style:font-name-complex="Arial" style:font-weight-complex="normal" style:text-scale="105%"/>
    </style:style>
    <style:style style:name="T136" style:family="text">
      <style:text-properties fo:color="#161f1f" fo:font-weight="bold" style:font-weight-asian="bold" style:font-name-complex="Arial" style:text-scale="105%"/>
    </style:style>
    <style:style style:name="T137" style:family="text">
      <style:text-properties fo:color="#161f1f" style:font-name-complex="Arial" style:text-scale="105%"/>
    </style:style>
    <style:style style:name="T138" style:family="text">
      <style:text-properties fo:color="#161f1f" officeooo:rsid="000d7dcc" style:font-name-complex="Arial" style:text-scale="105%"/>
    </style:style>
    <style:style style:name="T139" style:family="text">
      <style:text-properties fo:color="#161f1f" officeooo:rsid="000ef8be" style:font-name-complex="Arial" style:text-scale="105%"/>
    </style:style>
    <style:style style:name="T140" style:family="text">
      <style:text-properties fo:color="#161f1f" officeooo:rsid="001af0ef" style:font-name-complex="Arial" style:text-scale="105%"/>
    </style:style>
    <style:style style:name="T141" style:family="text">
      <style:text-properties fo:color="#182121" fo:letter-spacing="-0.018cm" style:font-name-complex="Arial" style:text-scale="105%"/>
    </style:style>
    <style:style style:name="T142" style:family="text">
      <style:text-properties fo:letter-spacing="-0.014cm" fo:font-weight="bold" style:font-weight-asian="bold" style:font-name-complex="Arial"/>
    </style:style>
    <style:style style:name="T143" style:family="text">
      <style:text-properties fo:letter-spacing="-0.014cm" style:font-name-complex="Arial"/>
    </style:style>
    <style:style style:name="T144" style:family="text">
      <style:text-properties fo:letter-spacing="-0.014cm" fo:font-weight="normal" style:font-weight-asian="normal" style:font-name-complex="Arial"/>
    </style:style>
    <style:style style:name="T145" style:family="text">
      <style:text-properties style:font-name-complex="Arial"/>
    </style:style>
    <style:style style:name="T146" style:family="text">
      <style:text-properties style:font-name-complex="Arial" style:font-weight-complex="bold"/>
    </style:style>
    <style:style style:name="T147" style:family="text">
      <style:text-properties style:font-name-complex="Arial" style:text-scale="105%"/>
    </style:style>
    <style:style style:name="T148" style:family="text">
      <style:text-properties officeooo:rsid="000ef8be" style:font-name-complex="Arial"/>
    </style:style>
    <style:style style:name="T149" style:family="text">
      <style:text-properties officeooo:rsid="001af0ef" style:font-name-complex="Arial"/>
    </style:style>
    <style:style style:name="T150" style:family="text">
      <style:text-properties fo:font-weight="bold" style:font-weight-asian="bold" style:font-name-complex="Arial"/>
    </style:style>
    <style:style style:name="T151" style:family="text">
      <style:text-properties fo:font-weight="bold" style:font-weight-asian="bold" style:font-name-complex="Arial" style:text-scale="105%"/>
    </style:style>
    <style:style style:name="T152" style:family="text">
      <style:text-properties fo:font-weight="bold" officeooo:rsid="00160eb5" style:font-weight-asian="bold" style:font-name-complex="Arial"/>
    </style:style>
    <style:style style:name="T153" style:family="text">
      <style:text-properties fo:font-weight="bold" style:font-name-asian="Arial Unicode MS" style:font-weight-asian="bold" style:font-name-complex="Arial"/>
    </style:style>
    <style:style style:name="T154" style:family="text">
      <style:text-properties fo:font-weight="bold" style:font-name-asian="Arial Unicode MS" style:font-weight-asian="bold" style:font-name-complex="Arial" style:font-weight-complex="bold"/>
    </style:style>
    <style:style style:name="T155" style:family="text">
      <style:text-properties fo:font-weight="bold" officeooo:rsid="00195c50" style:font-name-asian="Arial Unicode MS" style:font-weight-asian="bold" style:font-name-complex="Arial"/>
    </style:style>
    <style:style style:name="T156" style:family="text">
      <style:text-properties style:font-name-asian="Arial Unicode MS" style:font-name-complex="Arial"/>
    </style:style>
    <style:style style:name="T157" style:family="text">
      <style:text-properties style:font-name-asian="Arial Unicode MS" style:font-name-complex="Arial" style:font-weight-complex="bold"/>
    </style:style>
    <style:style style:name="T158" style:family="text">
      <style:text-properties officeooo:rsid="001d563a" style:font-name-asian="Arial Unicode MS" style:font-name-complex="Arial"/>
    </style:style>
    <style:style style:name="T159" style:family="text">
      <style:text-properties style:text-underline-style="solid" style:text-underline-width="auto" style:text-underline-color="font-color" style:font-name-asian="Arial Unicode MS" style:font-name-complex="Arial" style:font-weight-complex="bold"/>
    </style:style>
    <style:style style:name="T160" style:family="text">
      <style:text-properties fo:font-weight="normal" style:font-name-asian="Arial Unicode MS" style:font-weight-asian="normal" style:font-name-complex="Arial"/>
    </style:style>
    <style:style style:name="T161" style:family="text">
      <style:text-properties fo:font-weight="normal" style:font-name-asian="Arial Unicode MS" style:font-weight-asian="normal" style:font-name-complex="Arial" style:font-weight-complex="bold"/>
    </style:style>
    <style:style style:name="T162" style:family="text">
      <style:text-properties fo:font-weight="normal" style:font-name-asian="Arial Unicode MS" style:font-weight-asian="normal" style:font-name-complex="Arial" style:font-weight-complex="bold" text:display="true"/>
    </style:style>
    <style:style style:name="T163" style:family="text">
      <style:text-properties fo:font-weight="normal" style:font-name-asian="Arial Unicode MS" style:font-weight-asian="normal" style:font-name-complex="Arial" style:font-weight-complex="normal"/>
    </style:style>
    <style:style style:name="T164" style:family="text">
      <style:text-properties fo:font-weight="normal" style:font-name-asian="Arial" style:font-weight-asian="normal" style:font-name-complex="Arial"/>
    </style:style>
    <style:style style:name="T165" style:family="text">
      <style:text-properties fo:font-weight="normal" fo:background-color="transparent" loext:char-shading-value="0" style:font-name-asian="Arial Unicode MS" style:font-weight-asian="normal" style:font-name-complex="Arial" style:font-weight-complex="bold"/>
    </style:style>
    <style:style style:name="T166" style:family="text">
      <style:text-properties fo:font-weight="normal" style:font-weight-asian="normal" style:font-name-complex="Arial"/>
    </style:style>
    <style:style style:name="T167" style:family="text">
      <style:text-properties fo:font-weight="normal" style:font-weight-asian="normal" style:font-name-complex="Arial" style:font-weight-complex="normal"/>
    </style:style>
    <style:style style:name="T168" style:family="text">
      <style:text-properties fo:font-weight="normal" fo:background-color="#ffff00" loext:char-shading-value="0" style:font-weight-asian="normal" style:font-name-complex="Arial"/>
    </style:style>
    <style:style style:name="T169" style:family="text">
      <style:text-properties fo:font-weight="normal" style:font-name-asian="Batang" style:font-weight-asian="normal" style:font-name-complex="Arial" style:font-weight-complex="normal"/>
    </style:style>
    <style:style style:name="T170" style:family="text">
      <style:text-properties fo:letter-spacing="-0.011cm" fo:font-weight="bold" style:font-weight-asian="bold" style:font-name-complex="Arial"/>
    </style:style>
    <style:style style:name="T171" style:family="text">
      <style:text-properties fo:letter-spacing="-0.011cm" style:font-name-complex="Arial"/>
    </style:style>
    <style:style style:name="T172" style:family="text">
      <style:text-properties fo:letter-spacing="-0.011cm" fo:font-weight="normal" style:font-name-asian="Arial Unicode MS" style:font-weight-asian="normal" style:font-name-complex="Arial"/>
    </style:style>
    <style:style style:name="T173" style:family="text">
      <style:text-properties fo:letter-spacing="-0.011cm" fo:font-weight="normal" style:font-weight-asian="normal" style:font-name-complex="Arial" style:font-weight-complex="normal"/>
    </style:style>
    <style:style style:name="T174" style:family="text">
      <style:text-properties style:font-name-asian="Batang" style:font-name-complex="Arial"/>
    </style:style>
    <style:style style:name="T175" style:family="text">
      <style:text-properties officeooo:rsid="001af0ef" style:font-name-asian="Batang" style:font-name-complex="Arial"/>
    </style:style>
    <style:style style:name="T176" style:family="text">
      <style:text-properties fo:language="pt" fo:country="BR" fo:font-weight="normal" style:font-weight-asian="normal" style:font-name-complex="Arial"/>
    </style:style>
    <style:style style:name="T177" style:family="text">
      <style:text-properties fo:letter-spacing="-0.018cm" fo:font-weight="bold" style:font-weight-asian="bold" style:font-name-complex="Arial" style:text-scale="105%"/>
    </style:style>
    <style:style style:name="T178" style:family="text">
      <style:text-properties fo:font-style="italic" style:font-name-asian="Arial Unicode MS" style:font-style-asian="italic" style:font-name-complex="Arial" style:font-style-complex="italic"/>
    </style:style>
    <style:style style:name="T179" style:family="text">
      <style:text-properties officeooo:rsid="000d7dcc"/>
    </style:style>
    <style:style style:name="T180" style:family="text">
      <style:text-properties officeooo:rsid="000ef8be"/>
    </style:style>
    <style:style style:name="T181" style:family="text">
      <style:text-properties fo:font-size="11pt" style:font-name-asian="Arial Unicode MS" style:font-size-asian="11pt" style:font-name-complex="Arial" style:font-size-complex="11pt"/>
    </style:style>
    <style:style style:name="T182" style:family="text">
      <style:text-properties fo:font-size="11pt" style:font-name-asian="Arial Unicode MS" style:font-size-asian="11pt" style:font-name-complex="Arial" style:font-size-complex="11pt" style:font-weight-complex="bold"/>
    </style:style>
    <style:style style:name="T183" style:family="text">
      <style:text-properties fo:font-size="11pt" officeooo:rsid="001af0ef" style:font-name-asian="Arial Unicode MS" style:font-size-asian="11pt" style:font-name-complex="Arial" style:font-size-complex="11pt" style:font-weight-complex="bold"/>
    </style:style>
    <style:style style:name="T184" style:family="text">
      <style:text-properties officeooo:rsid="00195c50"/>
    </style:style>
    <style:style style:name="T185" style:family="text">
      <style:text-properties officeooo:rsid="001af0ef"/>
    </style:style>
    <style:style style:name="T186" style:family="text">
      <style:text-properties officeooo:rsid="002300e8"/>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igura2" text:anchor-type="as-char" svg:y="-2.708cm" svg:width="11.73cm" svg:height="4.392cm" draw:z-index="0"><draw:image xlink:href="Pictures/2000008400002DD2000011288214A94BFB44E55E.wmf" xlink:type="simple" xlink:show="embed" xlink:actuate="onLoad"/></draw:frame></text:p>
      <text:p text:style-name="P1"/>
      <text:p text:style-name="P25">Anexo <text:span text:style-name="T186">VI</text:span>I da Resolução CS nº 18/2017 de 14/07/2017</text:p>
      <text:p text:style-name="P1"/>
      <text:p text:style-name="P15"><text:span text:style-name="T11">CONTRATO </text:span><text:span text:style-name="T1">DE PATROCÍNIO E CONDUÇÃO DE PESQUISA/EXTENSÃO</text:span><text:span text:style-name="T11"> Nº. </text:span><text:span text:style-name="T100">XX/XXXX</text:span><text:span text:style-name="T11"> CELEBRADO ENTRE </text:span><text:span text:style-name="T100">EMPRESA XXXXXXXXX</text:span><text:span text:style-name="T128">.,</text:span><text:span text:style-name="T130"> </text:span><text:span text:style-name="T131">FUNDAÇÃO DE APOIO AO DESENVOLVIMENTO DA CIÊNCIA E TECNOLOGIA – FACTO,</text:span><text:span text:style-name="T11"> </text:span><text:span text:style-name="T100">PROF. DR. XYZ/TÉCN. ADMINISTRATIVO</text:span><text:span text:style-name="T115"> </text:span><text:span text:style-name="T11">E O</text:span><text:span text:style-name="T2"> </text:span><text:span text:style-name="T13">INSTITUTO FEDERAL</text:span><text:span text:style-name="T3"> </text:span><text:span text:style-name="T13">DE</text:span><text:span text:style-name="T4"> </text:span><text:span text:style-name="T13">EDUCAÇÃ</text:span><text:span text:style-name="T5">O</text:span><text:span text:style-name="T13">,</text:span><text:span text:style-name="T6"> </text:span><text:span text:style-name="T13">CIÊNCIA</text:span><text:span text:style-name="T7"> </text:span><text:span text:style-name="T13">E</text:span><text:span text:style-name="T8"> </text:span><text:span text:style-name="T13">TECNOLOGIA</text:span><text:span text:style-name="T12"> </text:span><text:span text:style-name="T13">DO</text:span><text:span text:style-name="T9"> </text:span><text:span text:style-name="T13">ESPÍRITO</text:span><text:span text:style-name="T10"> </text:span><text:span text:style-name="T101">SANTO</text:span><text:span text:style-name="T100"> – IFES</text:span></text:p>
      <text:p text:style-name="P16"/>
      <text:p text:style-name="P17"/>
      <text:p text:style-name="P18"><text:span text:style-name="T15">O presente instrumento (doravante “CONTRATO”) é firmado entre, de um lado</text:span><text:span text:style-name="T116"> </text:span><text:span text:style-name="T103">EMPRESA XXXXXXXXXX</text:span><text:span text:style-name="T15"> (doravante “</text:span><text:span text:style-name="T17">CONTRATANTE</text:span><text:span text:style-name="T15">”),</text:span><text:span text:style-name="T104"> com sede na XXXXXXX, Nº XX, município/UF, CEP XXXXX-XXX</text:span><text:span text:style-name="T15">, inscrita no CNPJ sob </text:span><text:span text:style-name="T104">nº XXXXX,</text:span><text:span text:style-name="T15"> neste ato representada na forma de seu contrato social pelo seu representante legal </text:span><text:span text:style-name="T109">XXXXXXXXXXXXXXXXXXXX</text:span><text:span text:style-name="T15">, </text:span><text:span text:style-name="T142">FUNDAÇÃO DE APOIO AO DESENVOLVIMENTO DA CIÊNCIA E TECNOLOGIA - FACTO</text:span><text:span text:style-name="T143">,</text:span><text:span text:style-name="T145"> CNPJ/MF n.</text:span><text:span text:style-name="T133">o</text:span><text:span text:style-name="T145"> 03.832.178/0001-97, estabelecida na Rua Wlademiro da Silveira, nº 75, Jucutuquara, Vitória/ES, neste ato representada pela seu Diretor Presidente, Luciano de Oliveira Toledo, (doravante denominada “</text:span><text:span text:style-name="T150">CONTRATADA”) </text:span><text:span text:style-name="T103">Sr(ª). XYZ</text:span><text:span text:style-name="T15"> (doravante denominado “</text:span><text:span text:style-name="T17">PESQUISADOR/EXTENSIONISTA PRINCIPAL</text:span><text:span text:style-name="T15">”), brasileiro(a), residente a Av./Rua XXXXXX, </text:span><text:span text:style-name="T104">Nº XX, município/UF, CEP XXXXX-XXX</text:span><text:span text:style-name="T15">, inscrito no </text:span><text:span text:style-name="T124">(*)</text:span><text:span text:style-name="T156"> </text:span><text:span text:style-name="T15">sob o n.º XXXX e no CPF/MF sob o nº XXXXXXXX.</text:span></text:p>
      <text:p text:style-name="P2"><text:span text:style-name="T117">Nota Explicativa 1: (*) Citar o </text:span><text:span text:style-name="T125">nome do conselho regional (CREA/ES; CRBio/RJ; CRM/SP…). Se não for o caso, citar apenas o CPF.</text:span></text:p>
      <text:p text:style-name="P2"><text:span text:style-name="T20">INSTITUTO</text:span><text:span text:style-name="T23"> </text:span><text:span text:style-name="T20">FEDERAL</text:span><text:span text:style-name="T23"> </text:span><text:span text:style-name="T20">DE</text:span><text:span text:style-name="T24"> </text:span><text:span text:style-name="T20">E</text:span><text:span text:style-name="T26">D</text:span><text:span text:style-name="T27">U</text:span><text:span text:style-name="T20">CAÇÃ</text:span><text:span text:style-name="T29">O</text:span><text:span text:style-name="T20">,</text:span><text:span text:style-name="T30"> </text:span><text:span text:style-name="T20">CI</text:span><text:span text:style-name="T32">Ê</text:span><text:span text:style-name="T34">N</text:span><text:span text:style-name="T20">CIA</text:span><text:span text:style-name="T36"> </text:span><text:span text:style-name="T20">E</text:span><text:span text:style-name="T38"> </text:span><text:span text:style-name="T20">TECNOLOGIA</text:span><text:span text:style-name="T40"> </text:span><text:span text:style-name="T20">DO</text:span><text:span text:style-name="T39"> </text:span><text:span text:style-name="T20">ES</text:span><text:span text:style-name="T41">P</text:span><text:span text:style-name="T43">Í</text:span><text:span text:style-name="T20">RITO</text:span><text:span text:style-name="T45"> </text:span><text:span text:style-name="T20">SANTO</text:span><text:span text:style-name="T46"> </text:span><text:span text:style-name="T47">- </text:span><text:span text:style-name="T21">I</text:span><text:span text:style-name="T22">fes</text:span><text:span text:style-name="T49">,</text:span><text:span text:style-name="T54"> </text:span><text:span text:style-name="T49">com</text:span><text:span text:style-name="T55"> </text:span><text:span text:style-name="T49">sede</text:span><text:span text:style-name="T56"> </text:span><text:span text:style-name="T49">na</text:span><text:span text:style-name="T57"> </text:span><text:span text:style-name="T49">Av.</text:span><text:span text:style-name="T58"> </text:span><text:span text:style-name="T49">Rio</text:span><text:span text:style-name="T59"> </text:span><text:span text:style-name="T49">Branc</text:span><text:span text:style-name="T60">o</text:span><text:span text:style-name="T49">,</text:span><text:span text:style-name="T44"> </text:span><text:span text:style-name="T49">n°</text:span><text:span text:style-name="T61"> </text:span><text:span text:style-name="T49">5</text:span><text:span text:style-name="T62">0</text:span><text:span text:style-name="T49">,</text:span><text:span text:style-name="T42"> </text:span><text:span text:style-name="T49">Santa</text:span><text:span text:style-name="T63"> </text:span><text:span text:style-name="T35">L</text:span><text:span text:style-name="T49">úci</text:span><text:span text:style-name="T64">a</text:span><text:span text:style-name="T49">,</text:span><text:span text:style-name="T65"> </text:span><text:span text:style-name="T49">Vitória</text:span><text:span text:style-name="T61">/</text:span><text:span text:style-name="T49">E</text:span><text:span text:style-name="T66">S</text:span><text:span text:style-name="T14"> </text:span><text:span text:style-name="T49">CE</text:span><text:span text:style-name="T67">P</text:span><text:span text:style-name="T49">:</text:span><text:span text:style-name="T68"> </text:span><text:span text:style-name="T49">29056-25</text:span><text:span text:style-name="T69">5</text:span><text:span text:style-name="T49">,</text:span><text:span text:style-name="T70"> </text:span><text:span text:style-name="T49">inscrito</text:span><text:span text:style-name="T71"> </text:span><text:span text:style-name="T49">no</text:span><text:span text:style-name="T50"> </text:span><text:span text:style-name="T49">Cadastro</text:span><text:span text:style-name="T72"> </text:span><text:span text:style-name="T49">Nacional</text:span><text:span text:style-name="T42"> </text:span><text:span text:style-name="T49">da</text:span><text:span text:style-name="T73"> </text:span><text:span text:style-name="T49">Pessoa</text:span><text:span text:style-name="T73"> </text:span><text:span text:style-name="T49">Jurídica</text:span><text:span text:style-name="T74"> </text:span><text:span text:style-name="T49">do</text:span><text:span text:style-name="T73"> </text:span><text:span text:style-name="T49">Mi</text:span><text:span text:style-name="T33">n</text:span><text:span text:style-name="T74">i</text:span><text:span text:style-name="T49">stério</text:span><text:span text:style-name="T75"> </text:span><text:span text:style-name="T49">da</text:span><text:span text:style-name="T73"> </text:span><text:span text:style-name="T49">Fazenda</text:span><text:span text:style-name="T73"> </text:span><text:span text:style-name="T49">sob</text:span><text:span text:style-name="T28"> </text:span><text:span text:style-name="T49">o</text:span><text:span text:style-name="T56"> </text:span><text:span text:style-name="T63">n</text:span><text:span text:style-name="T70">°</text:span><text:span text:style-name="T49">.</text:span><text:span text:style-name="T58"> </text:span><text:span text:style-name="T49">1</text:span><text:span text:style-name="T76">0</text:span><text:span text:style-name="T33">.</text:span><text:span text:style-name="T49">83</text:span><text:span text:style-name="T77">8</text:span><text:span text:style-name="T78">.</text:span><text:span text:style-name="T49">653/0001-06</text:span><text:span text:style-name="T51">,</text:span><text:span text:style-name="T52"> </text:span><text:span text:style-name="T49">neste</text:span><text:span text:style-name="T79"> </text:span><text:span text:style-name="T49">ato</text:span><text:span text:style-name="T80"> </text:span><text:span text:style-name="T49">representado</text:span><text:span text:style-name="T80"> </text:span><text:span text:style-name="T49">pelo</text:span><text:span text:style-name="T81"> </text:span><text:span text:style-name="T49">seu</text:span><text:span text:style-name="T25"> </text:span><text:span text:style-name="T49">Reito</text:span><text:span text:style-name="T82">r</text:span><text:span text:style-name="T49">,</text:span><text:span text:style-name="T83"> </text:span><text:span text:style-name="T49">S</text:span><text:span text:style-name="T31">r</text:span><text:span text:style-name="T49">.</text:span><text:span text:style-name="T84"> </text:span><text:span text:style-name="T85">XXXXXXXXXXXXXXX</text:span><text:span text:style-name="T49">,</text:span><text:span text:style-name="T83"> </text:span><text:span text:style-name="T49">CPF</text:span><text:span text:style-name="T37"> nº.</text:span><text:span text:style-name="T95">XXXXXXXXXXX</text:span><text:span text:style-name="T49"> (</text:span><text:span text:style-name="T48">doravante</text:span><text:span text:style-name="T86"> </text:span><text:span text:style-name="T48">denominado “</text:span><text:span text:style-name="T19">INTERVENIENTE”)</text:span></text:p>
      <text:p text:style-name="P2"/>
      <text:p text:style-name="P2"><text:span text:style-name="T159">DEFINIÇÕES E INTERPRETAÇÕES</text:span><text:span text:style-name="T161">:</text:span></text:p>
      <text:p text:style-name="P4">Neste instrumento, as seguintes palavras e expressões terão os significados aqui definidos:</text:p>
      <text:p text:style-name="P2"><text:span text:style-name="T160">1 - </text:span><text:span text:style-name="T164">“</text:span><text:span text:style-name="T161">CONTRATO</text:span><text:span text:style-name="T160">” – significa o Contrato celebrado entre a “</text:span><text:span text:style-name="T161">CONTRATANTE”, </text:span><text:span text:style-name="T160">a “CONTRATADA”, a “INTERVENIENTE” e o “</text:span><text:span text:style-name="T161">PESQUISADOR PRINCIPAL”</text:span><text:span text:style-name="T160">, com seus eventuais aditivos, alterações, anexos, apêndices e documentos neles mencionados.</text:span></text:p>
      <text:p text:style-name="P2"><text:span text:style-name="T164">2 - “</text:span><text:span text:style-name="T160">CONTRATANTE” – </text:span><text:span text:style-name="T161">significa a empresa que patrocinará a pesquisa mediante a celebração do presente contrato: a </text:span><text:span text:style-name="T129">empresa xxxxxxxxxxxxx</text:span><text:span text:style-name="T89">, acima qualificada</text:span><text:span text:style-name="T161">.</text:span></text:p>
      <text:p text:style-name="P2"><text:span text:style-name="T164">3 - “</text:span><text:span text:style-name="T160">INTERVENIENTE” – </text:span><text:span text:style-name="T161">entidade da administração pública indireta que participa do contrato, </text:span><text:span text:style-name="T105">nos termos da Chamada XXXXXXXXXXXXXX Nº. XX/201X</text:span><text:span text:style-name="T161">, bem como</text:span><text:span text:style-name="T162"> </text:span><text:span text:style-name="T126">(**)</text:span><text:span text:style-name="T161"> em conformidade ao que estabelece o presente instrumento contratual, para manifestar consentimento em nome próprio.</text:span><text:span text:style-name="T160"> O Ifes </text:span><text:span text:style-name="T161">acima qualificado; </text:span></text:p>
      <text:p text:style-name="P13">Nota Explicativa 2: (**) Sugerimos sempre que possível respaldar em uma Chamada Pública ou em um Edital. </text:p>
      <text:p text:style-name="P2"><text:span text:style-name="T164">4 - “</text:span><text:span text:style-name="T160">CONTRATADA” – significa a </text:span><text:span text:style-name="T161">entidade que administrará os fundos providos pela </text:span><text:span text:style-name="T132">CONTRATANTE</text:span><text:span text:style-name="T161"> em razão da pesquisa/ação extensionista </text:span><text:span text:style-name="T126">(***)</text:span><text:span text:style-name="T161">, a </text:span><text:span text:style-name="T144">FUNDAÇÃO DE APOIO AO DESENVOLVIMENTO DA CIÊNCIA E TECNOLOGIA - FACTO</text:span><text:span text:style-name="T160"> acima qualificada;</text:span></text:p>
      <text:p text:style-name="P13">Nota Explicativa 3: (***) Citar o tipo e o título da ação.</text:p>
      <text:p text:style-name="P2"><text:soft-page-break/><text:span text:style-name="T102">5 - </text:span><text:span text:style-name="T164">“</text:span><text:span text:style-name="T160">PESQUISADOR/EXTENSIONISTA PRINCIPAL” – </text:span><text:span text:style-name="T161">significa o pesquisador/extensionista responsável pela condução da pesquisa/ação extensionista </text:span><text:span text:style-name="T126">(***)</text:span><text:span text:style-name="T121">, </text:span><text:span text:style-name="T161">o qual foi definido </text:span><text:span text:style-name="T106">no resultado final da Chamada </text:span><text:span text:style-name="T105">XXXXXXXXXXXXXX Nº. XX/201X, anexo ao presente contrato,</text:span><text:span text:style-name="T106"> como sendo o </text:span><text:span text:style-name="T107">Sr(ª). XYZ</text:span><text:span text:style-name="T165">, </text:span><text:span text:style-name="T161">acima qualificado;</text:span></text:p>
      <text:p text:style-name="P11"/>
      <text:p text:style-name="P2"><text:span text:style-name="T15">A CONTRATANTE, </text:span><text:span text:style-name="T16">o</text:span><text:span text:style-name="T15"> INTERVENIENTE, a CONTRATADA e o PESQUISADOR</text:span><text:span text:style-name="T87">/EXTENSIONISTA</text:span><text:span text:style-name="T15"> PRINCIPAL poderão doravante ser denominados coletivamente como “PARTES” ou individualmente como “PARTE”, conforme o caso. </text:span><text:span text:style-name="T145">Considerando:</text:span></text:p>
      <text:list xml:id="list2015063010753084301" text:style-name="WW8Num4">
        <text:list-item>
          <text:p text:style-name="P20">que o INTERVENIENTE tem por objetivos, entre outros, realizar a pesquisa aplicada, estimulando o desenvolvimento de soluções técnicas e tecnológicas, estendendo seus benefícios à comunidade; e desenvolver atividades de extensão de acordo com os princípios e finalidades da educação profissional e tecnológica, em articulação com o mundo do trabalho e os segmentos sociais, e com ênfase na produção, desenvolvimento e difusão de conhecimentos científicos e tecnológicos;</text:p>
        </text:list-item>
        <text:list-item>
          <text:p text:style-name="P20">que é de Interesse comum das PARTES, a celebração do presente Instrumento com vistas a apoiar a realização de pesquisa aplicada/extensão tecnológica, conforme Projeto e Carta de Anuência de Contrapartida aprovado em chamada pública CNPq 0XX/201X;</text:p>
        </text:list-item>
        <text:list-item>
          <text:p text:style-name="P20"><text:span text:style-name="T16">que todas as PARTES, e demais envolvidos, leram e entenderam totalmente o PROJETO DE PESQUISA/EXTENSÃO, concordando que o mesmo contém todos os detalhes necessários para a sua condução</text:span><text:span text:style-name="T15">,</text:span><text:span text:style-name="T16"> o qual desejam participar</text:span><text:span text:style-name="T53">, comprometendo-se a conduzi-lo exatamente como está delineado. </text:span></text:p>
        </text:list-item>
      </text:list>
      <text:p text:style-name="P2">As PARTES abaixo assinadas estão de acordo com os direitos e obrigações estipulados a seguir, os quais se aplicam entre as PARTES quanto à execução do PROJETO de PESQUISA/AÇÃO de EXTENSÃO:</text:p>
      <text:p text:style-name="P2"/>
      <text:p text:style-name="P8">CLÁUSULA <text:span text:style-name="T184">PRIMEIRA</text:span> – DO OBJETO</text:p>
      <text:p text:style-name="P2"><text:span text:style-name="T167">1.1 </text:span><text:span text:style-name="T145">Constitui objeto deste instrumento a contratação da Fundação de Apoio </text:span><text:span text:style-name="T19">FACTO</text:span><text:span text:style-name="T145">, com a finalidade de dar suporte para o desenvolvimento do Projeto de</text:span><text:span text:style-name="T118"> </text:span><text:span text:style-name="T145">Pesquisa/Extensão de interesse do </text:span><text:span text:style-name="T150">I</text:span><text:span text:style-name="T152">fes</text:span><text:span text:style-name="T145">, intitulado </text:span><text:span text:style-name="T110">NOME DO PROJETO</text:span><text:span text:style-name="T145">, no que tange estritamente a gestão administrativa e financeira dos recursos oriundos da </text:span><text:span text:style-name="T110">NOME DA EMPRESA</text:span><text:span text:style-name="T150"> </text:span><text:span text:style-name="T145">necessários à execução desse projeto.</text:span></text:p>
      <text:p text:style-name="P2"><text:span text:style-name="T173">1.2</text:span><text:span text:style-name="T170"> </text:span><text:span text:style-name="T171">A execução do objeto previsto neste Contrato dar-se-á, exclusivamente, na forma do PLANO DE TRABALHO contido no PROJETO DE PESQUISA/EXTENSÃO, elaborado pelo PESQUISADOR</text:span><text:span text:style-name="T172">/EXTENSIONISTA</text:span><text:span text:style-name="T171"> PRINCIPAL, que passa a ser parte integrante deste instrumento.</text:span></text:p>
      <text:p text:style-name="P2"/>
      <text:p text:style-name="P8">CLÁUSULA <text:span text:style-name="T184">SEGUNDA </text:span>– CONDUÇÃO DO PROJETO DE PESQUISA/AÇÃO DE EXTENSÃO</text:p>
      <text:p text:style-name="P2"><text:span text:style-name="T88">2.1</text:span><text:span text:style-name="T15"> </text:span><text:span text:style-name="T156">O PESQUISADOR</text:span><text:span text:style-name="T160">/EXTENSIONISTA</text:span><text:span text:style-name="T156"> PRINCIPAL, por meio da utilização da infraestrutura da INTERVENIENTE,</text:span><text:span text:style-name="T174"> </text:span><text:span text:style-name="T156">neste ato aceita a tarefa de realizar a pesquisa, garantindo a condução do PROJETO DE PESQUISA/EXTENSÃO de acordo com todas as leis, regulamentos e diretrizes aplicáveis à pesquisa em questão. </text:span></text:p>
      <text:p text:style-name="P2"><text:span text:style-name="T163">2.2</text:span><text:span text:style-name="T157"> O </text:span><text:span text:style-name="T156">PESQUISADOR</text:span><text:span text:style-name="T160">/EXTENSIONISTA</text:span><text:span text:style-name="T156"> PRINCIPAL realizará a pesquisa </text:span><text:span text:style-name="T157">com a estrita observância ao estabelecido no PROJETO DE PESQUISA/EXTENSÃO, e qualquer modificação ou aditivo ao PLANO DE TRABALHO deverá ser comunicado por escrito à </text:span><text:span text:style-name="T156">CONTRATANTE.</text:span><text:span text:style-name="T146"> </text:span></text:p>
      <text:p text:style-name="P2"><text:span text:style-name="T167">2.3 </text:span><text:span text:style-name="T146">O</text:span><text:span text:style-name="T157"> </text:span><text:span text:style-name="T156">PESQUISADOR</text:span><text:span text:style-name="T160">/EXTENSIONISTA</text:span><text:span text:style-name="T156"> PRINCIPAL</text:span><text:span text:style-name="T157"> </text:span><text:span text:style-name="T146">será responsável pela obtenção da documentação pertinente ao desenvolvimento dos trabalhos,</text:span><text:span text:style-name="T156"> devendo ainda participar: </text:span><text:span text:style-name="T158">I</text:span><text:span text:style-name="T153">)</text:span><text:span text:style-name="T156"> de eventos relacionados ao PROJETO DE PESQUISA/EXTENSÃO; </text:span><text:span text:style-name="T158">II</text:span><text:span text:style-name="T153">)</text:span><text:span text:style-name="T156"> da redação e revisão de eventuais publicações nacionais sobre o PROJETO DE PESQUISA/EXTENSÃO e apresentações em Congressos, de acordo com o descrito na cláusula 7 do presente contrato.</text:span></text:p>
      <text:p text:style-name="P2"><text:span text:style-name="T163">2.4 </text:span><text:span text:style-name="T156">A carga horária, lotação, titulação e respectivos nomes dos integrantes da equipe envolvida no PROJETO DE PESQUISA/EXTENSÃO, se encontra descrita no APÊNDICE I</text:span></text:p>
      <text:p text:style-name="P2"/>
      <text:p text:style-name="P2"><text:span text:style-name="T17">CLÁUSULA </text:span><text:span text:style-name="T18">TERCEIRA</text:span><text:span text:style-name="T17"> – </text:span><text:span text:style-name="T150">DA FORMA, PAGAMENTO E DO REGIME DE EXECUÇÃO</text:span></text:p>
      <text:p text:style-name="P2"><text:span text:style-name="T48">3.1</text:span><text:span text:style-name="T90"> O Contrato será executado de forma direta com a Fundação de Apoio, de acordo com o PROJETO DE PESQUISA/EXTENSÃO, sendo</text:span><text:span text:style-name="T48"> </text:span><text:span text:style-name="T90">vedada à CONTRATADA a subcontratação, no todo ou em parte, do núcleo do objeto do presente contrato.</text:span></text:p>
      <text:p text:style-name="P2"><text:soft-page-break/><text:span text:style-name="T92">3.2 </text:span><text:span text:style-name="T93">Pela execução dos serviços descritos na CLÁUSULA </text:span><text:span text:style-name="T94">PRIMEIRA</text:span><text:span text:style-name="T93"> deste contrato, a CONTRATADA</text:span><text:span text:style-name="T176"> receberá a importância de </text:span><text:span text:style-name="T111">R$ XX.XXX,XX (por extenso)</text:span><text:span text:style-name="T176">, a ser paga na forma estabelecida no </text:span><text:span text:style-name="T93">APÊNDICE 1</text:span><text:span text:style-name="T176"> do presente contrato.</text:span></text:p>
      <text:p text:style-name="P2"/>
      <text:p text:style-name="P9">CLÁUSULA <text:span text:style-name="T184">QUARTA </text:span>– DAS OBRIGAÇÕES DAS PARTES</text:p>
      <text:p text:style-name="P2"><text:span text:style-name="T156">4.1 </text:span><text:span text:style-name="T160">Constituem-se obrigações da </text:span><text:span text:style-name="T156">FACTO:</text:span></text:p>
      <text:p text:style-name="P2"><text:span text:style-name="T166">a) prestar os serviços na forma e condições definidas no presente instrumento, e no </text:span><text:span text:style-name="T90">PLANO DE TRABALHO, responsabilizando-se pela sua perfeita e integral execução;</text:span></text:p>
      <text:p text:style-name="P2"><text:span text:style-name="T166">b) </text:span><text:span text:style-name="T145">abrir conta bancária específica para depósito dos recursos do contrato, cujo número deverá ser informado </text:span><text:span text:style-name="T149">a todas</text:span><text:span text:style-name="T145"> as PARTES no prazo máximo de 15 (quinze) dias a contar da data de assinatura do contrato;</text:span></text:p>
      <text:p text:style-name="P2">c) responsabilizar-se pelo recolhimento de impostos, taxas, contribuições e outros encargos porventura devidos em decorrência da presente contratação, apresentando os respectivos comprovantes ao setor competente da Contratante;</text:p>
      <text:p text:style-name="P10">d) responder pelos prejuízos causados à Contratante, em razão de culpa ou dolo de seus empregados ou prepostos;</text:p>
      <text:p text:style-name="P2">e) facilitar, por todos os meios ao seu alcance, a ampla ação fiscalizadora da Contratante, atendendo prontamente às observações por ela apresentadas;</text:p>
      <text:p text:style-name="P2"><text:span text:style-name="T176">f) </text:span><text:span text:style-name="T166">submeter-se à fiscalização e ao controle finalístico e de gestão de que trata a Lei n. 8.958/1994 e o Decreto 7.423/2010;</text:span></text:p>
      <text:p text:style-name="P2">g) observar rigorosamente o disposto nas Leis Federais nº 8.958/94, Decreto nº 7.423/10 e Decreto nº 8.241/14;</text:p>
      <text:p text:style-name="P2"><text:span text:style-name="T166">h) transferir, de imediato, </text:span><text:span text:style-name="T176">ao INTERVENIENTE</text:span><text:span text:style-name="T166">, a posse e uso dos materiais de consumo e bens duráveis adquiridos para execução </text:span><text:span text:style-name="T90">do PROJETO DE PESQUISA/EXTENSÃO referido na Cláusula Primeira;</text:span></text:p>
      <text:p text:style-name="P2"><text:span text:style-name="T93">i) </text:span><text:span text:style-name="T90">solucionar, judicialmente ou extrajudicialmente, quaisquer litígios com terceiros, decorrentes da execução deste contrato. Na hipótese de a CONTRATANTE ser condenada subsidiariamente, caberá a esta, direito de regresso contra a CONTRATADA</text:span><text:span text:style-name="T166">.</text:span></text:p>
      <text:p text:style-name="P2">j) responsabilizar-se pela guarda dos documentos (administrativos, contábeis, fiscais) relativos ao presente instrumento, pelo prazo mínimo de 5 (cinco) anos ou conforme a lei dispuser;</text:p>
      <text:p text:style-name="P2"><text:span text:style-name="T166">k) apresentar prestação de contas sempre que solicitado, e prestação de contas final, até 60 (sessenta) dias após o término da vigência contratual</text:span><text:span text:style-name="T108">;</text:span></text:p>
      <text:p text:style-name="P2">l) sem prejuízo da prestação de contas final prevista no inciso anterior, havendo prorrogação da vigência contratual, apresentar prestação de contas parcial, referente à execução do objeto do contrato e à utilização dos recursos disponibilizados no período inicialmente acordado.</text:p>
      <text:p text:style-name="P2"><text:span text:style-name="T134">m) </text:span><text:span text:style-name="T166">arcar com os custos do seu pessoal (salários, encargos, benefícios e vantagens) envolvido no objeto deste Contrato</text:span></text:p>
      <text:p text:style-name="P2"><text:span text:style-name="T135">4.2 </text:span><text:span text:style-name="T156">Constituem-se obrigações da</text:span><text:span text:style-name="T120"> </text:span><text:span text:style-name="T177">CONTRATANTE</text:span><text:span text:style-name="T136">;</text:span></text:p>
      <text:list xml:id="list8612708480223173244" text:style-name="WW8Num2">
        <text:list-header>
          <text:p text:style-name="P21"><text:span text:style-name="T179">a) </text:span>Promover reuniões com o representante do INTERVENIENTE a fim de acompanhar o desenvolvimento deste Contrato, bem como propor sugestões e soluções, quando entender pertinente, com o fito de melhor atender aos objetivos do PROJETO DE PESQUISA/EXTENSÃO;</text:p>
          <text:p text:style-name="P21"><text:span text:style-name="T179">b) </text:span>Efetuar os repasses devidos à CONTRATADA, caso o repasse ocorra em mais de uma parcela;</text:p>
          <text:p text:style-name="P21"><text:span text:style-name="T179">c) </text:span>Acompanhar e controlar as atividades desempenhadas pela CONTRATADA e pelo PESQUISADOR/EXTENSIONISTA PRINCIPAL;</text:p>
          <text:p text:style-name="P21"><text:span text:style-name="T179">d) </text:span>Disponibilizar os padrões e regras de uso de sua logomarca, se for o caso.</text:p>
        </text:list-header>
      </text:list>
      <text:p text:style-name="P2"><text:span text:style-name="T135">4.3</text:span><text:span text:style-name="T137"> São obrigações do </text:span><text:span text:style-name="T151">PESQUISADOR/EXTENSIONISTA PRINCIPAL</text:span><text:span text:style-name="T147">:</text:span></text:p>
      <text:list xml:id="list4557287874103989322" text:style-name="WW8Num3">
        <text:list-header>
          <text:p text:style-name="P22"><text:span text:style-name="T138">a) </text:span><text:span text:style-name="T137">Como coordenador do projeto de pesquisa/extensão, </text:span><text:span text:style-name="T140">responsabilizar-se</text:span><text:span text:style-name="T137"> pelas atividades técnicas e operacionais da pesquisa/atividade de extensão descritas no </text:span><text:span text:style-name="T127">(***)</text:span><text:span text:style-name="T137"> aprovado na Chamada </text:span><text:span text:style-name="T119">(*****)</text:span><text:span text:style-name="T137">;</text:span></text:p>
        </text:list-header>
      </text:list>
      <text:p text:style-name="P12">Nota Explicativa 4: (****) Citar o tipo e o título da ação.</text:p>
      <text:p text:style-name="P13">Nota Explicativa 5: (*****)</text:p>
      <text:list xml:id="list142343224032239" text:continue-numbering="true" text:style-name="WW8Num3">
        <text:list-header>
          <text:p text:style-name="P22"><text:soft-page-break/><text:span text:style-name="T138">b) </text:span><text:span text:style-name="T137">Não divulgar, sem anuência da </text:span><text:span text:style-name="T141">CONTRATANTE</text:span><text:span text:style-name="T137">, os dados, informações e eventuais amostras por ela fornecidos;</text:span></text:p>
          <text:p text:style-name="P22"><text:span text:style-name="T138">c) </text:span><text:span text:style-name="T137">Implementar, dentro do cronograma acordado, as atividades descritas </text:span><text:span text:style-name="T51">PLANO DE TRABALHO</text:span><text:span text:style-name="T137">;</text:span></text:p>
          <text:p text:style-name="P22"><text:span text:style-name="T138">d) </text:span><text:span text:style-name="T137">Transmitir à </text:span><text:span text:style-name="T141">CONTRATANTE</text:span><text:span text:style-name="T137">, com a máxima presteza, todas as informações necessárias ao bom andamento das atividades previstas neste Contrato;</text:span></text:p>
          <text:p text:style-name="P22"><text:span text:style-name="T138">e) </text:span><text:span text:style-name="T137">Providenciar a aplicação dos recursos repassados pela </text:span><text:span text:style-name="T141">CONTRATANTE</text:span><text:span text:style-name="T137"> exclusivamente nas atividades relacionadas à consecução do objeto deste Contrato e de acordo com </text:span><text:span text:style-name="T51">O PLANO DE TRABALHO</text:span><text:span text:style-name="T137">;</text:span></text:p>
          <text:p text:style-name="P22"><text:span text:style-name="T138">f) </text:span><text:span text:style-name="T137">Utilizar as logomarcas da </text:span><text:span text:style-name="T141">CONTRATANTE</text:span><text:span text:style-name="T137">, consoante o padrão por ela definido.</text:span></text:p>
        </text:list-header>
      </text:list>
      <text:p text:style-name="P2"><text:span text:style-name="T135">4.4</text:span><text:span text:style-name="T137"> São obrigações do </text:span><text:span text:style-name="T151">INTERVENIENTE</text:span><text:span text:style-name="T147">:</text:span></text:p>
      <text:list xml:id="list5952301438322473826" text:style-name="WW8Num5">
        <text:list-header>
          <text:p text:style-name="P23"><text:span text:style-name="T148">a) </text:span><text:span text:style-name="T145">Acompanhar e fiscalizar a execução do projeto apoiado</text:span><text:span text:style-name="T147">, por meio de seus órgãos de gestão da pesquisa/extensão;</text:span></text:p>
          <text:p text:style-name="P23"><text:span text:style-name="T180">b) </text:span>Alocar, dentro de <text:span text:style-name="T185">suas possibilidades</text:span> e disponibilidade<text:span text:style-name="T185">s</text:span>, os meios e mecanismos necessários à consecução do PROJETO DE PESQUISA/EXTENSÃO;</text:p>
          <text:p text:style-name="P23"><text:span text:style-name="T180">c) </text:span>Disponibilizar as suas instalações físicas, laboratoriais, os seus equipamentos e acervo técnico para a execução do Projeto;</text:p>
          <text:p text:style-name="P23"><text:span text:style-name="T139">d) </text:span><text:span text:style-name="T137">Anuir </text:span><text:span text:style-name="T147">expressamente, neste ato, com todas as condições descritas neste Contrato, permitindo o uso de seu nome e de sua imagem e infraestrutura, bem como autorizando o PESQUISADOR/EXTENSIONISTA PRINCIPAL a desenvolver o projeto de pesquisa.</text:span></text:p>
          <text:p text:style-name="P23"><text:span text:style-name="T180">e) </text:span>permitir à CONTRATANTE o acesso a instruções, que sejam indispensáveis à execução deste contrato;</text:p>
          <text:p text:style-name="P23"><text:span text:style-name="T180">f) </text:span>Permitir, quando previamente informado, a entrada da CONTRATANTE em suas instalações para o acompanhamento das atividades do PROJETO DE PESQUISA/EXTENSÃO;</text:p>
        </text:list-header>
      </text:list>
      <text:p text:style-name="P2"/>
      <text:p text:style-name="P2"><text:span text:style-name="T103">CLÁU</text:span><text:span text:style-name="T17">SULA </text:span><text:span text:style-name="T18">QUINTA </text:span><text:span text:style-name="T17">– CONDIÇÕES DE REPASSE</text:span></text:p>
      <text:p text:style-name="P2"><text:span text:style-name="T169">5.1</text:span><text:span text:style-name="T174"> Conforme o disposto na Cláusula </text:span><text:span text:style-name="T175">Primeira</text:span><text:span text:style-name="T174"> acima, o repasse do valor total de </text:span><text:span text:style-name="T91">R$ XX.XXX,XX (por extenso)</text:span><text:span text:style-name="T174">, será efetuado pela CONTRATANTE a favor da CONTRATADA na</text:span><text:span text:style-name="T91"> forma estipulada no PLANO DE TRABALHO contida no PROJETO </text:span><text:span text:style-name="T112">DE PESQ</text:span><text:span text:style-name="T91">UISA/EXTENSÃO, o qual será utilizado</text:span><text:span text:style-name="T174"> por esta na aquisição de bens e serviços que estejam em conformidade com o referido PLANO DE TRABALHO e demais documentos</text:span><text:span text:style-name="T91"> integrantes ao presente contrato</text:span><text:span text:style-name="T174">.</text:span></text:p>
      <text:p text:style-name="P2"><text:span text:style-name="T88">5.</text:span><text:span text:style-name="T163">2</text:span><text:span text:style-name="T156"> As condições de repasse poderão ser modificadas somente com o consentimento prévio e por escrito da CONTRATANTE, CONTRATADA e do PESQUISADOR/EXTENSIONISTA PRINCIPAL. Do mesmo modo, serviços adicionais não emergenciais, porém necessários segundo critérios exclusivos do PESQUISADOR/EXTENSIONISTA PRINCIPAL, poderão ser remunerados, segundo negociação caso a caso em virtude deste CONTRATO.</text:span></text:p>
      <text:p text:style-name="P2"><text:span text:style-name="T163">5.3 </text:span><text:span text:style-name="T156">A CONTRATANTE também poderá remunerar testes ou serviços adicionais não emergenciais através de consentimento prévio e por escrito.</text:span></text:p>
      <text:p text:style-name="P2"><text:span text:style-name="T163">5.4</text:span><text:span text:style-name="T156"> Cada parte suportará seus próprios custos (legais, fiscais, contábeis e outras taxas) incorridos com a elaboração e execução deste CONTRATO.</text:span></text:p>
      <text:p text:style-name="P2"><text:span text:style-name="T163">5.5</text:span><text:span text:style-name="T156"> A </text:span><text:span text:style-name="T153">INTERVENIENTE</text:span><text:span text:style-name="T156"> </text:span><text:span text:style-name="T157">e o</text:span><text:span text:style-name="T156"> </text:span><text:span text:style-name="T153">PESQUISADOR/EXTENSIONISTA PRINCIPAL</text:span><text:span text:style-name="T156"> se obrigam a realizar todos os esforços necessários para a perfeita realização do </text:span><text:span text:style-name="T153">PROJETO DE PESQUISA/EXTENSIONISTA</text:span><text:span text:style-name="T156">, conforme o disposto no </text:span><text:span text:style-name="T153">PLANO DE TRABALHO</text:span><text:span text:style-name="T156">.</text:span></text:p>
      <text:p text:style-name="P2"><text:span text:style-name="T163">5.6</text:span><text:span text:style-name="T156"> Caso haja o encerramento do </text:span><text:span text:style-name="T153">PROJETO DE PESQUISA/EXTENSIONISTA</text:span><text:span text:style-name="T156"> sem a entrega do produto final disposto no </text:span><text:span text:style-name="T153">PLANO DE TRABALHO</text:span><text:span text:style-name="T156">, devido à negligência, imprudência, imperícia, ato ou omissão dolosa por parte do </text:span><text:span text:style-name="T154">PESQUISADOR/EXTESNSIONISTA PRINCIPAL</text:span><text:span text:style-name="T157">, </text:span><text:span text:style-name="T156">haverá remuneração a </text:span><text:span text:style-name="T153">CONTRATADA</text:span><text:span text:style-name="T157"> </text:span><text:span text:style-name="T156">pelos serviços efetivamente prestados, e pelas despesas necessárias e correlatas, anteriormente ao término deste CONTRATO</text:span></text:p>
      <text:p text:style-name="P2"><text:span text:style-name="T163">5.7</text:span><text:span text:style-name="T156"> Caso o repasse seja pactuado em mais de uma parcela, as parcelas subsequentes somente ocorrerão, após a entrega da prestação de contas do período anterior por parte da </text:span><text:span text:style-name="T153">CONTRATADA </text:span><text:span text:style-name="T157">e aprovação por parte da </text:span><text:span text:style-name="T156">CONTRATANTE</text:span><text:span text:style-name="T157">.</text:span></text:p>
      <text:p text:style-name="P2"/>
      <text:p text:style-name="P7">CLÁUSULA <text:span text:style-name="T184">SEXTA </text:span>– PRAZOS</text:p>
      <text:p text:style-name="P2"><text:soft-page-break/><text:span text:style-name="T87">6.1 O </text:span><text:span text:style-name="T89">PESQUISADOR/EXTENSIONISTA PRINCIPAL</text:span><text:span text:style-name="T87"> é o responsável direto pelo cumprimento dos prazos estipulados no PLANO DE TRABALHO e demais prazos relacionados ao presente contrato, desde que tenha recebido da </text:span><text:span text:style-name="T89">CONTRATANTE</text:span><text:span text:style-name="T87"> todo o material necessário em tempo hábil para execução das atividades previamente estabelecidas no PROJETO DE PESQUISA/EXTENSÃO.</text:span></text:p>
      <text:p text:style-name="P2"/>
      <text:p text:style-name="P7">CLAÚSULA <text:span text:style-name="T184">SÉTIMA</text:span> – CONFIDENCIALIDADE, PUBLICAÇÃO E PROPRIEDADE INTELECTUAL</text:p>
      <text:p text:style-name="P2"><text:span text:style-name="T157">7.1.</text:span><text:span text:style-name="T156"> Toda e qualquer informação fornecida ao PESQUISADOR/EXTENSIONISTA PRINCIPAL,</text:span><text:span text:style-name="T157"> aos pesquisadores membros da equipe,</text:span><text:span text:style-name="T156"> à INTERVENIENTE ou mesmo à CONTRATADA pela CONTRATANTE durante a realização do PROJETO DE PESQUISA/EXTENSÃO, serão mantidas estritamente confidenciais e restritas ao pessoal diretamente envolvido na condução do PROJETO DE PESQUISA/EXTENSÃO. Ainda, todos os relatórios e informações sobre a pesquisa e seu progresso/desenvolvimento, constituirão informação de caráter confidencial pertencente às PARTES, e não serão fornecidas pelo PESQUISADOR/EXTENSIONISTA PRINCIPAL, </text:span><text:span text:style-name="T157">por pesquisadores membros da equipe,</text:span><text:span text:style-name="T156"> </text:span><text:span text:style-name="T157">pela </text:span><text:span text:style-name="T156">INTERVENIENTE ou mesmo pela CONTRATADA a terceiros.</text:span></text:p>
      <text:p text:style-name="P2"><text:span text:style-name="T157">7.2.</text:span><text:span text:style-name="T156"> As publicações científicas e apresentações de dados referentes ao PROJETO DE PESQUISA/EXTENSÃO devem ser apreciadas pela CONTRATANTE e a aprovação pelo mesmo é prioritariamente requerida para a publicação de qualquer trabalho, manuscrito ou apresentação para terceiros. Como o PROJETO DE PESQUISA/EXTENSÃO representa um esforço conjunto entre a CONTRATANTE, INTERVENIENTE e o PESQUISADOR/EXTENSIONISTA PRINCIPAL, logo, como tal, o PESQUISADOR/EXTENSÃO PRINCIPAL aceita que as recomendações da CONTRATANTE, no que diz respeito aos resumos e manuscritos, devem ser levadas em conta na preparação final de documentos científicos para publicação ou apresentação. Para este propósito, deve ser fornecido à CONTRATANTE o rascunho de qualquer publicação, e esta terá, pelo menos, 30 (trinta) dias para revisá-los e comentá-los e, pelo menos 15 (quinze) dias no caso de </text:span><text:span text:style-name="T178">abstracts </text:span><text:span text:style-name="T156">(resumos) e, se necessário, adiar a publicação com o intuito de proteger a confidencialidade ou propriedade de qualquer informação nela contida.</text:span></text:p>
      <text:p text:style-name="P2"><text:span text:style-name="T156">7.3. O</text:span><text:span text:style-name="T157"> </text:span><text:span text:style-name="T156">PESQUISADOR/EXTENSÃO PRINCIPAL</text:span><text:span text:style-name="T157"> concorda em não publicar os resultados do PROJETO DE PESQUISA</text:span><text:span text:style-name="T16"> pertencente ao seu Centro, antes da publicação dos resultados do estudo global ou até após </text:span><text:span text:style-name="T104">XX(por extenso)</text:span><text:span text:style-name="T16"> anos do </text:span><text:span text:style-name="T157">encerramento do PROJETO DE PESQUISA/EXDTENSÃO, o que ocorrer primeiro.</text:span></text:p>
      <text:p text:style-name="P2"><text:span text:style-name="T156">7.4.</text:span><text:span text:style-name="T157"> As PARTES concordam em não utilizar o(s) nome(s) da(s) outra(s) parte(s) e/ou de seus funcionários e colaboradores em material de propaganda ou promocional, ou em qualquer publicação, sem o prévio consentimento por escrito dos interessados.</text:span></text:p>
      <text:p text:style-name="P2"/>
      <text:p text:style-name="P7">CLÁUSULA <text:span text:style-name="T184">OITAVA</text:span> – PROPRIEDADE DOS RESULTADOS</text:p>
      <text:p text:style-name="P2"><text:span text:style-name="T157">8.1.</text:span><text:span text:style-name="T156"> O PESQUISADOR/EXTENSIONISTA PRINCIPAL, o INTERVENIENTE, a CONTRATANTE e a CONTRATADA expressamente declaram e reconhecem que todos os resultados do PROJETO DE PESQUISA/EXTENSÃO serão de propriedade conjunta SOMENTE do INTERVENIENTE e da CONTRATANTE, em contrato de compartilhamento de Propriedade Intelectual a ser firmado ao final do PROJETO DE PESQUISA/EXTENSÃO, nos termos da Lei Federal nº. 10.973/2004, bem como da Chamada nº 94/2013 do CNPq e </text:span><text:span text:style-name="T145">proporcionalmente ao percentual de participação de cada PARTE na execução do PROJETO DE PESQUISA/EXTENSÃO</text:span><text:span text:style-name="T156">.</text:span></text:p>
      <text:p text:style-name="P2">8.2 Quaisquer invenções ou descobertas referentes ao trabalho do PESQUISADOR/EXTENSIONISTA PRINCIPAL, objeto do presente CONTRATO, deverão ser imediatamente reveladas à INTERVENIENTE e a CONTRATANTE.</text:p>
      <text:p text:style-name="P2"/>
      <text:p text:style-name="P7">CLÁUSULA <text:span text:style-name="T184">NONA</text:span> – SITUAÇÃO INDEPENDENTE</text:p>
      <text:p text:style-name="P2">9.1. O PESQUISADOR/EXTENSIONISTA PRINCIPAL e/ou membros da equipe do projeto, no cumprimento de sua tarefa, executará(ão) seus serviços profissionais de forma independente, inexistindo qualquer vínculo de natureza empregatícia entre eles, seus agentes e a CONTRATANTE.</text:p>
      <text:p text:style-name="P2">9.2. As PARTES, pelo presente, garantem que estão livres para firmar o presente CONTRATO e que não há direitos a serem exercidos por obrigações pertencentes a qualquer terceiro, que possam impedir ou restringir o cumprimento de suas obrigações, conforme os termos e condições do presente CONTRATO.</text:p>
      <text:p text:style-name="P2"/>
      <text:p text:style-name="P2"><text:soft-page-break/><text:span text:style-name="T153">CLÁUSULA </text:span><text:span text:style-name="T155">DÉCIMA</text:span><text:span text:style-name="T153"> – RESCISÃO </text:span></text:p>
      <text:p text:style-name="P2"><text:span text:style-name="T157">10.1.</text:span><text:span text:style-name="T156"> É facultado à </text:span><text:span text:style-name="T157">CONTRATANTE</text:span><text:span text:style-name="T156"> a qualquer momento rescindir unilateralmente o presente CONTRATO, mediante aviso escrito dirigido ao </text:span><text:span text:style-name="T157">PESQUISADOR/EXTENSIONISTA PRINCIPAL, à CONTRATADA ao</text:span><text:span text:style-name="T156"> INTERVENIENTE com a antecedência de 30 (trinta) dias. </text:span></text:p>
      <text:p text:style-name="P2"><text:span text:style-name="T157">10.2.</text:span><text:span text:style-name="T156"> Ao </text:span><text:span text:style-name="T157">PESQUISADOR/EXTENSIONISTA PRINCIPAL</text:span><text:span text:style-name="T156"> e à CONTRATADA é facultado rescindir unilateralmente o presente CONTRATO, mediante o aviso prévio motivado e por escrito à </text:span><text:span text:style-name="T157">CONTRATANTE</text:span><text:span text:style-name="T156"> com a antecedência de 30 (trinta) dias. </text:span></text:p>
      <text:p text:style-name="P2"><text:span text:style-name="T157">10.3.</text:span><text:span text:style-name="T156"> Qualquer que seja a hipótese de rescisão, seja por iniciativa da </text:span><text:span text:style-name="T157">CONTRATANTE</text:span><text:span text:style-name="T156">, do </text:span><text:span text:style-name="T157">PESQUISADOR/EXTENSIONISTA PRINCIPAL e/ou do </text:span><text:span text:style-name="T156">INTERVENIENTE</text:span><text:span text:style-name="T157">,</text:span><text:span text:style-name="T156"> respeitados os termos, responsabilidade e obrigações descritas neste CONTRATO, não importará direito a qualquer indenização ou restituição de qualquer valor previamente utilizado pelo PESQUISADOR/EXTENSIONISTA PRINCIPAL.</text:span></text:p>
      <text:p text:style-name="P14"><text:span text:style-name="T181">10.4. </text:span><text:span text:style-name="T182">Em caso de </text:span><text:span text:style-name="T183">rescisão</text:span><text:span text:style-name="T182">,</text:span><text:span text:style-name="T181"> a CONTRATADA</text:span><text:span text:style-name="T97"> </text:span><text:span text:style-name="T96">deverá ser remunerada pelos serviços efetivamente prestados, e pelas despesas necessárias e correlatas, anteriormente ao término deste CONTRATO. </text:span></text:p>
      <text:p text:style-name="P2">10.5. Todas as cláusulas e obrigações referentes à confidencialidade, uso restrito e publicações permanecerão em pleno vigor após o término do presente CONTRATO, durante um período de 5 (cinco) anos contados a partir da data de término do mesmo, qualquer que seja o motivo deste término.</text:p>
      <text:p text:style-name="P2"/>
      <text:p text:style-name="P2"><text:span text:style-name="T17">CLÁUSULA </text:span><text:span text:style-name="T18">DÉCIMA PRIMEIRA</text:span><text:span text:style-name="T17"> – </text:span><text:span text:style-name="T150">DA VIGÊNCIA E DA ALTERAÇÃO</text:span></text:p>
      <text:p text:style-name="P2"><text:span text:style-name="T166">11.1 A vigência do presente Contrato será de </text:span><text:span text:style-name="T90">XX (por extenso) ano/meses</text:span><text:span text:style-name="T168">,</text:span><text:span text:style-name="T166"> a contar da data de sua assinatura, podendo ser alterado ou prorrogado, por acordo das PARTES, devidamente justificado, mediante celebração de Termo Aditivo</text:span><text:span text:style-name="T176">.</text:span></text:p>
      <text:p text:style-name="P2"><text:span text:style-name="T166">11.2 É vedada a</text:span><text:span text:style-name="T122"> </text:span><text:span text:style-name="T166">modificação do objeto.</text:span></text:p>
      <text:p text:style-name="P2"/>
      <text:p text:style-name="P7">CLÁUSULA <text:span text:style-name="T184">DÉCIMA SEGUNDA </text:span>– ADITAMENTOS</text:p>
      <text:p text:style-name="P2">12.1 Este CONTRATO e seus apêndices não serão alterados ou emendados, senão por instrumento assinado por ambas as PARTES.</text:p>
      <text:p text:style-name="P2"/>
      <text:p text:style-name="P7">CLÁUSULA <text:span text:style-name="T184">DÉCIMA TERCEIRA </text:span>– CESSÃO</text:p>
      <text:p text:style-name="P2"><text:span text:style-name="T89">13.1.</text:span><text:span text:style-name="T87"> O </text:span><text:span text:style-name="T89">PESQUISADOR/EXTENSIONISTA PRINCIPAL</text:span><text:span text:style-name="T87"> e a </text:span><text:span text:style-name="T89">CONTRATANTE</text:span><text:span text:style-name="T87"> não poderão ceder ou transferir a qualquer terceiro, todos ou parte dos direitos e obrigações oriundos do presente CONTRATO, sem o prévio consentimento por escrito da </text:span><text:span text:style-name="T89">INTERVENIENTE</text:span><text:span text:style-name="T87">.</text:span></text:p>
      <text:p text:style-name="P2"><text:span text:style-name="T89">13.2</text:span><text:span text:style-name="T87">. As PARTES se comprometem a não utilizar os serviços de qualquer pessoa impedida por lei nacional ou internacional, com respeito aos serviços a serem desenvolvidos sob este CONTRATO.</text:span></text:p>
      <text:p text:style-name="P2"/>
      <text:p text:style-name="P7">CLÁUSULA <text:span text:style-name="T184">DÉCIMA QUARTA </text:span>– INEXISTÊNCIA DE PERDÃO IMPLÍCITO</text:p>
      <text:p text:style-name="P2">14.1 A tolerância eventual com relação a qualquer inadimplemento de um prazo ou condição estabelecida neste CONTRATO não deverá ser interpretada como uma renúncia ou abandono do futuro cumprimento de referido prazo ou condição, que permanecerá em vigor.</text:p>
      <text:p text:style-name="P2"/>
      <text:p text:style-name="P7">CLÁUSULA <text:span text:style-name="T184">DÉCIMA QUINTA </text:span>– CLÁUSULAS INDEPENDENTES</text:p>
      <text:p text:style-name="P2">15.1 Caso qualquer cláusula ou condição do presente CONTRATO seja inválida, ilegal ou <text:span text:style-name="T185">inexequível</text:span>, a validade, legalidade ou <text:span text:style-name="T185">exequibilidade</text:span> das demais cláusulas ou condições não serão de modo algum afetadas ou prejudicadas.</text:p>
      <text:p text:style-name="P2"/>
      <text:p text:style-name="P7">CLÁUSULA <text:span text:style-name="T184">DÉCIMA SEXTA </text:span>– NOTIFICAÇÕES POR ESCRITO</text:p>
      <text:p text:style-name="P2">16.1 Qualquer aviso ou comunicado previsto neste CONTRATO será efetuado por escrito e mediante carta protocolada com aviso de recebimento, e-mail ou fax confirmado.</text:p>
      <text:p text:style-name="P2"/>
      <text:p text:style-name="P7"><text:soft-page-break/>CLÁUSULA <text:span text:style-name="T184">DÉCIMA SÉTIMA</text:span> - DA PROPRIEDADE DOS BENS ADQUIRIDOS COM OS RECURSOS DO CONTRATO</text:p>
      <text:p text:style-name="P2">17.1 Os bens adquiridos, construídos e produzidos conforme definidos no Plano de Trabalho, com recursos financeiros aportados pela CONTRATANTE para execução do objeto, serão de propriedade do INSTITUTO FEDERAL DO ESPÍRITO SANTO - Ifes.</text:p>
      <text:p text:style-name="P2"/>
      <text:p text:style-name="P7">CLÁUSULA <text:span text:style-name="T184">DÉCIMA OITAVA</text:span> – ELEIÇÃO DE FORO</text:p>
      <text:p text:style-name="P2">As PARTES elegem o foro da cidade de Vitória no Estado do Espírito Santo, para dirimir qualquer controvérsia oriunda do presente CONTRATO, com exclusão de qualquer outro, por mais privilegiado que seja.</text:p>
      <text:p text:style-name="P2">E, por estarem justas e contratadas, as PARTES assinam o presente CONTRATO em 04 (quatro) vias de igual teor e forma para um só efeito, junto as duas 02 (duas) testemunhas indicadas abaixo.</text:p>
      <text:p text:style-name="P2"/>
      <text:p text:style-name="P3"><text:span text:style-name="T98">Local</text:span><text:span text:style-name="T99">, __ de _______________ de __________.</text:span></text:p>
      <text:p text:style-name="P3"/>
      <text:p text:style-name="P3"/>
      <text:p text:style-name="P3"/>
      <text:p text:style-name="P3"/>
      <text:p text:style-name="P3"/>
      <table:table table:name="Tabela1" table:style-name="Tabela1">
        <table:table-column table:style-name="Tabela1.A"/>
        <table:table-column table:style-name="Tabela1.B"/>
        <table:table-column table:style-name="Tabela1.C"/>
        <table:table-row>
          <table:table-cell table:style-name="Tabela1.A1" office:value-type="string">
            <text:p text:style-name="P5">CONTRATANTE</text:p>
          </table:table-cell>
          <table:table-cell table:style-name="Tabela1.B1" office:value-type="string">
            <text:p text:style-name="P3"/>
          </table:table-cell>
          <table:table-cell table:style-name="Tabela1.A1" office:value-type="string">
            <text:p text:style-name="P5">CONTRATADO</text:p>
          </table:table-cell>
        </table:table-row>
      </table:table>
      <text:p text:style-name="P3"/>
      <text:p text:style-name="P3"/>
      <text:p text:style-name="P3"/>
      <text:p text:style-name="P3"/>
      <text:p text:style-name="P3"/>
      <table:table table:name="Tabela2" table:style-name="Tabela2">
        <table:table-column table:style-name="Tabela2.A"/>
        <table:table-column table:style-name="Tabela2.B"/>
        <table:table-column table:style-name="Tabela2.C"/>
        <table:table-row>
          <table:table-cell table:style-name="Tabela2.A1" office:value-type="string">
            <text:p text:style-name="P5">PESQUISADOR PRINCIPAL</text:p>
          </table:table-cell>
          <table:table-cell table:style-name="Tabela2.B1" office:value-type="string">
            <text:p text:style-name="P3"/>
          </table:table-cell>
          <table:table-cell table:style-name="Tabela2.A1" office:value-type="string">
            <text:p text:style-name="P5">INTERVENIENTE</text:p>
          </table:table-cell>
        </table:table-row>
      </table:table>
      <text:p text:style-name="P3"/>
      <text:p text:style-name="P2"/>
      <text:p text:style-name="P2"/>
      <text:p text:style-name="P2">Testemunhas:</text:p>
      <text:p text:style-name="P2"/>
      <text:p text:style-name="P6"/>
      <table:table table:name="Tabela3" table:style-name="Tabela3">
        <table:table-column table:style-name="Tabela3.A"/>
        <table:table-row>
          <table:table-cell table:style-name="Tabela3.A1" office:value-type="string">
            <text:p text:style-name="P6">Nome completo:<text:line-break/>Carteira de Identidade:</text:p>
          </table:table-cell>
        </table:table-row>
      </table:table>
      <text:p text:style-name="P6"/>
      <text:p text:style-name="P6"/>
      <table:table table:name="Tabela4" table:style-name="Tabela4">
        <table:table-column table:style-name="Tabela4.A"/>
        <table:table-row>
          <table:table-cell table:style-name="Tabela4.A1" office:value-type="string">
            <text:p text:style-name="P6">Nome completo:<text:line-break/>Carteira de Identidade:</text:p>
          </table:table-cell>
        </table:table-row>
      </table:table>
      <text:p text:style-name="P6"/>
      <text:p text:style-name="P6"/>
      <table:table table:name="Tabela5" table:style-name="Tabela5">
        <table:table-column table:style-name="Tabela5.A"/>
        <table:table-row>
          <table:table-cell table:style-name="Tabela5.A1" office:value-type="string">
            <text:p text:style-name="P6">Nome completo:<text:line-break/>Carteira de Identidade:</text:p>
          </table:table-cell>
        </table:table-row>
      </table:table>
      <text:p text:style-name="P6"/>
      <text:p text:style-name="P2"><text:soft-page-break/></text:p>
      <text:p text:style-name="P2"/>
      <text:p text:style-name="P2">APÊNDICE I</text:p>
      <text:p text:style-name="P2"/>
      <text:p text:style-name="P2"/>
      <text:p text:style-name="P2"/>
      <text:p text:style-name="P2"><text:span text:style-name="T166">Ref: </text:span><text:span text:style-name="T113">(***)</text:span><text:span text:style-name="T166">.</text:span></text:p>
      <text:p text:style-name="P2">Nota Explicativa 3: (***) Citar o tipo e o título da ação.</text:p>
      <text:p text:style-name="P2"/>
      <text:p text:style-name="P2"/>
      <text:list xml:id="list7923476728445103761" text:style-name="WW8Num6">
        <text:list-item>
          <text:p text:style-name="P24">Informações dos integrantes da equipe de desenvolvimento do Projeto de Pesquisa</text:p>
        </text:list-item>
      </text:list>
      <text:p text:style-name="P2"/>
      <text:list xml:id="list142342532739331" text:continue-numbering="true" text:style-name="WW8Num6">
        <text:list-item>
          <text:p text:style-name="P24">Recursos</text:p>
        </text:list-item>
      </text:list>
      <text:p text:style-name="P2"/>
      <text:list xml:id="list142341917340063" text:continue-numbering="true" text:style-name="WW8Num6">
        <text:list-item>
          <text:p text:style-name="P24">Fonte/Destinação</text:p>
        </text:list-item>
      </text:list>
      <text:p text:style-name="P2"/>
      <text:list xml:id="list142343033642772" text:continue-numbering="true" text:style-name="WW8Num6">
        <text:list-item>
          <text:p text:style-name="P24">Forma/Valor</text:p>
        </text:list-item>
      </text:list>
      <text:p text:style-name="P2"/>
      <text:list xml:id="list142342717189841" text:continue-numbering="true" text:style-name="WW8Num6">
        <text:list-item>
          <text:p text:style-name="P24">Reajuste dos valores</text:p>
        </text:list-item>
      </text:list>
      <text:p text:style-name="P2"/>
      <text:p text:style-name="P2">6) <text:s/>Dados Para Pagamento</text:p>
      <text:p text:style-name="P12">Nota Explicativa 6: preencher cada item anterior com os dados que se pede de forma detalhada.</text:p>
      <text:p text:style-name="P2"/>
      <text:p text:style-name="P2"/>
      <text:p text:style-name="P2"/>
      <text:p text:style-name="P2"><text:span text:style-name="T114">Nota Explicativa 7: </text:span><text:span text:style-name="T123">AO FINALIZAR O DOCUMENTO RETIRAR TODAS AS INFORMAÇÕES EM VERMELHO (NOTAS EXPLICATIVAS) INCLUSIVE 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17" style:family="paragraph" style:parent-style-name="Default" style:next-style-name="Default">
      <style:text-properties fo:color="#000000"/>
    </style:style>
    <style:style style:name="CM9" style:family="paragraph" style:parent-style-name="Default" style:next-style-name="Default">
      <style:text-properties fo:color="#000000"/>
    </style:style>
    <style:style style:name="CM8" style:family="paragraph" style:parent-style-name="Default" style:next-style-name="Default">
      <style:paragraph-properties style:line-height-at-least="0.473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14" style:family="paragraph" style:parent-style-name="Default" style:next-style-name="Default">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393cm"/>
      <style:text-properties fo:color="#000000"/>
    </style:style>
    <style:style style:name="Texto1" style:family="paragraph" style:parent-style-name="Standard">
      <style:paragraph-properties fo:text-align="justify" style:justify-single-word="false"/>
      <style:text-properties fo:color="#000000" style:font-name="Helv" fo:font-family="Helv, Arial"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justify" style:family="paragraph" style:parent-style-name="Standard">
      <style:paragraph-properties fo:margin-top="0.212cm" fo:margin-bottom="0.212cm" loext:contextual-spacing="false" style:line-height-at-least="0.529cm"/>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top="0.212cm" fo:margin-bottom="0cm" loext:contextual-spacing="false" style:line-height-at-least="0.67cm" fo:text-align="justify" style:justify-single-word="false"/>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Corpo_20_de_20_texto_20_2" style:display-name="Corpo de texto 2" style:family="paragraph" style:parent-style-name="Standard">
      <style:paragraph-properties fo:margin-top="0.212cm" fo:margin-bottom="0cm" loext:contextual-spacing="false" style:line-height-at-least="0.635cm" fo:text-align="justify" style:justify-single-word="false"/>
      <style:text-properties fo:color="#000000" style:font-name="Tms Rmn" fo:font-family="'Tms Rmn', '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style style:name="WW8Num4z0" style:family="text">
      <style:text-properties fo:color="#000000" style:font-name="Arial" fo:font-family="Arial" style:font-family-generic="swiss" style:font-pitch="variable" fo:font-size="10pt" fo:font-weight="normal" style:font-name-asian="Arial Unicode MS" style:font-family-asian="'Arial Unicode MS'" style:font-family-generic-asian="swiss" style:font-pitch-asian="variable" style:font-size-asian="10pt" style:font-weight-asian="normal" style:font-name-complex="Trebuchet MS" style:font-family-complex="'Trebuchet MS'" style:font-family-generic-complex="swiss" style:font-pitch-complex="variable" style:font-size-complex="10pt"/>
    </style:style>
    <style:style style:name="WW8Num2z0"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text-scale="105%"/>
    </style:style>
    <style:style style:name="WW8Num5z0" style:family="text">
      <style:text-properties fo:color="#161f1f"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text-scale="105%"/>
    </style:style>
    <style:style style:name="WW8Num6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everry</meta:initial-creator>
    <meta:creation-date>2013-12-23T13:53:00</meta:creation-date>
    <dc:date>2017-08-02T14:23:40.972000000</dc:date>
    <meta:editing-cycles>31</meta:editing-cycles>
    <meta:editing-duration>PT7H33M44S</meta:editing-duration>
    <meta:generator>LibreOffice/5.1.2.2$Windows_x86 LibreOffice_project/d3bf12ecb743fc0d20e0be0c58ca359301eb705f</meta:generator>
    <meta:print-date>2017-06-09T09:39:45.42</meta:print-date>
    <meta:document-statistic meta:table-count="5" meta:image-count="1" meta:object-count="0" meta:page-count="8" meta:paragraph-count="133" meta:word-count="3159" meta:character-count="22145" meta:non-whitespace-character-count="19092"/>
  </office:meta>
</office:document-meta>
</file>