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005cm" style:rel-column-width="31790*"/>
    </style:style>
    <style:style style:name="Tabela1.B" style:family="table-column">
      <style:table-column-properties style:column-width="0.594cm" style:rel-column-width="2360*"/>
    </style:style>
    <style:style style:name="Tabela1.C" style:family="table-column">
      <style:table-column-properties style:column-width="7.902cm" style:rel-column-width="31385*"/>
    </style:style>
    <style:style style:name="Tabela1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8.005cm" table:align="left" style:writing-mode="lr-tb"/>
    </style:style>
    <style:style style:name="Tabela2.A" style:family="table-column">
      <style:table-column-properties style:column-width="8.005cm"/>
    </style:style>
    <style:style style:name="Tabela2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3" style:family="table">
      <style:table-properties style:width="8.005cm" table:align="left" style:writing-mode="lr-tb"/>
    </style:style>
    <style:style style:name="Tabela3.A" style:family="table-column">
      <style:table-column-properties style:column-width="8.005cm"/>
    </style:style>
    <style:style style:name="Tabela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4" style:family="table">
      <style:table-properties style:width="8.005cm" table:align="left" style:writing-mode="lr-tb"/>
    </style:style>
    <style:style style:name="Tabela4.A" style:family="table-column">
      <style:table-column-properties style:column-width="8.005cm"/>
    </style:style>
    <style:style style:name="Tabela4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italic" fo:font-weight="normal" officeooo:paragraph-rsid="000a6931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693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>
        <style:tab-stops>
          <style:tab-stop style:position="16.325cm"/>
        </style:tab-stops>
      </style:paragraph-properties>
      <style:text-properties style:font-name="Times New Roman" fo:font-size="11pt" officeooo:paragraph-rsid="000a6931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6931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a693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a6931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fo:language="pt" fo:country="BR" officeooo:paragraph-rsid="000a6931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Times New Roman" fo:font-size="11pt" fo:language="pt" fo:country="BR" fo:font-weight="normal" officeooo:paragraph-rsid="000a6931" style:font-size-asian="11pt" style:language-asian="zh" style:country-asian="CN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fo:font-weight="normal" officeooo:rsid="00081511" officeooo:paragraph-rsid="000a6931" style:font-size-asian="11pt" style:language-asian="zh" style:country-asian="CN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Times New Roman" fo:font-size="11pt" fo:language="pt" fo:country="BR" fo:font-weight="normal" officeooo:paragraph-rsid="000a6931" fo:background-color="transparent" style:font-size-asian="11pt" style:language-asian="zh" style:country-asian="CN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fo:language="pt" fo:country="BR" fo:font-weight="bold" officeooo:paragraph-rsid="000a6931" fo:background-color="transparent" style:font-size-asian="11pt" style:language-asian="zh" style:country-asian="CN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Times New Roman" fo:font-size="11pt" fo:language="pt" fo:country="BR" fo:font-weight="bold" officeooo:paragraph-rsid="000a6931" style:font-size-asian="11pt" style:language-asian="zh" style:country-asian="CN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fo:font-weight="bold" officeooo:paragraph-rsid="000a6931" style:font-size-asian="11pt" style:language-asian="zh" style:country-asian="CN" style:font-weight-asian="bold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ff3333" style:font-name="Times New Roman" fo:font-size="11pt" fo:language="pt" fo:country="BR" fo:font-weight="bold" officeooo:paragraph-rsid="000a6931" fo:background-color="#ffff00" style:font-size-asian="11pt" style:language-asian="zh" style:country-asian="CN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font-size="11pt" fo:language="pt" fo:country="BR" officeooo:paragraph-rsid="000a6931" style:font-size-asian="11pt" style:language-asian="zh" style:country-asian="CN" style:font-size-complex="11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fo:font-size="11pt" fo:language="pt" fo:country="BR" officeooo:paragraph-rsid="000a6931" style:font-size-asian="11pt" style:language-asian="zh" style:country-asian="CN" style:font-size-complex="11pt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style:font-name="Times New Roman" fo:font-size="11pt" fo:font-weight="bold" officeooo:paragraph-rsid="000a6931" style:font-size-asian="11pt" style:font-weight-asian="bold" style:font-name-complex="Times" style:font-size-complex="11pt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margin-top="0cm" fo:margin-bottom="0.21cm" loext:contextual-spacing="false" fo:line-height="100%" fo:text-indent="0cm" style:auto-text-indent="false"/>
      <style:text-properties fo:font-size="11pt" fo:font-weight="normal" officeooo:paragraph-rsid="000a6931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1pt" style:text-underline-style="none" fo:font-weight="normal" officeooo:paragraph-rsid="000a6931" style:font-size-asian="11pt" style:font-weight-asian="normal" style:font-name-complex="Arial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1" fo:font-size="10pt" fo:font-weight="bold" officeooo:paragraph-rsid="000a6931" style:font-size-asian="10pt" style:font-weight-asian="bold" style:font-name-complex="Arial1" style:font-size-complex="10pt"/>
    </style:style>
    <style:style style:name="P22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officeooo:paragraph-rsid="000a6931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0a6931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0f3e59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style:text-position="super 58%" fo:language="pt" fo:country="BR" style:letter-kerning="true" style:language-asian="pt" style:country-asian="BR" style:font-name-complex="Arial1" style:language-complex="hi" style:country-complex="IN"/>
    </style:style>
    <style:style style:name="T2" style:family="text">
      <style:text-properties style:font-name="Times New Roman" officeooo:rsid="00081511" fo:background-color="transparent" loext:char-shading-value="0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use-window-font-color="true" style:font-name-asian="Arial Unicode MS" style:font-name-complex="Arial" style:font-weight-complex="normal"/>
    </style:style>
    <style:style style:name="T5" style:family="text">
      <style:text-properties style:use-window-font-color="true" officeooo:rsid="000d5627" style:font-name-asian="Arial Unicode MS" style:font-name-complex="Arial" style:font-weight-complex="normal"/>
    </style:style>
    <style:style style:name="T6" style:family="text">
      <style:text-properties style:use-window-font-color="true" style:font-name-complex="Arial" style:font-weight-complex="normal" style:text-scale="105%"/>
    </style:style>
    <style:style style:name="T7" style:family="text">
      <style:text-properties fo:color="#ff0000" style:text-outline="false" style:text-line-through-style="none" style:text-line-through-type="none" fo:letter-spacing="normal" fo:language="pt" fo:country="BR" fo:font-style="italic" fo:text-shadow="none" style:text-underline-style="none" style:letter-kerning="true" fo:background-color="#ffff00" loext:char-shading-value="0" style:font-name-asian="Arial Unicode MS" style:font-style-asian="italic" style:font-name-complex="Arial1" style:text-emphasize="none" style:text-scale="105%"/>
    </style:style>
    <style:style style:name="T8" style:family="text">
      <style:text-properties fo:color="#ff0000" style:text-outline="false" style:text-line-through-style="none" style:text-line-through-type="none" fo:letter-spacing="normal" fo:language="pt" fo:country="BR" fo:font-style="italic" fo:text-shadow="none" style:text-underline-style="none" officeooo:rsid="001cecf8" style:letter-kerning="true" fo:background-color="#ffff00" loext:char-shading-value="0" style:font-name-asian="Arial Unicode MS" style:font-style-asian="italic" style:font-name-complex="Arial1" style:text-emphasize="none" style:text-scale="105%"/>
    </style:style>
    <style:style style:name="T9" style:family="text">
      <style:text-properties fo:color="#ff0000" fo:font-style="italic" fo:font-weight="normal" style:font-style-asian="italic" style:font-weight-asian="normal" style:font-name-complex="Arial1" style:font-style-complex="italic" style:font-weight-complex="normal"/>
    </style:style>
    <style:style style:name="T10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ff0000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ff3333" style:text-outline="false" style:text-line-through-style="none" style:text-line-through-type="none" fo:letter-spacing="normal" fo:language="pt" fo:country="BR" fo:font-style="italic" fo:text-shadow="none" style:text-underline-style="none" style:letter-kerning="true" fo:background-color="#ffff00" loext:char-shading-value="0" style:font-name-asian="Arial Unicode MS" style:font-style-asian="italic" style:font-name-complex="Arial" style:text-emphasize="none" style:text-scale="105%"/>
    </style:style>
    <style:style style:name="T13" style:family="text">
      <style:text-properties style:font-name-asian="Arial Unicode MS" style:font-name-complex="Arial" style:font-weight-complex="normal"/>
    </style:style>
    <style:style style:name="T14" style:family="text">
      <style:text-properties officeooo:rsid="001b4b49" style:font-name-asian="Arial Unicode MS" style:font-name-complex="Arial" style:font-weight-complex="normal"/>
    </style:style>
    <style:style style:name="T15" style:family="text">
      <style:text-properties officeooo:rsid="000d5627" style:font-name-asian="Arial Unicode MS" style:font-name-complex="Arial" style:font-weight-complex="normal"/>
    </style:style>
    <style:style style:name="T16" style:family="text">
      <style:text-properties fo:color="#ff3300" officeooo:rsid="001b4b49" style:font-name-asian="Arial Unicode MS" style:font-name-complex="Arial" style:font-weight-complex="normal"/>
    </style:style>
    <style:style style:name="T17" style:family="text">
      <style:text-properties fo:color="#ff3300" style:text-line-through-style="none" style:text-line-through-type="none" style:text-underline-style="none" fo:font-weight="normal" officeooo:rsid="001b4b49" style:font-name-asian="Arial Unicode MS" style:font-weight-asian="normal" style:font-name-complex="Arial" style:font-weight-complex="normal"/>
    </style:style>
    <style:style style:name="T18" style:family="text">
      <style:text-properties fo:color="#ff3300" fo:font-style="italic" fo:font-weight="normal" fo:background-color="transparent" loext:char-shading-value="0" style:font-style-asian="italic" style:font-weight-asian="normal" style:font-name-complex="Arial" style:font-style-complex="italic"/>
    </style:style>
    <style:style style:name="T19" style:family="text">
      <style:text-properties fo:color="#ff3300" fo:font-style="italic" style:font-style-asian="italic" style:font-style-complex="italic"/>
    </style:style>
    <style:style style:name="T20" style:family="text">
      <style:text-properties fo:color="#ff3300" fo:font-style="italic" officeooo:rsid="001b4b49" style:font-style-asian="italic" style:font-style-complex="italic"/>
    </style:style>
    <style:style style:name="T21" style:family="text">
      <style:text-properties fo:letter-spacing="0.088cm" style:font-name-complex="Arial" style:font-weight-complex="normal" style:text-scale="105%"/>
    </style:style>
    <style:style style:name="T22" style:family="text">
      <style:text-properties style:font-name-complex="Arial" style:font-weight-complex="normal"/>
    </style:style>
    <style:style style:name="T23" style:family="text">
      <style:text-properties style:font-name-complex="Arial" style:font-weight-complex="normal" style:text-scale="105%"/>
    </style:style>
    <style:style style:name="T24" style:family="text">
      <style:text-properties fo:letter-spacing="0.018cm" style:font-name-complex="Arial" style:font-weight-complex="normal" style:text-scale="105%"/>
    </style:style>
    <style:style style:name="T25" style:family="text">
      <style:text-properties fo:letter-spacing="0.007cm" style:font-name-complex="Arial" style:font-weight-complex="normal" style:text-scale="105%"/>
    </style:style>
    <style:style style:name="T26" style:family="text">
      <style:text-properties fo:letter-spacing="0.011cm" style:font-name-complex="Arial" style:font-weight-complex="normal" style:text-scale="105%"/>
    </style:style>
    <style:style style:name="T27" style:family="text">
      <style:text-properties fo:letter-spacing="-0.062cm" style:font-name-complex="Arial" style:font-weight-complex="normal" style:text-scale="105%"/>
    </style:style>
    <style:style style:name="T28" style:family="text">
      <style:text-properties fo:letter-spacing="0.044cm" style:font-name-complex="Arial" style:font-weight-complex="normal" style:text-scale="105%"/>
    </style:style>
    <style:style style:name="T29" style:family="text">
      <style:text-properties fo:letter-spacing="-0.012cm" style:font-name-complex="Arial" style:font-weight-complex="normal" style:text-scale="105%"/>
    </style:style>
    <style:style style:name="T30" style:family="text">
      <style:text-properties fo:letter-spacing="-0.014cm" style:font-name-complex="Arial" style:font-weight-complex="normal" style:text-scale="105%"/>
    </style:style>
    <style:style style:name="T31" style:family="text">
      <style:text-properties fo:letter-spacing="-0.011cm" style:font-name-complex="Arial" style:font-weight-complex="normal" style:text-scale="105%"/>
    </style:style>
    <style:style style:name="T32" style:family="text">
      <style:text-properties fo:font-weight="bold" style:font-weight-asian="bold" style:font-name-complex="Arial1"/>
    </style:style>
    <style:style style:name="T33" style:family="text">
      <style:text-properties style:font-name-complex="Arial1"/>
    </style:style>
    <style:style style:name="T34" style:family="text">
      <style:text-properties officeooo:rsid="001cecf8" style:font-name-complex="Arial1"/>
    </style:style>
    <style:style style:name="T35" style:family="text">
      <style:text-properties officeooo:rsid="001a400a" style:font-name-complex="Arial1"/>
    </style:style>
    <style:style style:name="T36" style:family="text">
      <style:text-properties officeooo:rsid="000db9aa" style:font-name-complex="Arial1"/>
    </style:style>
    <style:style style:name="T37" style:family="text">
      <style:text-properties fo:font-weight="normal" style:font-weight-asian="normal" style:font-name-complex="Arial1" style:font-weight-complex="normal"/>
    </style:style>
    <style:style style:name="T38" style:family="text">
      <style:text-properties fo:font-weight="normal" officeooo:rsid="001cecf8" style:font-weight-asian="normal" style:font-name-complex="Arial1" style:font-weight-complex="normal"/>
    </style:style>
    <style:style style:name="T39" style:family="text">
      <style:text-properties officeooo:rsid="000f3e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2" text:anchor-type="as-char" svg:width="11.73cm" svg:height="4.392cm" draw:z-index="0"><draw:image xlink:href="Pictures/2000008400002DD2000011288214A94BFB44E55E.wmf" xlink:type="simple" xlink:show="embed" xlink:actuate="onLoad"/></draw:frame></text:p>
      <text:p text:style-name="P2"/>
      <text:p text:style-name="P25">Anexo <text:span text:style-name="T39">X</text:span> da Resolução CS nº 18/2017 de 14/07/2017</text:p>
      <text:p text:style-name="P2"/>
      <text:p text:style-name="P20"><text:span text:style-name="T14">PRIMEIRO TERMO ADITIVO AO </text:span><text:span text:style-name="T16">(*)</text:span><text:span text:style-name="T13"> Nº. </text:span><text:span text:style-name="T4">XX/XXXX</text:span><text:span text:style-name="T13"> </text:span><text:span text:style-name="T15">QUE ENTRE SI CELEBRAM </text:span><text:span text:style-name="T13">O</text:span><text:span text:style-name="T21"> </text:span><text:span text:style-name="T23">INSTITUTO FEDERAL</text:span><text:span text:style-name="T24"> </text:span><text:span text:style-name="T23">DE</text:span><text:span text:style-name="T25"> </text:span><text:span text:style-name="T23">EDUCAÇÃ</text:span><text:span text:style-name="T26">O</text:span><text:span text:style-name="T23">,</text:span><text:span text:style-name="T27"> </text:span><text:span text:style-name="T23">CIÊNCIA</text:span><text:span text:style-name="T28"> </text:span><text:span text:style-name="T23">E</text:span><text:span text:style-name="T29"> </text:span><text:span text:style-name="T23">TECNOLOGIA</text:span><text:span text:style-name="T22"> </text:span><text:span text:style-name="T23">DO</text:span><text:span text:style-name="T30"> </text:span><text:span text:style-name="T23">ESPÍRITO</text:span><text:span text:style-name="T31"> </text:span><text:span text:style-name="T6">SANTO</text:span><text:span text:style-name="T4"> – IFES, </text:span><text:span text:style-name="T5">E A XXXXXXXXX .</text:span></text:p>
      <text:p text:style-name="P22"><text:span text:style-name="T9">Nota Explicativa 1: </text:span><text:span text:style-name="T11">(*) </text:span><text:span text:style-name="T18">Citar o nome do instrumento </text:span><text:span text:style-name="T19">jurídico a que se refere o aditivo </text:span><text:span text:style-name="T20">Ex.: termo de Convênio, Acordo de Cooperação...)</text:span><text:span text:style-name="T19">.</text:span></text:p>
      <text:p text:style-name="P1"/>
      <text:p text:style-name="P21"/>
      <text:p text:style-name="P23"><text:span text:style-name="T32">O INSTITUTO FEDERAL DO ESPÍRITO SANTO, </text:span><text:span text:style-name="T33">doravante denominada I</text:span><text:span text:style-name="T36">fes</text:span><text:span text:style-name="T33">, com sede na Av. Rio Branco, 50, Vitória - ES, inscrita no CNPJ SOB 0 N</text:span><text:span text:style-name="T1">0 </text:span><text:span text:style-name="T33">10.838.653/0001-06, representada por seu/sua Reitor(a), Professor(a) </text:span><text:span text:style-name="T32">.....................................</text:span><text:span text:style-name="T33">, CPF nº </text:span><text:span text:style-name="T32">...</text:span><text:span text:style-name="T33">.</text:span><text:span text:style-name="T32">...</text:span><text:span text:style-name="T33">.</text:span><text:span text:style-name="T32">...</text:span><text:span text:style-name="T33">-</text:span><text:span text:style-name="T32">.. </text:span><text:span text:style-name="T33">e </text:span><text:span text:style-name="T32">....................................................................................</text:span><text:span text:style-name="T33"> , CNPJ nº </text:span><text:span text:style-name="T32">..</text:span><text:span text:style-name="T33">.</text:span><text:span text:style-name="T32">...</text:span><text:span text:style-name="T33">.</text:span><text:span text:style-name="T32">...</text:span><text:span text:style-name="T33">/</text:span><text:span text:style-name="T32">....</text:span><text:span text:style-name="T33">-</text:span><text:span text:style-name="T32">..</text:span><text:span text:style-name="T33">, doravante denominado(a) </text:span><text:span text:style-name="T32">...........</text:span><text:span text:style-name="T33">, representado(a) por seu/sua </text:span><text:span text:style-name="T34">(Cargo/Função)</text:span><text:span text:style-name="T33">, <text:s/></text:span><text:span text:style-name="T32">.......................................</text:span><text:span text:style-name="T37">.......... </text:span><text:span text:style-name="T38">(Nome do Representante Legal)</text:span><text:span text:style-name="T33">, CPF nº </text:span><text:span text:style-name="T32">...</text:span><text:span text:style-name="T33">.</text:span><text:span text:style-name="T32">...</text:span><text:span text:style-name="T33">.</text:span><text:span text:style-name="T32">...</text:span><text:span text:style-name="T33">-</text:span><text:span text:style-name="T32">..</text:span><text:span text:style-name="T33">, firmam o presente Termo Aditivo, mediante as cláusulas e condições seguintes:</text:span></text:p>
      <text:p text:style-name="P3"/>
      <text:p text:style-name="P6">CLÁUSULA PRIMEIRA</text:p>
      <text:p text:style-name="P4"><text:span text:style-name="T35">O</text:span><text:span text:style-name="T33"> objeto do presente termo aditivo é a prorrogação por mais </text:span><text:span text:style-name="T32">..............</text:span><text:span text:style-name="T33">, a contar de </text:span><text:span text:style-name="T32">.................................</text:span><text:span text:style-name="T33">, do </text:span><text:span text:style-name="T17">(*)</text:span><text:span text:style-name="T33"> original celebrado entre as partes em </text:span><text:span text:style-name="T32">....................................</text:span><text:span text:style-name="T33">.</text:span></text:p>
      <text:p text:style-name="P3"><text:span text:style-name="T10">Nota Explicativa 1: </text:span><text:span text:style-name="T11">(*) </text:span><text:span text:style-name="T18">Citar o nome do instrumento </text:span><text:span text:style-name="T19">jurídico a que se refere o aditivo </text:span><text:span text:style-name="T20">Ex.: termo de Convênio, Acordo de Cooperação...)</text:span><text:span text:style-name="T19">.</text:span></text:p>
      <text:p text:style-name="P3"/>
      <text:p text:style-name="P6">CLÁUSULA SEGUNDA</text:p>
      <text:p text:style-name="P5"><text:span text:style-name="T33">Permanecem inalteradas as demais condições e cláusulas do </text:span><text:span text:style-name="T17">(*)</text:span><text:span text:style-name="T33"> original celebrado em </text:span><text:span text:style-name="T32">...........................</text:span><text:span text:style-name="T33">, não modificadas por este instrumento, declarando-se nesta oportunidade a ratificação das mesmas.</text:span></text:p>
      <text:p text:style-name="P3"><text:span text:style-name="T10">Nota Explicativa 1: </text:span><text:span text:style-name="T11">(*) </text:span><text:span text:style-name="T18">Citar o nome do instrumento </text:span><text:span text:style-name="T19">jurídico a que se refere o aditivo </text:span><text:span text:style-name="T20">Ex.: termo de Convênio, Acordo de Cooperação...)</text:span><text:span text:style-name="T19">.</text:span></text:p>
      <text:p text:style-name="P3"/>
      <text:p text:style-name="P3">E, por estarem de acordo, os partícipes firmam o presente aditivo em 2 (duas) vias do igual teor e forma.</text:p>
      <text:p text:style-name="P3"/>
      <text:p text:style-name="P16"><text:span text:style-name="T2">Local</text:span><text:span text:style-name="T3">, __ de _______________ de __________.</text:span></text:p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Ifes</text:p>
          </table:table-cell>
          <table:table-cell table:style-name="Tabela1.B1" office:value-type="string">
            <text:p text:style-name="P19"/>
          </table:table-cell>
          <table:table-cell table:style-name="Tabela1.A1" office:value-type="string">
            <text:p text:style-name="P11">XXXXXXXXXXXXX</text:p>
          </table:table-cell>
        </table:table-row>
      </table:table>
      <text:p text:style-name="P12"/>
      <text:p text:style-name="P12"/>
      <text:p text:style-name="P13"/>
      <text:p text:style-name="P14"><text:soft-page-break/>Testemunhas:</text:p>
      <text:p text:style-name="P8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Nome completo:<text:line-break/>Carteira de Identidade:</text:p>
          </table:table-cell>
        </table:table-row>
      </table:table>
      <text:p text:style-name="P17"/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Nome completo:<text:line-break/>Carteira de Identidade:</text:p>
          </table:table-cell>
        </table:table-row>
      </table:table>
      <text:p text:style-name="P17"/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Nome completo:<text:line-break/>Carteira de Identidade:</text:p>
          </table:table-cell>
        </table:table-row>
      </table:table>
      <text:p text:style-name="P8"/>
      <text:p text:style-name="P8"/>
      <text:p text:style-name="P7"/>
      <text:p text:style-name="P18"><text:span text:style-name="T7">Nota Explicativa </text:span><text:span text:style-name="T8">2</text:span><text:span text:style-name="T7">: </text:span><text:span text:style-name="T12">AO FINALIZAR O DOCUMENTO RETIRAR TODAS AS INFORMAÇÕES EM VERMELHO (NOTAS EXPLICATIVAS) INCLUSIVE EST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02T14:24:41.979000000</dc:date>
    <meta:editing-cycles>17</meta:editing-cycles>
    <meta:editing-duration>PT1H39M24S</meta:editing-duration>
    <meta:generator>LibreOffice/5.1.2.2$Windows_x86 LibreOffice_project/d3bf12ecb743fc0d20e0be0c58ca359301eb705f</meta:generator>
    <meta:document-statistic meta:table-count="4" meta:image-count="1" meta:object-count="0" meta:page-count="2" meta:paragraph-count="20" meta:word-count="287" meta:character-count="2122" meta:non-whitespace-character-count="1852"/>
  </office:meta>
</office:document-meta>
</file>