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BoldMT" svg:font-family="Arial-BoldMT"/>
    <style:font-face style:name="Arimo" svg:font-family="Arimo"/>
    <style:font-face style:name="Mangal1" svg:font-family="Mangal"/>
    <style:font-face style:name="Times New Roman" svg:font-family="'Times New Roman'"/>
    <style:font-face style:name="sans-serif" svg:font-family="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bold" style:text-blinking="false" fo:background-color="transparent" style:font-size-asian="12pt" style:font-size-complex="12pt"/>
    </style:style>
    <style:style style:name="P2" style:family="paragraph" style:parent-style-name="Text_20_body">
      <style:paragraph-properties fo:margin-top="0cm" fo:margin-bottom="0cm" loext:contextual-spacing="false" fo:line-height="120%" fo:text-align="center" style:justify-single-word="false" style:writing-mode="lr-tb"/>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style:font-size-asian="12pt" style:font-size-complex="12pt"/>
    </style:style>
    <style:style style:name="P3" style:family="paragraph" style:parent-style-name="Text_20_body">
      <style:paragraph-properties fo:margin-left="8.629cm" fo:margin-right="0cm" fo:margin-top="0cm" fo:margin-bottom="0.21cm" loext:contextual-spacing="false" fo:line-height="100%" fo:text-align="justify" style:justify-single-word="false" fo:text-indent="9.79cm" style:auto-text-indent="false" style:writing-mode="lr-tb"/>
      <style:text-properties style:font-name="Times New Roman1" fo:font-size="11pt" style:font-size-asian="11pt" style:font-size-complex="11pt"/>
    </style:style>
    <style:style style:name="P4" style:family="paragraph" style:parent-style-name="Text_20_body">
      <style:paragraph-properties fo:margin-top="0cm" fo:margin-bottom="0.21cm" loext:contextual-spacing="false" fo:line-height="100%" fo:text-align="justify" style:justify-single-word="false" style:writing-mode="lr-tb"/>
      <style:text-properties fo:font-variant="normal" fo:text-transform="none" fo:color="#ff0000" style:text-line-through-style="none" style:text-line-through-type="none" style:font-name="Times New Roman1" fo:font-size="11pt" fo:font-style="normal" style:text-underline-style="none" fo:font-weight="normal" style:text-blinking="false" fo:background-color="transparent" style:font-size-asian="11pt" style:font-size-complex="11pt"/>
    </style:style>
    <style:style style:name="P5" style:family="paragraph" style:parent-style-name="Text_20_body">
      <style:paragraph-properties fo:margin-top="0cm" fo:margin-bottom="0.21cm" loext:contextual-spacing="false" fo:line-height="100%" fo:text-align="center" style:justify-single-word="false" style:writing-mode="lr-tb"/>
      <style:text-properties fo:font-variant="normal" fo:text-transform="none" fo:color="#ff0000" style:text-line-through-style="none" style:text-line-through-type="none" style:font-name="Times New Roman1" fo:font-size="11pt" fo:font-style="normal" style:text-underline-style="none" fo:font-weight="normal" officeooo:paragraph-rsid="00111b88" style:text-blinking="false" fo:background-color="transparent" style:font-size-asian="11pt" style:font-size-complex="11pt"/>
    </style:style>
    <style:style style:name="P6" style:family="paragraph" style:parent-style-name="Text_20_body">
      <style:paragraph-properties fo:margin-top="0cm" fo:margin-bottom="0.21cm" loext:contextual-spacing="false" fo:line-height="100%" fo:text-align="justify" style:justify-single-word="false" style:writing-mode="lr-tb"/>
      <style:text-properties fo:font-variant="normal" fo:text-transform="none" fo:color="#ff0000" style:text-line-through-style="none" style:text-line-through-type="none" style:font-name="Times New Roman1" fo:font-size="11pt" fo:font-style="normal" style:text-underline-style="none" fo:font-weight="normal" officeooo:paragraph-rsid="0012f5ea" style:text-blinking="false" fo:background-color="#ffff00" style:font-size-asian="11pt" style:font-size-complex="11pt"/>
    </style:style>
    <style:style style:name="P7" style:family="paragraph" style:parent-style-name="Text_20_body">
      <style:paragraph-properties fo:margin-top="0cm" fo:margin-bottom="0.21cm" loext:contextual-spacing="false" fo:line-height="100%"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bold" style:text-blinking="false" fo:background-color="transparent" style:font-size-asian="11pt" style:font-size-complex="11pt"/>
    </style:style>
    <style:style style:name="P8" style:family="paragraph" style:parent-style-name="Text_20_body">
      <style:paragraph-properties fo:margin-top="0cm" fo:margin-bottom="0.21cm" loext:contextual-spacing="false" fo:line-height="100%"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bold" officeooo:paragraph-rsid="00184143" style:text-blinking="false" fo:background-color="transparent" style:font-size-asian="11pt" style:font-size-complex="11pt"/>
    </style:style>
    <style:style style:name="P9" style:family="paragraph" style:parent-style-name="Text_20_body">
      <style:paragraph-properties fo:margin-top="0cm" fo:margin-bottom="0.21cm" loext:contextual-spacing="false" fo:line-height="100%" style:writing-mode="lr-tb"/>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style:font-size-asian="11pt" style:font-size-complex="11pt"/>
    </style:style>
    <style:style style:name="P10" style:family="paragraph" style:parent-style-name="Text_20_body">
      <style:paragraph-properties fo:margin-top="0cm" fo:margin-bottom="0.21cm" loext:contextual-spacing="false" fo:line-height="100%" fo:text-align="justify"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style:font-size-asian="11pt" style:font-size-complex="11pt"/>
    </style:style>
    <style:style style:name="P11" style:family="paragraph" style:parent-style-name="Text_20_body">
      <style:paragraph-properties fo:margin-top="0cm" fo:margin-bottom="0.21cm" loext:contextual-spacing="false" fo:line-height="100%" fo:text-align="center"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style:font-size-asian="11pt" style:font-size-complex="11pt"/>
    </style:style>
    <style:style style:name="P12" style:family="paragraph" style:parent-style-name="Text_20_body">
      <style:paragraph-properties fo:margin-top="0cm" fo:margin-bottom="0.21cm" loext:contextual-spacing="false" fo:line-height="100%" fo:text-align="end" style:justify-single-word="false" style:writing-mode="lr-tb"/>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style:font-size-asian="11pt" style:font-size-complex="11pt"/>
    </style:style>
    <style:style style:name="P13" style:family="paragraph" style:parent-style-name="Text_20_body">
      <style:paragraph-properties fo:margin-top="0cm" fo:margin-bottom="0.21cm" loext:contextual-spacing="false" fo:line-height="100%" style:writing-mode="lr-tb"/>
      <style:text-properties style:font-name="Times New Roman1" fo:font-size="11pt" style:font-size-asian="11pt" style:font-size-complex="11pt"/>
    </style:style>
    <style:style style:name="P14" style:family="paragraph" style:parent-style-name="Text_20_body">
      <style:paragraph-properties fo:margin-top="0cm" fo:margin-bottom="0.21cm" loext:contextual-spacing="false" fo:line-height="100%" fo:text-align="justify" style:justify-single-word="false" style:writing-mode="lr-tb"/>
      <style:text-properties style:font-name="Times New Roman1" fo:font-size="11pt" style:font-size-asian="11pt" style:font-size-complex="11pt"/>
    </style:style>
    <style:style style:name="P15" style:family="paragraph" style:parent-style-name="Text_20_body">
      <style:paragraph-properties fo:margin-top="0cm" fo:margin-bottom="0.21cm" loext:contextual-spacing="false" fo:line-height="100%" fo:text-align="justify" style:justify-single-word="false" style:writing-mode="lr-tb"/>
      <style:text-properties style:font-name="Times New Roman1" fo:font-size="11pt" officeooo:paragraph-rsid="000a44ce" style:font-size-asian="11pt" style:font-size-complex="11pt"/>
    </style:style>
    <style:style style:name="P16" style:family="paragraph" style:parent-style-name="Text_20_body">
      <style:paragraph-properties fo:margin-top="0cm" fo:margin-bottom="0.21cm" loext:contextual-spacing="false" fo:line-height="100%" fo:text-align="justify" style:justify-single-word="false" style:writing-mode="lr-tb"/>
      <style:text-properties style:font-name="Times New Roman1" fo:font-size="11pt" officeooo:paragraph-rsid="00184143" style:font-size-asian="11pt" style:font-size-complex="11pt"/>
    </style:style>
    <style:style style:name="P17" style:family="paragraph" style:parent-style-name="Text_20_body">
      <style:paragraph-properties fo:margin-top="0cm" fo:margin-bottom="0.21cm" loext:contextual-spacing="false" fo:line-height="100%" fo:text-align="center" style:justify-single-word="false" style:writing-mode="lr-tb"/>
      <style:text-properties style:font-name="Times New Roman1" fo:font-size="11pt" style:font-size-asian="11pt" style:font-size-complex="11pt"/>
    </style:style>
    <style:style style:name="P18" style:family="paragraph" style:parent-style-name="Text_20_body">
      <style:paragraph-properties fo:margin-top="0cm" fo:margin-bottom="0.21cm" loext:contextual-spacing="false" fo:line-height="100%" fo:text-align="center" style:justify-single-word="false" style:writing-mode="lr-tb"/>
      <style:text-properties style:font-name="Times New Roman1" fo:font-size="11pt" officeooo:paragraph-rsid="00111b88" style:font-size-asian="11pt" style:font-size-complex="11pt"/>
    </style:style>
    <style:style style:name="P19" style:family="paragraph" style:parent-style-name="Text_20_body" style:list-style-name="L1">
      <style:paragraph-properties fo:margin-top="0cm" fo:margin-bottom="0.21cm" loext:contextual-spacing="false" fo:line-height="100%" fo:text-align="justify" style:justify-single-word="false" style:writing-mode="lr-tb"/>
      <style:text-properties style:font-name="Times New Roman1" fo:font-size="11pt" fo:background-color="#ffff00" style:font-size-asian="11pt" style:font-size-complex="11pt"/>
    </style:style>
    <style:style style:name="P20" style:family="paragraph" style:parent-style-name="Text_20_body">
      <style:paragraph-properties fo:margin-top="0cm" fo:margin-bottom="0.21cm" loext:contextual-spacing="false" fo:line-height="100%" fo:text-align="justify" style:justify-single-word="false" style:writing-mode="lr-tb"/>
    </style:style>
    <style:style style:name="P21" style:family="paragraph" style:parent-style-name="Text_20_body">
      <style:paragraph-properties fo:margin-top="0cm" fo:margin-bottom="0.21cm" loext:contextual-spacing="false" fo:line-height="100%" fo:text-align="center" style:justify-single-word="false" style:writing-mode="lr-tb"/>
    </style:style>
    <style:style style:name="P22" style:family="paragraph" style:parent-style-name="Text_20_body">
      <style:paragraph-properties fo:margin-top="0cm" fo:margin-bottom="0.21cm" loext:contextual-spacing="false" fo:line-height="100%"/>
      <style:text-properties style:font-name="Times New Roman1" fo:font-size="11pt" style:font-size-asian="11pt" style:font-size-complex="11pt"/>
    </style:style>
    <style:style style:name="P23" style:family="paragraph" style:parent-style-name="Text_20_body">
      <style:paragraph-properties fo:margin-top="0cm" fo:margin-bottom="0.21cm" loext:contextual-spacing="false" fo:line-height="100%"/>
      <style:text-properties style:font-name="Times New Roman1" fo:font-size="11pt" officeooo:paragraph-rsid="00184143" style:font-size-asian="11pt" style:font-size-complex="11pt"/>
    </style:style>
    <style:style style:name="P24" style:family="paragraph" style:parent-style-name="Text_20_body">
      <style:paragraph-properties fo:margin-left="0cm" fo:margin-right="0cm" fo:margin-top="0cm" fo:margin-bottom="0.21cm" loext:contextual-spacing="false" fo:line-height="100%" fo:text-indent="0cm" style:auto-text-indent="false" style:writing-mode="lr-tb"/>
      <style:text-properties style:font-name="Times New Roman1" fo:font-size="11pt" style:font-size-asian="11pt" style:font-size-complex="11pt"/>
    </style:style>
    <style:style style:name="T1"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2"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fo:font-style="normal" style:text-underline-style="none" fo:font-weight="normal" officeooo:rsid="00111b88" style:text-blinking="false" fo:background-color="transparent" loext:char-shading-value="0"/>
    </style:style>
    <style:style style:name="T4" style:family="text">
      <style:text-properties fo:font-variant="normal" fo:text-transform="none" fo:color="#000000" style:text-line-through-style="none" style:text-line-through-type="none" fo:font-style="normal" style:text-underline-style="none" fo:font-weight="normal" officeooo:rsid="0012f5ea" style:text-blinking="false" fo:background-color="transparent" loext:char-shading-value="0"/>
    </style:style>
    <style:style style:name="T5" style:family="text">
      <style:text-properties fo:font-variant="normal" fo:text-transform="none" fo:color="#000000" style:text-line-through-style="none" style:text-line-through-type="none" fo:font-style="normal" style:text-underline-style="none" fo:font-weight="normal" officeooo:rsid="001642e1" style:text-blinking="false" fo:background-color="transparent" loext:char-shading-value="0"/>
    </style:style>
    <style:style style:name="T6" style:family="text">
      <style:text-properties fo:font-variant="normal" fo:text-transform="none" fo:color="#000000" style:text-line-through-style="none" style:text-line-through-type="none" fo:font-style="normal" style:text-underline-style="none" fo:font-weight="normal" officeooo:rsid="001762e3" style:text-blinking="false" fo:background-color="transparent" loext:char-shading-value="0"/>
    </style:style>
    <style:style style:name="T7" style:family="text">
      <style:text-properties fo:font-variant="normal" fo:text-transform="none" fo:color="#000000" style:text-line-through-style="none" style:text-line-through-type="none" fo:font-style="normal" style:text-underline-style="none" fo:font-weight="normal" officeooo:rsid="000474a6" style:text-blinking="false" fo:background-color="transparent" loext:char-shading-value="0"/>
    </style:style>
    <style:style style:name="T8" style:family="text">
      <style:text-properties fo:font-variant="normal" fo:text-transform="none" fo:color="#000000" style:text-line-through-style="none" style:text-line-through-type="none" fo:font-style="normal" style:text-underline-style="none" fo:font-weight="normal" style:text-blinking="false" fo:background-color="#ffff00" loext:char-shading-value="0"/>
    </style:style>
    <style:style style:name="T9" style:family="text">
      <style:text-properties fo:font-variant="normal" fo:text-transform="none" fo:color="#000000" style:text-line-through-style="none" style:text-line-through-type="none" fo:font-style="normal" style:text-underline-style="none" fo:font-weight="bold" style:text-blinking="false" fo:background-color="transparent" loext:char-shading-value="0"/>
    </style:style>
    <style:style style:name="T10" style:family="text">
      <style:text-properties fo:font-variant="normal" fo:text-transform="none" fo:color="#000000" style:text-line-through-style="none" style:text-line-through-type="none" fo:font-style="italic" style:text-underline-style="none" fo:font-weight="normal" style:text-blinking="false" fo:background-color="transparent" loext:char-shading-value="0"/>
    </style:style>
    <style:style style:name="T11" style:family="text">
      <style:text-properties fo:font-variant="normal" fo:text-transform="none" fo:color="#000000" style:text-line-through-style="none" style:text-line-through-type="none" style:font-name="Times New Roman1" fo:font-size="11pt" fo:font-style="normal" style:text-underline-style="none" fo:font-weight="normal" style:text-blinking="false" fo:background-color="transparent" loext:char-shading-value="0" style:font-size-asian="11pt" style:font-size-complex="11pt"/>
    </style:style>
    <style:style style:name="T12" style:family="text">
      <style:text-properties fo:font-variant="normal" fo:text-transform="none" fo:color="#000000" style:text-line-through-style="none" style:text-line-through-type="none" style:font-name="Times New Roman1" fo:font-size="11pt" fo:font-style="normal" style:text-underline-style="none" fo:font-weight="normal" officeooo:rsid="001762e3" style:text-blinking="false" fo:background-color="transparent" loext:char-shading-value="0" style:font-size-asian="11pt" style:font-size-complex="11pt"/>
    </style:style>
    <style:style style:name="T13" style:family="text">
      <style:text-properties fo:font-variant="normal" fo:text-transform="none" fo:color="#000000" style:text-line-through-style="none" style:text-line-through-type="none" style:font-name="Times New Roman1" fo:font-size="11pt" fo:font-style="normal" style:text-underline-style="solid" style:text-underline-width="auto" style:text-underline-color="font-color" fo:font-weight="normal" style:text-blinking="false" fo:background-color="transparent" loext:char-shading-value="0" style:font-size-asian="11pt" style:font-size-complex="11pt"/>
    </style:style>
    <style:style style:name="T14" style:family="text">
      <style:text-properties fo:font-variant="normal" fo:text-transform="none" fo:color="#000000" style:text-line-through-style="none" style:text-line-through-type="none" style:font-name="Times New Roman1" fo:font-size="11pt" style:text-underline-style="none" style:text-blinking="false" fo:background-color="transparent" loext:char-shading-value="0" style:font-size-asian="11pt" style:font-size-complex="11pt"/>
    </style:style>
    <style:style style:name="T15" style:family="text">
      <style:text-properties fo:font-variant="normal" fo:text-transform="none" fo:color="#ff0000" style:text-line-through-style="none" style:text-line-through-type="none" style:text-underline-style="none" style:text-blinking="false" fo:background-color="transparent" loext:char-shading-value="0"/>
    </style:style>
    <style:style style:name="T16" style:family="text">
      <style:text-properties fo:font-variant="normal" fo:text-transform="none" fo:color="#ff0000" style:text-line-through-style="none" style:text-line-through-type="none" fo:font-style="normal" style:text-underline-style="none" fo:font-weight="normal" style:text-blinking="false"/>
    </style:style>
    <style:style style:name="T17" style:family="text">
      <style:text-properties fo:font-variant="normal" fo:text-transform="none" fo:color="#ff0000" style:text-line-through-style="none" style:text-line-through-type="none" fo:font-style="normal" style:text-underline-style="none" fo:font-weight="normal" style:text-blinking="false" fo:background-color="transparent" loext:char-shading-value="0"/>
    </style:style>
    <style:style style:name="T18" style:family="text">
      <style:text-properties fo:font-variant="normal" fo:text-transform="none" fo:color="#ff0000" style:text-line-through-style="none" style:text-line-through-type="none" fo:font-style="normal" style:text-underline-style="none" fo:font-weight="normal" officeooo:rsid="000474a6" style:text-blinking="false" fo:background-color="transparent" loext:char-shading-value="0"/>
    </style:style>
    <style:style style:name="T19" style:family="text">
      <style:text-properties fo:font-variant="normal" fo:text-transform="none" fo:color="#ff0000" style:text-line-through-style="none" style:text-line-through-type="none" fo:font-style="normal" style:text-underline-style="none" fo:font-weight="normal" officeooo:rsid="0007e38a" style:text-blinking="false" fo:background-color="transparent" loext:char-shading-value="0"/>
    </style:style>
    <style:style style:name="T20" style:family="text">
      <style:text-properties fo:font-variant="normal" fo:text-transform="none" fo:color="#ff0000" style:text-line-through-style="none" style:text-line-through-type="none" fo:font-style="normal" style:text-underline-style="none" fo:font-weight="normal" officeooo:rsid="0009a116" style:text-blinking="false" fo:background-color="transparent" loext:char-shading-value="0"/>
    </style:style>
    <style:style style:name="T21" style:family="text">
      <style:text-properties fo:font-variant="normal" fo:text-transform="none" fo:color="#ff0000" style:text-line-through-style="none" style:text-line-through-type="none" fo:font-style="normal" style:text-underline-style="none" fo:font-weight="normal" officeooo:rsid="0006ce40" style:text-blinking="false" fo:background-color="transparent" loext:char-shading-value="0"/>
    </style:style>
    <style:style style:name="T22" style:family="text">
      <style:text-properties fo:font-variant="normal" fo:text-transform="none" fo:color="#ff0000" style:text-line-through-style="none" style:text-line-through-type="none" fo:font-style="normal" style:text-underline-style="none" fo:font-weight="normal" officeooo:rsid="0012f5ea" style:text-blinking="false" fo:background-color="transparent" loext:char-shading-value="0"/>
    </style:style>
    <style:style style:name="T23" style:family="text">
      <style:text-properties fo:font-variant="normal" fo:text-transform="none" fo:color="#ff0000" style:text-line-through-style="none" style:text-line-through-type="none" fo:font-style="normal" style:text-underline-style="none" fo:font-weight="normal" officeooo:rsid="001642e1" style:text-blinking="false" fo:background-color="transparent" loext:char-shading-value="0"/>
    </style:style>
    <style:style style:name="T24" style:family="text">
      <style:text-properties fo:font-variant="normal" fo:text-transform="none" fo:color="#ff0000" style:text-line-through-style="none" style:text-line-through-type="none" fo:font-style="normal" style:text-underline-style="none" fo:font-weight="normal" officeooo:rsid="001762e3" style:text-blinking="false" fo:background-color="transparent" loext:char-shading-value="0"/>
    </style:style>
    <style:style style:name="T25" style:family="text">
      <style:text-properties fo:font-variant="normal" fo:text-transform="none" fo:color="#ff0000" style:text-line-through-style="none" style:text-line-through-type="none" fo:font-style="normal" style:text-underline-style="none" fo:font-weight="normal" style:text-blinking="false" fo:background-color="#ffff00" loext:char-shading-value="0"/>
    </style:style>
    <style:style style:name="T26" style:family="text">
      <style:text-properties fo:font-variant="normal" fo:text-transform="none" fo:color="#ff0000" style:text-line-through-style="none" style:text-line-through-type="none" fo:font-style="normal" style:text-underline-style="none" fo:font-weight="normal" officeooo:rsid="000a44ce" style:text-blinking="false" fo:background-color="#ffff00" loext:char-shading-value="0"/>
    </style:style>
    <style:style style:name="T27" style:family="text">
      <style:text-properties fo:font-variant="normal" fo:text-transform="none" fo:color="#ff0000" style:text-line-through-style="none" style:text-line-through-type="none" fo:font-style="normal" style:text-underline-style="none" fo:font-weight="normal" officeooo:rsid="000bbf45" style:text-blinking="false" fo:background-color="#ffff00" loext:char-shading-value="0"/>
    </style:style>
    <style:style style:name="T28" style:family="text">
      <style:text-properties fo:font-variant="normal" fo:text-transform="none" fo:color="#ff0000" style:text-line-through-style="none" style:text-line-through-type="none" fo:font-style="normal" style:text-underline-style="none" fo:font-weight="normal" officeooo:rsid="0009a116" style:text-blinking="false" fo:background-color="#ffff00" loext:char-shading-value="0"/>
    </style:style>
    <style:style style:name="T29" style:family="text">
      <style:text-properties fo:font-variant="normal" fo:text-transform="none" fo:color="#ff0000" style:text-line-through-style="none" style:text-line-through-type="none" fo:font-style="normal" style:text-underline-style="none" fo:font-weight="normal" officeooo:rsid="0012f5ea" style:text-blinking="false" fo:background-color="#ffff00" loext:char-shading-value="0"/>
    </style:style>
    <style:style style:name="T30" style:family="text">
      <style:text-properties fo:font-variant="normal" fo:text-transform="none" fo:color="#ff0000" style:text-line-through-style="none" style:text-line-through-type="none" fo:font-style="normal" style:text-underline-style="none" fo:font-weight="normal" officeooo:rsid="0014673e" style:text-blinking="false" fo:background-color="#ffff00" loext:char-shading-value="0"/>
    </style:style>
    <style:style style:name="T31" style:family="text">
      <style:text-properties fo:font-variant="normal" fo:text-transform="none" fo:color="#ff0000" style:text-line-through-style="none" style:text-line-through-type="none" fo:font-style="normal" style:text-underline-style="none" fo:font-weight="normal" officeooo:rsid="001642e1" style:text-blinking="false" fo:background-color="#ffff00" loext:char-shading-value="0"/>
    </style:style>
    <style:style style:name="T32" style:family="text">
      <style:text-properties fo:font-variant="normal" fo:text-transform="none" fo:color="#ff0000" style:text-line-through-style="none" style:text-line-through-type="none" fo:font-style="normal" style:text-underline-style="none" fo:font-weight="normal" style:text-blinking="false" fo:background-color="#ffffff" loext:char-shading-value="0"/>
    </style:style>
    <style:style style:name="T33" style:family="text">
      <style:text-properties fo:font-variant="normal" fo:text-transform="none" fo:color="#ff0000" style:text-line-through-style="none" style:text-line-through-type="none" fo:font-style="normal" style:text-underline-style="none" fo:font-weight="normal" officeooo:rsid="001642e1" style:text-blinking="false"/>
    </style:style>
    <style:style style:name="T34" style:family="text">
      <style:text-properties fo:font-variant="normal" fo:text-transform="none" fo:color="#ff0000" style:text-line-through-style="none" style:text-line-through-type="none" fo:font-style="italic" style:text-underline-style="none" fo:font-weight="normal" style:text-blinking="false" fo:background-color="transparent" loext:char-shading-value="0"/>
    </style:style>
    <style:style style:name="T35" style:family="text">
      <style:text-properties fo:font-variant="normal" fo:text-transform="none" fo:color="#ff0000" style:text-line-through-style="none" style:text-line-through-type="none" style:font-name="Times New Roman1" fo:font-size="11pt" fo:font-style="normal" style:text-underline-style="none" fo:font-weight="normal" style:text-blinking="false" fo:background-color="transparent" loext:char-shading-value="0" style:font-size-asian="11pt" style:font-size-complex="11pt"/>
    </style:style>
    <style:style style:name="T36" style:family="text">
      <style:text-properties fo:font-variant="normal" fo:text-transform="none" fo:color="#ff0000" style:text-line-through-style="none" style:text-line-through-type="none" style:font-name="Times New Roman1" fo:font-size="11pt" fo:font-style="normal" style:text-underline-style="none" fo:font-weight="bold" style:text-blinking="false" fo:background-color="transparent" loext:char-shading-value="0" style:font-size-asian="11pt" style:font-size-complex="11pt"/>
    </style:style>
    <style:style style:name="T37" style:family="text">
      <style:text-properties fo:font-variant="normal" fo:text-transform="none" fo:color="#ff0000" fo:font-style="normal" style:text-underline-style="none" fo:font-weight="normal" fo:background-color="transparent" loext:char-shading-value="0"/>
    </style:style>
    <style:style style:name="T38" style:family="text">
      <style:text-properties fo:color="#ff0000"/>
    </style:style>
    <style:style style:name="T39" style:family="text">
      <style:text-properties fo:color="#ff0000" officeooo:rsid="000474a6"/>
    </style:style>
    <style:style style:name="T40" style:family="text">
      <style:text-properties fo:background-color="#ffff00" loext:char-shading-value="0"/>
    </style:style>
    <style:style style:name="T41" style:family="text">
      <style:text-properties fo:background-color="#ffff00" loext:char-shading-value="0"/>
    </style:style>
    <style:style style:name="T42" style:family="text">
      <style:text-properties officeooo:rsid="000474a6"/>
    </style:style>
    <style:style style:name="T43" style:family="text">
      <style:text-properties officeooo:rsid="00111b88"/>
    </style:style>
    <style:style style:name="T44" style:family="text">
      <style:text-properties officeooo:rsid="0012f5ea"/>
    </style:style>
    <style:style style:name="T45" style:family="text">
      <style:text-properties officeooo:rsid="001642e1"/>
    </style:style>
    <style:style style:name="T46" style:family="text">
      <style:text-properties officeooo:rsid="001762e3"/>
    </style:style>
    <style:style style:name="T47" style:family="text">
      <style:text-properties fo:font-size="12pt" style:font-size-asian="12pt" style:font-size-complex="12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36">MINUTA DE REGULAMENTO DOS CURSOS DE EXTENSÃO NO IFES </text:span></text:p>
      <text:p text:style-name="P3"><text:span text:style-name="T1"><text:s/></text:span><text:span text:style-name="T2">Dispõe sobre procedimentos de elaboração, trâmite, acompanhamento, avaliação e certificação de Cursos de Extensão no Ifes.</text:span></text:p>
      <text:p text:style-name="P22"/>
      <text:p text:style-name="P7">FINALIDADES E OBJETIVOS</text:p>
      <text:p text:style-name="P14"><text:span text:style-name="T2">Art. 1º. O presente Regulamento em consonância com o Plano Nacional de Extensão Universitária e o Plano de Desenvolvimento Institucional (PDI) do Ifes, tem por finalidade normatizar a elaboração, trâmite, acompanhamento, avaliação e certificação dos Cursos de Extensão no Instituto Federal de Educação, Ciência e Tecnologia do Espírito Santo (Ifes).</text:span></text:p>
      <text:p text:style-name="P14"><text:span text:style-name="T8">Art. 2º.</text:span><text:span text:style-name="T2"> O Ifes, em sua política de extensão, articulada ao Ensino e à Pesquisa, visa promover a interação entre a Instituição, os entes de governos (federal, estaduais e municipais), os setores econômicos, a sociedade civil organizada e as comunidades em geral. Assim, os cursos de Extensão devem ser abertos à comunidade e/ou demandados por entidades públicas ou privadas e devem priorizar: </text:span></text:p>
      <text:p text:style-name="P14"><text:span text:style-name="T2">a) inclusão social e cidadã aliada à geração de emprego e renda;</text:span></text:p>
      <text:p text:style-name="P10">b) a requalificação profissional básica e técnica de trabalhadores;</text:p>
      <text:p text:style-name="P10">c) ingresso no Ifes de jovens e adultos trabalhadores e de integrantes de grupos sociais em situação de vulnerabilidade.</text:p>
      <text:p text:style-name="P14"><text:span text:style-name="T8">Ou</text:span></text:p>
      <text:p text:style-name="P14"><text:span text:style-name="T8">Art. 2º.</text:span><text:span text:style-name="T2"> Para que um curso do Ifes seja reconhecido como curso de extensão, deve ser concebido por servidores do Ifes em função de demandas resultantes do relacionamento da comunidade interna do Ifes, especialmente dos proponentes, com:</text:span></text:p>
      <text:p text:style-name="P14"><text:span text:style-name="T2">a) grupos sociais externos ao Ifes, que tenham perfil caracterizado de forma específica em função de suas vulnerabilidades ou dos impactos sociais pretendidos, ou;</text:span></text:p>
      <text:p text:style-name="P10">b) com organizações externas ao Ifes, sejam estas organizações consideradas demandantes ou coexecutoras;</text:p>
      <text:p text:style-name="P14"><text:span text:style-name="T2">Parágrafo Único. Proposta de Curso que envolva apenas estudantes já matriculados no Ifes ou demandas gerais e/ou difusas da sociedade identificada</text:span><text:span text:style-name="T7">s</text:span><text:span text:style-name="T2"> a partir da percepção dos proponentes institucionais sem que haja interação prévia e direta com grupo social externo ou organização externa que estabeleça demanda explícita e específica por formação, não será considerado como curso de extensão.</text:span></text:p>
      <text:p text:style-name="P14"><text:span text:style-name="T2">Art. 3º. O curso de Extensão é um conjunto articulado de ações pedagógicas, de caráter teórico ou prático, planejadas e organizadas de modo sistemático, com carga horária mínima de oito horas e processo de avaliação e, </text:span><text:span text:style-name="T17">preferencialmente </text:span><text:span text:style-name="T2">deverá ser desenvolvido no âmbito de Programas e Projetos de Extensão.</text:span></text:p>
      <text:p text:style-name="P23"><text:line-break/></text:p>
      <text:p text:style-name="P8">CLASSIFICAÇÃO DOS CURSOS</text:p>
      <text:p text:style-name="P14"><text:span text:style-name="T2">Art. 4º. São considerados Cursos de Extensão: os Cursos de Iniciação, Atualização, Treinamento/Qualificação Profissional e Aperfeiçoamento. </text:span></text:p>
      <text:p text:style-name="P14"><text:span text:style-name="T2">I. CURSO DE INICIAÇÃO – aquele que objetiva, principalmente, oferecer noções introdutórias em uma área específica do conhecimento. </text:span></text:p>
      <text:p text:style-name="P10">II. CURSO DE ATUALIZAÇÃO – aquele que objetiva, principalmente, atualizar e ampliar conhecimentos, habilidades ou técnicas em uma área do conhecimento. </text:p>
      <text:p text:style-name="P10">III. CURSO DE TREINAMENTO/QUALIFICAÇÃO PROFISSIONAL – aquele que objetiva, principalmente, treinar e capacitar em atividades profissionais específicas. </text:p>
      <text:p text:style-name="P10"><text:span text:style-name="T38">IV. CURSO DE APERFEIÇOAMENTO </text:span><text:span text:style-name="T39">DE NÍVEL TÉCNICO </text:span>– aquele destinado a graduados, com carga horária mínima de 180h.</text:p>
      <text:p text:style-name="P15"><text:span text:style-name="T17">V. CURSO DE APERFEIÇOAMENTO - aquele destinado a graduados </text:span><text:span text:style-name="T18">em cursos superiores</text:span><text:span text:style-name="T17">, com carga horária mínima de 180h. </text:span><text:span text:style-name="T38"><text:s/></text:span><text:span text:style-name="T26">(sugestão que tenha regulamento próprio)</text:span></text:p>
      <text:p text:style-name="P15"><text:span text:style-name="T18">VI. CURSO DE ESPECIALIZAÇÃO </text:span><text:span text:style-name="T27">(PROFISSIONAL)</text:span><text:span text:style-name="T18">TÉCNICA </text:span><text:span text:style-name="T19">DE NÍVEL MÉDIO - <text:s/>aquele destinado a </text:span><text:span text:style-name="T28">estudantes</text:span><text:span text:style-name="T20"> que tenham</text:span><text:span text:style-name="T38"> concluído uma habilitação em curso de Educação Profissional Técnica </text:span><text:soft-page-break/><text:span text:style-name="T38">de Nível Médio</text:span><text:span text:style-name="T19">, com carga horária e critérios definidos pela Resolução do CNE/CEB <text:s/>- Nº 6, de 20 de setembro de 2012, nos termos da Resolução CNE/CEB nº 04/99, do Parecer </text:span><text:span text:style-name="T38">CNE/CEB nº 16/99 e do Parecer CNE/CEB nº 14/02. </text:span><text:span text:style-name="T19"><text:s/></text:span><text:span text:style-name="T26">(sugestão que tenha regulamento próprio)</text:span></text:p>
      <text:p text:style-name="P10">Art. 5º Os cursos de Extensão do Ifes podem ser ofertados nas seguintes modalidades :</text:p>
      <text:p text:style-name="P9">I – Presencial.</text:p>
      <text:p text:style-name="P9">II – <text:span text:style-name="T38">Semipresencial.</text:span></text:p>
      <text:p text:style-name="P10">III – À distância.</text:p>
      <text:p text:style-name="P14"><text:span text:style-name="T17">Parágrafo Único - Cursos Presenciais com carga horária a distância ou </text:span><text:span text:style-name="T21">integralmente</text:span><text:span text:style-name="T17"> a distância <text:s/></text:span><text:span text:style-name="T37">seguirão critérios </text:span><text:span text:style-name="T17">definidos pelo </text:span><text:span text:style-name="T32">Centro de Referência em Formação e em Educação a Distância </text:span><text:span text:style-name="T17">(Cefor).</text:span></text:p>
      <text:p text:style-name="P7"/>
      <text:p text:style-name="P7">TRAMITAÇÃO </text:p>
      <text:p text:style-name="P17"><text:span text:style-name="T9">CONDIÇÕES GERAIS PARA APRESENTAÇÃO DA PROPOSTA </text:span><text:span text:style-name="T17">(texto retirado da</text:span><text:span text:style-name="T15"> </text:span><text:span text:style-name="T17">Orientação Normativa CGaex/Proex 01/2016 - Institucionalização de Ações de Extensão)</text:span></text:p>
      <text:p text:style-name="P14"><text:span text:style-name="T2">Art. 6º. A proposta de curso de extensão deverá apresentar as seguintes condições, para ser institucionalizado:</text:span></text:p>
      <text:p text:style-name="P14"><text:span text:style-name="T2">I. ser redigida pelo(s) respectivo(s) candidatos a coordenadores do curso de extensão, doravante denominados proponentes.</text:span></text:p>
      <text:p text:style-name="P14"><text:span text:style-name="T2">a) Caso a proposta seja executada no âmbito de um </text:span><text:span text:style-name="T10">campus</text:span><text:span text:style-name="T1"> </text:span><text:span text:style-name="T2">apenas, será admitida a indicação de no máximo um coordenador adjunto, além do coordenador da ação (proponente), independente de estarem ou não vinculadas a programas de extensão em rede.</text:span></text:p>
      <text:p text:style-name="P10">b) Caso a proposta seja executada no âmbito de mais de um campus, com parcerias internas diretamente estabelecidas entre os campi participantes, ou seja, não se tratando de programa de extensão em rede, o proponente deverá responder pela coordenação da ação referente a todos os campi relacionados, admitindo-se a indicação de no máximo um coordenador adjunto por campus.</text:p>
      <text:p text:style-name="P22"/>
      <text:p text:style-name="P10">II. cumprir os requisitos obrigatórios dos membros da equipe executora, incluindo o proponente.</text:p>
      <text:p text:style-name="P14"><text:span text:style-name="T2">a) dispor de horário compatível com seus outros encargos funcionais no Ifes para realização das atividades que estiverem sob sua responsabilidade na ação de extensão proposta; </text:span></text:p>
      <text:p text:style-name="P16"><text:span text:style-name="T2">b) possuir formação acadêmica e/ou experiência profissional compatível com as atividades e/ou funções que lhes são atribuídas na ação proposta. </text:span></text:p>
      <text:p text:style-name="P16"><text:span text:style-name="T2"/></text:p>
      <text:p text:style-name="P16"><text:span text:style-name="T2">III. Além dos requisitos acima, são requisitos obrigatórios e específicos do proponente:</text:span></text:p>
      <text:p text:style-name="P13"><text:span text:style-name="T2">a) ser servidor do quadro permanente do Ifes; </text:span></text:p>
      <text:p text:style-name="P9">b) se apresentar como responsável pela elaboração da proposta, na condição de autor ou</text:p>
      <text:p text:style-name="P9">orientador, e candidato a coordenador da ação; </text:p>
      <text:p text:style-name="P9">c) ter pelo menos graduação em curso de nível superior reconhecido pelo MEC.</text:p>
      <text:p text:style-name="P22"/>
      <text:p text:style-name="P18"><text:span text:style-name="T9">SUBMISSÃO</text:span><text:span text:style-name="T15"> </text:span></text:p>
      <text:p text:style-name="P5">(texto retirado da Orientação Normativa CGaex/Proex 01/2016 - Institucionalização de Ações de Extensão)</text:p>
      <text:p text:style-name="P13"><text:span text:style-name="T2">Art. 7º. O processo de submissão de proposta deverá seguir as seguintes orientações:</text:span></text:p>
      <text:p text:style-name="P14"><text:span text:style-name="T2">I. O proponente deve acessar a página da Pró-Reitoria de Extensão: &lt;http://www.ifes.edu.br/pro-reitoria-de-extensao&gt; e, na página apontada pelo índice “Cadastramento de Ações de Extensão ” deve acessar e preencher o formulário de cadastro de Curso de extensão.</text:span></text:p>
      <text:p text:style-name="P14"><text:span text:style-name="T2">II. Após o preenchimento do formulário de cadastro, o proponente deverá destinar ao gestor de extensão de seu campus os seguintes documentos:</text:span></text:p>
      <text:p text:style-name="P14"><text:span text:style-name="T2">a) Em processo aberto junto ao setor de protocolo: </text:span></text:p>
      <text:p text:style-name="P14"><text:soft-page-break/><text:span text:style-name="T2">i. o formulário de cadastro do curso de extensão, devidamente preenchido;</text:span></text:p>
      <text:p text:style-name="P10">ii. o termo de anuência impresso, devidamente preenchido e assinado por sua chefia imediata, ficando à sua disposição realizar consultas aos integrantes do setor ou a outros setores e elaboração de pareceres sobre o mérito e viabilidade da proposta.</text:p>
      <text:p text:style-name="P14"><text:span text:style-name="T2">b) Em anexo a uma mensagem de e-mail: o arquivo digital em formato editável do formulário de cadastro de cursos de extensão, devidamente preenchido. </text:span></text:p>
      <text:p text:style-name="P14"><text:span text:style-name="T2">III. O Gestor de Extensão, ao receber os documentos do proponente (formulário de cadastro e termo de anuência da chefia imediata), deverá providenciar a avaliação da proposta, preenchendo o “formulário de avaliação de propostas” (disponível no portal institucional junto com o formulário de cadastro).</text:span></text:p>
      <text:p text:style-name="P14"><text:span text:style-name="T2">a) Se a proposta não for aprovada na avaliação providenciada pelo gestor de extensão, o mesmo deverá dar ciência do resultado ao proponente e orientá-lo nas adequações necessárias para institucionalização da proposta ou mesmo indicar outra forma de institucionalização, sendo a ação entendida como sendo de natureza diversa da extensão.</text:span></text:p>
      <text:p text:style-name="P14"><text:span text:style-name="T2">b) Caso a proposta seja aprovada na avaliação providenciada pelo gestor de extensão, deverse-á:</text:span></text:p>
      <text:p text:style-name="P14"><text:span text:style-name="T2">i. juntar ao processo administrativo originado pelo proponente o formulário de avaliação da proposta , devidamente preenchido e assinado pelo gestor de extensão. </text:span></text:p>
      <text:p text:style-name="P10">ii. despachar o processo para o Diretor Geral do campus para ciência e autorização e após o despacho do Diretor Geral do campus, o processo deverá ser devolvido ao Gestor de Extensão, que deverá mantê-lo sob sua guarda para anexar outros documentos e também para eventuais auditorias; </text:p>
      <text:p text:style-name="P10">iii. preencher, no arquivo digital do formulário de cadastro enviado pelo proponente o campo “Número do Processo” com o número do processo administrativo constituído.</text:p>
      <text:p text:style-name="P14"><text:span text:style-name="T2">IV. após a instrução e trâmite interno (no campus) do processo administrativo referente à proposta de ação de extensão, o gestor de extensão deverá encaminhá-lo à Coordenação Geral de Ações de Extensão do Ifes (Pró-reitoria de Extensão), das seguintes formas possíveis:</text:span></text:p>
      <text:p text:style-name="P14"><text:span text:style-name="T2">a) forma prioritária: encaminhamento do inteiro teor do processo administrativo, em formato digital, via sistema de protocolo eletrônico institucional, à Coordenadoria Geral de Ações de Extensão do Ifes. </text:span></text:p>
      <text:p text:style-name="P14"><text:span text:style-name="T2">b) forma alternativa: caso o sistema de protocolo eletrônico institucional esteja por algum motivo indisponível, poderá ser feito encaminhamento por e-mail dos arquivos digitais do formulário de cadastro (incluindo anexos) e do formulário de avaliação da proposta, devidamente preenchidos, para a Coordenação Geral de Ações de Extensão do Ifes, pelo endereço de e-mail cadastro.extensao@ifes.edu.br, observando as seguintes condições:</text:span></text:p>
      <text:p text:style-name="P14"><text:span text:style-name="T2">i. cada e-mail deve referir-se exclusivamente a apenas uma ação e devem ser encaminhados pelo gestor de extensão do campus (Diretor de Pesquisa, Pós-graduação e Extensão ou Coordenador de Extensão ou Diretor de Extensão);</text:span></text:p>
      <text:p text:style-name="P10">ii. os arquivos digitais originais do formulário de cadastro e do formulário de avaliação de propostas devem ser anexados ao e-mail em formato editável (.doc ou .docx – Microsoft Word ou .odt – LibreOffice), ou seja, sem necessidade de constar a assinatura manuscrita do responsável no formulário de avaliação de propostas;</text:p>
      <text:p text:style-name="P10">iii. caso tenham sidos utilizados outros documentos complementares como anexos do formulário de cadastro indicado neste regulamento, os mesmos devem ser enviados juntos no mesmo email.</text:p>
      <text:p text:style-name="P10">iv. o e-mail deve conter as seguintes informações:</text:p>
      <text:p text:style-name="P9">- referência à requisição: “Solicitação de institucionalização de ação de extensão”;</text:p>
      <text:p text:style-name="P9">- modalidade da ação proposta: “curso”;.</text:p>
      <text:p text:style-name="P9">- título do curso proposto;</text:p>
      <text:p text:style-name="P9">- nome do campus de origem da proposta;</text:p>
      <text:p text:style-name="P9">- nome completo do proponente;</text:p>
      <text:p text:style-name="P10">- número do processo aberto no campus que contém a documentação da proposta.</text:p>
      <text:p text:style-name="P10">v. o e-mail deve ser enviado com cópia para o proponente, para ciência e acompanhamento do processo de avaliação.</text:p>
      <text:p text:style-name="P10">vi. não é necessário o envio dos termos de anuência por e-mail, sendo de responsabilidade do Gestor de Extensão a conformidade da instrução do processo físico com os documentos solicitados neste <text:soft-page-break/>regulamento.</text:p>
      <text:p text:style-name="P10">vii. é de responsabilidade do gestor de extensão ativar, nas “Opções de acompanhamento” da mensagem no sistema institucional de e-mails, o recurso de “Solicitar de confirmação de entrega”, sendo este o mecanismo adotado a título de confirmação de recebimento da mensagem pelo destinatário.</text:p>
      <text:p text:style-name="P14"><text:span text:style-name="T2">V. Ao receber os documentos da proposta (processo administrativo via protocolo eletrônico ou documentação via e-mail), o servidor designado na Coordenadoria Geral de Ações de Extensão do Ifes, deverá conduzir a segunda etapa do processo de avaliação institucional da proposta junto ao Comitê de Apoio à Extensão do Ifes ou avaliadores </text:span><text:span text:style-name="T10">ad hoc</text:span><text:span text:style-name="T2">, resguardando a identidade do avaliador.</text:span></text:p>
      <text:p text:style-name="P13"><text:span text:style-name="T2">a) Em função do resultado da segunda etapa da avaliação as propostas poderão ser:</text:span></text:p>
      <text:p text:style-name="P13"><text:span text:style-name="T2">i. aprovadas e cadastradas; ou </text:span></text:p>
      <text:p text:style-name="P9">ii. encaminhadas ao gestor de extensão para adequações, conforme parecer avaliativo;</text:p>
      <text:p text:style-name="P9">iii. indeferidas, com as devidas justificativas.</text:p>
      <text:p text:style-name="P14"><text:span text:style-name="T2">b) O resultado da avaliação deverá ser informado ao gestor de extensão, que deverá dar ciência ao proponente.</text:span></text:p>
      <text:p text:style-name="P14"><text:span text:style-name="T2">c) O não cumprimento dos ajustes que forem solicitados em pareceres avaliativos num prazo de 90 (noventa) dias a contar do envio do parecer mais recente, resultará no indeferimento automático da mesma.</text:span></text:p>
      <text:p text:style-name="P14"><text:span text:style-name="T2">i. Cabe recurso ao indeferimento automático da proposta, que deve ser formalizado por escrito pelo proponente ao gestor de extensão, que analisará a argumentação apresentada e dará parecer. O gestor de extensão encaminhará recurso e parecer à Coordenação Geral de Ações de Extensão – CGaex, pelo e-mail cadastro.extensao@ifes.edu.br.</text:span></text:p>
      <text:p text:style-name="P10">ii. Caso não haja apresentação de recurso após indeferimento automático da proposta em até 30 (trinta) dias ou se o parecer conclusivo do gestor de extensão indeferir o recurso apresentado, o processo deverá ser arquivado após juntada da comunicação de indeferimento ao processo.</text:p>
      <text:p text:style-name="P10">Iii. Após aprovação e cadastramento da proposta, o Coordenação Geral de Ações de Extensão do Ifes deverá encaminhar comunicado, informando a aprovação da institucionalização do curso de extensão, ao Gestor de Extensão do campus do proponente para que seja juntado ao processo.</text:p>
      <text:p text:style-name="P22"/>
      <text:p text:style-name="P7">EQUIPE EXECUTORA</text:p>
      <text:p text:style-name="P14"><text:span text:style-name="T2">Art. 8º. Conforme artigo 6º, item II, poderão ser proponentes de Cursos de Extensão, docentes e técnicos administrativos do Ifes, e de outras IES em parceria com servidores do Ifes desde que cumpram as condições de participação, conforme Orientação Normativa CGaex/Proex 01/2016 - Institucionalização de Ações de Extensão. </text:span></text:p>
      <text:p text:style-name="P14"><text:span text:style-name="T2">Art. 9º. Os professores dos cursos de extensão serão preferencialmente os pertencentes ao quadro de servidores do Ifes,</text:span><text:span text:style-name="T15"> </text:span><text:span text:style-name="T17">ou aprovados em Edital de Extensão externo.</text:span></text:p>
      <text:p text:style-name="P14"><text:span text:style-name="T2">Parágrafo Único. Na inexistência de servidores pertencente ao quadro do Ifes, com domínio de conteúdos em determinado curso de extensão, poderá ser convidado professor ou instrutor de outra instituição ou empresa, </text:span><text:span text:style-name="T17">desde que conste no Convênio assinado entre as partes ou Termo de Professor Voluntário.</text:span></text:p>
      <text:p text:style-name="P14"><text:span text:style-name="T2">Art. 10. O curso de Extensão deve ser ministrado por profissionais com formação superior. Em casos especiais, os cursos poderão ser ministrados por profissionais não titulados, de notório conhecimento comprovado por meio do </text:span><text:span text:style-name="T10">curriculum vitae </text:span><text:span text:style-name="T17">ou experiência profissional. </text:span></text:p>
      <text:p text:style-name="P14"><text:span text:style-name="T2">Art. 11. A carga horária do servidor do Ifes destinada às atividades de curso de extensão, não poderá comprometer ou coincidir com suas atividades regulares na Instituição, </text:span><text:span text:style-name="T17">em caso de recebimento de bolsas.</text:span></text:p>
      <text:p text:style-name="P14"><text:span text:style-name="T2">Art. 12. O servidor do Ifes poderá coordenar mais de um Curso de extensão.</text:span></text:p>
      <text:p text:style-name="P14"><text:span text:style-name="T2">Art. </text:span><text:span text:style-name="T3">13</text:span><text:span text:style-name="T2">. </text:span><text:span text:style-name="T17">Para carater de aprovação, respeitando as diretrizes da extensão, é recomendável que a equipe gestora seja composta por no mínimo um aluno.</text:span></text:p>
      <text:p text:style-name="P22"/>
      <text:p text:style-name="P7">OFERTA DE CURSO E SELEÇÃO</text:p>
      <text:p text:style-name="P14"><text:span text:style-name="T2">Art. 1</text:span><text:span text:style-name="T3">4</text:span><text:span text:style-name="T2">. Considerando os princípios de impessoalidade e igualdade, o processo seletivo, para ingresso dos discentes em turmas de Cursos de Extensão, deve ser instaurado por meio de edital público, exceto </text:span><text:soft-page-break/><text:span text:style-name="T2">quando:</text:span></text:p>
      <text:p text:style-name="P14"><text:span text:style-name="T2">I. A oferta do curso for regulamentada por legislação superior específica que discipline o processo seletivo de outra forma.</text:span></text:p>
      <text:p text:style-name="P10">II. Quando o curso for realizado em regime de contratação ou convênio, observando a legislação vigente.</text:p>
      <text:p text:style-name="P14"><text:span text:style-name="T2">a) Os editais dos processos seletivos para os Cursos de extensão deverão ser divulgados no portal institucional do Ifes na Internet em página específica e com endereço e formas de navegação tais que permitam a qualquer pessoa fácil visualização e acesso.</text:span></text:p>
      <text:p text:style-name="P14"><text:span text:style-name="T2">b)</text:span><text:span text:style-name="T1"> </text:span><text:span text:style-name="T2">Aos candidatos com necessidades específicas será garantida a condição diferenciada de realização da prova ou outro instrumento de seleção do processo seletivo, de forma a permitir a acessibilidade.</text:span></text:p>
      <text:p text:style-name="P22"/>
      <text:p text:style-name="P10">Art. <text:span text:style-name="T41">xx</text:span>. A oferta de novas turmas após o término da execução dos cursos, contemplando a quantidade de turmas previstas no projeto pedagógico, está condicionada à apresentação de relatório de execução com os resultados de avaliações feitas conforme determina a Orientação Normativa 01/2016 da Proex.</text:p>
      <text:p text:style-name="P14"><text:span text:style-name="T2">Parágrafo único. É vedada a oferta de turmas de dependência para Cursos de Extensão.</text:span></text:p>
      <text:p text:style-name="P22"/>
      <text:p text:style-name="P7">PROJETO</text:p>
      <text:p text:style-name="P14"><text:span text:style-name="T2">Art. 1</text:span><text:span text:style-name="T3">5</text:span><text:span text:style-name="T2">. A proposta do curso de extensão deve ser encaminhada com antecedência mínima de </text:span><text:span text:style-name="T17">15 dias</text:span><text:span text:style-name="T1"> </text:span><text:span text:style-name="T2">de seu início, e conter obrigatoriamente os seguintes tópicos:</text:span></text:p>
      <text:p text:style-name="P13"><text:span text:style-name="T2">I. Identificação do curso</text:span></text:p>
      <text:p text:style-name="P9">II. Caracterização da Propostas</text:p>
      <text:p text:style-name="P9">III. Público Alvo e Parcerias</text:p>
      <text:p text:style-name="P9">IV. Resumo</text:p>
      <text:p text:style-name="P9">V. Características da oferta do curso</text:p>
      <text:p text:style-name="P9">VI. Justificativa</text:p>
      <text:p text:style-name="P9">VII. Objetivos geral e específicos</text:p>
      <text:p text:style-name="P9">VIII. Matriz curricular e <text:span text:style-name="T43">E</text:span>menta</text:p>
      <text:p text:style-name="P9">IX. Procedimentos Metodológicos</text:p>
      <text:p text:style-name="P9">X. Critérios de Avaliação</text:p>
      <text:p text:style-name="P9">XI. Critérios para emissão de <text:span text:style-name="T43">C</text:span>ertificados aos participantes</text:p>
      <text:p text:style-name="P9">XII. Produtos acadêmicos</text:p>
      <text:p text:style-name="P9">XIII. Informações necessárias para a avaliação da proposta de extensão</text:p>
      <text:p text:style-name="P9">XIV. Equipe de Execução – Membros</text:p>
      <text:p text:style-name="P9">XV. Anexos</text:p>
      <text:p text:style-name="P20"><text:span text:style-name="T11">Parágrafo Único. O formulário de cadastro de curso de extensão está disponível no Portal do Ifes, na</text:span><text:span text:style-name="T14"> </text:span><text:span text:style-name="T11">página da Pró-Reitoria de Extensão: &lt;</text:span><text:a xlink:type="simple" xlink:href="http://www.ifes.edu.br/pro-reitoria-de-extensao" text:style-name="Internet_20_link" text:visited-style-name="Visited_20_Internet_20_Link"><text:span text:style-name="T13">http://www.ifes.edu.br/pro-reitoria-de-extensao</text:span></text:a><text:span text:style-name="T11">&gt; na aba &lt;cadastramento das ações de extensão&gt;.</text:span></text:p>
      <text:p text:style-name="P22"/>
      <text:p text:style-name="P7">ORGANIZAÇÃO E FUNCIONAMENTO</text:p>
      <text:p text:style-name="P10">Art. 1<text:span text:style-name="T43">6</text:span>. Organizar a oferta do curso após a sua autorização, em conformidade com as orientações normativas, regulamentos e legislação vigente, providenciando todas as condições necessárias para a sua realização, em conjunto com servidores e colaboradores designados na equipe executora, considerando as seguintes condições:</text:p>
      <text:p text:style-name="P14"><text:span text:style-name="T2">a) Assegurar a acessibilidade para a plena participação de pessoas com deficiência.</text:span></text:p>
      <text:p text:style-name="P9">b) Realizar análises e estudos sobre o desempenho do curso.</text:p>
      <text:p text:style-name="P10">c) Supervisionar a constante atualização dos registros de frequência e desempenho acadêmico dos estudantes.</text:p>
      <text:p text:style-name="P10"><text:soft-page-break/>d) Apresentar relatório de conclusão referente ao conjunto de turmas formadas em cada processo seletivo.</text:p>
      <text:p text:style-name="P22"/>
      <text:p text:style-name="P7">MATRÍCULA</text:p>
      <text:p text:style-name="P14"><text:span text:style-name="T2">Art. 1</text:span><text:span text:style-name="T4">7</text:span><text:span text:style-name="T2">. A matrícula é o ato administrativo que vincula efetivamente o aluno a um curso para o qual foi aprovado no processo seletivo, satisfeitas as condições de ingresso e obedecidos os pré-requisitos.</text:span></text:p>
      <text:p text:style-name="P10">I. Poderá ser requerida pré-matrícula de ingresso conforme especificado no projeto do curso.</text:p>
      <text:p text:style-name="P10">II. A matrícula de discentes em Cursos de Extensão pode ter requisitos específicos, definidos no projeto de curso, em função da modalidade de oferta.</text:p>
      <text:p text:style-name="P6"><text:span text:style-name="T44">Parágrafo Único: Verificar como será a reserva de vagas para ações afirmativas. (Tem um documento aguardando aprovação do Conselho Superior)</text:span></text:p>
      <text:p text:style-name="P14"><text:span text:style-name="T2">Art. 1</text:span><text:span text:style-name="T4">8</text:span><text:span text:style-name="T2">. </text:span><text:span text:style-name="T17">Todos os dados de cursos de que trata este regulamento deve ser cadastrados pelos </text:span><text:span text:style-name="T34">campi</text:span><text:span text:style-name="T15"> </text:span><text:span text:style-name="T17">executores, no Sistema Acadêmico institucional e, quando tiverem carga horária superior a 160 horas, deverão ser adicionalmente cadastrados no Sistema Nacional de Informações da Educação Profissional e Tecnológica – Sistec. </text:span><text:span text:style-name="T29">(Somente cursos com C</text:span><text:span text:style-name="T30">arga Horária</text:span><text:span text:style-name="T29"> acima de 160h serão cadastrados no Sistec????)</text:span></text:p>
      <text:p text:style-name="P14"><text:span text:style-name="T2">Parágrafo Único. Cabe à Direção Geral do campus ofertante, junto aos setores e instâncias competentes do campus, deliberar sobre a forma e os responsáveis pela realização das matrículas e registro dos dados do curso de extensão no Sistema Acadêmico institucional e no Sistec, </text:span><text:span text:style-name="T17">especificado por meio de </text:span><text:span text:style-name="T22">P</text:span><text:span text:style-name="T17">ortaria.</text:span></text:p>
      <text:p text:style-name="P22"/>
      <text:p text:style-name="P4">Art. <text:span text:style-name="T44">19</text:span> - Para efetivação da matrícula o aluno deverá trazer todos os documentos necessários, conforme segue: </text:p>
      <text:list xml:id="list3356054805738143852" text:style-name="L1">
        <text:list-item>
          <text:p text:style-name="P19"><text:span text:style-name="T16">ver </text:span><text:span text:style-name="T33">com o setor de Registro Acadêmico </text:span><text:span text:style-name="T16">que documentos serão necessários </text:span></text:p>
        </text:list-item>
      </text:list>
      <text:p text:style-name="P14"><text:span text:style-name="T2">Art. </text:span><text:span text:style-name="T5">20</text:span><text:span text:style-name="T2">.</text:span><text:span text:style-name="T1"> </text:span><text:span text:style-name="T2">A possibilidade de renovação de matrícula, bem como os respectivos prazos e datas, deverão constar no edital público do processo seletivo para ingresso em Curso de Extensão.</text:span></text:p>
      <text:p text:style-name="P14"><text:span text:style-name="T2">Parágrafo único. Os prazos e datas para renovação de matrícula devem ser coerentes com o Calendário Acadêmico do Campus e devem ser feitos mediante preenchimento de formulário próprio on-line ou impresso fornecido pela coordenação do Curso de Extensão.</text:span></text:p>
      <text:p text:style-name="P14"><text:span text:style-name="T2">Art. </text:span><text:span text:style-name="T5">21</text:span><text:span text:style-name="T2">. Poderá ser cancelada a matrícula do aluno em curso de iniciação, atualização, treinamento/qualificação profissional, aperfeiçoamento </text:span><text:span text:style-name="T4">e especialização de nível técnico</text:span><text:span text:style-name="T2">, conforme critérios abaixo:</text:span></text:p>
      <text:p text:style-name="P14"><text:span text:style-name="T2">I. Mediante requerimento próprio do estudante.</text:span></text:p>
      <text:p text:style-name="P10">II. Quando for prevista a necessidade de renovação de matrícula e não for feita dentro do prazo.</text:p>
      <text:p text:style-name="P10">III. Improbidade referente à comprovação documental legal da conclusão de escolaridade exigida pelo curso ofertado.</text:p>
      <text:p text:style-name="P14"><text:span text:style-name="T2">Parágrafo único. Poderão ser previstos no projeto de Curso de Extensão e no edital do processo seletivo, outros critérios para cancelamento da matrícula.</text:span></text:p>
      <text:p text:style-name="P14"><text:span text:style-name="T2">Art. 2</text:span><text:span text:style-name="T5">2</text:span><text:span text:style-name="T2">. Não é permitido o trancamento de matrícula e a transferência em todos os cursos que trata este regulamento.</text:span></text:p>
      <text:p text:style-name="P22"/>
      <text:p text:style-name="P17"><text:span text:style-name="T9">ACOMPANHAMENTO DO CURSO</text:span><text:span text:style-name="T1"> </text:span></text:p>
      <text:p text:style-name="P14"><text:span text:style-name="T2">Art. </text:span><text:span text:style-name="T5">23</text:span><text:span text:style-name="T2">.</text:span><text:span text:style-name="T17"> </text:span><text:span text:style-name="T23">C</text:span><text:span text:style-name="T17">ompete a </text:span><text:span text:style-name="T23">Coordenação do Curso, p</text:span><text:span text:style-name="T17">romover/ viabilizar estratégias que visem garantir a gestão da permanência para êxito dos alunos.</text:span></text:p>
      <text:p text:style-name="P14"><text:span text:style-name="T2">Parágrafo Único. A gestão da permanência será realizada por meio de processos e instrumentos que devem ser detalhados nos projetos pedagógicos de curso.</text:span></text:p>
      <text:p text:style-name="P14"><text:span text:style-name="T25">Art. </text:span><text:span text:style-name="T31">24.</text:span><text:span text:style-name="T25"> Ficará sob a responsabilidade do </text:span><text:span text:style-name="T31">C</text:span><text:span text:style-name="T25">oordenador do </text:span><text:span text:style-name="T31">C</text:span><text:span text:style-name="T25">urso de </text:span><text:span text:style-name="T31">E</text:span><text:span text:style-name="T25">xtensão acompanhar os 05</text:span><text:span text:style-name="T31">(cinco)</text:span><text:span text:style-name="T25"> primeiros dias da turma, para informar os alunos evadidos/desistentes, </text:span><text:span text:style-name="T31">para que sejam </text:span><text:span text:style-name="T25"><text:s/>chama</text:span><text:span text:style-name="T31">dos</text:span><text:span text:style-name="T25"> os suplentes na primeira semana do curso.</text:span></text:p>
      <text:p text:style-name="P22"/>
      <text:p text:style-name="P7">AVALIAÇÃO DO CURSO E DO DESEMPENHO ACADÊMICO DISCENTE E DOCENTE</text:p>
      <text:p text:style-name="P14"><text:soft-page-break/><text:span text:style-name="T2">Art. 2</text:span><text:span text:style-name="T6">5</text:span><text:span text:style-name="T2">. Cabe à Gestão de Extensão dos </text:span><text:span text:style-name="T10">campi</text:span><text:span text:style-name="T1"> </text:span><text:span text:style-name="T2">apoiar e avaliar a execução das atividades de todos os Cursos, conforme Orientação Normativa CGaex/Proex 01/2016 - Institucionalização de Ações de Extensão. </text:span></text:p>
      <text:p text:style-name="P14"><text:span text:style-name="T2">Art. 2</text:span><text:span text:style-name="T6">6</text:span><text:span text:style-name="T2">. Para todos os cursos de que trata este regulamento, o projeto do curso deverá prever as condições e instrumentos para a realização das avaliações abaixo:</text:span></text:p>
      <text:p text:style-name="P14"><text:span text:style-name="T2">I. A avaliação do curso pelos discentes será feita por instrumento próprio cujas orientações constam no Anexo II desse regulamento e incluirá autoavaliação, avaliação da estrutura organizacional do curso e avaliação do desempenho docente.</text:span></text:p>
      <text:p text:style-name="P10">II. A avaliação do curso pela equipe executora será feita por instrumento próprio cujas orientações constam no Anexo III desse regulamento.</text:p>
      <text:p text:style-name="P10">III. A avaliação do rendimento acadêmico dos discentes será feita pelos docentes em processos e instrumentos que devem ser detalhados nos projetos pedagógicos de curso.</text:p>
      <text:p text:style-name="P13"><text:span text:style-name="T2">Art. 2</text:span><text:span text:style-name="T6">7</text:span><text:span text:style-name="T2">. Para aprovação serão observados os seguintes requisitos:</text:span></text:p>
      <text:p text:style-name="P13"><text:span text:style-name="T2">I. Frequência mínima para aprovação de 75% (setenta e cinco por cento), </text:span><text:span text:style-name="T17">exceto cursos a distância que terá critério diferenciado.</text:span></text:p>
      <text:p text:style-name="P9">II. Obtenção de, no mínimo, 60% (sessenta por cento) de aproveitamento.</text:p>
      <text:p text:style-name="P14"><text:span text:style-name="T2">Parágrafo Único: Em caráter excepcional, em função de especificidades do curso e de seu público-alvo, poderão ser utilizados parâmetros mínimos de frequência e aproveitamento que não sejam necessariamente representados por percentuais, desde que estes parâmetros e seus respectivos processos de avaliação e controle de frequência estejam devidamente descritos e justificados no projeto pedagógico do curso.</text:span></text:p>
      <text:p text:style-name="P14"><text:span text:style-name="T2">Art</text:span><text:span text:style-name="T17">. </text:span><text:span text:style-name="T24">28</text:span><text:span text:style-name="T17">. Em casos necessários, o Coordenador do curso poderá oferecer aulas de recuperação para os alunos com média inferior a 60%.</text:span></text:p>
      <text:p text:style-name="P14"><text:span text:style-name="T2">Art. 2</text:span><text:span text:style-name="T6">9</text:span><text:span text:style-name="T2">. Os resultados das avaliações serão expressos em notas graduadas de zero (0) a cem (100) pontos.</text:span></text:p>
      <text:p text:style-name="P14"><text:span text:style-name="T2">I. Para efeito de registro acadêmico, o resultado do rendimento será expresso em valores inteiros.</text:span></text:p>
      <text:p text:style-name="P9">II. Deve ser atribuída nota zero (0) aos alunos não avaliados.</text:p>
      <text:p text:style-name="P22"/>
      <text:p text:style-name="P7">CERTIFICAÇÃO</text:p>
      <text:p text:style-name="P14"><text:span text:style-name="T2">Art. </text:span><text:span text:style-name="T6">30</text:span><text:span text:style-name="T2">. Cabe à Direção Geral junto aos setores e instâncias competentes do </text:span><text:span text:style-name="T10">campus,</text:span><text:span text:style-name="T1"> </text:span><text:span text:style-name="T2">deliberar sobre os responsáveis no </text:span><text:span text:style-name="T10">campus</text:span><text:span text:style-name="T1"> </text:span><text:span text:style-name="T2">por:</text:span></text:p>
      <text:p text:style-name="P14"><text:span text:style-name="T2">a) registro de matrículas, frequência, resultados de avaliações e outros dados de Cursos de extensão no Sistema Acadêmico institucional, no Sistema Nacional de Informações da Educação Profissional e Tecnológica (Sistec) e/ou Sistema de Registro e Emissão de Certificados</text:span><text:span text:style-name="T17">, por meio de portaria.</text:span></text:p>
      <text:p text:style-name="P14"><text:span text:style-name="T2">b) Cursos inteiramente concebidos e majoritariamente executados por outras organizações não poderão ser institucionalizados com o objetivo de viabilizar somente a certificação pelo Ifes.</text:span></text:p>
      <text:p text:style-name="P14"><text:span text:style-name="T2">Art. </text:span><text:span text:style-name="T6">31</text:span><text:span text:style-name="T2">. A Gestão de Extensão do </text:span><text:span text:style-name="T10">campus</text:span><text:span text:style-name="T1"> </text:span><text:span text:style-name="T2">caberá a expedição e registro de certificados aos ministrantes e aos participantes dos cursos de Extensão. </text:span></text:p>
      <text:p text:style-name="P14"><text:span text:style-name="T2">I. A certificação dos cursos de Extensão será expedida de acordo com os seguintes critérios:</text:span></text:p>
      <text:p text:style-name="P24"><text:span text:style-name="T2">a) inscritos que comprovem aproveitamento conforme avaliação estabelecida no plano e curso;</text:span><text:span text:style-name="T1"> </text:span><text:span text:style-name="T9"><text:line-break/></text:span><text:span text:style-name="T2">b) relatório final aprovado pela Gestão de Extensão.</text:span></text:p>
      <text:p text:style-name="P14"><text:span text:style-name="T2">Art. </text:span><text:span text:style-name="T6">32</text:span><text:span text:style-name="T2">. Caso o curso esteja sendo executado sem que nenhuma turma tenha sido concluída, o órgão responsável pela gestão de Extensão no </text:span><text:span text:style-name="T10">campus</text:span><text:span text:style-name="T1"> </text:span><text:span text:style-name="T2">poderá emitir declarações de participação para os membros da equipe executora, contemplando o período entre a data de início do curso e a data de expedição da declaração, indicando que a ação está em execução.</text:span></text:p>
      <text:p text:style-name="P20"><text:span text:style-name="T11">Art. </text:span><text:span text:style-name="T12">33</text:span><text:span text:style-name="T11">. O relatório de conclusão de Curso de Extensão deve ser juntado ao processo de autorização de oferta do curso após a conclusão da(s) turma(s) formada(s) em cada processo seletivo, </text:span><text:span text:style-name="T35">no prazo de 30 dias corrido.</text:span><text:span text:style-name="T14"> </text:span><text:span text:style-name="T11">O modelo de formulário está disponível no Portal do Ifes, na página da Pró-Reitoria de Extensão: &lt;</text:span><text:a xlink:type="simple" xlink:href="http://www.ifes.edu.br/pro-reitoria-de-extensao" text:style-name="Internet_20_link" text:visited-style-name="Visited_20_Internet_20_Link"><text:span text:style-name="T13">http://www.ifes.edu.br/pro-reitoria-de-extensao</text:span></text:a><text:span text:style-name="T11">&gt; na aba &lt;cadastramento das ações de extensão&gt;.</text:span></text:p>
      <text:p text:style-name="P22"/>
      <text:p text:style-name="P7">DISPOSIÇÕES GERAIS</text:p>
      <text:p text:style-name="P14"><text:soft-page-break/><text:span text:style-name="T2">Art. </text:span><text:span text:style-name="T6">34</text:span><text:span text:style-name="T2">. Em se tratando de cursos voltados a atender programas ou projetos, deverão ser respeitadas, adicionalmente, às disposições contidas em legislação ou regulamentação própria.</text:span></text:p>
      <text:p text:style-name="P14"><text:span text:style-name="T2">Art. 3</text:span><text:span text:style-name="T6">5</text:span><text:span text:style-name="T2">. O não cumprimento de qualquer um dos itens deste Regulamento implica no indeferimento da solicitação de cadastramento.</text:span></text:p>
      <text:p text:style-name="P14"><text:span text:style-name="T2">Art. 3</text:span><text:span text:style-name="T6">6</text:span><text:span text:style-name="T2">. Os casos omissos no presente regulamento serão analisados e deliberados pelo Pró-reitor de extensão.</text:span></text:p>
      <text:p text:style-name="P22"><text:line-break/></text:p>
      <text:p text:style-name="P12">Vitória, XX de XXX de 201X.</text:p>
      <text:p text:style-name="P22"/>
      <text:p text:style-name="P22"/>
      <text:p text:style-name="P11">Renato Tannure Rotta de Almeida</text:p>
      <text:p text:style-name="P11">Pró-reitor de Extensão</text:p>
      <text:p text:style-name="P11">Portaria n.º 936 – D.O.U. - 17/06/2013</text:p>
      <text:p text:style-name="P2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BoldMT" svg:font-family="Arial-BoldMT"/>
    <style:font-face style:name="Arimo" svg:font-family="Arimo"/>
    <style:font-face style:name="Mangal1" svg:font-family="Mangal"/>
    <style:font-face style:name="Times New Roman" svg:font-family="'Times New Roman'"/>
    <style:font-face style:name="sans-serif" svg:font-family="sans-serif"/>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3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14T11:02:43.690000000</meta:creation-date>
    <dc:date>2017-04-04T09:24:06.733000000</dc:date>
    <meta:editing-duration>PT1H11M39S</meta:editing-duration>
    <meta:editing-cycles>18</meta:editing-cycles>
    <meta:generator>LibreOffice/5.0.5.2$Windows_x86 LibreOffice_project/55b006a02d247b5f7215fc6ea0fde844b30035b3</meta:generator>
    <meta:document-statistic meta:table-count="0" meta:image-count="0" meta:object-count="0" meta:page-count="8" meta:paragraph-count="176" meta:word-count="3678" meta:character-count="24608" meta:non-whitespace-character-count="21057"/>
  </office:meta>
</office:document-meta>
</file>