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44in" style:use-optimal-column-width="false"/>
    </style:style>
    <style:style style:name="Table1" style:family="table" style:master-page-name="MP0">
      <style:table-properties style:width="6.6444in" fo:margin-left="-0.048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P6" style:parent-style-name="Título8" style:family="paragraph">
      <style:paragraph-properties fo:margin-top="0in" fo:margin-bottom="0in" fo:line-height="150%"/>
      <style:text-properties fo:font-size="12pt" style:font-size-asian="12pt" style:font-size-complex="12pt"/>
    </style:style>
    <style:style style:name="P7" style:parent-style-name="Título8" style:family="paragraph">
      <style:paragraph-properties fo:margin-top="0in" fo:margin-bottom="0in"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Arial" fo:font-size="10pt" style:font-size-asian="10pt"/>
    </style:style>
    <style:style style:name="P9" style:parent-style-name="Standard" style:family="paragraph">
      <style:paragraph-properties fo:text-align="center" fo:line-height="150%"/>
      <style:text-properties style:font-name="Arial" fo:font-size="10pt" style:font-size-asian="10pt"/>
    </style:style>
    <style:style style:name="P10" style:parent-style-name="Standard" style:family="paragraph">
      <style:paragraph-properties fo:text-align="center" fo:line-height="150%"/>
      <style:text-properties style:font-name="Arial" fo:font-size="10pt" style:font-size-asian="10pt"/>
    </style:style>
    <style:style style:name="P11" style:parent-style-name="Standard" style:family="paragraph">
      <style:paragraph-properties fo:text-align="center" fo:line-height="150%"/>
      <style:text-properties style:font-name="Arial" fo:font-size="10pt" style:font-size-asian="10pt"/>
    </style:style>
    <style:style style:name="P12" style:parent-style-name="Standard" style:family="paragraph">
      <style:paragraph-properties fo:text-align="center" fo:line-height="150%"/>
    </style:style>
    <style:style style:name="P13" style:parent-style-name="Lista" style:family="paragraph">
      <style:paragraph-properties fo:margin-bottom="0in"/>
    </style:style>
    <style:style style:name="P14" style:parent-style-name="Lista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P15" style:parent-style-name="Lista" style:family="paragraph">
      <style:paragraph-properties fo:margin-bottom="0in" fo:margin-right="0.3923in"/>
    </style:style>
    <style:style style:name="P16" style:parent-style-name="Lista" style:family="paragraph">
      <style:paragraph-properties fo:text-align="center" fo:margin-bottom="0in" fo:margin-right="0.3923in"/>
      <style:text-properties style:font-name="Arial" style:font-size-complex="12pt"/>
    </style:style>
    <style:style style:name="P17" style:parent-style-name="Lista" style:family="paragraph">
      <style:paragraph-properties fo:margin-bottom="0in" fo:margin-right="0.3923in"/>
      <style:text-properties style:font-name="Arial"/>
    </style:style>
    <style:style style:name="P18" style:parent-style-name="Lista" style:family="paragraph">
      <style:paragraph-properties fo:margin-bottom="0in" fo:margin-right="0.3923in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1" style:parent-style-name="Lista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Lista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Lista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6" style:parent-style-name="Lista" style:family="paragraph">
      <style:paragraph-properties fo:text-align="center" fo:margin-right="-0.0013in"/>
      <style:text-properties style:font-name="Arial" fo:font-size="11pt" style:font-size-asian="11pt" style:font-size-complex="11pt"/>
    </style:style>
    <style:style style:name="P37" style:parent-style-name="Lista" style:family="paragraph">
      <style:paragraph-properties fo:text-align="center" fo:margin-right="-0.0013in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text:bookmark-start text:name="_1217742791"/><draw:frame draw:z-index="251658240" draw:id="id0" draw:style-name="a0" draw:name="Objeto1" text:anchor-type="as-char" svg:x="0in" svg:y="0in" svg:width="0.5937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bookmark-end text:name="_1217742791"/></text:p>
          </table:table-cell>
        </table:table-row>
      </table:table>
      <text:h text:style-name="P6" text:outline-level="8"/>
      <text:h text:style-name="P7" text:outline-level="8">MINISTÉRIO DA EDUCAÇÃO</text:h>
      <text:p text:style-name="P8">INSTITUTO FEDERAL DO ESPÍRITO SANTO</text:p>
      <text:p text:style-name="P9">PRÓ-REITORIA DE EXTENSÃO</text:p>
      <text:p text:style-name="P10">Avenida Rio Branco, 50 – Bairro Santa Lúcia – 29056-255 – Vitória –<text:s/>ES</text:p>
      <text:p text:style-name="P11">27 3357-7542</text:p>
      <text:p text:style-name="P12"/>
      <text:p text:style-name="P13"/>
      <text:p text:style-name="P14"/>
      <text:section text:name="Sect1" text:style-name="S1">
        <text:p text:style-name="P15"/>
        <text:p text:style-name="P16">Pauta de reunião da Câmara de Extensão – 19/11/2021</text:p>
        <text:p text:style-name="P17"/>
        <text:p text:style-name="P18"/>
        <text:list text:style-name="WW8Num2">
          <text:list-item text:start-value="1">
            <text:p text:style-name="P19">Abertura<text:s/>(Renato Tannure)</text:p>
          </text:list-item>
          <text:list-item>
            <text:p text:style-name="P20">Regulamento de parcerias do Ifes</text:p>
          </text:list-item>
          <text:list-item>
            <text:p text:style-name="P21">Alteração da composição da Câmara de Extensão</text:p>
          </text:list-item>
          <text:list-item>
            <text:p text:style-name="P22">Eleição dos representantes da Câmara de Extensão na comissão de atividades<text:s/>curriculares de extensão</text:p>
          </text:list-item>
          <text:list-item>
            <text:p text:style-name="P23">Apresentação do Cefor - Projeto de Cursos em Rede</text:p>
          </text:list-item>
          <text:list-item>
            <text:p text:style-name="P24">Informes:</text:p>
            <text:list text:continue-numbering="true">
              <text:list-item>
                <text:p text:style-name="P25">Plataforma de parcerias</text:p>
              </text:list-item>
              <text:list-item>
                <text:p text:style-name="P26">Jornada de Integração</text:p>
              </text:list-item>
              <text:list-item>
                <text:p text:style-name="P27">Programa de apoio à Extensão</text:p>
              </text:list-item>
            </text:list>
          </text:list-item>
        </text:list>
        <text:p text:style-name="P28"/>
        <text:p text:style-name="P29">Anexo I – Minuta do regulamento de parcerias do Ifes</text:p>
        <text:p text:style-name="P30">Anexo II – Minuta do regulamento da Câmara<text:s/>de Extensão do Ifes</text:p>
        <text:p text:style-name="P31"/>
        <text:p text:style-name="P32"/>
        <text:p text:style-name="P33"/>
        <text:p text:style-name="P34">Renato Tannure Rotta de Almeida</text:p>
        <text:p text:style-name="P35">Pró-Reitor de Extensão</text:p>
        <text:p text:style-name="P36">Port. nº 936 – DOU – 17.06.2013</text:p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center" fo:margin-top="0.0138in" fo:margin-bottom="0.0277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style:font-name-asian="Microsoft YaHei" style:font-name-complex="Mangal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 fo:margin-bottom="0.0833in"/>
      <style:text-properties fo:hyphenate="false"/>
    </style:style>
    <style:style style:name="Corpo" style:display-name="Corpo" style:family="paragraph">
      <style:paragraph-properties fo:text-align="justify" fo:margin-top="0.0555in" fo:margin-right="-0.0006in" fo:text-indent="0.4923in"/>
      <style:text-properties style:font-name="Arial" style:font-name-asian="Arial" style:font-name-complex="Times New Roman" fo:color="#000000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ulo" style:display-name="titulo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Corpodetexto3" style:display-name="Corpo de texto 3" style:family="paragraph" style:parent-style-name="Standard">
      <style:paragraph-properties fo:text-align="justify" fo:margin-top="0.0833in"/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Fonteparág.padrão1" style:display-name="Fonte parág. padrão1" style:family="text"/>
    <style:style style:name="il" style:display-name="il" style:family="text" style:parent-style-name="Fonteparág.padrão1"/>
    <style:style style:name="st" style:display-name="st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2" style:display-name="WW8Num14z2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3" style:family="text">
      <style:text-properties style:font-name="Symbol" style:font-name-complex="Symbol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1" style:display-name="WW8Num21">
      <text:list-level-style-number text:level="1" style:num-suffix="." style:num-format="I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6166in" text:min-label-width="0.5645in" text:list-level-position-and-space-mode="label-alignment">
          <style:list-level-label-alignment text:label-followed-by="listtab" fo:margin-left="1.1812in" fo:text-indent="-0.5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I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125in" text:list-level-position-and-space-mode="label-alignment">
          <style:list-level-label-alignment text:label-followed-by="listtab" fo:margin-left="1.852in" fo:text-indent="-0.125in"/>
        </style:list-level-properties>
      </text:list-level-style-number>
      <text:list-level-style-number text:level="4" style:num-suffix="." style:num-format="1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7in" text:min-label-width="0.125in" text:list-level-position-and-space-mode="label-alignment">
          <style:list-level-label-alignment text:label-followed-by="listtab" fo:margin-left="3.352in" fo:text-indent="-0.125in"/>
        </style:list-level-properties>
      </text:list-level-style-number>
      <text:list-level-style-number text:level="7" style:num-suffix="." style:num-format="1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7in" text:min-label-width="0.125in" text:list-level-position-and-space-mode="label-alignment">
          <style:list-level-label-alignment text:label-followed-by="listtab" fo:margin-left="4.852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fo:text-align="end" text:space-before="0.8666in" text:min-label-width="0.125in" text:list-level-position-and-space-mode="label-alignment">
          <style:list-level-label-alignment text:label-followed-by="listtab" fo:margin-left="0.9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I">
        <style:list-level-properties fo:text-align="end" text:space-before="0.6166in" text:min-label-width="0.125in" text:list-level-position-and-space-mode="label-alignment">
          <style:list-level-label-alignment text:label-followed-by="listtab" fo:margin-left="0.7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I">
        <style:list-level-properties fo:text-align="end" text:space-before="0.6166in" text:min-label-width="0.125in" text:list-level-position-and-space-mode="label-alignment">
          <style:list-level-label-alignment text:label-followed-by="listtab" fo:margin-left="0.7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PROEXP</dc:title>
    <meta:initial-creator>cmariani</meta:initial-creator>
    <dc:creator>User</dc:creator>
    <meta:creation-date>2021-11-11T17:26:00Z</meta:creation-date>
    <dc:date>2021-11-11T17:26:00Z</dc:date>
    <meta:print-date>2013-06-26T16:04:00Z</meta:print-date>
    <meta:template xlink:href="Normal" xlink:type="simple"/>
    <meta:editing-cycles>2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25" meta:character-count="805" meta:row-count="5" meta:non-whitespace-character-count="681"/>
  </office:meta>
</office:document-meta>
</file>