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628cm"/>
    </style:style>
    <style:style style:name="co3" style:family="table-column">
      <style:table-column-properties fo:break-before="auto" style:column-width="2.847cm"/>
    </style:style>
    <style:style style:name="co4" style:family="table-column">
      <style:table-column-properties fo:break-before="auto" style:column-width="11.116cm"/>
    </style:style>
    <style:style style:name="co5" style:family="table-column">
      <style:table-column-properties fo:break-before="auto" style:column-width="4.754cm"/>
    </style:style>
    <style:style style:name="co6" style:family="table-column">
      <style:table-column-properties fo:break-before="auto" style:column-width="3.044cm"/>
    </style:style>
    <style:style style:name="co7" style:family="table-column">
      <style:table-column-properties fo:break-before="auto" style:column-width="1.485cm"/>
    </style:style>
    <style:style style:name="co8" style:family="table-column">
      <style:table-column-properties fo:break-before="auto" style:column-width="3.565cm"/>
    </style:style>
    <style:style style:name="co9" style:family="table-column">
      <style:table-column-properties fo:break-before="auto" style:column-width="4.06cm"/>
    </style:style>
    <style:style style:name="co10" style:family="table-column">
      <style:table-column-properties fo:break-before="auto" style:column-width="4.383cm"/>
    </style:style>
    <style:style style:name="co11" style:family="table-column">
      <style:table-column-properties fo:break-before="auto" style:column-width="4.531cm"/>
    </style:style>
    <style:style style:name="co12" style:family="table-column">
      <style:table-column-properties fo:break-before="auto" style:column-width="4.581cm"/>
    </style:style>
    <style:style style:name="co13" style:family="table-column">
      <style:table-column-properties fo:break-before="auto" style:column-width="3.614cm"/>
    </style:style>
    <style:style style:name="co14" style:family="table-column">
      <style:table-column-properties fo:break-before="auto" style:column-width="4.283cm"/>
    </style:style>
    <style:style style:name="co15" style:family="table-column">
      <style:table-column-properties fo:break-before="auto" style:column-width="4.457cm"/>
    </style:style>
    <style:style style:name="co16" style:family="table-column">
      <style:table-column-properties fo:break-before="auto" style:column-width="4.482cm"/>
    </style:style>
    <style:style style:name="co17" style:family="table-column">
      <style:table-column-properties fo:break-before="auto" style:column-width="7.773cm"/>
    </style:style>
    <style:style style:name="co18" style:family="table-column">
      <style:table-column-properties fo:break-before="auto" style:column-width="5.819cm"/>
    </style:style>
    <style:style style:name="co19" style:family="table-column">
      <style:table-column-properties fo:break-before="auto" style:column-width="7.179cm"/>
    </style:style>
    <style:style style:name="co20" style:family="table-column">
      <style:table-column-properties fo:break-before="auto" style:column-width="5.62cm"/>
    </style:style>
    <style:style style:name="co21" style:family="table-column">
      <style:table-column-properties fo:break-before="auto" style:column-width="4.752cm"/>
    </style:style>
    <style:style style:name="co22" style:family="table-column">
      <style:table-column-properties fo:break-before="auto" style:column-width="4.68cm"/>
    </style:style>
    <style:style style:name="co23" style:family="table-column">
      <style:table-column-properties fo:break-before="auto" style:column-width="7.52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4" style:family="table-cell" style:parent-style-name="Default">
      <style:table-cell-properties fo:background-color="#eeeeee" style:text-align-source="fix" style:repeat-content="false" fo:border="0.06pt solid #000000"/>
      <style:paragraph-properties fo:text-align="center" fo:margin-left="0cm"/>
      <style:text-properties fo:font-weight="bold" style:font-weight-asian="bold" style:font-weight-complex="bold"/>
    </style:style>
    <style:style style:name="ce5" style:family="table-cell" style:parent-style-name="Default">
      <style:table-cell-properties style:text-align-source="fix" style:repeat-content="false" fo:border="0.06pt solid #000000"/>
      <style:paragraph-properties fo:text-align="center" fo:margin-left="0cm"/>
    </style:style>
    <style:style style:name="ce6" style:family="table-cell" style:parent-style-name="Default">
      <style:table-cell-properties style:text-align-source="fix" style:repeat-content="false"/>
      <style:paragraph-properties fo:text-align="center" fo:margin-left="0cm"/>
    </style:style>
    <style:style style:name="ce7" style:family="table-cell" style:parent-style-name="Default" style:data-style-name="N37">
      <style:table-cell-properties style:text-align-source="fix" style:repeat-content="false" fo:border="0.06pt solid #000000"/>
      <style:paragraph-properties fo:text-align="center" fo:margin-left="0cm"/>
    </style:style>
  </office:automatic-styles>
  <office:body>
    <office:spreadsheet>
      <table:table table:name="relatório"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1" table:default-cell-style-name="ce6"/>
        <table:table-column table:style-name="co4" table:default-cell-style-name="ce6"/>
        <table:table-column table:style-name="co1" table:default-cell-style-name="ce6"/>
        <table:table-column table:style-name="co5" table:default-cell-style-name="ce6"/>
        <table:table-column table:style-name="co6" table:default-cell-style-name="ce6"/>
        <table:table-column table:style-name="co1" table:number-columns-repeated="2"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1" table:number-columns-repeated="997" table:default-cell-style-name="ce6"/>
        <table:table-row table:style-name="ro1">
          <table:table-cell table:style-name="ce4" office:value-type="string" calcext:value-type="string">
            <text:p>Campus</text:p>
          </table:table-cell>
          <table:table-cell table:style-name="ce4" office:value-type="string" calcext:value-type="string">
            <text:p>Processo</text:p>
          </table:table-cell>
          <table:table-cell table:style-name="ce4" office:value-type="string" calcext:value-type="string">
            <text:p>Fomento</text:p>
          </table:table-cell>
          <table:table-cell table:style-name="ce4" office:value-type="string" calcext:value-type="string">
            <text:p>Tipo</text:p>
          </table:table-cell>
          <table:table-cell table:style-name="ce4" office:value-type="string" calcext:value-type="string">
            <text:p>Título</text:p>
          </table:table-cell>
          <table:table-cell table:style-name="ce4" office:value-type="string" calcext:value-type="string">
            <text:p>Último Relatório</text:p>
          </table:table-cell>
          <table:table-cell table:style-name="ce4" office:value-type="string" calcext:value-type="string">
            <text:p>Área Temática</text:p>
          </table:table-cell>
          <table:table-cell table:style-name="ce4" office:value-type="string" calcext:value-type="string">
            <text:p>Atividades/Turmas</text:p>
          </table:table-cell>
          <table:table-cell table:style-name="ce4" office:value-type="string" calcext:value-type="string">
            <text:p>Início</text:p>
          </table:table-cell>
          <table:table-cell table:style-name="ce4" office:value-type="string" calcext:value-type="string">
            <text:p>Término</text:p>
          </table:table-cell>
          <table:table-cell table:style-name="ce4" office:value-type="string" calcext:value-type="string">
            <text:p>C.H</text:p>
          </table:table-cell>
          <table:table-cell table:style-name="ce4" office:value-type="string" calcext:value-type="string">
            <text:p>Público – vagas</text:p>
          </table:table-cell>
          <table:table-cell table:style-name="ce4" office:value-type="string" calcext:value-type="string">
            <text:p>Público – inscritos</text:p>
          </table:table-cell>
          <table:table-cell table:style-name="ce4" office:value-type="string" calcext:value-type="string">
            <text:p>Público – aprovados</text:p>
          </table:table-cell>
          <table:table-cell table:style-name="ce4" office:value-type="string" calcext:value-type="string">
            <text:p>Público – reprovados</text:p>
          </table:table-cell>
          <table:table-cell table:style-name="ce4" office:value-type="string" calcext:value-type="string">
            <text:p>Público – certificados</text:p>
          </table:table-cell>
          <table:table-cell table:style-name="ce4" office:value-type="string" calcext:value-type="string">
            <text:p>Equipe – alunos</text:p>
          </table:table-cell>
          <table:table-cell table:style-name="ce4" office:value-type="string" calcext:value-type="string">
            <text:p>Equipe – servidores</text:p>
          </table:table-cell>
          <table:table-cell table:style-name="ce4" office:value-type="string" calcext:value-type="string">
            <text:p>Equipe – convidados</text:p>
          </table:table-cell>
          <table:table-cell table:style-name="ce4" office:value-type="string" calcext:value-type="string">
            <text:p>Equipe – certificados</text:p>
          </table:table-cell>
          <table:table-cell table:style-name="ce4" office:value-type="string" calcext:value-type="string">
            <text:p>Coordenador</text:p>
          </table:table-cell>
          <table:table-cell table:style-name="ce4" office:value-type="string" calcext:value-type="string">
            <text:p>E-mail</text:p>
          </table:table-cell>
          <table:table-cell table:style-name="ce4" office:value-type="string" calcext:value-type="string">
            <text:p>Resumo</text:p>
          </table:table-cell>
          <table:table-cell table:style-name="ce4" office:value-type="string" calcext:value-type="string">
            <text:p>Ação vinculante – processo</text:p>
          </table:table-cell>
          <table:table-cell table:style-name="ce4" office:value-type="string" calcext:value-type="string">
            <text:p>Ação vinculante – título</text:p>
          </table:table-cell>
          <table:table-cell table:style-name="ce4" office:value-type="string" calcext:value-type="string">
            <text:p>Ação vinculante – tipo</text:p>
          </table:table-cell>
          <table:table-cell table:style-name="ce4" office:value-type="string" calcext:value-type="string">
            <text:p>Ação vinculante – coordenador</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0383/2015-21</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Pólo de Educação Ambiental da Mata Atlântica Ifes/Alegre</text:p>
          </table:table-cell>
          <table:table-cell table:style-name="ce7" office:value-type="date" office:date-value="2021-02-04" calcext:value-type="date">
            <text:p>04/02/21</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15-03-01" calcext:value-type="date">
            <text:p>01/03/15</text:p>
          </table:table-cell>
          <table:table-cell table:style-name="ce7" office:value-type="date" office:date-value="2022-06-01" calcext:value-type="date">
            <text:p>01/06/22</text:p>
          </table:table-cell>
          <table:table-cell table:number-columns-repeated="10" table:style-name="ce5" office:value-type="float" office:value="0" calcext:value-type="float">
            <text:p>0</text:p>
          </table:table-cell>
          <table:table-cell table:style-name="ce5" office:value-type="string" calcext:value-type="string">
            <text:p>Marcos Antonio Sattler</text:p>
          </table:table-cell>
          <table:table-cell table:style-name="ce5" office:value-type="string" calcext:value-type="string">
            <text:p>masattler@ifes.edu.br</text:p>
          </table:table-cell>
          <table:table-cell table:style-name="ce5" office:value-type="string" calcext:value-type="string">
            <text:p>A educação ambiental, quando voltada para o desenvolvimento e aprimoramento da percepção e proatividade ambiental, proporcionando ao indivíduo a consciência do ambiente no qual está inserido.No centro desta questão, concentra-se o desenvolvimento regional como forma de proporcionar aos cidadãos uma melhor qualidade de vida, pautada em posturas éticas e participativas. A ocupação ordenada dos espaços e a construção de modelos sustentáveis são consequências inegáveis dessas posturas e visões.Assim, um programa de educação ambiental contempla essa demanda cada vez mais crescente de formação e informação, já que a sociedade, de certa forma, vem despertando e se tornando cada vez mais participativa. No entanto, essa participação deve ser dotada de argumentos, conhecimentos e ações capazes de refletir o censo de cidadania.</text:p>
          </table:table-cell>
          <table:table-cell table:style-name="ce5" office:value-type="string" calcext:value-type="string">
            <text:p>23149.001082/2016-04</text:p>
          </table:table-cell>
          <table:table-cell table:style-name="ce5" office:value-type="string" calcext:value-type="string">
            <text:p>REDE DE EDUCADORES AMBIENTAIS DO IFES</text:p>
          </table:table-cell>
          <table:table-cell table:style-name="ce5" office:value-type="string" calcext:value-type="string">
            <text:p>Programa em Rede</text:p>
          </table:table-cell>
          <table:table-cell table:style-name="ce5" office:value-type="string" calcext:value-type="string">
            <text:p>Fabrício Ribeiro Tito Rosa</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1981/2018-61</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Aquaponia Solidária</text:p>
          </table:table-cell>
          <table:table-cell table:style-name="ce7" office:value-type="date" office:date-value="2020-12-15" calcext:value-type="date">
            <text:p>15/12/20</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8-08-01" calcext:value-type="date">
            <text:p>01/08/18</text:p>
          </table:table-cell>
          <table:table-cell table:style-name="ce7" office:value-type="date" office:date-value="2023-08-01" calcext:value-type="date">
            <text:p>01/08/23</text:p>
          </table:table-cell>
          <table:table-cell table:style-name="ce5" office:value-type="float" office:value="0" calcext:value-type="float">
            <text:p>0</text:p>
          </table:table-cell>
          <table:table-cell table:style-name="ce5" office:value-type="float" office:value="43" calcext:value-type="float">
            <text:p>43</text:p>
          </table:table-cell>
          <table:table-cell table:number-columns-repeated="8" table:style-name="ce5" office:value-type="float" office:value="0" calcext:value-type="float">
            <text:p>0</text:p>
          </table:table-cell>
          <table:table-cell table:style-name="ce5" office:value-type="string" calcext:value-type="string">
            <text:p>Thiago Bernardo de Souza</text:p>
          </table:table-cell>
          <table:table-cell table:style-name="ce5" office:value-type="string" calcext:value-type="string">
            <text:p>tbernardo@ifes.edu.br</text:p>
          </table:table-cell>
          <table:table-cell table:style-name="ce5" office:value-type="string" calcext:value-type="string">
            <text:p>O Projeto Aquaponia Solidária será realizado por meio de parcerias entre as instituições (Ifes /Campus de Alegre x Casa de Amparo aos Idosos Maria Bossois Lannes), com o objetivo de trabalhar a interdisciplinaridade, transversalidade e ampliar a Educação Ambiental em um espaço de educação não formal, atuando de forma integrada com a comunidade local, através da produção de peixes e hortaliças em um sistema de recirculação de águ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0064/2019-40</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Controle populacional e posse responsável de cães e gatos</text:p>
          </table:table-cell>
          <table:table-cell table:style-name="ce7" office:value-type="date" office:date-value="2021-02-11" calcext:value-type="date">
            <text:p>11/02/21</text:p>
          </table:table-cell>
          <table:table-cell table:style-name="ce5" office:value-type="string" calcext:value-type="string">
            <text:p>Saúde</text:p>
          </table:table-cell>
          <table:table-cell table:style-name="ce5" office:value-type="float" office:value="1" calcext:value-type="float">
            <text:p>1</text:p>
          </table:table-cell>
          <table:table-cell table:style-name="ce7" office:value-type="date" office:date-value="2018-10-01" calcext:value-type="date">
            <text:p>01/10/18</text:p>
          </table:table-cell>
          <table:table-cell table:style-name="ce7" office:value-type="date" office:date-value="2022-10-01" calcext:value-type="date">
            <text:p>01/10/22</text:p>
          </table:table-cell>
          <table:table-cell table:number-columns-repeated="6"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string" calcext:value-type="string">
            <text:p>Paulo Sérgio Cruz de Andrade Júnior</text:p>
          </table:table-cell>
          <table:table-cell table:style-name="ce5" office:value-type="string" calcext:value-type="string">
            <text:p>paulo.andrade@ifes.edu.br</text:p>
          </table:table-cell>
          <table:table-cell table:style-name="ce5" office:value-type="string" calcext:value-type="string">
            <text:p>O programa tem como objetivo principal a esterilização cirúrgica de cães e gatos domiciliados e semi-domiciliados de proprietários residentes no Espírito Santo e promover a conscientização da população em relação à posse responsável e o controle populacional de animais de companhi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0443/2021-70</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Incubadora Sul Capixaba</text:p>
          </table:table-cell>
          <table:table-cell table:style-name="ce7" office:value-type="date" office:date-value="2021-11-08" calcext:value-type="date">
            <text:p>08/11/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8-11-26" calcext:value-type="date">
            <text:p>26/11/18</text:p>
          </table:table-cell>
          <table:table-cell table:style-name="ce7" office:value-type="date" office:date-value="2028-11-26" calcext:value-type="date">
            <text:p>26/11/28</text:p>
          </table:table-cell>
          <table:table-cell table:style-name="ce5" office:value-type="float" office:value="0" calcext:value-type="float">
            <text:p>0</text:p>
          </table:table-cell>
          <table:table-cell table:style-name="ce5" office:value-type="float" office:value="750" calcext:value-type="float">
            <text:p>750</text:p>
          </table:table-cell>
          <table:table-cell table:number-columns-repeated="4" table:style-name="ce5" office:value-type="float" office:value="0" calcext:value-type="float">
            <text:p>0</text:p>
          </table:table-cell>
          <table:table-cell table:number-columns-repeated="2"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5" office:value-type="string" calcext:value-type="string">
            <text:p>César Otaviano Penna Junior</text:p>
          </table:table-cell>
          <table:table-cell table:style-name="ce5" office:value-type="string" calcext:value-type="string">
            <text:p>copenna@ifes.edu.br</text:p>
          </table:table-cell>
          <table:table-cell table:style-name="ce5" office:value-type="string" calcext:value-type="string">
            <text:p>A Incubadora Sul Capixaba é resultado da parceria entre as instituições Ifes e Ufes campi Alegre, essa parceria destina-se a apoiar e incubar empreendimentos e empresas, de forma a propiciar ambientes e condições adequadas para o funcionamento, desenvolvimento e consolidação dos mesmos.</text:p>
          </table:table-cell>
          <table:table-cell table:style-name="ce5" office:value-type="string" calcext:value-type="string">
            <text:p>23147.001287/2015-11</text:p>
          </table:table-cell>
          <table:table-cell table:style-name="ce5" office:value-type="string" calcext:value-type="string">
            <text:p>Rede de Incubação de Empreendimento</text:p>
          </table:table-cell>
          <table:table-cell table:style-name="ce5" office:value-type="string" calcext:value-type="string">
            <text:p>Programa em Rede</text:p>
          </table:table-cell>
          <table:table-cell table:style-name="ce5" office:value-type="string" calcext:value-type="string">
            <text:p>Leandro Vianna Silva Souza</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2038/2018-75</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Iniciação e Aprimoramento Esportivo do Futsal</text:p>
          </table:table-cell>
          <table:table-cell table:style-name="ce7" office:value-type="date" office:date-value="2021-02-12" calcext:value-type="date">
            <text:p>12/02/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9-02-04" calcext:value-type="date">
            <text:p>04/02/19</text:p>
          </table:table-cell>
          <table:table-cell table:style-name="ce7" office:value-type="date" office:date-value="2021-08-03" calcext:value-type="date">
            <text:p>03/08/21</text:p>
          </table:table-cell>
          <table:table-cell table:style-name="ce5" office:value-type="float" office:value="540" calcext:value-type="float">
            <text:p>540</text:p>
          </table:table-cell>
          <table:table-cell table:style-name="ce5" office:value-type="float" office:value="50" calcext:value-type="float">
            <text:p>50</text:p>
          </table:table-cell>
          <table:table-cell table:number-columns-repeated="6" table:style-name="ce5" office:value-type="float" office:value="0" calcext:value-type="float">
            <text:p>0</text:p>
          </table:table-cell>
          <table:table-cell table:number-columns-repeated="2" table:style-name="ce5" office:value-type="float" office:value="1" calcext:value-type="float">
            <text:p>1</text:p>
          </table:table-cell>
          <table:table-cell table:style-name="ce5" office:value-type="string" calcext:value-type="string">
            <text:p>Danilo Alves Lemos de Oliveira</text:p>
          </table:table-cell>
          <table:table-cell table:style-name="ce5" office:value-type="string" calcext:value-type="string">
            <text:p>daloliveira@ifes.edu.br</text:p>
          </table:table-cell>
          <table:table-cell table:style-name="ce5" office:value-type="string" calcext:value-type="string">
            <text:p>É quase impossível ser feliz em uma sociedade em desequilíbrio. As desigualdades profundas, as oportunidades desiguais, as carências e corrupção geram violência, tensões sociais e instabilidades econômicas. Efeitos dolorosos que afetam a todos, ricos ou pobres, direta ou indiretamente, comprometendo o país como um todo". (Jornal Correio Popular, 15 de agosto de 2.003). A criança e o adolescente gozam de todos os direitos fundamentais inerentes à pessoa humana, sendo dever da família, da comunidade, dar com absoluta prioridade a efetivação dos direitos referentes à vida, à saúde, à alimentação, à educação, ao esporte, à profissionalização, à cultura, à dignidade, ao respeito, à liberdade e à convivência familiar e comunitária”. (BRASÍLIA, Congresso Nacional: Estatuto da Criança e do Adolescente, 1995).A ONU produziu em 2005 relatório sobre o Esporte para o Desenvolvimento e a paz: “As iniciativas bem elaboradas, baseadas no esporte são ferramentas práticas e custo-efetivo para se atingir as metas de desenvolvimento e de paz do novo milênio.” Atualmente nas escolas se tem como problemática principal a metodologia de ensino, visto que a maioria dos alunos não conseguem ter um bom desenvolvimento, por uma série de fatores, de ordem educacional, social, comunitária e também familiar.O Curso de Iniciação e Aprimoramento Esportivo em Futsal visa contribuir para o desenvolvimento intelectual e físico das crianças da Escola Estadual de Ensino Fundamental e Médio Célia Teixeira do Carmo (CTC), no Distrito de Rive – Alegre – ES, <text:s/>criando condições para a melhoria da qualidade de vida e o estimulo ao convívio social e coletivo, buscando assim resgatar valores esquecidos, construindo cidadãos conscientes de seu papel na sociedade, tendo conhecimento de seus deveres e direitos. Já se identificou hoje que o esporte é um instrumento eficaz e competente como fator de desenvolvimento humano, dispondo de vários benefícios, tanto para indivíduos como para a coletividade. É importante mudar o conceito sobre o papel que a atividade esportiva e de lazer desempenham em nossas vidas. Trata-se de quebrar mitos e preconceitos e de assegurar maior transparência e participação popular no processo de gestão esportiva e de lazer. Através deste Projeto, tanto a criança quanto a comunidade se fortalecerão, dando-lhes subsídios para que ela possa por si mesma transformar a sua realidade.</text:p>
          </table:table-cell>
          <table:table-cell table:style-name="ce5" office:value-type="string" calcext:value-type="string">
            <text:p>23147.005703/2017-11</text:p>
          </table:table-cell>
          <table:table-cell table:style-name="ce5" office:value-type="string" calcext:value-type="string">
            <text:p>Iniciação e Aprimoramento de Modalidade Esportiva</text:p>
          </table:table-cell>
          <table:table-cell table:style-name="ce5" office:value-type="string" calcext:value-type="string">
            <text:p>Programa em Rede</text:p>
          </table:table-cell>
          <table:table-cell table:style-name="ce5" office:value-type="string" calcext:value-type="string">
            <text:p>Mauro Sérgio da Silva</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2516/2018-47</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Iniciação e Aprimoramento Esportivo em Voleibol</text:p>
          </table:table-cell>
          <table:table-cell table:style-name="ce7" office:value-type="date" office:date-value="2021-02-12" calcext:value-type="date">
            <text:p>12/02/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9-02-04" calcext:value-type="date">
            <text:p>04/02/19</text:p>
          </table:table-cell>
          <table:table-cell table:style-name="ce7" office:value-type="date" office:date-value="2021-08-03" calcext:value-type="date">
            <text:p>03/08/21</text:p>
          </table:table-cell>
          <table:table-cell table:style-name="ce5" office:value-type="float" office:value="540" calcext:value-type="float">
            <text:p>540</text:p>
          </table:table-cell>
          <table:table-cell table:style-name="ce5" office:value-type="float" office:value="50" calcext:value-type="float">
            <text:p>50</text:p>
          </table:table-cell>
          <table:table-cell table:number-columns-repeated="6" table:style-name="ce5" office:value-type="float" office:value="0" calcext:value-type="float">
            <text:p>0</text:p>
          </table:table-cell>
          <table:table-cell table:number-columns-repeated="2" table:style-name="ce5" office:value-type="float" office:value="1" calcext:value-type="float">
            <text:p>1</text:p>
          </table:table-cell>
          <table:table-cell table:style-name="ce5" office:value-type="string" calcext:value-type="string">
            <text:p>Danilo Alves Lemos de Oliveira</text:p>
          </table:table-cell>
          <table:table-cell table:style-name="ce5" office:value-type="string" calcext:value-type="string">
            <text:p>daloliveira@ifes.edu.br</text:p>
          </table:table-cell>
          <table:table-cell table:style-name="ce5" office:value-type="string" calcext:value-type="string">
            <text:p>É quase impossível ser feliz em uma sociedade em desequilíbrio. As desigualdades profundas, as oportunidades desiguais, as carências e corrupção geram violência, tensões sociais e instabilidades econômicas. Efeitos dolorosos que afetam a todos, ricos ou pobres, direta ou indiretamente, comprometendo o país como um todo". (Jornal Correio Popular, 15 de agosto de 2.003). A criança e o adolescente gozam de todos os direitos fundamentais inerentes à pessoa humana, sendo dever da família, da comunidade, dar com absoluta prioridade a efetivação dos direitos referentes à vida, à saúde, à alimentação, à educação, ao esporte, à profissionalização, à cultura, à dignidade, ao respeito, à liberdade e à convivência familiar e comunitária”. (BRASÍLIA, Congresso Nacional: Estatuto da Criança e do Adolescente, 1995).A ONU produziu em 2005 relatório sobre o Esporte para o Desenvolvimento e a paz: “As iniciativas bem elaboradas, baseadas no esporte são ferramentas práticas e custo-efetivo para se atingir as metas de desenvolvimento e de paz do novo milênio.” Atualmente nas escolas se tem como problemática principal a metodologia de ensino, visto que a maioria dos alunos não conseguem ter um bom desenvolvimento, por uma série de fatores, de ordem educacional, social, comunitária e também familiar.O Curso de Iniciação e Aprimoramento Esportivo em Voleibol visa contribuir para o desenvolvimento intelectual e físico das crianças da Escola Estadual de Ensino Fundamental e Médio Célia Teixeira do Carmo (CTC), no Distrito de Rive – Alegre – ES, criando condições para a melhoria da qualidade de vida e o estimulo ao convívio social e coletivo, buscando assim resgatar valores esquecidos, construindo cidadãos conscientes de seu papel na sociedade, tendo conhecimento de seus deveres e direitos. Já se identificou hoje que o esporte é um instrumento eficaz e competente como fator de desenvolvimento humano, dispondo de vários benefícios, tanto para indivíduos como para a coletividade. É importante mudar o conceito sobre o papel que a atividade esportiva e de lazer desempenham em nossas vidas. Trata-se de quebrar mitos e preconceitos e de assegurar maior transparência e participação popular no processo de gestão esportiva e de lazer. Através deste Projeto, tanto a criança quanto a comunidade se fortalecerão, dando-lhes subsídios para que ela possa por si mesma transformar a sua realidade.</text:p>
          </table:table-cell>
          <table:table-cell table:style-name="ce5" office:value-type="string" calcext:value-type="string">
            <text:p>23147.005703/2017-11</text:p>
          </table:table-cell>
          <table:table-cell table:style-name="ce5" office:value-type="string" calcext:value-type="string">
            <text:p>Iniciação e Aprimoramento de Modalidade Esportiva</text:p>
          </table:table-cell>
          <table:table-cell table:style-name="ce5" office:value-type="string" calcext:value-type="string">
            <text:p>Programa em Rede</text:p>
          </table:table-cell>
          <table:table-cell table:style-name="ce5" office:value-type="string" calcext:value-type="string">
            <text:p>Mauro Sérgio da Silva</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0480/2019-48</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A ciência em forma da arte</text:p>
          </table:table-cell>
          <table:table-cell table:style-name="ce7" office:value-type="date" office:date-value="2020-01-22" calcext:value-type="date">
            <text:p>22/01/20</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19-03-12" calcext:value-type="date">
            <text:p>12/03/19</text:p>
          </table:table-cell>
          <table:table-cell table:style-name="ce7" office:value-type="date" office:date-value="2021-03-13" calcext:value-type="date">
            <text:p>13/03/21</text:p>
          </table:table-cell>
          <table:table-cell table:number-columns-repeated="10" table:style-name="ce5" office:value-type="float" office:value="0" calcext:value-type="float">
            <text:p>0</text:p>
          </table:table-cell>
          <table:table-cell table:style-name="ce5" office:value-type="string" calcext:value-type="string">
            <text:p>Claudio Barberini Camargo Filho</text:p>
          </table:table-cell>
          <table:table-cell table:style-name="ce5" office:value-type="string" calcext:value-type="string">
            <text:p>cbcfilho@ifes.edu.br</text:p>
          </table:table-cell>
          <table:table-cell table:style-name="ce5" office:value-type="string" calcext:value-type="string">
            <text:p>O inciso VI do parágrafo primeiro do Art. 225 da Constituição da República Federativa do Brasil de 1988, prevê que é dever do poder público, promover a educação ambiental em todos os níveis de ensino e a conscientização pública para a preservação do meio ambiente. As ações deste projeto caminham ao encontro dos princípios estabelecidos na legislação vigente, pois o Campus de Alegre configura-se como Instituição Pública de Ensino, que possui em seu Plano de Desenvolvimento Institucional - PDI, o fomento e o desenvolvimento de ações que visem - a formação do cidadão em diversas dimensões. Portanto este trabalho tem como objetivo gerar conhecimento e cultura para a comunidade e dissentes do Ifes Campus Alegre, por meio da zoologia e arte. Assim esperamos o aumento de material biológico para as aulas práticas do Ifes Campus de Alegre, e consequentemente aumento de visitação de membros da comunidade local.</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1533/2019-48</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Floresta Piloto do Ifes Campus de Alegre</text:p>
          </table:table-cell>
          <table:table-cell table:style-name="ce7" office:value-type="date" office:date-value="2020-11-30" calcext:value-type="date">
            <text:p>30/11/20</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19-04-01" calcext:value-type="date">
            <text:p>01/04/19</text:p>
          </table:table-cell>
          <table:table-cell table:style-name="ce7" office:value-type="date" office:date-value="2021-12-30" calcext:value-type="date">
            <text:p>30/12/21</text:p>
          </table:table-cell>
          <table:table-cell table:number-columns-repeated="10" table:style-name="ce5" office:value-type="float" office:value="0" calcext:value-type="float">
            <text:p>0</text:p>
          </table:table-cell>
          <table:table-cell table:style-name="ce5" office:value-type="string" calcext:value-type="string">
            <text:p>Telma Machado de Oliveira Peluzio</text:p>
          </table:table-cell>
          <table:table-cell table:style-name="ce5" office:value-type="string" calcext:value-type="string">
            <text:p>tmpeluzio@ifes.edu.br</text:p>
          </table:table-cell>
          <table:table-cell table:style-name="ce5" office:value-type="string" calcext:value-type="string">
            <text:p>A Floreta Piloto do Ifes Campus de Alegre (1ª Floresta Piloto do estado de Espírito Santo), que em 2018 completou 8 anos, foi criada no intuito de propiciar a comunidade rural um ambiente com diversas unidades demonstrativas com diferentes tipos de cultivos arbóreos nativos e exóticos, de forma a balizar sua viabilidade ou não no estado. Entretanto, o projeto só teve aporte financeiro nos dois primeiros anos. Posteriormente o desenvolvimento arbóreo se deu em decorrência da disponibilidade de recursos estocados no solo da condição climática. No intuito de melhor aproveitar essa riqueza ambiental, será organizado trilhas que ligam o PEAMA a Floresta piloto para receber visitantes, levantamento das espécies exóticas e nativas, elaboração de um catálogo a ser disponibilizado na rede sobre o ambiente, elaboração de uma página a fim de divulgar as atividades desenvolvidas e posteriormente elaboração e oferecimento de cursos de plantio e manejo de espécies arbóreas em decorrência de demandas a serem apresentadas pela comunidade interna e externa ao Ife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1780/2019-61</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Cão Alegre – Terapia/Atividade Assistida por Animais</text:p>
          </table:table-cell>
          <table:table-cell table:style-name="ce7" office:value-type="date" office:date-value="2021-02-11" calcext:value-type="date">
            <text:p>11/02/21</text:p>
          </table:table-cell>
          <table:table-cell table:style-name="ce5" office:value-type="string" calcext:value-type="string">
            <text:p>Saúde</text:p>
          </table:table-cell>
          <table:table-cell table:style-name="ce5" office:value-type="float" office:value="1" calcext:value-type="float">
            <text:p>1</text:p>
          </table:table-cell>
          <table:table-cell table:style-name="ce7" office:value-type="date" office:date-value="2019-08-01" calcext:value-type="date">
            <text:p>01/08/19</text:p>
          </table:table-cell>
          <table:table-cell table:style-name="ce7" office:value-type="date" office:date-value="2021-07-31" calcext:value-type="date">
            <text:p>31/07/21</text:p>
          </table:table-cell>
          <table:table-cell table:number-columns-repeated="10" table:style-name="ce5" office:value-type="float" office:value="0" calcext:value-type="float">
            <text:p>0</text:p>
          </table:table-cell>
          <table:table-cell table:style-name="ce5" office:value-type="string" calcext:value-type="string">
            <text:p>Paulo Sérgio Cruz de Andrade Júnior</text:p>
          </table:table-cell>
          <table:table-cell table:style-name="ce5" office:value-type="string" calcext:value-type="string">
            <text:p>paulo.andrade@ifes.edu.br</text:p>
          </table:table-cell>
          <table:table-cell table:style-name="ce5" office:value-type="string" calcext:value-type="string">
            <text:p>A ação, intitulada “Cão Cidadão – Terapia Assistida por Animais”, terá como objetivo realizar terapia/atividades assistidas por animais (cães) em instituições assistenciais a portadores de necessidades especiais, abrigos de idosos e de crianças, instituições de recuperação de dependentes químicos e escolas. Nas instituições assistenciais, o intuito será proporcionar benefícios emocionais, sociais e comportamentais às pessoas. Os assistidos serão estimulados pelas equipe, na presença dos cães, a realizar atividades como passear com os animais, escovar e afagar a pelagem, jogar a bolinha, dar diferentes comandos de voz e ação ao animal, entre outros. A presença dos alunos nos ambientes visa dupla via de benefícios: levar momentos de atividade prazerosa e boa companhia às pessoas assistidas pelas instituições assistenciais, bem como proporcionar aos estudantes a vivência de realidades e experiências que vão muito além do conteúdo curricular do curso de graduação e podem sensibilizar alunos para realidades e necessidades do próximo e, assim, propiciar crescimento pessoal pelo fortalecimento da solidariedade, entre outras virtudes. Nas escolas, as ações terão também o intuito de conscientizar crianças sobre a posse responsável de animais de companhia e os problemas urbanos decorrentes de falhas nos cuidados com os animais.</text:p>
          </table:table-cell>
          <table:table-cell table:style-name="ce5" office:value-type="string" calcext:value-type="string">
            <text:p>23149.000064/2019-40</text:p>
          </table:table-cell>
          <table:table-cell table:style-name="ce5" office:value-type="string" calcext:value-type="string">
            <text:p>Controle populacional e posse responsável de cães e gatos</text:p>
          </table:table-cell>
          <table:table-cell table:style-name="ce5" office:value-type="string" calcext:value-type="string">
            <text:p>Programa</text:p>
          </table:table-cell>
          <table:table-cell table:style-name="ce5" office:value-type="string" calcext:value-type="string">
            <text:p>Paulo Sérgio Cruz de Andrade Júnior</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1534/2019-92</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Plano de ações do NAC – Núcleo de Arte e Cultura do Ifes, campus deAlegre</text:p>
          </table:table-cell>
          <table:table-cell table:style-name="ce7" office:value-type="date" office:date-value="2020-03-04" calcext:value-type="date">
            <text:p>04/03/20</text:p>
          </table:table-cell>
          <table:table-cell table:style-name="ce5" office:value-type="string" calcext:value-type="string">
            <text:p>Cultura</text:p>
          </table:table-cell>
          <table:table-cell table:style-name="ce5" office:value-type="float" office:value="1" calcext:value-type="float">
            <text:p>1</text:p>
          </table:table-cell>
          <table:table-cell table:style-name="ce7" office:value-type="date" office:date-value="2019-08-01" calcext:value-type="date">
            <text:p>01/08/19</text:p>
          </table:table-cell>
          <table:table-cell table:style-name="ce7" office:value-type="date" office:date-value="2022-08-01" calcext:value-type="date">
            <text:p>01/08/22</text:p>
          </table:table-cell>
          <table:table-cell table:number-columns-repeated="10" table:style-name="ce5" office:value-type="float" office:value="0" calcext:value-type="float">
            <text:p>0</text:p>
          </table:table-cell>
          <table:table-cell table:style-name="ce5" office:value-type="string" calcext:value-type="string">
            <text:p>Arlindo Rodrigues Picoli</text:p>
          </table:table-cell>
          <table:table-cell table:style-name="ce5" office:value-type="string" calcext:value-type="string">
            <text:p>arlindo.picoli@ifes.edu.br</text:p>
          </table:table-cell>
          <table:table-cell table:style-name="ce5" office:value-type="string" calcext:value-type="string">
            <text:p>resumo será publicado no portal institucional do Ifes na Internet</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1456/2017-64</text:p>
          </table:table-cell>
          <table:table-cell table:style-name="ce5" office:value-type="string" calcext:value-type="string">
            <text:p>PAEX-IFES</text:p>
          </table:table-cell>
          <table:table-cell table:style-name="ce5" office:value-type="string" calcext:value-type="string">
            <text:p>Projeto</text:p>
          </table:table-cell>
          <table:table-cell table:style-name="ce5" office:value-type="string" calcext:value-type="string">
            <text:p>BioTV Interativa</text:p>
          </table:table-cell>
          <table:table-cell table:style-name="ce7" office:value-type="date" office:date-value="2021-12-14" calcext:value-type="date">
            <text:p>14/12/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9-09-01" calcext:value-type="date">
            <text:p>01/09/19</text:p>
          </table:table-cell>
          <table:table-cell table:style-name="ce7" office:value-type="date" office:date-value="2021-12-31" calcext:value-type="date">
            <text:p>31/12/21</text:p>
          </table:table-cell>
          <table:table-cell table:style-name="ce5" office:value-type="float" office:value="0" calcext:value-type="float">
            <text:p>0</text:p>
          </table:table-cell>
          <table:table-cell table:style-name="ce5" office:value-type="float" office:value="170" calcext:value-type="float">
            <text:p>170</text:p>
          </table:table-cell>
          <table:table-cell table:number-columns-repeated="8" table:style-name="ce5" office:value-type="float" office:value="0" calcext:value-type="float">
            <text:p>0</text:p>
          </table:table-cell>
          <table:table-cell table:style-name="ce5" office:value-type="string" calcext:value-type="string">
            <text:p>Thiago Bernardo de Souza</text:p>
          </table:table-cell>
          <table:table-cell table:style-name="ce5" office:value-type="string" calcext:value-type="string">
            <text:p>tbernardo@ifes.edu.br</text:p>
          </table:table-cell>
          <table:table-cell table:style-name="ce5" office:value-type="string" calcext:value-type="string">
            <text:p>O Projeto BioTV será realizado por meio de parcerias entre instituições públicas e privadas, com o objetivo de trabalhar a interdisciplinaridade e ampliar a Educação Ambiental no Municìpio de Jerônimo Monteiro de forma integrada com a comunidade local, através da produção de aquários sustentáveis, reaproveitando Tv's e monitores de computadores que seriam descartados. Primeiramente, a escola e seus servidores irão visitar e conhecer o setor de Aquicultura do Ifes, conhecendo a diversidade de peixes e as usas fases distintas de vida, tendo contato com os animais e estimulando a curiosidade dos mesmo, bem como planejar atividades interdisciplinares que podem ser utilizadas em sala. Além disso, acontecerão encontros mensais e presenciais, conectando outros aspectos relevantes da Educação Ambiental com a BioTv: Aquariofilia, Poluição dos Recursos Hídricos, Lixo eletrônico, Reciclagem, bem estar animal, Reprodução dos Peixes, Qualidade da Água, etc. Os aquários serão montados no Ifes/Campus de Alegre pelos alunos do Curso de Engenharia de Aquicultura e posteriormente serão transportado para a Escola Municipal, onde serão ornamentados pelos alunos de Ensino Fundamental e permanecerão para o desenvolvimento do Projeto. Espera-se que ao final do projeto ocorra uma melhoria no processo ensino x aprendizagem dos alunos, bem como uma maior percepção de pertencimento ao ambiente que estamos inseridos e conectad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2571/2019-44</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Produção e Caracterização de Cafés Especiais.</text:p>
          </table:table-cell>
          <table:table-cell table:style-name="ce7" office:value-type="date" office:date-value="2020-03-16" calcext:value-type="date">
            <text:p>16/03/20</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9-10-01" calcext:value-type="date">
            <text:p>01/10/19</text:p>
          </table:table-cell>
          <table:table-cell table:style-name="ce7" office:value-type="date" office:date-value="2022-09-30" calcext:value-type="date">
            <text:p>30/09/22</text:p>
          </table:table-cell>
          <table:table-cell table:style-name="ce5" office:value-type="float" office:value="0" calcext:value-type="float">
            <text:p>0</text:p>
          </table:table-cell>
          <table:table-cell table:style-name="ce5" office:value-type="float" office:value="714" calcext:value-type="float">
            <text:p>714</text:p>
          </table:table-cell>
          <table:table-cell table:number-columns-repeated="5"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string" calcext:value-type="string">
            <text:p>João Batista Pavesi Simão</text:p>
          </table:table-cell>
          <table:table-cell table:style-name="ce5" office:value-type="string" calcext:value-type="string">
            <text:p>jbpavesi@ifes.edu.br</text:p>
          </table:table-cell>
          <table:table-cell table:style-name="ce5" office:value-type="string" calcext:value-type="string">
            <text:p>A partir das experiências da Caparaó Jr., uma empresa Júnior vinculada ao Curso Superior deTecnologia em Cafeicultura do Ifes - Campus de Alegre, em atendimentos a comunidades ruraisdesde o ano de 2010 (onde mais de 1.600 cafeicultores passaram a ter atendimentos no processosde produção e pós colheita de café), e também com os aportes financeiros que permitiram aexecução de vários trabalhos de melhorias na produtividade e na qualidade de café arábica em maisde 20 municípios do sudoeste capixaba e região das Matas de Minas, pode-se perceber os gargalosexistentes na região que limitam o desenvolvimento de uma cafeicultura sustentável. Destaca-se aío desconhecimento, pelo público alvo, dos processos de produção de cafés especiais e, sobretudo,da compreensão do que venha a ser um café especial. Nas condições atuais, há grande potencialpara agregação de valor e empoderamento do cafeicultor para proceder mais conscientemente nastransações comerciais. A partir do ano de 2013, atendendo a demanda da Aprupem (Associação dosProdutores Rurais de Pedra Menina, Dores do Rio Preto), o campus de Alegre submeteu e foiaprovado um projeto junto ao CNPq, denominado Grãos do Caparaó, que durante dois anosinvestigou o potencial de produção de cafés especiais em 110 propriedades rurais em 9 municípioscapixabas e 5 mineiros. O resultado dessa investigação trouxe à luz do conhecimento que é possívelproduzir cafés especiais acima da cota de 700m (IG) na região. Esta iniciativa da construção da IG,na verdade já está completando cinco anos e toda a documentação produzida foi protocolada noINPI (Instituto Nacional de Pesquisa Industrial) em março de 2019. Diversos parceiros estãoenvolvidos nessa proposta, incluindo-se, dentre outros, a Samarco Mineração e o Sebrae que estãoaportando recursos financeiros. Esta proposta que submetemos agora a PROEX tem a finalidade deampliar o número de pessoas capazes de caracterizar física e sensorialmente cafés da espécieCoffea arabica, para disseminar habilidades e competências na região, de modo a permitir um futuromais promissor para a cadeia produtiva do café. Propõe-se também realizar diversas análises desolo e de frutos, dar assistência técnica e realizar um evento anual de café (em suas condições oEncontro de Cafeicultores do Ifes – Campus de Alegre tem apresentado público médio de 550cafeicultores).Trata-se de uma segunda edição do programa, uma vez que ele foi executado no período de01/10/2016 a 30/09/2019, “batendo” todas as meta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2534/2019-73</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Quintal agroecológico: plantas medicinais e plantas alimentícias não convencionais.</text:p>
          </table:table-cell>
          <table:table-cell table:style-name="ce7" office:value-type="date" office:date-value="2021-12-15" calcext:value-type="date">
            <text:p>15/12/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9-11-05" calcext:value-type="date">
            <text:p>05/11/19</text:p>
          </table:table-cell>
          <table:table-cell table:style-name="ce7" office:value-type="date" office:date-value="2021-11-05" calcext:value-type="date">
            <text:p>05/11/21</text:p>
          </table:table-cell>
          <table:table-cell table:style-name="ce5" office:value-type="float" office:value="0" calcext:value-type="float">
            <text:p>0</text:p>
          </table:table-cell>
          <table:table-cell table:style-name="ce5" office:value-type="float" office:value="555" calcext:value-type="float">
            <text:p>555</text:p>
          </table:table-cell>
          <table:table-cell table:number-columns-repeated="8" table:style-name="ce5" office:value-type="float" office:value="0" calcext:value-type="float">
            <text:p>0</text:p>
          </table:table-cell>
          <table:table-cell table:style-name="ce5" office:value-type="string" calcext:value-type="string">
            <text:p>Luciano Menini</text:p>
          </table:table-cell>
          <table:table-cell table:style-name="ce5" office:value-type="string" calcext:value-type="string">
            <text:p>lmenini@ifes.edu.br</text:p>
          </table:table-cell>
          <table:table-cell table:style-name="ce5" office:value-type="string" calcext:value-type="string">
            <text:p>O Brasil possui uma grande biodiversidade e uma rica sociodiversidade, mas para a manutençãodestes é importante a disseminação de conhecimentos e práticas tradicionais que visam a preservaçãodos ecossistemas. Visto isso, objetiva-se a implantação de um quintal agroecológico no Ifes – campusde Alegre para a promoção e ensino do cultivo e uso de plantas medicinais e plantas alimentícias nãoconvencionais (PANC). Para tal fim, além da implantação do quintal agroecológico, serão desenvolvidasatividades, tais como palestras, seminários e outros, com discentes e com a comunidade, além deprodução de mudas para distribuição. Espera-se que essas ações consigam promover mudançassignificativas nos hábitos e na vida dos participantes, aumentando o interesse pela agroecologia e pelomeio ambiente.</text:p>
          </table:table-cell>
          <table:table-cell table:style-name="ce5" office:value-type="string" calcext:value-type="string">
            <text:p>23149.001037/2018-11</text:p>
          </table:table-cell>
          <table:table-cell table:style-name="ce5" office:value-type="string" calcext:value-type="string">
            <text:p>A Botânica como ferramenta para conservação do meio ambiente e dos saberes populares</text:p>
          </table:table-cell>
          <table:table-cell table:style-name="ce5" office:value-type="string" calcext:value-type="string">
            <text:p>Programa</text:p>
          </table:table-cell>
          <table:table-cell table:style-name="ce5" office:value-type="string" calcext:value-type="string">
            <text:p>Karla Maria Pedra de Abreu</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0432/2020-79</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Boas Práticas na Produção de Bovinos Leiteiros e de Corte</text:p>
          </table:table-cell>
          <table:table-cell table:style-name="ce7" office:value-type="date" office:date-value="2020-11-25" calcext:value-type="date">
            <text:p>25/11/20</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0-03-23" calcext:value-type="date">
            <text:p>23/03/20</text:p>
          </table:table-cell>
          <table:table-cell table:style-name="ce7" office:value-type="date" office:date-value="2022-11-19" calcext:value-type="date">
            <text:p>19/11/22</text:p>
          </table:table-cell>
          <table:table-cell table:style-name="ce5" office:value-type="float" office:value="0" calcext:value-type="float">
            <text:p>0</text:p>
          </table:table-cell>
          <table:table-cell table:style-name="ce5" office:value-type="float" office:value="230" calcext:value-type="float">
            <text:p>230</text:p>
          </table:table-cell>
          <table:table-cell table:number-columns-repeated="8" table:style-name="ce5" office:value-type="float" office:value="0" calcext:value-type="float">
            <text:p>0</text:p>
          </table:table-cell>
          <table:table-cell table:style-name="ce5" office:value-type="string" calcext:value-type="string">
            <text:p>César Otaviano Penna Junior</text:p>
          </table:table-cell>
          <table:table-cell table:style-name="ce5" office:value-type="string" calcext:value-type="string">
            <text:p>copenna@ifes.edu.br</text:p>
          </table:table-cell>
          <table:table-cell table:style-name="ce5" office:value-type="string" calcext:value-type="string">
            <text:p>Os objetivos gerais são 1) “praticar as tecnologias da bovinocultura por meio de estudos teóricos eatividades práticas e extensionistas da cultura, visando à qualificação profissional e à disseminaçãodo manejo racional” e 2) “promover o desenvolvimento da bovinocultura, considerando aslegislações, as técnicas e as tecnologias apropriadas à sustentabilidade da cultura, visando àmanutenção do homem no campo e à melhoria de seu bem-estar social”. Para o objetivo 1, serãopublicados editais internos semestrais para a participação de estudantes. Este público participará,internamente, de discussões de temas da bovinocultura, do desenvolvimento de atividades práticasorientadas no setor de bovinocultura do Ifes – campus de Alegre, e externamente, de ciclos depalestras da área. Na bovinocultura leiteira, atuará inicialmente na implantação de boas práticas de:interação humano-bovino, ordenha, criação de bezerros, nutrição, sanidade, reprodução, de gestãoe conforto térmico. Quanto à bovinocultura de corte, as ações serão associadas ao manejo racional.Para cumprir o objetivo 2, atividades extensionistas serão compostas por cursos de Formação Iniciale Continuada (FIC) e implantação, in loco, das boas práticas da bovinocultura leiteira. A SELITA e oSENAR participarão na identificação de bairros rurais/produtores que estejam mais perceptíveis àsimplantações de tecnologias e às legislações vigentes. Já para a bovinocultura de corte, a INCAPERserá acionada para auxiliar na identificação de produtores desta cultura que possam tornarempropriedades modelos quanto ao manejo racional. Serão ministrados cursos FIC, teóricos e práticos(em propriedades rurais). Espera-se que estudantes e técnicos da bovinocultura possam desfrutardeste programa para tornarem profissionais mais perceptíveis, seguros e dominadores do manejoracional de bovinos. Para produtores da bovinocultura, as ações extensionistas possibilitarão odesenvolvimento sustentável da cultura, fixando o homem no campo, por este se apresentar maistranquilo, seguro e com melhor bem-estar social. Serão publicados papers em eventos acadêmicosinternos e externos. O Ifes – campus de Alegre terá a oportunidade de ser divulgado e representadoem diferentes microrregiões, atuando no entorno produtivo, cumprindo a Lei 11.892/2008.</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0772/2020-17</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Apicultura Familiar - Produção apícola como fonte de renda em pequenas propriedades rurais</text:p>
          </table:table-cell>
          <table:table-cell table:style-name="ce7" office:value-type="date" office:date-value="2020-12-11" calcext:value-type="date">
            <text:p>11/12/20</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0-05-15" calcext:value-type="date">
            <text:p>15/05/20</text:p>
          </table:table-cell>
          <table:table-cell table:style-name="ce7" office:value-type="date" office:date-value="2022-05-15" calcext:value-type="date">
            <text:p>15/05/22</text:p>
          </table:table-cell>
          <table:table-cell table:style-name="ce5" office:value-type="float" office:value="0" calcext:value-type="float">
            <text:p>0</text:p>
          </table:table-cell>
          <table:table-cell table:style-name="ce5" office:value-type="float" office:value="75" calcext:value-type="float">
            <text:p>75</text:p>
          </table:table-cell>
          <table:table-cell table:number-columns-repeated="4"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3" calcext:value-type="float">
            <text:p>3</text:p>
          </table:table-cell>
          <table:table-cell table:style-name="ce5" office:value-type="string" calcext:value-type="string">
            <text:p>Marcos Antonio Sattler</text:p>
          </table:table-cell>
          <table:table-cell table:style-name="ce5" office:value-type="string" calcext:value-type="string">
            <text:p>masattler@ifes.edu.br</text:p>
          </table:table-cell>
          <table:table-cell table:style-name="ce5" office:value-type="string" calcext:value-type="string">
            <text:p>O Programa “Apicultura Familiar – Produção apícola como fonte de renda em pequenaspropriedades rurais”, visa dar continuidade ao legado deixado pelo antigo programa Apisfrut. Tratase de uma remodelação do antigo programa readaptando-o as circunstâncias atuais levando emconta as demandas identificadas no levantamento de informações junto aos apicultoresbeneficiários, nas atividades a campo.Após o diagnóstico de situação realizado na região sul do Espírito Santo, pelo antigo programa,notou-se a necessidade de oferecer capacitações aos apicultores e de fomentar entre os alunos daprópria instituição o conhecimento técnico da área para que possam atuar colaborando nodesenvolvimento da atividade apícola na região.O novo ciclo do programa visa concluir a implantação de um apiário na floresta piloto do Ifes -Campus de Alegre, que ao desenvolver-se permitirá que a instituição ofereça cursos etreinamentos aos produtores rurais e possa tornar-se referência para apicultores de toda a regiãoSul-Caparaó. Além dos produtores, a instalação do apiário e ações desenvolvidas junto aapicultores da região proporcionarão aos estudantes de cursos técnicos e superiores do Ifes –campus de Alegre a possibilidade de construírem conhecimento e experiência na atividade.Paralelamente, pretende-se realizar estudos sobre o perfil do mercado consumidor da região epercepções das pessoas a respeito do mel e outros produtos apícolas, visando identificar possíveismeios de ação das associações de produtores para dar subsídio a estratégias de comercializaçãoem seus próprios municípi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2065/2020-26</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Aquicultura: tecnologia de produção estendida a comunidade</text:p>
          </table:table-cell>
          <table:table-cell table:style-name="ce7" office:value-type="date" office:date-value="2021-12-14" calcext:value-type="date">
            <text:p>14/12/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0-08-01" calcext:value-type="date">
            <text:p>01/08/20</text:p>
          </table:table-cell>
          <table:table-cell table:style-name="ce7" office:value-type="date" office:date-value="2025-07-31" calcext:value-type="date">
            <text:p>31/07/25</text:p>
          </table:table-cell>
          <table:table-cell table:style-name="ce5" office:value-type="float" office:value="0" calcext:value-type="float">
            <text:p>0</text:p>
          </table:table-cell>
          <table:table-cell table:style-name="ce5" office:value-type="float" office:value="1300" calcext:value-type="float">
            <text:p>1300</text:p>
          </table:table-cell>
          <table:table-cell table:number-columns-repeated="8" table:style-name="ce5" office:value-type="float" office:value="0" calcext:value-type="float">
            <text:p>0</text:p>
          </table:table-cell>
          <table:table-cell table:style-name="ce5" office:value-type="string" calcext:value-type="string">
            <text:p>Bruno de Lima Preto</text:p>
          </table:table-cell>
          <table:table-cell table:style-name="ce5" office:value-type="string" calcext:value-type="string">
            <text:p>blpreto@ifes.edu.br</text:p>
          </table:table-cell>
          <table:table-cell table:style-name="ce5" office:value-type="string" calcext:value-type="string">
            <text:p>O Instituto Federal do Espírito Santo (Ifes) deve desenvolver e apoiar atividades didáticas,científicas e tecnológicas, de extensão, de apoio e de atendimento às demandas dasociedade. Partindo desse pressuposto, o presente programa busca atender a demanda dacomunidade externa, que foi reconhecida a partir do diagnóstico realizado durante aparticipação de grupos e organizações externas ao Ifes nos Encontros de Aquicultura, deBiólogos, de Agroecologia, em feiras agropecuárias da região sul do Espírito Santo, em feirasde cursos e semanas de ciência e tecnologia do Ifes, em visitas escolares ao Setor deAquicultura e durante a comercialização de alevinos de peixes neste setor. A carência enecessidade em estender o conhecimento e tecnologia para a comunidade é clara. A empresaAcqua Jr. Soluções em Aquicultura (AcquaJr.) sempre esteve atuante nas diversas atividadese eventos do Ifes e externos ao Ifes. Atualmente, tem recebido diversas demandas deprodutores e de interessados na produção de camarões, peixes e rãs. Alguns órgãosgovernamentais, como as Secretarias de Agricultura dos municípios de Cachoeiro deItapemirim, Divino São Lourenço e Guarapari buscaram a AcquaJr. neste ano, propondoparcerias a fim de atender a demanda de grupos de produtores que buscam atendimento equalificação para produção, processamento e comercialização de produtos aquícola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1402/2020-79</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Qualificação técnica em TI para alunos das escolas públicas da microrregião do Caparaó</text:p>
          </table:table-cell>
          <table:table-cell table:style-name="ce7" office:value-type="date" office:date-value="2020-12-24" calcext:value-type="date">
            <text:p>24/12/20</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0-08-15" calcext:value-type="date">
            <text:p>15/08/20</text:p>
          </table:table-cell>
          <table:table-cell table:style-name="ce7" office:value-type="date" office:date-value="2022-08-15" calcext:value-type="date">
            <text:p>15/08/22</text:p>
          </table:table-cell>
          <table:table-cell table:style-name="ce5" office:value-type="float" office:value="0" calcext:value-type="float">
            <text:p>0</text:p>
          </table:table-cell>
          <table:table-cell table:style-name="ce5" office:value-type="float" office:value="230" calcext:value-type="float">
            <text:p>230</text:p>
          </table:table-cell>
          <table:table-cell table:number-columns-repeated="5"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string" calcext:value-type="string">
            <text:p>Janio Gloria de Oliveira</text:p>
          </table:table-cell>
          <table:table-cell table:style-name="ce5" office:value-type="string" calcext:value-type="string">
            <text:p>jgoliveira@ifes.edu.br</text:p>
          </table:table-cell>
          <table:table-cell table:style-name="ce5" office:value-type="string" calcext:value-type="string">
            <text:p>O projeto consiste na capacitação de alunos e egressos das escolas públicas da microrregião doCaparaó-Es com a utilização da plataforma de cursos oferecidos pela academia Cisco.Com a capacitação será possível oferecer cursos de curta duração nas áreas deempreendedorismo, programação de computadores, redes de computadores e segurança dainformação.O mercado de TI apresenta uma alta demanda para profissionais com conhecimento nos assuntosabordados nos cursos. Esta formação cai certamente facilitar aos discentes ocuparemAs oportunidades existentes no mercad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0536/2020-84</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Noções de Gestão e Tecnologia em Processos Agroindustriais Alimentares</text:p>
          </table:table-cell>
          <table:table-cell table:style-name="ce7" office:value-type="date" office:date-value="2021-02-11" calcext:value-type="date">
            <text:p>11/02/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0-08-31" calcext:value-type="date">
            <text:p>31/08/20</text:p>
          </table:table-cell>
          <table:table-cell table:style-name="ce7" office:value-type="date" office:date-value="2021-02-25" calcext:value-type="date">
            <text:p>25/02/21</text:p>
          </table:table-cell>
          <table:table-cell table:style-name="ce5" office:value-type="float" office:value="80" calcext:value-type="float">
            <text:p>80</text:p>
          </table:table-cell>
          <table:table-cell table:style-name="ce5" office:value-type="float" office:value="20" calcext:value-type="float">
            <text:p>20</text:p>
          </table:table-cell>
          <table:table-cell table:number-columns-repeated="8" table:style-name="ce5" office:value-type="float" office:value="0" calcext:value-type="float">
            <text:p>0</text:p>
          </table:table-cell>
          <table:table-cell table:style-name="ce5" office:value-type="string" calcext:value-type="string">
            <text:p>Rodrigo Raggi</text:p>
          </table:table-cell>
          <table:table-cell table:style-name="ce5" office:value-type="string" calcext:value-type="string">
            <text:p>rodrigo.abdallah@ifes.edu.br</text:p>
          </table:table-cell>
          <table:table-cell table:style-name="ce5" office:value-type="string" calcext:value-type="string">
            <text:p>O Curso “Noções de Gestão e Tecnologia em Processos Agroindustriais Alimentares” visa desenvolveralgumas competências básicas e primordiais relacionadas aos processos agroindustriais de alimentos,entre elas: Abordagem teórica dos princípios e tecnologias em alimentos, com enfoque às principaistécnicas de conservação de alimentos, ressaltando suas necessidades e gargalos intrínsecos eextrínsecos. Abordagem das Boas Práticas Industriais, ressaltando as condutas e os comportamentosproativos inerentes ao processamento industrial de alimentos. Noções de gestão agroindustrial no que concerne a controles e monitoramentos básicos das variáveis inerentes aos processos agroindustriais,assim como a inserção de procedimentos operacionais padrões ao fabrico de alimentos sempre visandogarantir a qualidade e a produtividade na confecção dos produtos alimentícios em foco.</text:p>
          </table:table-cell>
          <table:table-cell table:style-name="ce5" office:value-type="string" calcext:value-type="string">
            <text:p>23149.000668/2019-96</text:p>
          </table:table-cell>
          <table:table-cell table:style-name="ce5" office:value-type="string" calcext:value-type="string">
            <text:p>Desenvolvimento Sustentável da Agricultura Familiar na Região do Caparaó</text:p>
          </table:table-cell>
          <table:table-cell table:style-name="ce5" office:value-type="string" calcext:value-type="string">
            <text:p>Programa</text:p>
          </table:table-cell>
          <table:table-cell table:style-name="ce5" office:value-type="string" calcext:value-type="string">
            <text:p>Alexandre Cristiano Santos Júnior</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2240/2020-54</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FIC Conecte-se imediatamente</text:p>
          </table:table-cell>
          <table:table-cell table:style-name="ce7" office:value-type="date" office:date-value="2020-12-23" calcext:value-type="date">
            <text:p>23/12/20</text:p>
          </table:table-cell>
          <table:table-cell table:style-name="ce5" office:value-type="string" calcext:value-type="string">
            <text:p>Trabalho</text:p>
          </table:table-cell>
          <table:table-cell table:style-name="ce5" office:value-type="float" office:value="2" calcext:value-type="float">
            <text:p>2</text:p>
          </table:table-cell>
          <table:table-cell table:style-name="ce7" office:value-type="date" office:date-value="2020-10-15" calcext:value-type="date">
            <text:p>15/10/20</text:p>
          </table:table-cell>
          <table:table-cell table:style-name="ce7" office:value-type="date" office:date-value="2021-02-25" calcext:value-type="date">
            <text:p>25/02/21</text:p>
          </table:table-cell>
          <table:table-cell table:style-name="ce5" office:value-type="float" office:value="40" calcext:value-type="float">
            <text:p>40</text:p>
          </table:table-cell>
          <table:table-cell table:style-name="ce5" office:value-type="float" office:value="80" calcext:value-type="float">
            <text:p>80</text:p>
          </table:table-cell>
          <table:table-cell table:number-columns-repeated="5"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string" calcext:value-type="string">
            <text:p>Janio Gloria de Oliveira</text:p>
          </table:table-cell>
          <table:table-cell table:style-name="ce5" office:value-type="string" calcext:value-type="string">
            <text:p>jgoliveira@ifes.edu.br</text:p>
          </table:table-cell>
          <table:table-cell table:style-name="ce5" office:value-type="string" calcext:value-type="string">
            <text:p>Este curso Introdução a Internet foi desenvolvido para pessoas que desejam explorar a Internet e o impacto delano nosso dia a dia. Não é objetivo deste curso ensinar em profundidade, mas fornecer uma compreensão geraldas redes e como ela permite a digitalização de tarefas diárias.</text:p>
          </table:table-cell>
          <table:table-cell table:style-name="ce5" office:value-type="string" calcext:value-type="string">
            <text:p>23149.001402/2020-79</text:p>
          </table:table-cell>
          <table:table-cell table:style-name="ce5" office:value-type="string" calcext:value-type="string">
            <text:p>Qualificação técnica em TI para alunos das escolas públicas da microrregião do Caparaó</text:p>
          </table:table-cell>
          <table:table-cell table:style-name="ce5" office:value-type="string" calcext:value-type="string">
            <text:p>Projeto</text:p>
          </table:table-cell>
          <table:table-cell table:style-name="ce5" office:value-type="string" calcext:value-type="string">
            <text:p>Janio Gloria de Oliveira</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2298/2020-40</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FIC de Biologia e Meio Ambiente</text:p>
          </table:table-cell>
          <table:table-cell table:style-name="ce7" office:value-type="date" office:date-value="2021-02-11" calcext:value-type="date">
            <text:p>11/02/21</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20-10-15" calcext:value-type="date">
            <text:p>15/10/20</text:p>
          </table:table-cell>
          <table:table-cell table:style-name="ce7" office:value-type="date" office:date-value="2021-02-25" calcext:value-type="date">
            <text:p>25/02/21</text:p>
          </table:table-cell>
          <table:table-cell table:style-name="ce5" office:value-type="float" office:value="60" calcext:value-type="float">
            <text:p>60</text:p>
          </table:table-cell>
          <table:table-cell table:style-name="ce5" office:value-type="float" office:value="50" calcext:value-type="float">
            <text:p>50</text:p>
          </table:table-cell>
          <table:table-cell table:number-columns-repeated="6" table:style-name="ce5" office:value-type="float" office:value="0" calcext:value-type="float">
            <text:p>0</text:p>
          </table:table-cell>
          <table:table-cell table:number-columns-repeated="2" table:style-name="ce5" office:value-type="float" office:value="1" calcext:value-type="float">
            <text:p>1</text:p>
          </table:table-cell>
          <table:table-cell table:style-name="ce5" office:value-type="string" calcext:value-type="string">
            <text:p>Lilianne Gomes da Silva</text:p>
          </table:table-cell>
          <table:table-cell table:style-name="ce5" office:value-type="string" calcext:value-type="string">
            <text:p>lilianne.silva@ifes.edu.br</text:p>
          </table:table-cell>
          <table:table-cell table:style-name="ce5" office:value-type="string" calcext:value-type="string">
            <text:p>Neste curso, definimos biologia como a ciência que estuda a vida. Veremos que o foco principal da biologia éconhecer os seres vivos, isto é, sua origem, desenvolvimento, classificação, importância. Aprendemos acaracterizar os organismos. Veremos que eles podem ser estudados em diferentes níveis de organização, ou seja,desde uma célula até o estudo dos grandes ecossistemas. Seu conteúdo será todo desenvolvido por meio doambiente AVA/Moodle, com tutoria a distância. Ao final do curso o discente percebera como a biologia é ampla ecomo o seu conhecimento e entendimento torna-se importante, diante de todos os impactos que o próprio serhumano.</text:p>
          </table:table-cell>
          <table:table-cell table:style-name="ce5" office:value-type="string" calcext:value-type="string">
            <text:p>23149.000668/2019-96</text:p>
          </table:table-cell>
          <table:table-cell table:style-name="ce5" office:value-type="string" calcext:value-type="string">
            <text:p>Desenvolvimento Sustentável da Agricultura Familiar na Região do Caparaó</text:p>
          </table:table-cell>
          <table:table-cell table:style-name="ce5" office:value-type="string" calcext:value-type="string">
            <text:p>Programa</text:p>
          </table:table-cell>
          <table:table-cell table:style-name="ce5" office:value-type="string" calcext:value-type="string">
            <text:p>Alexandre Cristiano Santos Júnior</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2813/2020-06</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FIC de Português Instrumental</text:p>
          </table:table-cell>
          <table:table-cell table:style-name="ce7" office:value-type="date" office:date-value="2021-02-10" calcext:value-type="date">
            <text:p>10/02/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0-10-15" calcext:value-type="date">
            <text:p>15/10/20</text:p>
          </table:table-cell>
          <table:table-cell table:style-name="ce7" office:value-type="date" office:date-value="2021-02-25" calcext:value-type="date">
            <text:p>25/02/21</text:p>
          </table:table-cell>
          <table:table-cell table:style-name="ce5" office:value-type="float" office:value="60" calcext:value-type="float">
            <text:p>60</text:p>
          </table:table-cell>
          <table:table-cell table:style-name="ce5" office:value-type="float" office:value="50" calcext:value-type="float">
            <text:p>50</text:p>
          </table:table-cell>
          <table:table-cell table:number-columns-repeated="2" table:style-name="ce5" office:value-type="float" office:value="4" calcext:value-type="float">
            <text:p>4</text:p>
          </table:table-cell>
          <table:table-cell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string" calcext:value-type="string">
            <text:p>Aline Prúcoli de Souza</text:p>
          </table:table-cell>
          <table:table-cell table:style-name="ce5" office:value-type="string" calcext:value-type="string">
            <text:p>aline.souza@ifes.edu.br</text:p>
          </table:table-cell>
          <table:table-cell table:style-name="ce5" office:value-type="string" calcext:value-type="string">
            <text:p>Este curso foi construído com base em livros apontados nas referências, em vídeos, filmes, artigos e atividades que, com o mapa conceitual, podem dar aos estudantes condições de compreensão dosconteúdos propostos. Serão utilizadas: solicitação de pesquisa em sites, postagem de respostas, questionamentos e atividades, trabalhando vários níveis de conhecimento. Espera-se que, a partirdesse curso o estudante, encontre inspiração e busque novas leituras que o levem a enriquecer o vocabulário e a compreender a importância da Língua Portuguesa.</text:p>
          </table:table-cell>
          <table:table-cell table:style-name="ce5" office:value-type="string" calcext:value-type="string">
            <text:p>23149.000668/2019-96</text:p>
          </table:table-cell>
          <table:table-cell table:style-name="ce5" office:value-type="string" calcext:value-type="string">
            <text:p>Desenvolvimento Sustentável da Agricultura Familiar na Região do Caparaó</text:p>
          </table:table-cell>
          <table:table-cell table:style-name="ce5" office:value-type="string" calcext:value-type="string">
            <text:p>Programa</text:p>
          </table:table-cell>
          <table:table-cell table:style-name="ce5" office:value-type="string" calcext:value-type="string">
            <text:p>Alexandre Cristiano Santos Júnior</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2521/2020-33</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Introdução a Internet da Coisas</text:p>
          </table:table-cell>
          <table:table-cell table:style-name="ce7" office:value-type="date" office:date-value="2020-12-23" calcext:value-type="date">
            <text:p>23/12/20</text:p>
          </table:table-cell>
          <table:table-cell table:style-name="ce5" office:value-type="string" calcext:value-type="string">
            <text:p>Trabalho</text:p>
          </table:table-cell>
          <table:table-cell table:style-name="ce5" office:value-type="float" office:value="2" calcext:value-type="float">
            <text:p>2</text:p>
          </table:table-cell>
          <table:table-cell table:style-name="ce7" office:value-type="date" office:date-value="2020-10-15" calcext:value-type="date">
            <text:p>15/10/20</text:p>
          </table:table-cell>
          <table:table-cell table:style-name="ce7" office:value-type="date" office:date-value="2021-02-25" calcext:value-type="date">
            <text:p>25/02/21</text:p>
          </table:table-cell>
          <table:table-cell table:style-name="ce5" office:value-type="float" office:value="40" calcext:value-type="float">
            <text:p>40</text:p>
          </table:table-cell>
          <table:table-cell table:style-name="ce5" office:value-type="float" office:value="80" calcext:value-type="float">
            <text:p>80</text:p>
          </table:table-cell>
          <table:table-cell table:number-columns-repeated="4"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5" office:value-type="float" office:value="3" calcext:value-type="float">
            <text:p>3</text:p>
          </table:table-cell>
          <table:table-cell table:style-name="ce5" office:value-type="string" calcext:value-type="string">
            <text:p>Janio Gloria de Oliveira</text:p>
          </table:table-cell>
          <table:table-cell table:style-name="ce5" office:value-type="string" calcext:value-type="string">
            <text:p>jgoliveira@ifes.edu.br</text:p>
          </table:table-cell>
          <table:table-cell table:style-name="ce5" office:value-type="string" calcext:value-type="string">
            <text:p>Este curso ensina os fundamentos de Internet das Coisas (IoT), abrangendo o valor da IoT e como ela estátransformando nossas vidas, nossas indústrias e, até mesmo, as cidades em que vivemos. O aluno é apresentadocom uma exibição envolvente e exploratória de programação de dispositivos de IoT, Big Data, análise eautomação. O curso apresenta a transformação digital e realça o impacto que a digitalização está tendo nasempresas e no mundo. Como resultado espera-se motivar o educando a percorrer novos caminhos na área de TI.</text:p>
          </table:table-cell>
          <table:table-cell table:style-name="ce5" office:value-type="string" calcext:value-type="string">
            <text:p>23149.001402/2020-79</text:p>
          </table:table-cell>
          <table:table-cell table:style-name="ce5" office:value-type="string" calcext:value-type="string">
            <text:p>Qualificação técnica em TI para alunos das escolas públicas da microrregião do Caparaó</text:p>
          </table:table-cell>
          <table:table-cell table:style-name="ce5" office:value-type="string" calcext:value-type="string">
            <text:p>Projeto</text:p>
          </table:table-cell>
          <table:table-cell table:style-name="ce5" office:value-type="string" calcext:value-type="string">
            <text:p>Janio Gloria de Oliveira</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2373/2020-52</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Química de Produtos Naturais</text:p>
          </table:table-cell>
          <table:table-cell table:style-name="ce7" office:value-type="date" office:date-value="2021-02-10" calcext:value-type="date">
            <text:p>10/02/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0-10-15" calcext:value-type="date">
            <text:p>15/10/20</text:p>
          </table:table-cell>
          <table:table-cell table:style-name="ce7" office:value-type="date" office:date-value="2021-02-25" calcext:value-type="date">
            <text:p>25/02/21</text:p>
          </table:table-cell>
          <table:table-cell table:style-name="ce5" office:value-type="float" office:value="60" calcext:value-type="float">
            <text:p>60</text:p>
          </table:table-cell>
          <table:table-cell table:style-name="ce5" office:value-type="float" office:value="50" calcext:value-type="float">
            <text:p>50</text:p>
          </table:table-cell>
          <table:table-cell table:number-columns-repeated="2" table:style-name="ce5" office:value-type="float" office:value="5" calcext:value-type="float">
            <text:p>5</text:p>
          </table:table-cell>
          <table:table-cell table:style-name="ce5" office:value-type="float" office:value="0" calcext:value-type="float">
            <text:p>0</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string" calcext:value-type="string">
            <text:p>Tércio da Silva Souza</text:p>
          </table:table-cell>
          <table:table-cell table:style-name="ce5" office:value-type="string" calcext:value-type="string">
            <text:p>tssouza@ifes.edu.br</text:p>
          </table:table-cell>
          <table:table-cell table:style-name="ce5" office:value-type="string" calcext:value-type="string">
            <text:p>A química de produtos naturais (QPN) é uma das ferramentas mais antigas da contribuição da Química com ahumanidade, mas no início deste século tem vivido seu auge, de maneira tão extensa e intensa que deu origem aoutras áreas do conhecimento: química biológica e química bio-orgânica, e suas especialidades mais reconhecidassão a fitoquímica e a farmacognosia. Os produtos naturais alvos do estudo da QPN são uma crescente fonte paraa descoberta de novos materiais e princípios ativos com uma grande diversidade de aplicações, em especial naárea de medicamentos. O curso de Química de Produtos Naturais oferecido pelo Ifes-Alegre tem como objetivoexplorar esta vasta e importante área do conhecimento para proporcionar aos alunos, da formação básica e outrosinteressados, o estímulo, o fomento e o embasamento através de conhecimentos de Química com aplicação deconceitos e procedimentos científicos (leis, modelos, teorias) para o estudo de problemas reais e teóricos com aIdentificação, análise, avaliação de variáveis relevantes que possibilite soluções criativas para a exploração dosprodutos naturais. O curso é 100% online, inclusive as avaliações, processo de ensino e aprendizagem é focado noaluno e disponibiliza material didático em diversos formatos para que, independente das preferências do aluno, elepossa aproveitar ao máximo do curso. O professor/tutor faz a gestão individualizada, acompanhando, avaliando emotivando o aluno durante sua caminhada e a mediação entre o professor e alunos ocorre de forma assíncronacom o material didático disponibilizado e as atividades avaliativas e também para os debates sobre as dúvidassurgidas durante o processo. Os concluintes do curso estarão capacitados a descrever transformações químicasem linguagem técnico cientifica; compreender os códigos e símbolos próprios da Química; utilizar a representaçãosimbólica das transformações; identificar, codificar e aplicar fontes de informação relevantes para o conhecimentoda Química: gráficos, tabelas e modelos físicos, digitais e matemáticas; compreender e utilizar conceitos químicosa partir de uma visão macroscópica e sempre que possível associá-los aos modelos microscópicos; compreenderdados quantitativos, estimativas e medidas reconhecendo as tendências e as relações existentes a partir de dadosexperimentais e teóricos; comunicar-se de forma clara e concisa; trabalhar em equipe.</text:p>
          </table:table-cell>
          <table:table-cell table:style-name="ce5" office:value-type="string" calcext:value-type="string">
            <text:p>23149.000668/2019-96</text:p>
          </table:table-cell>
          <table:table-cell table:style-name="ce5" office:value-type="string" calcext:value-type="string">
            <text:p>Desenvolvimento Sustentável da Agricultura Familiar na Região do Caparaó</text:p>
          </table:table-cell>
          <table:table-cell table:style-name="ce5" office:value-type="string" calcext:value-type="string">
            <text:p>Programa</text:p>
          </table:table-cell>
          <table:table-cell table:style-name="ce5" office:value-type="string" calcext:value-type="string">
            <text:p>Alexandre Cristiano Santos Júnior</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2180/2020-25</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Museu de Biologia do Caparaó</text:p>
          </table:table-cell>
          <table:table-cell table:style-name="ce5" office:value-type="string" calcext:value-type="string">
            <text:p>VAZIO</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20-10-19" calcext:value-type="date">
            <text:p>19/10/20</text:p>
          </table:table-cell>
          <table:table-cell table:style-name="ce7" office:value-type="date" office:date-value="2031-01-06" calcext:value-type="date">
            <text:p>06/01/31</text:p>
          </table:table-cell>
          <table:table-cell table:style-name="ce5" office:value-type="float" office:value="0" calcext:value-type="float">
            <text:p>0</text:p>
          </table:table-cell>
          <table:table-cell table:style-name="ce5" office:value-type="float" office:value="8000" calcext:value-type="float">
            <text:p>8000</text:p>
          </table:table-cell>
          <table:table-cell table:number-columns-repeated="8" table:style-name="ce5" office:value-type="float" office:value="0" calcext:value-type="float">
            <text:p>0</text:p>
          </table:table-cell>
          <table:table-cell table:style-name="ce5" office:value-type="string" calcext:value-type="string">
            <text:p>Claudio Barberini Camargo Filho</text:p>
          </table:table-cell>
          <table:table-cell table:style-name="ce5" office:value-type="string" calcext:value-type="string">
            <text:p>cbcfilho@ifes.edu.br</text:p>
          </table:table-cell>
          <table:table-cell table:style-name="ce5" office:value-type="string" calcext:value-type="string">
            <text:p>O inciso VI do parágrafo primeiro do Art. 225 da Constituição da RepúblicaFederativa do Brasil de 1988, prevê que é dever do poder público, promover a educaçãoambiental em todos os níveis de ensino e a conscientização pública para a preservaçãodo meio ambiente.O Campus de Alegre está situado numa região que apresenta carências deprojetos educacionais visando à formação ética, conservacionista, cultural e humanaem crianças e adolescentes das escolas de Ensino Fundamental e MédioEste programa é essencial para a região em que o trabalho de educaçãoambiental é primordial nos dias de hoje e para a preservação do meio ambiente.O museu contará com a exposição de animais de nossa fauna, e estes serãoexpostos por meio da técnica de taxidermia e plastinaçã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2062/2020-10</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Centro de Triagem e Reabilitação de Animais Silvestres</text:p>
          </table:table-cell>
          <table:table-cell table:style-name="ce5" office:value-type="string" calcext:value-type="string">
            <text:p>VAZIO</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21-01-04" calcext:value-type="date">
            <text:p>04/01/21</text:p>
          </table:table-cell>
          <table:table-cell table:style-name="ce7" office:value-type="date" office:date-value="2031-01-06" calcext:value-type="date">
            <text:p>06/01/31</text:p>
          </table:table-cell>
          <table:table-cell table:style-name="ce5" office:value-type="float" office:value="0" calcext:value-type="float">
            <text:p>0</text:p>
          </table:table-cell>
          <table:table-cell table:style-name="ce5" office:value-type="float" office:value="8000" calcext:value-type="float">
            <text:p>8000</text:p>
          </table:table-cell>
          <table:table-cell table:number-columns-repeated="8" table:style-name="ce5" office:value-type="float" office:value="0" calcext:value-type="float">
            <text:p>0</text:p>
          </table:table-cell>
          <table:table-cell table:style-name="ce5" office:value-type="string" calcext:value-type="string">
            <text:p>Claudio Barberini Camargo Filho</text:p>
          </table:table-cell>
          <table:table-cell table:style-name="ce5" office:value-type="string" calcext:value-type="string">
            <text:p>cbcfilho@ifes.edu.br</text:p>
          </table:table-cell>
          <table:table-cell table:style-name="ce5" office:value-type="string" calcext:value-type="string">
            <text:p>Implantação do Centro de Triagem e Reabilitação de Animais Silvestres (CETRAS) comdesdobramentos voltados à Conservação e Preservação do meio ambiente e promoção daeducação ambiental.</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0126/2021-93</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Incubação da Associação de Produtores de Cafés Especiais do Caparaó (APEC) e Estruturação Produtiva da Denominação de Origem Café do Caparaó</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1-01-04" calcext:value-type="date">
            <text:p>04/01/21</text:p>
          </table:table-cell>
          <table:table-cell table:style-name="ce7" office:value-type="date" office:date-value="2021-12-31" calcext:value-type="date">
            <text:p>31/12/21</text:p>
          </table:table-cell>
          <table:table-cell table:style-name="ce5" office:value-type="float" office:value="0" calcext:value-type="float">
            <text:p>0</text:p>
          </table:table-cell>
          <table:table-cell table:style-name="ce5" office:value-type="float" office:value="130" calcext:value-type="float">
            <text:p>130</text:p>
          </table:table-cell>
          <table:table-cell table:number-columns-repeated="8" table:style-name="ce5" office:value-type="float" office:value="0" calcext:value-type="float">
            <text:p>0</text:p>
          </table:table-cell>
          <table:table-cell table:style-name="ce5" office:value-type="string" calcext:value-type="string">
            <text:p>João Batista Pavesi Simão</text:p>
          </table:table-cell>
          <table:table-cell table:style-name="ce5" office:value-type="string" calcext:value-type="string">
            <text:p>jbpavesi@ifes.edu.br</text:p>
          </table:table-cell>
          <table:table-cell table:style-name="ce5" office:value-type="string" calcext:value-type="string">
            <text:p>O Ifes iniciou atividades de consultoria, assistência técnica e capacitação na região há mais ou menos11 anos, por meio de projetos de extensão e ações da empresa júnior vinculada ao curso superior decafeicultura, a Caparaó Jr. O foco da proposta é levar a Instituição Acadêmica ao campo, combinandoensino, pesquisa e extensão em uma proposta de empoderamento social e produção e expansão naprodução de cafés especiais.Em 2014, cento e dez produtores participaram de proposta investigava, na qual houve participação demuitos parceiros, como o CNPq (através da Chamada 94/2013), o Instituto Capixaba de Pesquisa, Assistência Técnica e Extensão Rural - INCAPER, o SEBRAE, o Instituto Federal Sul de Minas, onze associações de produtores rurais e uma cooperava, dentre outros. As ações focadas nos agricultores familiares contemplaram diversas atividades, como treinamentos, análises laboratoriais, participação em eventos regionais, nacionais e internacionais, exibição de produtos em cuppings, apresentação direta paracompradores de cafés especiais brasileiros e do exterior, que buscam produtos diferenciados. Dentre osresultados positivos, destaca-se que 83,6% dos cafés analisados nos anos 2014 e 2015 obtiveram pontuação acima de 80,00 pontos (pelo protocolo desenvolvido pela Specialty Coffee Associaon), classificados como cafés especiais. Esse trabalho foi um marco no estabelecimento do Caparaó como nova origemde cafés especiais brasileiros e serviu de referência para ações de melhorias de processos. Também serviu para subsidiar a defesa de haver um terroir próprio, o que seria base para o reconhecimento deuma IG na modalidade Denominação de Origem.Uma vez que a cafeicultura do Caparaó encontrou um caminho para se desenvolver, sobretudo integrando ações para o reconhecimento dessa Denominação de Origem, muitas outras ações foram desenvolvidas com participação de diversos atores. Destaca-se aí o protagonismo sempre presente de produtores que já passaram a dominar técnicas de produção de cafés especiais, devidamente reconhecidosem concursos, mostras e feiras. Esses mesmos produtores idealizaram a criação da Associação de Produtores de Cafés Especiais do Caparaó - APEC, entidade que, após alguns anos, veio a protocolar opedido de reconhecimento da IG do Caparaó no Instituto Nacional de Propriedade Industrial – INPI, emmarço de 2019. O processo de reconhecimento encontra-se atualmente em tramitação nesse Instituto.Diante do exposto, e mantendo o propósito de colaboração como parceiro das ações de desenvolvimentoda cafeicultura regional, o Ifes – Campus de Alegre disponibilizou uma estrutura física para incubar umescritório da APEC, uma vez que essa associação ainda não dispõe de estrutura física de funcionamento.Nesse ambiente, serão coordenadas as ações de comunicação entre os associados e demais cafeicultores da área de abrangência da DO Café do Caparaó, além dos demais segmentos da cadeia do café,incluindo-se fornecedores e cliente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0546/2021-05</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Bem Agronegócios</text:p>
          </table:table-cell>
          <table:table-cell table:style-name="ce7" office:value-type="date" office:date-value="2021-12-13" calcext:value-type="date">
            <text:p>13/12/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1-03-08" calcext:value-type="date">
            <text:p>08/03/21</text:p>
          </table:table-cell>
          <table:table-cell table:style-name="ce7" office:value-type="date" office:date-value="2024-03-08" calcext:value-type="date">
            <text:p>08/03/24</text:p>
          </table:table-cell>
          <table:table-cell table:style-name="ce5" office:value-type="float" office:value="0" calcext:value-type="float">
            <text:p>0</text:p>
          </table:table-cell>
          <table:table-cell table:style-name="ce5" office:value-type="float" office:value="60" calcext:value-type="float">
            <text:p>60</text:p>
          </table:table-cell>
          <table:table-cell table:style-name="ce5" office:value-type="float" office:value="2" calcext:value-type="float">
            <text:p>2</text:p>
          </table:table-cell>
          <table:table-cell table:number-columns-repeated="4" table:style-name="ce5" office:value-type="float" office:value="0" calcext:value-type="float">
            <text:p>0</text:p>
          </table:table-cell>
          <table:table-cell table:number-columns-repeated="2" table:style-name="ce5" office:value-type="float" office:value="1" calcext:value-type="float">
            <text:p>1</text:p>
          </table:table-cell>
          <table:table-cell table:style-name="ce5" office:value-type="float" office:value="0" calcext:value-type="float">
            <text:p>0</text:p>
          </table:table-cell>
          <table:table-cell table:style-name="ce5" office:value-type="string" calcext:value-type="string">
            <text:p>César Otaviano Penna Junior</text:p>
          </table:table-cell>
          <table:table-cell table:style-name="ce5" office:value-type="string" calcext:value-type="string">
            <text:p>copenna@ifes.edu.br</text:p>
          </table:table-cell>
          <table:table-cell table:style-name="ce5" office:value-type="string" calcext:value-type="string">
            <text:p>O projeto BEM Agronegócios visa auxiliar os produtores rurais no percurso de toda jornada para adentrarno agronegócio: legalização da terra, planejamento estratégico, captação de investimentos, gestão doempreendimento rural, associação a cooperativas, associações e sindicatos pertinentes, resolução deproblemas jurídicos voltados ao agronegócio, e auxiliar o produtor rural na comercialização de suas safras– retornando ao passo 1 da trilha que é o planejamento estratégic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0464/2021-85</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Educação ambiental em foco - Webinar</text:p>
          </table:table-cell>
          <table:table-cell table:style-name="ce7" office:value-type="date" office:date-value="2021-04-26" calcext:value-type="date">
            <text:p>26/04/21</text:p>
          </table:table-cell>
          <table:table-cell table:style-name="ce5" office:value-type="string" calcext:value-type="string">
            <text:p>Meio Ambiente</text:p>
          </table:table-cell>
          <table:table-cell table:style-name="ce5" office:value-type="float" office:value="16" calcext:value-type="float">
            <text:p>16</text:p>
          </table:table-cell>
          <table:table-cell table:style-name="ce7" office:value-type="date" office:date-value="2021-03-15" calcext:value-type="date">
            <text:p>15/03/21</text:p>
          </table:table-cell>
          <table:table-cell table:style-name="ce7" office:value-type="date" office:date-value="2021-11-15" calcext:value-type="date">
            <text:p>15/11/21</text:p>
          </table:table-cell>
          <table:table-cell table:style-name="ce5" office:value-type="float" office:value="0" calcext:value-type="float">
            <text:p>0</text:p>
          </table:table-cell>
          <table:table-cell table:style-name="ce5" office:value-type="float" office:value="6212" calcext:value-type="float">
            <text:p>6212</text:p>
          </table:table-cell>
          <table:table-cell table:number-columns-repeated="2" table:style-name="ce5" office:value-type="float" office:value="1077" calcext:value-type="float">
            <text:p>1077</text:p>
          </table:table-cell>
          <table:table-cell table:style-name="ce5" office:value-type="float" office:value="0" calcext:value-type="float">
            <text:p>0</text:p>
          </table:table-cell>
          <table:table-cell table:style-name="ce5" office:value-type="float" office:value="1056" calcext:value-type="float">
            <text:p>1056</text:p>
          </table:table-cell>
          <table:table-cell table:style-name="ce5" office:value-type="float" office:value="32" calcext:value-type="float">
            <text:p>32</text:p>
          </table:table-cell>
          <table:table-cell table:style-name="ce5" office:value-type="float" office:value="7" calcext:value-type="float">
            <text:p>7</text:p>
          </table:table-cell>
          <table:table-cell table:style-name="ce5" office:value-type="float" office:value="26" calcext:value-type="float">
            <text:p>26</text:p>
          </table:table-cell>
          <table:table-cell table:style-name="ce5" office:value-type="float" office:value="40" calcext:value-type="float">
            <text:p>40</text:p>
          </table:table-cell>
          <table:table-cell table:style-name="ce5" office:value-type="string" calcext:value-type="string">
            <text:p>Marcos Antonio Sattler</text:p>
          </table:table-cell>
          <table:table-cell table:style-name="ce5" office:value-type="string" calcext:value-type="string">
            <text:p>masattler@ifes.edu.br</text:p>
          </table:table-cell>
          <table:table-cell table:style-name="ce5" office:value-type="string" calcext:value-type="string">
            <text:p>O evento “Educação em foco” consiste em uma série de webinars tendo como tema central a educaçãoambiental em níveis regionais, estaduais, nacionais e planetários. O objetivo do evento é ampliar osdebates sobre a educação ambiental em seus diversos níveis e aspectos metodológicos, sua evoluçãoao longo da história, bem como abordar temáticas a ela associadas, principalmente quanto às relaçõeshomem-ambiente e seus desdobramentos. O evento ocorrerá em formato de mesa de debates e cadawebinar terá um tema específico escolhido em função de demandas, disponibilidade dos convidados,entre outros fatores. Participarão dos debates dois convidados, escolhidos em função de sua interaçãocom o tema proposto. Espera-se aprofundar os debates acerca da educação ambiental, alcançando deforma interativa e participativa uma diversidade de pessoas que, em função do momento difícil impostopor uma pandemia em escala mundial, encontram-se impossibilitadas ou com limitações para participarpresencialmente de debates, oficinas e espaços formais e não formais de educaçã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1577/2021-07</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ITENS DE CONFORMIDADE PARA ADEQUAÇÃO AO CADERNO DE ESPECIFICAÇÕES TÉCNICAS DA DENOMINAÇÃO DE ORIGEM CAPARAÓ</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1" calcext:value-type="float">
            <text:p>11</text:p>
          </table:table-cell>
          <table:table-cell table:style-name="ce7" office:value-type="date" office:date-value="2021-05-18" calcext:value-type="date">
            <text:p>18/05/21</text:p>
          </table:table-cell>
          <table:table-cell table:style-name="ce7" office:value-type="date" office:date-value="2021-12-31" calcext:value-type="date">
            <text:p>31/12/21</text:p>
          </table:table-cell>
          <table:table-cell table:style-name="ce5" office:value-type="float" office:value="8" calcext:value-type="float">
            <text:p>8</text:p>
          </table:table-cell>
          <table:table-cell table:style-name="ce5" office:value-type="float" office:value="270" calcext:value-type="float">
            <text:p>270</text:p>
          </table:table-cell>
          <table:table-cell table:number-columns-repeated="2" table:style-name="ce5" office:value-type="float" office:value="245" calcext:value-type="float">
            <text:p>245</text:p>
          </table:table-cell>
          <table:table-cell table:style-name="ce5" office:value-type="float" office:value="0" calcext:value-type="float">
            <text:p>0</text:p>
          </table:table-cell>
          <table:table-cell table:style-name="ce5" office:value-type="float" office:value="245" calcext:value-type="float">
            <text:p>245</text:p>
          </table:table-cell>
          <table:table-cell table:style-name="ce5" office:value-type="float" office:value="0" calcext:value-type="float">
            <text:p>0</text:p>
          </table:table-cell>
          <table:table-cell table:style-name="ce5" office:value-type="float" office:value="8" calcext:value-type="float">
            <text:p>8</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5" office:value-type="string" calcext:value-type="string">
            <text:p>João Batista Pavesi Simão</text:p>
          </table:table-cell>
          <table:table-cell table:style-name="ce5" office:value-type="string" calcext:value-type="string">
            <text:p>jbpavesi@ifes.edu.br</text:p>
          </table:table-cell>
          <table:table-cell table:style-name="ce5" office:value-type="string" calcext:value-type="string">
            <text:p>O objetivo é atender à Associação de Produtores de Cafés Especiais do Caparaó com cursode Formação Continuada para cafeicultores da DO Caparaó, versando sobre a Compreensãodo Caderno de Especificações Técnicas da DO Caparaó, Métodos e Técnicas de Colheita ePós Colheita visando produção de Cafés Especiais, Preparo de Amostras para Mostras eConcursos e Análise Física e Sensorial de Café. A formação se dará por meio de aulaspresenciais e/ou remotas, em função das condições impostas pela pandemia, com materialdidático apostilado, slides e sala Meet. Os produtores, já identificados, serão agrupados deacordo com núcleos municipais já demarcados com auxílio da APEC e do INCAPER. Sãoesperados resultados que reflitam na apreensão dos conteúdos, bem como no aumento daprodução de cafés especiais e compreensão dos processos de selamento de café com odistintivo da DO Caparaó.</text:p>
          </table:table-cell>
          <table:table-cell table:style-name="ce5" office:value-type="string" calcext:value-type="string">
            <text:p>23149.000126/2021-93</text:p>
          </table:table-cell>
          <table:table-cell table:style-name="ce5" office:value-type="string" calcext:value-type="string">
            <text:p>Incubação da Associação de Produtores de Cafés Especiais do Caparaó (APEC) e Estruturação Produtiva da Denominação de Origem Café do Caparaó</text:p>
          </table:table-cell>
          <table:table-cell table:style-name="ce5" office:value-type="string" calcext:value-type="string">
            <text:p>Projeto</text:p>
          </table:table-cell>
          <table:table-cell table:style-name="ce5" office:value-type="string" calcext:value-type="string">
            <text:p>João Batista Pavesi Simão</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1523/2021-10</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LabMaker – Laboratório Maker do Ifes de Alegre</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1-07-01" calcext:value-type="date">
            <text:p>01/07/21</text:p>
          </table:table-cell>
          <table:table-cell table:style-name="ce7" office:value-type="date" office:date-value="2024-06-30" calcext:value-type="date">
            <text:p>30/06/24</text:p>
          </table:table-cell>
          <table:table-cell table:style-name="ce5" office:value-type="float" office:value="0" calcext:value-type="float">
            <text:p>0</text:p>
          </table:table-cell>
          <table:table-cell table:style-name="ce5" office:value-type="float" office:value="300" calcext:value-type="float">
            <text:p>300</text:p>
          </table:table-cell>
          <table:table-cell table:number-columns-repeated="5" table:style-name="ce5" office:value-type="float" office:value="0" calcext:value-type="float">
            <text:p>0</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string" calcext:value-type="string">
            <text:p>Cleziel Franzoni da Costa</text:p>
          </table:table-cell>
          <table:table-cell table:style-name="ce5" office:value-type="string" calcext:value-type="string">
            <text:p>cleziel.costa@ifes.edu.br</text:p>
          </table:table-cell>
          <table:table-cell table:style-name="ce5" office:value-type="string" calcext:value-type="string">
            <text:p>O campus de Alegre é uma unidade do Ifes composta por cursos de nível técnico, graduação e pósgraduação lato sensu e stricto sensu, atuando em diversas áreas, incluindo de tecnologia, mas comênfase na área agrícola. Este projeto apresenta a proposta de estruturação de um laboratório Makercom o intuito de desenvolver tecnologias com foco em robótica, na área agrícola e na assistência aospequenos produtores. Será utilizada uma sala da Instituição com infraestrutura adequada para aimplantação do projeto. Serão desenvolvidos produtos tecnológicos por meio da modelagem eimpressão 3D, visando atender as demandas dos produtores rurais da região. A metodologia a serempregada será a learning by doing e serão realizados cursos e treinamentos sobre este método deensino, sobre eletrônica básica e ainda programação básica para Arduíno. Além de contribuir para aformação de recursos humanos, a proposta busca incentivar e auxiliar nas pesquisas do campus e dacomunidade local, almejando ser uma referência regional para promover a cultura learning by doing emum ambiente de ensino, pesquisa e extensão.</text:p>
          </table:table-cell>
          <table:table-cell table:style-name="ce5" office:value-type="string" calcext:value-type="string">
            <text:p>23149.000443/2021-70</text:p>
          </table:table-cell>
          <table:table-cell table:style-name="ce5" office:value-type="string" calcext:value-type="string">
            <text:p>Incubadora Sul Capixaba</text:p>
          </table:table-cell>
          <table:table-cell table:style-name="ce5" office:value-type="string" calcext:value-type="string">
            <text:p>Programa</text:p>
          </table:table-cell>
          <table:table-cell table:style-name="ce5" office:value-type="string" calcext:value-type="string">
            <text:p>César Otaviano Penna Junior</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2243/2021-67</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Grupo de Estudos ATCGenes</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3" calcext:value-type="float">
            <text:p>3</text:p>
          </table:table-cell>
          <table:table-cell table:style-name="ce7" office:value-type="date" office:date-value="2021-07-05" calcext:value-type="date">
            <text:p>05/07/21</text:p>
          </table:table-cell>
          <table:table-cell table:style-name="ce7" office:value-type="date" office:date-value="2023-12-31" calcext:value-type="date">
            <text:p>31/12/23</text:p>
          </table:table-cell>
          <table:table-cell table:style-name="ce5" office:value-type="float" office:value="0" calcext:value-type="float">
            <text:p>0</text:p>
          </table:table-cell>
          <table:table-cell table:style-name="ce5" office:value-type="float" office:value="252" calcext:value-type="float">
            <text:p>252</text:p>
          </table:table-cell>
          <table:table-cell table:style-name="ce5" office:value-type="float" office:value="31" calcext:value-type="float">
            <text:p>31</text:p>
          </table:table-cell>
          <table:table-cell table:number-columns-repeated="3" table:style-name="ce5" office:value-type="float" office:value="0" calcext:value-type="float">
            <text:p>0</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5" office:value-type="string" calcext:value-type="string">
            <text:p>Ana Paula Candido Gabriel Berilli</text:p>
          </table:table-cell>
          <table:table-cell table:style-name="ce5" office:value-type="string" calcext:value-type="string">
            <text:p>ana.berilli@ifes.edu.br</text:p>
          </table:table-cell>
          <table:table-cell table:style-name="ce5" office:value-type="string" calcext:value-type="string">
            <text:p>O Grupo de Estudos ATCGenes do Ifes campus Alegre está sendo criado por uma iniciativa conjunta entre <text:s/>professores, <text:s/>alunos <text:s/>do <text:s/>grupo <text:s/>de <text:s/>graduação <text:s/>de <text:s/>Ciências <text:s/>Biológicas <text:s/>e <text:s/>dos <text:s/>alunos <text:s/>do <text:s/>curso <text:s/>de <text:s/>Mestrado em Agroecologia do Ifes campus alegre com intuito de contribuir para a formação complementar de estudantes e profissionais por meio de cursos, workshops, simpósios e demais eventos nas diversas áreas relacionadas ao melhoramento genético de plantas, bem como, genética, biotecnologia, recursos genéticos entre outros. O Grupo conta com a colaboração de alunos, professores e demais servidores da <text:s/>instituição <text:s/>e <text:s/>tem <text:s/>como <text:s/>meta <text:s/>promover <text:s/>reuniões <text:s/>de <text:s/>caráter <text:s/>social <text:s/>e <text:s/>científico <text:s/>colaborando <text:s/>para <text:s/>o <text:s/>fortalecimento <text:s/>da <text:s/>divulgação <text:s/>científica <text:s/>e <text:s/>despertando <text:s/>o <text:s/>interesse <text:s/>nas <text:s/>ações <text:s/>relacionadas <text:s/>ao <text:s/>tema <text:s/>de <text:s/>genética e melhoramento de plantas e assim, manter seus membros informados a respeito das atividades e <text:s/>assuntos <text:s/>relacionados <text:s/>a <text:s/>nossa <text:s/>área <text:s/>de <text:s/>atuação, <text:s/>pretende-se <text:s/>também <text:s/>com <text:s/>esta <text:s/>ação, <text:s/>promover <text:s/>o <text:s/>intercâmbio <text:s/>e <text:s/>colaborar <text:s/>com <text:s/>entidades <text:s/>parceiras <text:s/>fomentando <text:s/>assim <text:s/>as <text:s/>ações <text:s/>de <text:s/>pesquisa, <text:s/>ensino <text:s/>e <text:s/>extensão para o fortalecimento do Ifes campus Alegre nas ações pertinentes à genética e ao melhoramento de planta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2561/2021-17</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Tópicos atuais em Agroecologia</text:p>
          </table:table-cell>
          <table:table-cell table:style-name="ce7" office:value-type="date" office:date-value="2021-12-13" calcext:value-type="date">
            <text:p>13/12/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8-01" calcext:value-type="date">
            <text:p>01/08/21</text:p>
          </table:table-cell>
          <table:table-cell table:style-name="ce7" office:value-type="date" office:date-value="2026-08-01" calcext:value-type="date">
            <text:p>01/08/26</text:p>
          </table:table-cell>
          <table:table-cell table:style-name="ce5" office:value-type="float" office:value="0" calcext:value-type="float">
            <text:p>0</text:p>
          </table:table-cell>
          <table:table-cell table:style-name="ce5" office:value-type="float" office:value="154" calcext:value-type="float">
            <text:p>154</text:p>
          </table:table-cell>
          <table:table-cell table:number-columns-repeated="8" table:style-name="ce5" office:value-type="float" office:value="0" calcext:value-type="float">
            <text:p>0</text:p>
          </table:table-cell>
          <table:table-cell table:style-name="ce5" office:value-type="string" calcext:value-type="string">
            <text:p>Ana Paula Candido Gabriel Berilli</text:p>
          </table:table-cell>
          <table:table-cell table:style-name="ce5" office:value-type="string" calcext:value-type="string">
            <text:p>ana.berilli@ifes.edu.br</text:p>
          </table:table-cell>
          <table:table-cell table:style-name="ce5" office:value-type="string" calcext:value-type="string">
            <text:p>Este programa visa colaborar com ações de capacitação e de atualização das ações de pesquisa eextensão desenvolvidas pelos docentes e discentes ligados ao Mestrado Profissional em Agroecologia,por meio de encontros frequentes para realização de grupos de estudos, oficinas, cursos, simpósios,eventos científicos, treinamentos, outras ações relacionadas a Agroecologia e que sejam de interesse dacomunidade em geral.Visa aproximar as ações do programa com a comunidade externa e fortalecer as propostas detransferência de tecnologia e desenvolvimento tecnológico para uma região que carece de muito aporteinformativo e tecnológico, espera-se que, com essa ação seja também possível facilitar o acesso dacomunidade em trazer para a instituição suas principais demandas profissionais. A ação conta com acolaboração de alunos, professores e demais servidores da instituição e tem como meta promover maiorinserção social do PPGA na comunidade colaborando para o fortalecimento da divulgação científica edespertando o interesse nas ações relacionadas a uma agricultura mais sustentável e inovador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1037/2018-11</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A Botânica como ferramenta para conservação do meio ambiente e dos saberes populares</text:p>
          </table:table-cell>
          <table:table-cell table:style-name="ce7" office:value-type="date" office:date-value="2021-12-15" calcext:value-type="date">
            <text:p>15/12/21</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21-08-02" calcext:value-type="date">
            <text:p>02/08/21</text:p>
          </table:table-cell>
          <table:table-cell table:style-name="ce7" office:value-type="date" office:date-value="2021-08-03" calcext:value-type="date">
            <text:p>03/08/21</text:p>
          </table:table-cell>
          <table:table-cell table:style-name="ce5" office:value-type="float" office:value="8" calcext:value-type="float">
            <text:p>8</text:p>
          </table:table-cell>
          <table:table-cell table:style-name="ce5" office:value-type="float" office:value="82" calcext:value-type="float">
            <text:p>82</text:p>
          </table:table-cell>
          <table:table-cell table:number-columns-repeated="8" table:style-name="ce5" office:value-type="float" office:value="0" calcext:value-type="float">
            <text:p>0</text:p>
          </table:table-cell>
          <table:table-cell table:style-name="ce5" office:value-type="string" calcext:value-type="string">
            <text:p>Karla Maria Pedra de Abreu</text:p>
          </table:table-cell>
          <table:table-cell table:style-name="ce5" office:value-type="string" calcext:value-type="string">
            <text:p>karla.abreu@ifes.edu.br</text:p>
          </table:table-cell>
          <table:table-cell table:style-name="ce5" office:value-type="string" calcext:value-type="string">
            <text:p>O Laboratório de Botânica do Ifes Campus de Alegre tem a finalidade de desenvolver e apoiar atividades didáticas, de pesquisa, extensão e extraclasse, em função de demandas internas e parcerias feitas. As atividades propostas neste programa são destinadas a estudantes e grupos comunitários, cujas demandas são levantadas por meio de diagnósticos participativos, vivências diárias, e outras ações de extensão. Entre as principais ações propostas estão: oficinas, seminários, palestras, entre outras. Espera-se que tais ações consigam promover mudanças significativas no ensino de Botânica e Ecologia e amplie o interesse dos participantes pelas questões ambientais e valorização do conhecimento tradicional.</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0668/2019-96</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Desenvolvimento Sustentável da Agricultura Familiar na Região do Caparaó</text:p>
          </table:table-cell>
          <table:table-cell table:style-name="ce7" office:value-type="date" office:date-value="2021-02-10" calcext:value-type="date">
            <text:p>10/02/21</text:p>
          </table:table-cell>
          <table:table-cell table:style-name="ce5" office:value-type="string" calcext:value-type="string">
            <text:p>Tecnologia e Produção</text:p>
          </table:table-cell>
          <table:table-cell table:style-name="ce5" office:value-type="float" office:value="4" calcext:value-type="float">
            <text:p>4</text:p>
          </table:table-cell>
          <table:table-cell table:style-name="ce7" office:value-type="date" office:date-value="2021-09-01" calcext:value-type="date">
            <text:p>01/09/21</text:p>
          </table:table-cell>
          <table:table-cell table:style-name="ce7" office:value-type="date" office:date-value="2024-12-13" calcext:value-type="date">
            <text:p>13/12/24</text:p>
          </table:table-cell>
          <table:table-cell table:style-name="ce5" office:value-type="float" office:value="0" calcext:value-type="float">
            <text:p>0</text:p>
          </table:table-cell>
          <table:table-cell table:style-name="ce5" office:value-type="float" office:value="40" calcext:value-type="float">
            <text:p>40</text:p>
          </table:table-cell>
          <table:table-cell table:number-columns-repeated="2" table:style-name="ce5" office:value-type="float" office:value="22" calcext:value-type="float">
            <text:p>22</text:p>
          </table:table-cell>
          <table:table-cell table:style-name="ce5" office:value-type="float" office:value="0" calcext:value-type="float">
            <text:p>0</text:p>
          </table:table-cell>
          <table:table-cell table:style-name="ce5" office:value-type="float" office:value="9" calcext:value-type="float">
            <text:p>9</text:p>
          </table:table-cell>
          <table:table-cell table:style-name="ce5" office:value-type="float" office:value="2" calcext:value-type="float">
            <text:p>2</text:p>
          </table:table-cell>
          <table:table-cell table:style-name="ce5" office:value-type="float" office:value="3" calcext:value-type="float">
            <text:p>3</text:p>
          </table:table-cell>
          <table:table-cell table:number-columns-repeated="2" table:style-name="ce5" office:value-type="float" office:value="1" calcext:value-type="float">
            <text:p>1</text:p>
          </table:table-cell>
          <table:table-cell table:style-name="ce5" office:value-type="string" calcext:value-type="string">
            <text:p>Alexandre Cristiano Santos Júnior</text:p>
          </table:table-cell>
          <table:table-cell table:style-name="ce5" office:value-type="string" calcext:value-type="string">
            <text:p>acsjunior@ifes.edu.br</text:p>
          </table:table-cell>
          <table:table-cell table:style-name="ce5" office:value-type="string" calcext:value-type="string">
            <text:p>O programa destina-se à promoção do desenvolvimento sustentável da agricultura familiar na região do Caparaó/ES, por meio do fortalecimento de relações institucionais em rede com associações, cooperativas e demais entidades relacionadas à agricultura familiar na região do Caparaó/ES. As principais linhas de ação concentram-se na articulação e organização social, na capacitação e fornecimento de apoio técnico para apropriação tecnológica por parte dos agricultores familiares, entre outros princípios como o incentivo à produção com base agroecológica, comercialização conjunta e agregação de valor e renda a produtos da agroindústria local. O programa será realizado por meio de formalização de parcerias com entidades ligadas a agricultura familiar, identificando demandas que permitam a implantação de processos participativos de difusão tecnológica, capacitação e proposição de mecanismos de controle social visando o desenvolvimento sustentável e melhoria da qualidade de vida das comunidades envolvidas</text:p>
          </table:table-cell>
          <table:table-cell table:style-name="ce5" office:value-type="string" calcext:value-type="string">
            <text:p>23149.001082/2016-04</text:p>
          </table:table-cell>
          <table:table-cell table:style-name="ce5" office:value-type="string" calcext:value-type="string">
            <text:p>REDE DE EDUCADORES AMBIENTAIS DO IFES</text:p>
          </table:table-cell>
          <table:table-cell table:style-name="ce5" office:value-type="string" calcext:value-type="string">
            <text:p>Programa em Rede</text:p>
          </table:table-cell>
          <table:table-cell table:style-name="ce5" office:value-type="string" calcext:value-type="string">
            <text:p>Fabrício Ribeiro Tito Rosa</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2681/2021-75</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Só queremos Romance: leituras (nada românticas) dos romances clássicos de Literatura brasileira</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9-08" calcext:value-type="date">
            <text:p>08/09/21</text:p>
          </table:table-cell>
          <table:table-cell table:style-name="ce7" office:value-type="date" office:date-value="2022-09-08" calcext:value-type="date">
            <text:p>08/09/22</text:p>
          </table:table-cell>
          <table:table-cell table:style-name="ce5" office:value-type="float" office:value="0" calcext:value-type="float">
            <text:p>0</text:p>
          </table:table-cell>
          <table:table-cell table:style-name="ce5" office:value-type="float" office:value="86" calcext:value-type="float">
            <text:p>86</text:p>
          </table:table-cell>
          <table:table-cell table:number-columns-repeated="8" table:style-name="ce5" office:value-type="float" office:value="0" calcext:value-type="float">
            <text:p>0</text:p>
          </table:table-cell>
          <table:table-cell table:style-name="ce5" office:value-type="string" calcext:value-type="string">
            <text:p>Aline Prúcoli de Souza</text:p>
          </table:table-cell>
          <table:table-cell table:style-name="ce5" office:value-type="string" calcext:value-type="string">
            <text:p>aline.souza@ifes.edu.br</text:p>
          </table:table-cell>
          <table:table-cell table:style-name="ce5" office:value-type="string" calcext:value-type="string">
            <text:p>O projeto objetiva incentivar a leitura crítica de textos literários, considerando a necessidade de seampliar, por parte dos alunos, a experiência de leitura de obras clássicas da literatura brasileira, as quais,geralmente, são superficialmente conhecidas por meio de resumos e resenhas. Nesse sentido, fazer umclube de leitura significa possibilitar que os discentes do nível médio leiam mais livros e desenvolvam, deforma mais autônoma, reflexões mais robustas e radicais acerca da sociedade brasileira e, portanto,acerca de sua própria existência enquanto seres sociais, uma vez que a Literatura, enquantomanifestação artística, é sempre um significativo reflexo dos acontecimentos histórico-sociais quemarcam uma coletividade. O projeto prevê a leitura de obras de formação, ou seja, textos literáriosdesenvolvidos no Brasil a partir do século XIX, considerando, portanto, as seguintes Escolas literárias:Romantismo, Realismo, Naturalismo, Modernismo e Contemporaneidade.</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2799/2021-90</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Famílias Fortes – campus de Alegre</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9-10" calcext:value-type="date">
            <text:p>10/09/21</text:p>
          </table:table-cell>
          <table:table-cell table:style-name="ce7" office:value-type="date" office:date-value="2022-09-10" calcext:value-type="date">
            <text:p>10/09/22</text:p>
          </table:table-cell>
          <table:table-cell table:style-name="ce5" office:value-type="float" office:value="0" calcext:value-type="float">
            <text:p>0</text:p>
          </table:table-cell>
          <table:table-cell table:style-name="ce5" office:value-type="float" office:value="290" calcext:value-type="float">
            <text:p>290</text:p>
          </table:table-cell>
          <table:table-cell table:number-columns-repeated="8" table:style-name="ce5" office:value-type="float" office:value="0" calcext:value-type="float">
            <text:p>0</text:p>
          </table:table-cell>
          <table:table-cell table:style-name="ce5" office:value-type="string" calcext:value-type="string">
            <text:p>Aline Gambart da Silva Ferreira</text:p>
          </table:table-cell>
          <table:table-cell table:style-name="ce5" office:value-type="string" calcext:value-type="string">
            <text:p>aline.gambart@ifes.edu.br</text:p>
          </table:table-cell>
          <table:table-cell table:style-name="ce5" office:value-type="string" calcext:value-type="string">
            <text:p>O Projeto Famílias Fortes é uma metodologia de prevenção ao uso de álcool e outras drogas por meio do fortalecimento dos vínculos familiares para famílias com crianças e adolescentes de 10 a 14 anos. O conteúdo é baseado na premissa de que as crianças se saem melhor em seu desenvolvimento social quando as famílias são capazes de estabelecer limites e regras de convivência e de expressar afeto e dar apoio adequado às crianças. O presente projeto visa melhorar o bem-estar dos membros das famílias a partir do fortalecimento dos vínculos familiares e do desenvolvimento de habilidades sociais. Tal objetivo se baseia no fato de que uma relação positiva entre os familiares cria condições favoráveis para o bom desenvolvimento dos filhos, e tende a afastá-los de condutas de risco. <text:s/>Será realizado por meio de sete encontros que acontecem semanalmente. Os pais e os filhos se reúnem separadamente na primeira hora e passam a segunda hora juntos em atividades para a família. No início ou no intervalo entre encontros, um lanche deve ser oferecido para as famílias, durando entre 5 e 10 minutos. Os encontros dos pais (e alguns encontros de filhos e famílias) acontecem com o suporte de cenas gravadas em vídeos, que apresentam situações do cotidiano familiar. E em todos os encontros são realizados debates, jogos e dinâmicas. O material didático e metodologia já são fornecidos pela Secretaria Nacional da Famíli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2585/2021-48</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Centro de Línguas Adicionais do Ifes – Campus de Alegre - CELAd</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10-07" calcext:value-type="date">
            <text:p>07/10/21</text:p>
          </table:table-cell>
          <table:table-cell table:style-name="ce7" office:value-type="date" office:date-value="2024-10-07" calcext:value-type="date">
            <text:p>07/10/24</text:p>
          </table:table-cell>
          <table:table-cell table:style-name="ce5" office:value-type="float" office:value="0" calcext:value-type="float">
            <text:p>0</text:p>
          </table:table-cell>
          <table:table-cell table:style-name="ce5" office:value-type="float" office:value="490" calcext:value-type="float">
            <text:p>490</text:p>
          </table:table-cell>
          <table:table-cell table:number-columns-repeated="8" table:style-name="ce5" office:value-type="float" office:value="0" calcext:value-type="float">
            <text:p>0</text:p>
          </table:table-cell>
          <table:table-cell table:style-name="ce5" office:value-type="string" calcext:value-type="string">
            <text:p>Janderson Albino Coswosk</text:p>
          </table:table-cell>
          <table:table-cell table:style-name="ce5" office:value-type="string" calcext:value-type="string">
            <text:p>jacoswosk@ifes.edu.br</text:p>
          </table:table-cell>
          <table:table-cell table:style-name="ce5" office:value-type="string" calcext:value-type="string">
            <text:p>A proposta em tela tem a finalidade de responder a uma demanda interna e, principalmente, externa ao Programa de Pós-graduação em Agroecologia do Ifes – Campus de Alegre (PPGA) no que se refere ao uso de Línguas Adicionais (LA), aqui representadas pelo inglês, espanhol e português paraestrangeiros, enquanto instrumentos de seleção do público discente e de circulação do conhecimento acadêmico produzido nos cursos de pós-graduação stricto sensu (PPG) ofertados por instituições reconhecidas pela CAPES. Com base no estudo diagnóstico elaborado e publicado pelo proponente e coordenador da ação, salientamos a necessidade de implantação e institucionalização de um organismo vinculado ao PPGA que viabilize o uso de LA enquanto veículos de inserção do corpo discente em cursos de mestrado e doutorado e possíveis línguas-alvo na produção científica que ultrapassa as fronteiras do PPGA e se esbarra em outros PPG, de modo análogo ou com maior impacto. Desta forma, propomos a criação do Centro de Línguas Adicionais do Ifes – Campus de Alegre – CELAd, com o intuito de fornecer à comunidade acadêmica interna e externa 1) a aplicação de Testes de Proficiência de caráter instrumental, nas LA supracitadas, para alunos ingressantes de PPG do eixo sul-capixaba e demais regiões do território nacional, considerando as áreas do conhecimento elencadas pela CAPES; 2) cadastramento do CELAd, a partir de parcerias já estabelecidas pelaAssessoria de Relações Internacionais do Ifes (ARINTER), como centro aplicador de testes internacionalmente aceitos, além do Celpe-Bras/Inep/MEC para estrangeiros; e 3) design de cursos instrumentais de LA para estudantes concluintes de graduação do Ifes, de instituições parceiras e demais IES que almejam ingressar em algum PPG. A proposta parte do entendimento que, além de posicionar as LA indicadas enquanto ferramentas de internacionalização e divulgação do conhecimento produzido por mestrandos e doutorandos, o CELAd se coloca como posto pioneiro e avançado deextensão na região do Caparaó capixaba e recurso estratégico que viabiliza e amplia o acesso gratuito e de qualidade à LA a um público-alvo de perfil socioeconômico heterogêneo e com objetivos acadêmicos divers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2651/2020-15</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FIC Iniciação à Educação Física</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2" calcext:value-type="float">
            <text:p>2</text:p>
          </table:table-cell>
          <table:table-cell table:style-name="ce7" office:value-type="date" office:date-value="2021-10-15" calcext:value-type="date">
            <text:p>15/10/21</text:p>
          </table:table-cell>
          <table:table-cell table:style-name="ce7" office:value-type="date" office:date-value="2021-11-30" calcext:value-type="date">
            <text:p>30/11/21</text:p>
          </table:table-cell>
          <table:table-cell table:style-name="ce5" office:value-type="float" office:value="30" calcext:value-type="float">
            <text:p>30</text:p>
          </table:table-cell>
          <table:table-cell table:style-name="ce5" office:value-type="float" office:value="100" calcext:value-type="float">
            <text:p>100</text:p>
          </table:table-cell>
          <table:table-cell table:number-columns-repeated="8" table:style-name="ce5" office:value-type="float" office:value="0" calcext:value-type="float">
            <text:p>0</text:p>
          </table:table-cell>
          <table:table-cell table:style-name="ce5" office:value-type="string" calcext:value-type="string">
            <text:p>Jocelyn Gomes Moisés</text:p>
          </table:table-cell>
          <table:table-cell table:style-name="ce5" office:value-type="string" calcext:value-type="string">
            <text:p>jocelyn.gomes@ifes.edu.br</text:p>
          </table:table-cell>
          <table:table-cell table:style-name="ce5" office:value-type="string" calcext:value-type="string">
            <text:p>O curso tem como proposta apresentar aos interessados uma síntese de conhecimentos voltados <text:s/>a respectiva área. O objetivo é oferecer ao cursista adquirir conhecimentos específicos sobre educação física.</text:p>
          </table:table-cell>
          <table:table-cell table:style-name="ce5" office:value-type="string" calcext:value-type="string">
            <text:p>23149.001534/2019-92</text:p>
          </table:table-cell>
          <table:table-cell table:style-name="ce5" office:value-type="string" calcext:value-type="string">
            <text:p>Plano de ações do NAC – Núcleo de Arte e Cultura do Ifes, campus deAlegre</text:p>
          </table:table-cell>
          <table:table-cell table:style-name="ce5" office:value-type="string" calcext:value-type="string">
            <text:p>Programa</text:p>
          </table:table-cell>
          <table:table-cell table:style-name="ce5" office:value-type="string" calcext:value-type="string">
            <text:p>Arlindo Rodrigues Picoli</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1868/2020-10</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Introdução a cibersegurança</text:p>
          </table:table-cell>
          <table:table-cell table:style-name="ce7" office:value-type="date" office:date-value="2020-12-23" calcext:value-type="date">
            <text:p>23/12/20</text:p>
          </table:table-cell>
          <table:table-cell table:style-name="ce5" office:value-type="string" calcext:value-type="string">
            <text:p>Trabalho</text:p>
          </table:table-cell>
          <table:table-cell table:style-name="ce5" office:value-type="float" office:value="1" calcext:value-type="float">
            <text:p>1</text:p>
          </table:table-cell>
          <table:table-cell table:style-name="ce7" office:value-type="date" office:date-value="2021-10-15" calcext:value-type="date">
            <text:p>15/10/21</text:p>
          </table:table-cell>
          <table:table-cell table:style-name="ce7" office:value-type="date" office:date-value="2022-03-15" calcext:value-type="date">
            <text:p>15/03/22</text:p>
          </table:table-cell>
          <table:table-cell table:style-name="ce5" office:value-type="float" office:value="40" calcext:value-type="float">
            <text:p>40</text:p>
          </table:table-cell>
          <table:table-cell table:style-name="ce5" office:value-type="float" office:value="50" calcext:value-type="float">
            <text:p>50</text:p>
          </table:table-cell>
          <table:table-cell table:number-columns-repeated="8" table:style-name="ce5" office:value-type="float" office:value="0" calcext:value-type="float">
            <text:p>0</text:p>
          </table:table-cell>
          <table:table-cell table:style-name="ce5" office:value-type="string" calcext:value-type="string">
            <text:p>Janio Gloria de Oliveira</text:p>
          </table:table-cell>
          <table:table-cell table:style-name="ce5" office:value-type="string" calcext:value-type="string">
            <text:p>jgoliveira@ifes.edu.br</text:p>
          </table:table-cell>
          <table:table-cell table:style-name="ce5" office:value-type="string" calcext:value-type="string">
            <text:p>O curso introdução a Cybersecurity1 foi projetado para alunos que pensam em seguir a carreira de TI com especialização em segurança cibernética. Esse curso exploratório proporciona aos alunos uma introdução à segurança cibernética. A grade curricular analisará maneiras para manter a segurança on-line, aprender os diferentes tipos de malware e ataques, medidas utilizadas pelas empresas para mtigar os ataques e pesquisas oportunidadesde carreir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1869/2020-80</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Princípios da conservação de alimentos</text:p>
          </table:table-cell>
          <table:table-cell table:style-name="ce7" office:value-type="date" office:date-value="2021-12-14" calcext:value-type="date">
            <text:p>14/12/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1-10-15" calcext:value-type="date">
            <text:p>15/10/21</text:p>
          </table:table-cell>
          <table:table-cell table:style-name="ce7" office:value-type="date" office:date-value="2022-03-13" calcext:value-type="date">
            <text:p>13/03/22</text:p>
          </table:table-cell>
          <table:table-cell table:style-name="ce5" office:value-type="float" office:value="40" calcext:value-type="float">
            <text:p>40</text:p>
          </table:table-cell>
          <table:table-cell table:style-name="ce5" office:value-type="float" office:value="20" calcext:value-type="float">
            <text:p>20</text:p>
          </table:table-cell>
          <table:table-cell table:number-columns-repeated="8" table:style-name="ce5" office:value-type="float" office:value="0" calcext:value-type="float">
            <text:p>0</text:p>
          </table:table-cell>
          <table:table-cell table:style-name="ce5" office:value-type="string" calcext:value-type="string">
            <text:p>Anna Carolina Barboza Souza</text:p>
          </table:table-cell>
          <table:table-cell table:style-name="ce5" office:value-type="string" calcext:value-type="string">
            <text:p>anna.souza@ifes.edu.br</text:p>
          </table:table-cell>
          <table:table-cell table:style-name="ce5" office:value-type="string" calcext:value-type="string">
            <text:p>Apresentar os pricedimentos planejados para o curso, desde o processo de inscrição da turma às estratégias pedagógicas adotadas para o desenvolvimento da aprendizagem da turma: aulas expositivas e dialogadas com atividades práticas e teóricas, visitas técnicas, simulações, jogos, etc. Todos os procedimentos pensados para conduzir a aprendizagem dos alunos durante o curso, incluindo a utilização de recursos, como por exemplo, aulas práticas em laboraóri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3097/2021-95</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Qualifica Mais</text:p>
          </table:table-cell>
          <table:table-cell table:style-name="ce5" office:value-type="string" calcext:value-type="string">
            <text:p>VAZIO</text:p>
          </table:table-cell>
          <table:table-cell table:style-name="ce5" office:value-type="string" calcext:value-type="string">
            <text:p>Trabalho</text:p>
          </table:table-cell>
          <table:table-cell table:style-name="ce5" office:value-type="float" office:value="1" calcext:value-type="float">
            <text:p>1</text:p>
          </table:table-cell>
          <table:table-cell table:style-name="ce7" office:value-type="date" office:date-value="2021-11-01" calcext:value-type="date">
            <text:p>01/11/21</text:p>
          </table:table-cell>
          <table:table-cell table:style-name="ce7" office:value-type="date" office:date-value="2022-12-31" calcext:value-type="date">
            <text:p>31/12/22</text:p>
          </table:table-cell>
          <table:table-cell table:style-name="ce5" office:value-type="float" office:value="0" calcext:value-type="float">
            <text:p>0</text:p>
          </table:table-cell>
          <table:table-cell table:style-name="ce5" office:value-type="float" office:value="1694" calcext:value-type="float">
            <text:p>1694</text:p>
          </table:table-cell>
          <table:table-cell table:number-columns-repeated="8" table:style-name="ce5" office:value-type="float" office:value="0" calcext:value-type="float">
            <text:p>0</text:p>
          </table:table-cell>
          <table:table-cell table:style-name="ce5" office:value-type="string" calcext:value-type="string">
            <text:p>Janio Gloria de Oliveira</text:p>
          </table:table-cell>
          <table:table-cell table:style-name="ce5" office:value-type="string" calcext:value-type="string">
            <text:p>jgoliveira@ifes.edu.br</text:p>
          </table:table-cell>
          <table:table-cell table:style-name="ce5" office:value-type="string" calcext:value-type="string">
            <text:p>O projeto Qualifica Mais destina-se a fomentar vagas em cursos de qualificação profissionalvoltados ao atendimento e à inclusão produtiva dos beneficiários do Programa Auxílio Brasil.Busca-se indiretamente a formalização dos egressos como MEI e seu encaminhamento paraoutras políticas federais, como é o caso do Programa Fomento Urbano do Ministério daCidadania.O objetivo do programa é ofertar vagas em cursos de qualificação profissional voltados aoatendimento e à inclusão produtiva dos beneficiários do Programa Auxílio Brasil.</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3442/2021-92</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Projeto Especial de Aperfeiçoamento em QUÍMICA - PEAQ</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11-03" calcext:value-type="date">
            <text:p>03/11/21</text:p>
          </table:table-cell>
          <table:table-cell table:style-name="ce7" office:value-type="date" office:date-value="2024-11-02" calcext:value-type="date">
            <text:p>02/11/24</text:p>
          </table:table-cell>
          <table:table-cell table:style-name="ce5" office:value-type="float" office:value="0" calcext:value-type="float">
            <text:p>0</text:p>
          </table:table-cell>
          <table:table-cell table:style-name="ce5" office:value-type="float" office:value="215" calcext:value-type="float">
            <text:p>215</text:p>
          </table:table-cell>
          <table:table-cell table:number-columns-repeated="8" table:style-name="ce5" office:value-type="float" office:value="0" calcext:value-type="float">
            <text:p>0</text:p>
          </table:table-cell>
          <table:table-cell table:style-name="ce5" office:value-type="string" calcext:value-type="string">
            <text:p>Tércio da Silva Souza</text:p>
          </table:table-cell>
          <table:table-cell table:style-name="ce5" office:value-type="string" calcext:value-type="string">
            <text:p>tssouza@ifes.edu.br</text:p>
          </table:table-cell>
          <table:table-cell table:style-name="ce5" office:value-type="string" calcext:value-type="string">
            <text:p>O projeto consiste no aperfeiçoamento e capacitação de alunos e egressos do Alunos matriculados ouegressos do Ensino (Médio/Técnico, Superior e de Pós-Graduação da Rede de Ensino Pública e Privada);Professores e Profissionais da Química na Região Sul e Caparaó do Espírito Santo em conceitos básicose aplicados de Química e suas Tecnologias através de Cursos e Treinamentos oferecidos de forma virtual(AVA Moodle Ifes) e presencial (Laboratório de Química Aplicada e Biotecnologia do Ifes – Campus deAlegre). Serão oferecidos cursos de curta duração teóricos e práticos em diferentes áreas de domínio daQuímica: Conceitos Básicos de Química; Fundamentos de Química; Fundamentos de Bioquímica;Instrumentação para Ensino de Ciências; Fundamentos Básicos de Trabalho em Laboratório; QuímicaExperimental; Bioquímica Experimental Básica; Bioquímica Experimental Avançada; Química; Químicade Produtos Naturais: Teoria e Prática; Análise Química de Alimentos e Insumos; Aproveitamento deResíduos Agroindustriais como Fonte insumos; Métodos Cromatográficos de Separação e Análise;Conceitos e Aplicações da Espectrofotometria UV-VIS, entre outros. Observa-se no cenário regional umanecessidade de cursos oferecidos em Química, em especial de caráter Prático/Experimental que visema capacitação, o aperfeiçoamento e também o treinamento/desenvolvimento pessoal para trabalhar comas ferramentas que a Química oferece. Este projeto envolve um portfólio variado de cursos e a formaçãooferecida certamente permitirá a instrumentalização dos cursistas em Química o que facilitará seu acessoa diferentes oportunidades existentes no mercado de trabalho.</text:p>
          </table:table-cell>
          <table:table-cell table:style-name="ce5" office:value-type="string" calcext:value-type="string">
            <text:p>23149.002561/2021-17</text:p>
          </table:table-cell>
          <table:table-cell table:style-name="ce5" office:value-type="string" calcext:value-type="string">
            <text:p>Tópicos atuais em Agroecologia</text:p>
          </table:table-cell>
          <table:table-cell table:style-name="ce5" office:value-type="string" calcext:value-type="string">
            <text:p>Programa</text:p>
          </table:table-cell>
          <table:table-cell table:style-name="ce5" office:value-type="string" calcext:value-type="string">
            <text:p>Ana Paula Candido Gabriel Berilli</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3536/2021-76</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Desenvolvimento Sustentável do Espírito Santo</text:p>
          </table:table-cell>
          <table:table-cell table:style-name="ce5" office:value-type="string" calcext:value-type="string">
            <text:p>VAZIO</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21-11-05" calcext:value-type="date">
            <text:p>05/11/21</text:p>
          </table:table-cell>
          <table:table-cell table:style-name="ce7" office:value-type="date" office:date-value="2024-11-05" calcext:value-type="date">
            <text:p>05/11/24</text:p>
          </table:table-cell>
          <table:table-cell table:style-name="ce5" office:value-type="float" office:value="0" calcext:value-type="float">
            <text:p>0</text:p>
          </table:table-cell>
          <table:table-cell table:style-name="ce5" office:value-type="float" office:value="32" calcext:value-type="float">
            <text:p>32</text:p>
          </table:table-cell>
          <table:table-cell table:number-columns-repeated="8" table:style-name="ce5" office:value-type="float" office:value="0" calcext:value-type="float">
            <text:p>0</text:p>
          </table:table-cell>
          <table:table-cell table:style-name="ce5" office:value-type="string" calcext:value-type="string">
            <text:p>Thiago Bernardo de Souza</text:p>
          </table:table-cell>
          <table:table-cell table:style-name="ce5" office:value-type="string" calcext:value-type="string">
            <text:p>tbernardo@ifes.edu.br</text:p>
          </table:table-cell>
          <table:table-cell table:style-name="ce5" office:value-type="string" calcext:value-type="string">
            <text:p>O projeto será realizado por meio de parcerias entre o Ifes e as Instituições de forma a compartilharexperiências exitosas, práticas de trabalhos, ações sustentáveis de sucesso, para que as mesmaspossam ser adaptadas e utilizadas em cada município da região, de acordo com suas necessidades eprioridades, formando futuramente uma rede de desenvolvimento para fortalecer o desenvolvimento daregião Sul do E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2828/2021-83</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III Encontro Anual de Agroecologia - ENAA</text:p>
          </table:table-cell>
          <table:table-cell table:style-name="ce7" office:value-type="date" office:date-value="2021-12-10" calcext:value-type="date">
            <text:p>10/12/21</text:p>
          </table:table-cell>
          <table:table-cell table:style-name="ce5" office:value-type="string" calcext:value-type="string">
            <text:p>VAZIO</text:p>
          </table:table-cell>
          <table:table-cell table:style-name="ce5" office:value-type="float" office:value="18" calcext:value-type="float">
            <text:p>18</text:p>
          </table:table-cell>
          <table:table-cell table:style-name="ce7" office:value-type="date" office:date-value="2021-11-25" calcext:value-type="date">
            <text:p>25/11/21</text:p>
          </table:table-cell>
          <table:table-cell table:style-name="ce7" office:value-type="date" office:date-value="2021-11-26" calcext:value-type="date">
            <text:p>26/11/21</text:p>
          </table:table-cell>
          <table:table-cell table:style-name="ce5" office:value-type="float" office:value="0" calcext:value-type="float">
            <text:p>0</text:p>
          </table:table-cell>
          <table:table-cell table:style-name="ce5" office:value-type="float" office:value="355" calcext:value-type="float">
            <text:p>355</text:p>
          </table:table-cell>
          <table:table-cell table:number-columns-repeated="2" table:style-name="ce5" office:value-type="float" office:value="186" calcext:value-type="float">
            <text:p>186</text:p>
          </table:table-cell>
          <table:table-cell table:style-name="ce5" office:value-type="float" office:value="0" calcext:value-type="float">
            <text:p>0</text:p>
          </table:table-cell>
          <table:table-cell table:style-name="ce5" office:value-type="float" office:value="186" calcext:value-type="float">
            <text:p>186</text:p>
          </table:table-cell>
          <table:table-cell table:style-name="ce5" office:value-type="float" office:value="7" calcext:value-type="float">
            <text:p>7</text:p>
          </table:table-cell>
          <table:table-cell table:style-name="ce5" office:value-type="float" office:value="13" calcext:value-type="float">
            <text:p>13</text:p>
          </table:table-cell>
          <table:table-cell table:style-name="ce5" office:value-type="float" office:value="11" calcext:value-type="float">
            <text:p>11</text:p>
          </table:table-cell>
          <table:table-cell table:style-name="ce5" office:value-type="float" office:value="31" calcext:value-type="float">
            <text:p>31</text:p>
          </table:table-cell>
          <table:table-cell table:style-name="ce5" office:value-type="string" calcext:value-type="string">
            <text:p>Ana Paula Candido Gabriel Berilli</text:p>
          </table:table-cell>
          <table:table-cell table:style-name="ce5" office:value-type="string" calcext:value-type="string">
            <text:p>ana.berilli@ifes.edu.br</text:p>
          </table:table-cell>
          <table:table-cell table:style-name="ce5" office:value-type="string" calcext:value-type="string">
            <text:p>O Ifes Campus de Alegre vem realizando eventos técnico-científicos a fim de fortalecer, junto aosdocentes e discentes do próprio instituto e de instituições circunvizinhas, o pensamento crítico-científico.Nesse contexto, surgiu O III Encontro Anual de Agroecologia - III ENAA – A Agroecologia naagenda 2030, é um evento técnico-científico e tem por o objetivo conectar discussões atuaisrelacionadas ao tema. Este evento será realizado pelo Programa de Mestrado Profissional emAgroecologia do Instituto Federal do Espirito Santo - campus de Alegre no período de 25 e 26 denovembro de 2021. O ENAAé direcionado para agricultura familiar, profissionais da área, alunosdo Programa de Pós-Graduação em Agroecologia Stricto e Lato Sensu e graduações afins, alémde professores e gestores da Educação Básica, Técnica, Tecnológica e da Educação Superior epesquisadores das mais diversas instituições públicas e privadas. O formato do evento serátotalmente online e representa uma oportunidade para apresentação e discussão de pesquisas, bemcomo para a reflexão de questões sucintas na área agroecológica. Nesta terceira edição, o evento terácomo tema “A Agroecologia na agenda 2030”, tendo como meta, capacitar seu público com abordagensinterdisciplinares correlatas às áreas de tecnologia e biodiversidade aliadas a conservação e manejossustentáveis. Espera-se, com este evento, a divulgação dos conhecimentos produzidos através deminicursos, palestras, mesas-redondas e comunicações de pesquisa; o intercâmbio entre pesquisadoresde diversas áreas e instituições sobre o tema; a publicação das comunicações em anais eletrônicos; aintegração entre ensino, pesquisa e extensão em diversos níveis e o fortalecimento das açõesconservacionistas da agricultura.</text:p>
          </table:table-cell>
          <table:table-cell table:style-name="ce5" office:value-type="string" calcext:value-type="string">
            <text:p>23149.002561/2021-17</text:p>
          </table:table-cell>
          <table:table-cell table:style-name="ce5" office:value-type="string" calcext:value-type="string">
            <text:p>Tópicos atuais em Agroecologia</text:p>
          </table:table-cell>
          <table:table-cell table:style-name="ce5" office:value-type="string" calcext:value-type="string">
            <text:p>Programa</text:p>
          </table:table-cell>
          <table:table-cell table:style-name="ce5" office:value-type="string" calcext:value-type="string">
            <text:p>Ana Paula Candido Gabriel Berilli</text:p>
          </table:table-cell>
          <table:table-cell table:number-columns-repeated="997"/>
        </table:table-row>
        <table:table-row table:style-name="ro1">
          <table:table-cell table:style-name="ce5" office:value-type="string" calcext:value-type="string">
            <text:p>Alegre</text:p>
          </table:table-cell>
          <table:table-cell table:style-name="ce5" office:value-type="string" calcext:value-type="string">
            <text:p>23149.004072/2021-57</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11° ENCONTRO DE CAFEICULTORES DO IFES – CAMPUS DE ALEGRE</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4" calcext:value-type="float">
            <text:p>4</text:p>
          </table:table-cell>
          <table:table-cell table:number-columns-repeated="2" table:style-name="ce7" office:value-type="date" office:date-value="2021-12-04" calcext:value-type="date">
            <text:p>04/12/21</text:p>
          </table:table-cell>
          <table:table-cell table:style-name="ce5" office:value-type="float" office:value="0" calcext:value-type="float">
            <text:p>0</text:p>
          </table:table-cell>
          <table:table-cell table:style-name="ce5" office:value-type="float" office:value="360" calcext:value-type="float">
            <text:p>360</text:p>
          </table:table-cell>
          <table:table-cell table:number-columns-repeated="2" table:style-name="ce5" office:value-type="float" office:value="312" calcext:value-type="float">
            <text:p>312</text:p>
          </table:table-cell>
          <table:table-cell table:style-name="ce5" office:value-type="float" office:value="0" calcext:value-type="float">
            <text:p>0</text:p>
          </table:table-cell>
          <table:table-cell table:style-name="ce5" office:value-type="float" office:value="311" calcext:value-type="float">
            <text:p>311</text:p>
          </table:table-cell>
          <table:table-cell table:style-name="ce5" office:value-type="float" office:value="38" calcext:value-type="float">
            <text:p>38</text:p>
          </table:table-cell>
          <table:table-cell table:style-name="ce5" office:value-type="float" office:value="0" calcext:value-type="float">
            <text:p>0</text:p>
          </table:table-cell>
          <table:table-cell table:style-name="ce5" office:value-type="float" office:value="44" calcext:value-type="float">
            <text:p>44</text:p>
          </table:table-cell>
          <table:table-cell table:style-name="ce5" office:value-type="float" office:value="0" calcext:value-type="float">
            <text:p>0</text:p>
          </table:table-cell>
          <table:table-cell table:style-name="ce5" office:value-type="string" calcext:value-type="string">
            <text:p>José Francisco Lopes</text:p>
          </table:table-cell>
          <table:table-cell table:style-name="ce5" office:value-type="string" calcext:value-type="string">
            <text:p>jflopes@ifes.edu.br</text:p>
          </table:table-cell>
          <table:table-cell table:style-name="ce5" office:value-type="string" calcext:value-type="string">
            <text:p>Encontro de Cafeicultores do Ifes Campus de Alegre é um evento com muita expressão naregião, já tendo ocorrido em oito episódios, neste caso de periodicidade anual. Mais de 800pessoas participaram do último, que ocorreu no ano de 2018.Para este ano, o 11° encontro de cafeicultores do Ifes campus de Alegre, estima a participaçãode cerca de 150 pessoas devido a pandemia do Covid – 19. O tema será: Tecnologias eprodução de cafés especiais.Espera-se do evento o fortalecimento da cafeicultura da região, a fim de proporcionar à cadeiaprodutiva do café, a troca de experiências, além de conhecimento transmitido por profissionaisde diversas origens e instituições brasileira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racruz</text:p>
          </table:table-cell>
          <table:table-cell table:style-name="ce5" office:value-type="string" calcext:value-type="string">
            <text:p>23150.000112/2019-61</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AeroDesign – IFES Aracruz</text:p>
          </table:table-cell>
          <table:table-cell table:style-name="ce7" office:value-type="date" office:date-value="2019-12-03" calcext:value-type="date">
            <text:p>03/12/19</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8-10-01" calcext:value-type="date">
            <text:p>01/10/18</text:p>
          </table:table-cell>
          <table:table-cell table:style-name="ce7" office:value-type="date" office:date-value="2023-09-30" calcext:value-type="date">
            <text:p>30/09/23</text:p>
          </table:table-cell>
          <table:table-cell table:number-columns-repeated="10" table:style-name="ce5" office:value-type="float" office:value="0" calcext:value-type="float">
            <text:p>0</text:p>
          </table:table-cell>
          <table:table-cell table:style-name="ce5" office:value-type="string" calcext:value-type="string">
            <text:p>Cristiano Severo Aiolfi</text:p>
          </table:table-cell>
          <table:table-cell table:style-name="ce5" office:value-type="string" calcext:value-type="string">
            <text:p>cristiano.aiolfi@ifes.edu.br</text:p>
          </table:table-cell>
          <table:table-cell table:style-name="ce5" office:value-type="string" calcext:value-type="string">
            <text:p>O projeto ARAERO AeroDesign Ifes Campus Aracruz consiste em uma atividade de extensão que trabalha prioritariamente a capacitação dos discentes dos cursos técnicos e superiores do Instituto Federal do Espírito Santo – Campus Aracruz e de alunos das escolas públicas municipais e estaduais da região visando a concepção, projeto e a construção de uma aeronave não tripulada rádio controlada.O Projeto AeroDesign em si envolve as fases de um projeto aeronáutico real, exigindo dos participantes disciplina, organização e trabalho em equipe, desenvolvendo suas competências técnicas e gerenciais, complementando a formação acadêmica dos participantes, tornando-os aptos para a atuação no mercado de trabalho. A culminância do projeto é a participação na competição continental SAE Aerodesign, que ocorre anualmente no estado de São Paulo, a qual integra mais de 95 equipes de instituições de ensino de toda a América latina, promovendo o intercâmbio e o desenvolvimento das equipes.A equipe ARAERO do Ifes Campus Aracruz é a terceira equipe do Estado do Espírito Santo a participar da Competição, e juntamente com a equipe FAM do Ifes Campus São Mateus, um dos objetivos é transformar em um Programa em rede.O projeto é composto por diversas atividades que visam a divulgação do curso de Engenharia Mecânica do Ifes no Campus Aracruz e também os cursos técnicos integrados e concomitantes, em instituições locais de ensino fundamental, médio e superior por meio do projeto “ARAERO na Escola”, que é um subprojeto do projeto ARAERO AeroDesign. O projeto ARAERO na Escola visitará as escolas da região e promoverá ações como: reforço de matemática e física, técnicas de construção de aeromodelos e técnicas de vôo e convites para a inserção desses alunos aos cursos e projeto de extensão do Ifes Campus Aracruz.</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racruz</text:p>
          </table:table-cell>
          <table:table-cell table:style-name="ce5" office:value-type="string" calcext:value-type="string">
            <text:p>23150.000129/2019-18</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Bem-vindos ao Clube Ifes</text:p>
          </table:table-cell>
          <table:table-cell table:style-name="ce7" office:value-type="date" office:date-value="2019-12-13" calcext:value-type="date">
            <text:p>13/12/19</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9-02-04" calcext:value-type="date">
            <text:p>04/02/19</text:p>
          </table:table-cell>
          <table:table-cell table:style-name="ce7" office:value-type="date" office:date-value="2021-12-31" calcext:value-type="date">
            <text:p>31/12/21</text:p>
          </table:table-cell>
          <table:table-cell table:style-name="ce5" office:value-type="float" office:value="60" calcext:value-type="float">
            <text:p>60</text:p>
          </table:table-cell>
          <table:table-cell table:style-name="ce5" office:value-type="float" office:value="65" calcext:value-type="float">
            <text:p>65</text:p>
          </table:table-cell>
          <table:table-cell table:number-columns-repeated="8" table:style-name="ce5" office:value-type="float" office:value="0" calcext:value-type="float">
            <text:p>0</text:p>
          </table:table-cell>
          <table:table-cell table:style-name="ce5" office:value-type="string" calcext:value-type="string">
            <text:p>Leonardo Muniz de Lima</text:p>
          </table:table-cell>
          <table:table-cell table:style-name="ce5" office:value-type="string" calcext:value-type="string">
            <text:p>lmuniz@ifes.edu.br</text:p>
          </table:table-cell>
          <table:table-cell table:style-name="ce5" office:value-type="string" calcext:value-type="string">
            <text:p>O projeto de extensão “Bem-vindos ao Clube Ifes” nasceu em 2017, fruto da demanda de um grupo de alunos da EMEF TI Moacyr Avidos, situado na Ilha da Príncipe, na cidade de Vitória – ES. A referida escola possui em sua proposta pedagógica uma ação que poderíamos definir como clubes de protagonismo, onde em uma aula designada da semana, acompanhados por um professor orientador, os alunos podem participar de um clube cujo tema foi escolhido por eles próprios – por isso, clube de protagonismo, onde o aluno é protagonista de suas escolhas.Em abril de 2017, fomos procurados pela coordenadora dos clubes, Profª Eliane Bisi, onde a mesma nos apresentou um grupo de cerca de 8 alunos que haviam escolhido um clube de protagonismo que foi batizado com o nome “Clube Ifes”. Na época, ela nos pediu apenas para fazer uma pequena palestra sobre o que seria o Ifes. A palestra foi apresentada na data prevista. Contudo, pensamos como poderíamos fazer algo a mais por aqueles adolescentes tão interessados em fazer parte do Ifes. Foi assim que tivemos a ideia de participar de todas as reuniões semanais do Clube Ifes e desenvolver lá uma metodologia própria para que os alunos pudessem se preparar para o processo seletivo.A proposta tinha como argumento central relacionar os temas desenvolvidos nas aulas regulares com a prova do processo seletivo do Ifes. As ações se iniciaram por volta do mês de maio de 2017. O primeiro passo foi entregar a cada aluno do projeto uma cópia da prova do processo seletivo do ano anterior. Os alunos tiveram um tempo para analisar a prova e tecer seus comentários. A partir de então, em cada encontro do Clube, trabalhávamos temas relacionados a uma dada questão. Como não havia uma preocupação conteudista, a ênfase estava em que todos pudessem compreender o tema e só então solucionar a questão. Em muitas situações, uma mesma questão era tema de vários encontros. Inicialmente eram trabalhadas as questões envolvendo conhecimentos mais intuitivos e que demandassem menos formalismo. Depois o formalismo era inserido gradativamente.Sob a influência do Clube Ifes, mais de 20 alunos da EMEF TI Moacyr Avidos se inscreveram para o processo seletivo do Ifes no ano de 2017, fato marcante na história da escola. Para nossa satisfação, no início de 2018, dois alunos do Clube Ifes de 2017 foram convocados na lista de suplentes do processo seletivo. Em 2018, fomos novamente convidados para continuarmos a parceria com a EMEF TI Moacyr Avidos. Desde então, temos nos reunido com os alunos do Clube Ifes de 2018, o qual foi escolhido por um grupo de cerca de 20 alunos. Já no segundo semestre de 2018, atendendo a uma demanda da UMEF Professor Rubens José Vervloet Gomes, em Vila Velha, também iniciamos um trabalho semelhante naquela escola.Para os próximos três anos, temos como meta manter os Clubes Ifes da EMEF Moacy Avidos, emVitória, e da UMEF Professor Rubens José Vervloet Gomes, além de criar um novo Clube Ifes na EMEF Ezequial Fraga Rocha, no município d</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racruz</text:p>
          </table:table-cell>
          <table:table-cell table:style-name="ce5" office:value-type="string" calcext:value-type="string">
            <text:p>23150.001451/2018-83</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Iniciação e aprimoramento de modalidade esportiva em Basquetebol</text:p>
          </table:table-cell>
          <table:table-cell table:style-name="ce5" office:value-type="string" calcext:value-type="string">
            <text:p>VAZIO</text:p>
          </table:table-cell>
          <table:table-cell table:style-name="ce5" office:value-type="string" calcext:value-type="string">
            <text:p>Saúde</text:p>
          </table:table-cell>
          <table:table-cell table:style-name="ce5" office:value-type="float" office:value="1" calcext:value-type="float">
            <text:p>1</text:p>
          </table:table-cell>
          <table:table-cell table:style-name="ce7" office:value-type="date" office:date-value="2019-02-04" calcext:value-type="date">
            <text:p>04/02/19</text:p>
          </table:table-cell>
          <table:table-cell table:style-name="ce7" office:value-type="date" office:date-value="2021-08-03" calcext:value-type="date">
            <text:p>03/08/21</text:p>
          </table:table-cell>
          <table:table-cell table:style-name="ce5" office:value-type="float" office:value="544" calcext:value-type="float">
            <text:p>544</text:p>
          </table:table-cell>
          <table:table-cell table:style-name="ce5" office:value-type="float" office:value="50" calcext:value-type="float">
            <text:p>50</text:p>
          </table:table-cell>
          <table:table-cell table:number-columns-repeated="8" table:style-name="ce5" office:value-type="float" office:value="0" calcext:value-type="float">
            <text:p>0</text:p>
          </table:table-cell>
          <table:table-cell table:style-name="ce5" office:value-type="string" calcext:value-type="string">
            <text:p>Cezar Henrique Manzini Rodrigues</text:p>
          </table:table-cell>
          <table:table-cell table:style-name="ce5" office:value-type="string" calcext:value-type="string">
            <text:p>cmanzini@ifes.edu.br</text:p>
          </table:table-cell>
          <table:table-cell table:style-name="ce5" office:value-type="string" calcext:value-type="string">
            <text:p>O curso de iniciação e aprimoramento esportivo em Basquetebol almeja fomentar as potencialidades de estudantes em situação de vulnerabilidade social, gerando oportunidades de aprendizado e prática sistematizada desta modalidade esportiva. A proposta é construir um espaço-tempo que permita a estes <text:s/>estudantes em aprender uma prática esportiva de modo contextualizado. O trabalho será organizado a partir de aulas práticas e conceituais sobre a modalidade. Atenderemos alunos prioritariamente da rede pública de ensino em Aracruz-ES. Serão abordados elementos técnicos e táticos das modalidades de basquete e futebol de salão. Temos o intento de ao final do curso proporcionar aos estudantes conhecimentos que permitam que eles ampliem suas possibilidades de fruição nos momentos de lazer, participem de campeonatos municipais e/ou possam ser encaminhados na modalidade esportiva desenvolvida.</text:p>
          </table:table-cell>
          <table:table-cell table:style-name="ce5" office:value-type="string" calcext:value-type="string">
            <text:p>23147.005703/2017-11</text:p>
          </table:table-cell>
          <table:table-cell table:style-name="ce5" office:value-type="string" calcext:value-type="string">
            <text:p>Iniciação e Aprimoramento de Modalidade Esportiva</text:p>
          </table:table-cell>
          <table:table-cell table:style-name="ce5" office:value-type="string" calcext:value-type="string">
            <text:p>Programa em Rede</text:p>
          </table:table-cell>
          <table:table-cell table:style-name="ce5" office:value-type="string" calcext:value-type="string">
            <text:p>Mauro Sérgio da Silva</text:p>
          </table:table-cell>
          <table:table-cell table:number-columns-repeated="997"/>
        </table:table-row>
        <table:table-row table:style-name="ro1">
          <table:table-cell table:style-name="ce5" office:value-type="string" calcext:value-type="string">
            <text:p>Aracruz</text:p>
          </table:table-cell>
          <table:table-cell table:style-name="ce5" office:value-type="string" calcext:value-type="string">
            <text:p>23150.001452/2018-28</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Iniciação e aprimoramento de modalidade esportiva em Futsal</text:p>
          </table:table-cell>
          <table:table-cell table:style-name="ce5" office:value-type="string" calcext:value-type="string">
            <text:p>VAZIO</text:p>
          </table:table-cell>
          <table:table-cell table:style-name="ce5" office:value-type="string" calcext:value-type="string">
            <text:p>Saúde</text:p>
          </table:table-cell>
          <table:table-cell table:style-name="ce5" office:value-type="float" office:value="1" calcext:value-type="float">
            <text:p>1</text:p>
          </table:table-cell>
          <table:table-cell table:style-name="ce7" office:value-type="date" office:date-value="2019-02-04" calcext:value-type="date">
            <text:p>04/02/19</text:p>
          </table:table-cell>
          <table:table-cell table:style-name="ce7" office:value-type="date" office:date-value="2021-08-03" calcext:value-type="date">
            <text:p>03/08/21</text:p>
          </table:table-cell>
          <table:table-cell table:style-name="ce5" office:value-type="float" office:value="544" calcext:value-type="float">
            <text:p>544</text:p>
          </table:table-cell>
          <table:table-cell table:style-name="ce5" office:value-type="float" office:value="50" calcext:value-type="float">
            <text:p>50</text:p>
          </table:table-cell>
          <table:table-cell table:number-columns-repeated="8" table:style-name="ce5" office:value-type="float" office:value="0" calcext:value-type="float">
            <text:p>0</text:p>
          </table:table-cell>
          <table:table-cell table:style-name="ce5" office:value-type="string" calcext:value-type="string">
            <text:p>Cezar Henrique Manzini Rodrigues</text:p>
          </table:table-cell>
          <table:table-cell table:style-name="ce5" office:value-type="string" calcext:value-type="string">
            <text:p>cmanzini@ifes.edu.br</text:p>
          </table:table-cell>
          <table:table-cell table:style-name="ce5" office:value-type="string" calcext:value-type="string">
            <text:p>O curso de iniciação e aprimoramento esportivo em Futsal almeja fomentar as potencialidades de estudantes em situação de vulnerabilidade social, gerando oportunidades de aprendizado e prática sistematizada desta modalidade esportiva. A proposta é construir um espaço-tempo que permita a estes <text:s/>estudantes em aprender uma prática esportiva de modo contextualizado. O trabalho será organizado a partir de aulas práticas e conceituais sobre a modalidade. Atenderemos alunos prioritariamente da rede pública de ensino em Aracruz-ES. Serão abordados elementos técnicos e táticos da modalidade de <text:s/>futebol de salão. Temos o intento de ao final do curso proporcionar aos estudantes conhecimentos que permitam que eles ampliem suas possibilidades de fruição nos momentos de lazer, participem de campeonatos municipais e/ou possam ser encaminhados na modalidade esportiva desenvolvida.</text:p>
          </table:table-cell>
          <table:table-cell table:style-name="ce5" office:value-type="string" calcext:value-type="string">
            <text:p>23147.005703/2017-11</text:p>
          </table:table-cell>
          <table:table-cell table:style-name="ce5" office:value-type="string" calcext:value-type="string">
            <text:p>Iniciação e Aprimoramento de Modalidade Esportiva</text:p>
          </table:table-cell>
          <table:table-cell table:style-name="ce5" office:value-type="string" calcext:value-type="string">
            <text:p>Programa em Rede</text:p>
          </table:table-cell>
          <table:table-cell table:style-name="ce5" office:value-type="string" calcext:value-type="string">
            <text:p>Mauro Sérgio da Silva</text:p>
          </table:table-cell>
          <table:table-cell table:number-columns-repeated="997"/>
        </table:table-row>
        <table:table-row table:style-name="ro1">
          <table:table-cell table:style-name="ce5" office:value-type="string" calcext:value-type="string">
            <text:p>Aracruz</text:p>
          </table:table-cell>
          <table:table-cell table:style-name="ce5" office:value-type="string" calcext:value-type="string">
            <text:p>23150.001136/2019-36</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AraBot</text:p>
          </table:table-cell>
          <table:table-cell table:style-name="ce7" office:value-type="date" office:date-value="2020-10-30" calcext:value-type="date">
            <text:p>30/10/20</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9-07-31" calcext:value-type="date">
            <text:p>31/07/19</text:p>
          </table:table-cell>
          <table:table-cell table:style-name="ce7" office:value-type="date" office:date-value="2024-12-18" calcext:value-type="date">
            <text:p>18/12/24</text:p>
          </table:table-cell>
          <table:table-cell table:number-columns-repeated="7" table:style-name="ce5" office:value-type="float" office:value="0" calcext:value-type="float">
            <text:p>0</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string" calcext:value-type="string">
            <text:p>Igor Henrique Beloti Pizetta</text:p>
          </table:table-cell>
          <table:table-cell table:style-name="ce5" office:value-type="string" calcext:value-type="string">
            <text:p>igor.pizetta@ifes.edu.br</text:p>
          </table:table-cell>
          <table:table-cell table:style-name="ce5" office:value-type="string" calcext:value-type="string">
            <text:p>A oficina de robótica consiste em uma atividade de extensão que trabalha, primeiramente, na capacitação dos discentes do Instituto Federal do Espírito Santo – Campus Aracruz através da Aprendizagem Baseada em Projetos, onde os discentes resolverão problemas do cotidiano pessoal ou acadêmico com a utilização de eletrônica, sistemas embarcados e robótica. Como exemplo pode-se citar a instrumentação de um processo de caldeiras ou monitoramento de um sistema de destilação. Neste processo, serão ministradas aula de nivelamento de eletrônica, programação e sistemas embarcados e propostos projetos para que os alunos possam desenvolver suas competências técnicas, gerencias e conhecimentos nas áreas relacionadas, complementando a formação acadêmica dos participantes. A culminância da ação de extensão é o ensino de robótica nas escolas municipais, por meio dos próprios discentes, uma vez capacitados. Seja este por meio da ida até as escolas para apresentar os projetos realizados aumentando o interesse desses estudantes por áreas tecnológicas, ou em visitas periódicas destes alunos no campus Aracruz para participarem de aulas a realização de projetos, visando a Aprendizagem Baseada em Projetos. Por fim, a participação dos alunos do projeto em competições de robótica como a Olimpíada Brasileira de Robótica, assim como a divulgação dos projetos realizados para a comunidade</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racruz</text:p>
          </table:table-cell>
          <table:table-cell table:style-name="ce5" office:value-type="string" calcext:value-type="string">
            <text:p>23150.001213/2019-91</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Programa Ifes Aracruz Mais Sustentável</text:p>
          </table:table-cell>
          <table:table-cell table:style-name="ce5" office:value-type="string" calcext:value-type="string">
            <text:p>VAZIO</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19-09-02" calcext:value-type="date">
            <text:p>02/09/19</text:p>
          </table:table-cell>
          <table:table-cell table:style-name="ce7" office:value-type="date" office:date-value="2029-09-02" calcext:value-type="date">
            <text:p>02/09/29</text:p>
          </table:table-cell>
          <table:table-cell table:number-columns-repeated="10" table:style-name="ce5" office:value-type="float" office:value="0" calcext:value-type="float">
            <text:p>0</text:p>
          </table:table-cell>
          <table:table-cell table:style-name="ce5" office:value-type="string" calcext:value-type="string">
            <text:p>Tatiana Candeia da Silva Fortunato</text:p>
          </table:table-cell>
          <table:table-cell table:style-name="ce5" office:value-type="string" calcext:value-type="string">
            <text:p>tatiana.silva@ifes.edu.br</text:p>
          </table:table-cell>
          <table:table-cell table:style-name="ce5" office:value-type="string" calcext:value-type="string">
            <text:p>O município de Aracruz está situado na mesorregião geográfica litoral norte do Espírito Santo. Limita-se ao norte com o município de Linhares, ao sul com Fundão, a leste com o Oceano Atlântico e a oeste com os municípios de João Neiva e Ibiraçu.Segundo estimativa do Instituto Brasileiro de Geografias e Estatísticas (IBGE) para 2017, Aracruz possuía uma população de 98.393 habitantes, havendo um crescimento mais acentuado nas últimas décadas, uma renda per capita de R$ 55.889,97 (IBGE 2015) e índice de desenvolvimento humano municipal (IDHM) de 0,752 (IBGE 2010).O IFES Campus Aracruz iniciou suas atividades em 2008 e hoje apresenta uma oferta de cursos técnicos na área de Química e Mecânica na modalidade Integrada ao Ensino Médio, também sendo ofertado também o curso técnico em Mecânica na modalidade concomitante, cursos superiores na área de Engenharia Mecânica, Química Industrial e Licenciatura em Química. Os cursos buscam garantir ao aluno um conjunto de saberes e conhecimentos voltados para a formação cidadã, a continuidade dos estudos e qualificação profissional para o mercado de trabalho. A política de sustentabilidade no Brasil ainda não se constitui em política de Estado, de caráter abrangente, uma vez que se verifica no interior da própria Administração Pública limitadas e esparsas ações objetivando reduzir o consumo insustentável dos recursos naturais [1].Após a promulgação da Constituição Federal, a Emenda Constitucional n.° 19 inseriu o princípio da eficiência ao artigo 37 da Constituição Federal dispondo “a Administração Pública direta e indireta de qualquer dos Poderes da União, dos Estados, do Distrito Federal e dos Municípios obedecerá aos princípios da legalidade, impessoalidade, moralidade, publicidade e eficiência”.A proposta de incorporação da variável ambiental na estrutura do serviço público, no Brasil, encontra respaldo no princípio da eficiência, posto que é por meio do cumprimento deste princípio que deve o gestor bem como todos os agentes públicos devem observar a qualidade do gasto. Ou seja, a noção de eficiência abrange a ideia de economicidade em sentido ampliado, contemplando a ausência de desperdício de recursos como também a satisfação dos interesses da sociedade.No âmbito da Administração Pública, o governo federal tem formatado políticas direcionadas para que a estrutura administrativa observe critérios de sustentabilidade, evitando desperdícios, estimulando aquisições sustentáveis e qualificando o poder de compra do Estado [2].Verifica-se que a manutenção e preservação dos recursos naturais são preocupações a nível mundial. Portanto, o Programa Ifes Aracruz “Mais Sustentável” representa o compromisso de incorporar práticas de sustentabilidade, com as seguintes diretrizes: redução do consumo de recursos naturais, diminuição dos impactos ambientais em suas atividades, combate ao desperdício e programas de práticas de reaproveitamento e reciclagem de materiais.A racionalização do consumo de água e energi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racruz</text:p>
          </table:table-cell>
          <table:table-cell table:style-name="ce5" office:value-type="string" calcext:value-type="string">
            <text:p>23150.000302/2020-47</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MOROBAJA – Projeto Mini Baja SAE</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0-02-03" calcext:value-type="date">
            <text:p>03/02/20</text:p>
          </table:table-cell>
          <table:table-cell table:style-name="ce7" office:value-type="date" office:date-value="2022-12-01" calcext:value-type="date">
            <text:p>01/12/22</text:p>
          </table:table-cell>
          <table:table-cell table:style-name="ce5" office:value-type="float" office:value="0" calcext:value-type="float">
            <text:p>0</text:p>
          </table:table-cell>
          <table:table-cell table:style-name="ce5" office:value-type="float" office:value="62" calcext:value-type="float">
            <text:p>62</text:p>
          </table:table-cell>
          <table:table-cell table:number-columns-repeated="8" table:style-name="ce5" office:value-type="float" office:value="0" calcext:value-type="float">
            <text:p>0</text:p>
          </table:table-cell>
          <table:table-cell table:style-name="ce5" office:value-type="string" calcext:value-type="string">
            <text:p>Jairo de Almeida Montalvao</text:p>
          </table:table-cell>
          <table:table-cell table:style-name="ce5" office:value-type="string" calcext:value-type="string">
            <text:p>montalvao@ifes.edu.br</text:p>
          </table:table-cell>
          <table:table-cell table:style-name="ce5" office:value-type="string" calcext:value-type="string">
            <text:p>O projeto consiste em uma ação de extensão que trabalha, primeiramente, na capacitação dosdiscentes do curso de engenharia mecânica do Instituto Federal do Espírito Santo – CampusAracruz através da aprendizagem baseada em Projetos, onde os discentes resolverãoproblemas do cotidiano pessoal ou acadêmico com a utilização sistemas veiculares esimulações computacionais. Como exemplo pode-se citar o processo de suspensão automotivae injeção eletrônica em determinados motores de automóvei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racruz</text:p>
          </table:table-cell>
          <table:table-cell table:style-name="ce5" office:value-type="string" calcext:value-type="string">
            <text:p>23150.001333/2020-49</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Projeto Ifes Aracruz em Ação na COVID-19: Soluções Antissépticas e Protetores Faciais em Prol da Saúde Coletiva</text:p>
          </table:table-cell>
          <table:table-cell table:style-name="ce5" office:value-type="string" calcext:value-type="string">
            <text:p>VAZIO</text:p>
          </table:table-cell>
          <table:table-cell table:style-name="ce5" office:value-type="string" calcext:value-type="string">
            <text:p>Saúde</text:p>
          </table:table-cell>
          <table:table-cell table:style-name="ce5" office:value-type="float" office:value="1" calcext:value-type="float">
            <text:p>1</text:p>
          </table:table-cell>
          <table:table-cell table:style-name="ce7" office:value-type="date" office:date-value="2020-04-18" calcext:value-type="date">
            <text:p>18/04/20</text:p>
          </table:table-cell>
          <table:table-cell table:style-name="ce7" office:value-type="date" office:date-value="2021-12-15" calcext:value-type="date">
            <text:p>15/12/21</text:p>
          </table:table-cell>
          <table:table-cell table:style-name="ce5" office:value-type="float" office:value="0" calcext:value-type="float">
            <text:p>0</text:p>
          </table:table-cell>
          <table:table-cell table:style-name="ce5" office:value-type="float" office:value="1000" calcext:value-type="float">
            <text:p>1000</text:p>
          </table:table-cell>
          <table:table-cell table:number-columns-repeated="8" table:style-name="ce5" office:value-type="float" office:value="0" calcext:value-type="float">
            <text:p>0</text:p>
          </table:table-cell>
          <table:table-cell table:style-name="ce5" office:value-type="string" calcext:value-type="string">
            <text:p>Frederico da Silva Fortunato</text:p>
          </table:table-cell>
          <table:table-cell table:style-name="ce5" office:value-type="string" calcext:value-type="string">
            <text:p>ffortunato@ifes.edu.br</text:p>
          </table:table-cell>
          <table:table-cell table:style-name="ce5" office:value-type="string" calcext:value-type="string">
            <text:p>A Organização Mundial da Saúde (OMS) declarou, em 30 de janeiro de 2020, que o surto dadoença causada pelo novo coronavírus (COVID-19) constitui uma Emergência de SaúdePública de Importância Internacional – o mais alto nível de alerta da Organização, conformeprevisto no Regulamento Sanitário Internacional. Em 11 de março de 2020, a COVID-19 foicaracterizada pela OMS como uma pandemia. No dia 18 de março de 2020 as aulas do InstitutoFederal do Espírito Santo (Ifes) forma suspensas, bem como, em outras instituições públicas eprivadas de âmbito Federal, Estadual e Municipal. Naquele momento o Brasil confirmou 52.995casos e 3.670 mortes até a tarde do dia 24 de abril de 2020, seis meses depois, em 18 deagosto de 2020, já existiam aproximadamente 3 milhões e meio de casos e 109.818 mortes.Logo no início da pandemia se observou que o produto químico mais desejado no combate apandemia era o etanol, ou melhor, as formulações antissépticas de álcool 70º INPM, Álcool gela 70º INPM e Álcool glicerinado a 80 % v/v. O produto ficou em falta e sumiu do mercado, sendoencontrado com um valor 300% acima do valor habitual ou mesmo sendo limitado em sua vendaa duas unidades em alguns estabelecimentos. Os hospitais e as unidades de Saúde Públicas eprivadas ficaram desabastecidas. Em uma tentativa de socorrer a saúde pública a AgênciaNacional de Vigilância Sanitária – Anvisa editou a RDC Nº 350, de 19 de março de 2020, definiuos critérios e os procedimentos extraordinários e temporários para a fabricação ecomercialização de preparações antissépticas ou sanitizantes e outras providências. A RDC Nº350/2020 da Anvisa flexibilizou a produção das formulações de álcool para empresas decosméticos e saneantes e também alcançando as instituições de ensino. Foi nesse momentoque um grupo de servidores tiveram a iniciativa de elaboração do presente projeto, com afinalidade de se organizar no sentido de verificar a viabilidade de se produzir as formulações antissépticas e protetores faciais como apoio as instituições públicas que estavam à frente dotrabalho de combate ao coronavíru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racruz</text:p>
          </table:table-cell>
          <table:table-cell table:style-name="ce5" office:value-type="string" calcext:value-type="string">
            <text:p>23150.001190/2021-27</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Ifes Portas Abertas On-line</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5-01" calcext:value-type="date">
            <text:p>01/05/21</text:p>
          </table:table-cell>
          <table:table-cell table:style-name="ce7" office:value-type="date" office:date-value="2021-12-31" calcext:value-type="date">
            <text:p>31/12/21</text:p>
          </table:table-cell>
          <table:table-cell table:style-name="ce5" office:value-type="float" office:value="0" calcext:value-type="float">
            <text:p>0</text:p>
          </table:table-cell>
          <table:table-cell table:style-name="ce5" office:value-type="float" office:value="1010" calcext:value-type="float">
            <text:p>1010</text:p>
          </table:table-cell>
          <table:table-cell table:number-columns-repeated="8" table:style-name="ce5" office:value-type="float" office:value="0" calcext:value-type="float">
            <text:p>0</text:p>
          </table:table-cell>
          <table:table-cell table:style-name="ce5" office:value-type="string" calcext:value-type="string">
            <text:p>Tatiana Candeia da Silva Fortunato</text:p>
          </table:table-cell>
          <table:table-cell table:style-name="ce5" office:value-type="string" calcext:value-type="string">
            <text:p>tatiana.silva@ifes.edu.br</text:p>
          </table:table-cell>
          <table:table-cell table:style-name="ce5" office:value-type="string" calcext:value-type="string">
            <text:p>Na consciência de que existe parte da população que não possui um conhecimento real sobre o InstitutoFederal do Espírito Santo e sua representatividade da educação no âmbito do estado do Espírito Santo,assim como a história centenária e modo de acesso. O projeto vem como acolhedor de ideias quebusquem oportunizar melhor interação entre os meios, com intuito de viabilizar o acesso da comunidadeacadêmica externa ao Ifes Aracruz, para que possam conhecer os detalhes internos estruturais, além deorientar o ingresso de possíveis candidatos a serem discentes da instituição. Entende-se que boa partedos visitantes, podem estar em situação de vulnerabilidade social e, o ingresso em uma instituiçãopública, gratuita e de qualidade, contribui com o papel de protagonista da mudança de vida dos alunos.Adicionalmente, oportunizar que a comunidade conheça a instituição e interaja com os alunos eservidores, estimula a participação no meio acadêmico e orienta quanto a qualificação profissionalgratuita e futuro ingresso no mercado de trabalho.Desta forma, buscamos propiciar que as comunidades entorno ao IFES – Campus Aracruz, abrangendoos municípios de Aracruz, João Neiva, Ibiraçu e Fundão, possam conhecer e interagir através deatividades desenvolvidas no Campus, como a organização de Web Conferências e ações virtuais quetrabalhem a inter-relação monitorada por alunos dos cursos de licenciatura em Química e EngenhariaMecânica, técnico Integrado em Química e Mecânica, possibilitando explorar a estrutura do campus, os eixos de ensino, os cursos, os laboratórios e a dinâmica de aprendizagem, permitindo dessa forma acriação de um vínculo de maior proximidade com a instituição de ensino.Com a paralisação das atividades escolares em 2020/2021 devido as restrições impostas pela pandemiade Covid-19, tornou-se inviável manter o projeto da forma original, com visitas presenciais. Entretanto,analisamos a importância desse projeto ter continuidade de forma remota, assim levando o máximo deinformação e experiência de ser um aluno do Ifes para os alunos de escolas pública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Aracruz</text:p>
          </table:table-cell>
          <table:table-cell table:style-name="ce5" office:value-type="string" calcext:value-type="string">
            <text:p>23150.002322/2021-18</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Espanhol Básico</text:p>
          </table:table-cell>
          <table:table-cell table:style-name="ce5" office:value-type="string" calcext:value-type="string">
            <text:p>VAZIO</text:p>
          </table:table-cell>
          <table:table-cell table:style-name="ce5" office:value-type="string" calcext:value-type="string">
            <text:p>Comunicação</text:p>
          </table:table-cell>
          <table:table-cell table:style-name="ce5" office:value-type="float" office:value="2" calcext:value-type="float">
            <text:p>2</text:p>
          </table:table-cell>
          <table:table-cell table:style-name="ce7" office:value-type="date" office:date-value="2021-11-03" calcext:value-type="date">
            <text:p>03/11/21</text:p>
          </table:table-cell>
          <table:table-cell table:style-name="ce7" office:value-type="date" office:date-value="2022-04-07" calcext:value-type="date">
            <text:p>07/04/22</text:p>
          </table:table-cell>
          <table:table-cell table:style-name="ce5" office:value-type="float" office:value="45" calcext:value-type="float">
            <text:p>45</text:p>
          </table:table-cell>
          <table:table-cell table:style-name="ce5" office:value-type="float" office:value="40" calcext:value-type="float">
            <text:p>40</text:p>
          </table:table-cell>
          <table:table-cell table:style-name="ce5" office:value-type="float" office:value="34" calcext:value-type="float">
            <text:p>34</text:p>
          </table:table-cell>
          <table:table-cell table:number-columns-repeated="7" table:style-name="ce5" office:value-type="float" office:value="0" calcext:value-type="float">
            <text:p>0</text:p>
          </table:table-cell>
          <table:table-cell table:style-name="ce5" office:value-type="string" calcext:value-type="string">
            <text:p>Antonia Claudene de Lima Santos</text:p>
          </table:table-cell>
          <table:table-cell table:style-name="ce5" office:value-type="string" calcext:value-type="string">
            <text:p>antonia.santos@ifes.edu.br</text:p>
          </table:table-cell>
          <table:table-cell table:style-name="ce5" office:value-type="string" calcext:value-type="string">
            <text:p>O curso de espanhol básico visa capacitar os alunos para o uso efetivo do idioma como veículode comunicação a fim de que possam usá-lo como instrumento de acesso a informações e aoutras culturas e grupos sociais. A metodologia utilizada serão as aulas expositivas e dialogadasfocadas na aprendizagem das quatro habilidades comunicativas, a saber: compreensão leitora,compreensão auditiva, expressão escrita e expressão oral. Espera-se que, ao final do curso, oaluno possa comunicar-se em espanhol utilizando as estruturas gramaticais expostas ao longodo curso, assim como o vocabulário e expressões idiomáticas. O aluno deverá expressar-seoralmente, apresentar compreensão auditiva de textos orais na língua espanhola, apresentar acapacidade de interpretar textos básicos na língua estrangeira e de escrever pequenos text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Barra de São Francisco</text:p>
          </table:table-cell>
          <table:table-cell table:style-name="ce5" office:value-type="string" calcext:value-type="string">
            <text:p>23543.000541/2018-33</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Assistente Administrativo - Jovem Aprendiz</text:p>
          </table:table-cell>
          <table:table-cell table:style-name="ce7" office:value-type="date" office:date-value="2021-06-14" calcext:value-type="date">
            <text:p>14/06/21</text:p>
          </table:table-cell>
          <table:table-cell table:style-name="ce5" office:value-type="string" calcext:value-type="string">
            <text:p>Educação</text:p>
          </table:table-cell>
          <table:table-cell table:style-name="ce5" office:value-type="float" office:value="12" calcext:value-type="float">
            <text:p>12</text:p>
          </table:table-cell>
          <table:table-cell table:style-name="ce7" office:value-type="date" office:date-value="2019-02-11" calcext:value-type="date">
            <text:p>11/02/19</text:p>
          </table:table-cell>
          <table:table-cell table:style-name="ce7" office:value-type="date" office:date-value="2021-07-02" calcext:value-type="date">
            <text:p>02/07/21</text:p>
          </table:table-cell>
          <table:table-cell table:style-name="ce5" office:value-type="float" office:value="440" calcext:value-type="float">
            <text:p>440</text:p>
          </table:table-cell>
          <table:table-cell table:style-name="ce5" office:value-type="float" office:value="521" calcext:value-type="float">
            <text:p>521</text:p>
          </table:table-cell>
          <table:table-cell table:style-name="ce5" office:value-type="float" office:value="244" calcext:value-type="float">
            <text:p>244</text:p>
          </table:table-cell>
          <table:table-cell table:style-name="ce5" office:value-type="float" office:value="163" calcext:value-type="float">
            <text:p>163</text:p>
          </table:table-cell>
          <table:table-cell table:style-name="ce5" office:value-type="float" office:value="0" calcext:value-type="float">
            <text:p>0</text:p>
          </table:table-cell>
          <table:table-cell table:style-name="ce5" office:value-type="float" office:value="163" calcext:value-type="float">
            <text:p>163</text:p>
          </table:table-cell>
          <table:table-cell table:style-name="ce5" office:value-type="float" office:value="4" calcext:value-type="float">
            <text:p>4</text:p>
          </table:table-cell>
          <table:table-cell table:style-name="ce5" office:value-type="float" office:value="21" calcext:value-type="float">
            <text:p>21</text:p>
          </table:table-cell>
          <table:table-cell table:style-name="ce5" office:value-type="float" office:value="3" calcext:value-type="float">
            <text:p>3</text:p>
          </table:table-cell>
          <table:table-cell table:style-name="ce5" office:value-type="float" office:value="11" calcext:value-type="float">
            <text:p>11</text:p>
          </table:table-cell>
          <table:table-cell table:style-name="ce5" office:value-type="string" calcext:value-type="string">
            <text:p>Heyder Vágner Ramos</text:p>
          </table:table-cell>
          <table:table-cell table:style-name="ce5" office:value-type="string" calcext:value-type="string">
            <text:p>heyder.ramos@ifes.edu.br</text:p>
          </table:table-cell>
          <table:table-cell table:style-name="ce5" office:value-type="string" calcext:value-type="string">
            <text:p>O curso objetiva formar jovens aptos a ingressar no mercado de trabalho através do contrato de aprendizagem. O programa jovem aprendiz integra a formação humana e educacional ao trabalho, através de aulas teóricas e práticas. As aulas teóricas serão desenvolvidas no Ifes campus Barra de São Francisco e as atividades práticas na empresa em que o aprendiz será contratado. Com o curso, espera-se dar acesso ao trabalho aos jovens e permitir às empresas receber mão de obra qualificada e certificad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Barra de São Francisco</text:p>
          </table:table-cell>
          <table:table-cell table:style-name="ce5" office:value-type="string" calcext:value-type="string">
            <text:p>23543.000443/2020-64</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IFES - O Papo é Música</text:p>
          </table:table-cell>
          <table:table-cell table:style-name="ce7" office:value-type="date" office:date-value="2020-12-08" calcext:value-type="date">
            <text:p>08/12/20</text:p>
          </table:table-cell>
          <table:table-cell table:style-name="ce5" office:value-type="string" calcext:value-type="string">
            <text:p>Cultura</text:p>
          </table:table-cell>
          <table:table-cell table:style-name="ce5" office:value-type="float" office:value="1" calcext:value-type="float">
            <text:p>1</text:p>
          </table:table-cell>
          <table:table-cell table:style-name="ce7" office:value-type="date" office:date-value="2020-06-25" calcext:value-type="date">
            <text:p>25/06/20</text:p>
          </table:table-cell>
          <table:table-cell table:style-name="ce7" office:value-type="date" office:date-value="2021-12-15" calcext:value-type="date">
            <text:p>15/12/21</text:p>
          </table:table-cell>
          <table:table-cell table:style-name="ce5" office:value-type="float" office:value="0" calcext:value-type="float">
            <text:p>0</text:p>
          </table:table-cell>
          <table:table-cell table:style-name="ce5" office:value-type="float" office:value="1200" calcext:value-type="float">
            <text:p>1200</text:p>
          </table:table-cell>
          <table:table-cell table:number-columns-repeated="8" table:style-name="ce5" office:value-type="float" office:value="0" calcext:value-type="float">
            <text:p>0</text:p>
          </table:table-cell>
          <table:table-cell table:style-name="ce5" office:value-type="string" calcext:value-type="string">
            <text:p>Frances Alexandre Serpa Ferreira</text:p>
          </table:table-cell>
          <table:table-cell table:style-name="ce5" office:value-type="string" calcext:value-type="string">
            <text:p>frances.serpa@ifes.edu.br</text:p>
          </table:table-cell>
          <table:table-cell table:style-name="ce5" office:value-type="string" calcext:value-type="string">
            <text:p>Atualmente o mundo vive uma pandemia que restringe o convívio social, o que pode gerar umsentimento de aprisionamento e ansiedade nas pessoas. A real situação também nos impossibilita deencontros presenciais e acesso a informação direta. Pensando nisso, se propõe a realização do Projeto “IFES - O Papo é Música” através de bate-papo online (eventos) com grandes nomes da música eprofessores das grandes universidades brasileiras e do exterior onde serão abordados e apreciadosdiversos aspectos musicais relacionados a Educação Musical, Banda Música, Sinfônica, Orquestra,Regência, Ações de Extensão, Música na comunidade, canto e projetos. O projeto também visatrabalhar encontros através de entrevistas presenciais quando a situação se normalizar.</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Barra de São Francisco</text:p>
          </table:table-cell>
          <table:table-cell table:style-name="ce5" office:value-type="string" calcext:value-type="string">
            <text:p>23543.000774/2020-51</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IFES JAZZ BAND</text:p>
          </table:table-cell>
          <table:table-cell table:style-name="ce5" office:value-type="string" calcext:value-type="string">
            <text:p>VAZIO</text:p>
          </table:table-cell>
          <table:table-cell table:style-name="ce5" office:value-type="string" calcext:value-type="string">
            <text:p>Cultura</text:p>
          </table:table-cell>
          <table:table-cell table:style-name="ce5" office:value-type="float" office:value="1" calcext:value-type="float">
            <text:p>1</text:p>
          </table:table-cell>
          <table:table-cell table:style-name="ce7" office:value-type="date" office:date-value="2020-11-09" calcext:value-type="date">
            <text:p>09/11/20</text:p>
          </table:table-cell>
          <table:table-cell table:style-name="ce7" office:value-type="date" office:date-value="2021-12-15" calcext:value-type="date">
            <text:p>15/12/21</text:p>
          </table:table-cell>
          <table:table-cell table:style-name="ce5" office:value-type="float" office:value="0" calcext:value-type="float">
            <text:p>0</text:p>
          </table:table-cell>
          <table:table-cell table:style-name="ce5" office:value-type="float" office:value="50" calcext:value-type="float">
            <text:p>50</text:p>
          </table:table-cell>
          <table:table-cell table:number-columns-repeated="8" table:style-name="ce5" office:value-type="float" office:value="0" calcext:value-type="float">
            <text:p>0</text:p>
          </table:table-cell>
          <table:table-cell table:style-name="ce5" office:value-type="string" calcext:value-type="string">
            <text:p>Frances Alexandre Serpa Ferreira</text:p>
          </table:table-cell>
          <table:table-cell table:style-name="ce5" office:value-type="string" calcext:value-type="string">
            <text:p>frances.serpa@ifes.edu.br</text:p>
          </table:table-cell>
          <table:table-cell table:style-name="ce5" office:value-type="string" calcext:value-type="string">
            <text:p>Uma Big Band ou Jazz Band é um conjunto musical característico formado geralmente entre dez a vintemúsicos com quatro seções: saxofones, trompetes, trombones e uma seção rítmica. As Big Bandoriginaram-se durante o início dos anos de 1910 e dominaram o jazz no início dos anos 1940, quando oswing era mais popular. Hoje as Big Band atuam especificamente com o repertorio popular nãoespecificamente o Jazz. A amplitude de repertório é ampla variando entre o Jazz, Soul, Blues, BossaNova, MPB, Rock e diversos outros gêneros e estilos musicais. O projeto "IFES Jazz Band”, propõe-sea criação de um grupo oficial para representar o Instituto Federal do Espírito Santo campus Barra deSão Francisco nas esferas institucionais nacionais e internacionais, apresentando a músicainstrumental orquestrada a sociedade e a comunidade interna em forma de Concerto, com o objetivo deformação de plateias e ao acesso gratuito a música.O projeto tem como justificativa ações da Jazz Band no contexto educacional e cultural apresentando amúsica instrumental e vocal através de eventos, ensaios abertos e concert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Barra de São Francisco</text:p>
          </table:table-cell>
          <table:table-cell table:style-name="ce5" office:value-type="string" calcext:value-type="string">
            <text:p>23543.000925/2020-48</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NAC - Núcleo de Arte e Cultura – campus Barra de São Francisco</text:p>
          </table:table-cell>
          <table:table-cell table:style-name="ce5" office:value-type="string" calcext:value-type="string">
            <text:p>VAZIO</text:p>
          </table:table-cell>
          <table:table-cell table:style-name="ce5" office:value-type="string" calcext:value-type="string">
            <text:p>Cultura</text:p>
          </table:table-cell>
          <table:table-cell table:style-name="ce5" office:value-type="float" office:value="1" calcext:value-type="float">
            <text:p>1</text:p>
          </table:table-cell>
          <table:table-cell table:style-name="ce7" office:value-type="date" office:date-value="2020-11-30" calcext:value-type="date">
            <text:p>30/11/20</text:p>
          </table:table-cell>
          <table:table-cell table:style-name="ce7" office:value-type="date" office:date-value="2024-12-31" calcext:value-type="date">
            <text:p>31/12/24</text:p>
          </table:table-cell>
          <table:table-cell table:style-name="ce5" office:value-type="float" office:value="0" calcext:value-type="float">
            <text:p>0</text:p>
          </table:table-cell>
          <table:table-cell table:style-name="ce5" office:value-type="float" office:value="1300" calcext:value-type="float">
            <text:p>1300</text:p>
          </table:table-cell>
          <table:table-cell table:number-columns-repeated="8" table:style-name="ce5" office:value-type="float" office:value="0" calcext:value-type="float">
            <text:p>0</text:p>
          </table:table-cell>
          <table:table-cell table:style-name="ce5" office:value-type="string" calcext:value-type="string">
            <text:p>Frances Alexandre Serpa Ferreira</text:p>
          </table:table-cell>
          <table:table-cell table:style-name="ce5" office:value-type="string" calcext:value-type="string">
            <text:p>frances.serpa@ifes.edu.br</text:p>
          </table:table-cell>
          <table:table-cell table:style-name="ce5" office:value-type="string" calcext:value-type="string">
            <text:p>O Núcleo de Arte e Cultura (NAC) do Instituto Federal de Educação, Ciência e Tecnologia do EspíritoSanto campus Barra de São Francisco é o órgão de apoio responsável por desenvolver a políticacultural do Campus. Seu papel é apoiar a realização de programas, projetos, cursos, oficinas,entrevistas, live streaming, eventos e quaisquer ações culturais que se articulem ao ensino, a pesquisae a extensã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Barra de São Francisco</text:p>
          </table:table-cell>
          <table:table-cell table:style-name="ce5" office:value-type="string" calcext:value-type="string">
            <text:p>23543.000841/2020-85</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Princípios do Saneamento Ambiental no Meio Rural</text:p>
          </table:table-cell>
          <table:table-cell table:style-name="ce7" office:value-type="date" office:date-value="2021-04-30" calcext:value-type="date">
            <text:p>30/04/21</text:p>
          </table:table-cell>
          <table:table-cell table:style-name="ce5" office:value-type="string" calcext:value-type="string">
            <text:p>Meio Ambiente</text:p>
          </table:table-cell>
          <table:table-cell table:style-name="ce5" office:value-type="float" office:value="2" calcext:value-type="float">
            <text:p>2</text:p>
          </table:table-cell>
          <table:table-cell table:style-name="ce7" office:value-type="date" office:date-value="2020-12-01" calcext:value-type="date">
            <text:p>01/12/20</text:p>
          </table:table-cell>
          <table:table-cell table:style-name="ce7" office:value-type="date" office:date-value="2021-02-28" calcext:value-type="date">
            <text:p>28/02/21</text:p>
          </table:table-cell>
          <table:table-cell table:style-name="ce5" office:value-type="float" office:value="60" calcext:value-type="float">
            <text:p>60</text:p>
          </table:table-cell>
          <table:table-cell table:style-name="ce5" office:value-type="float" office:value="100" calcext:value-type="float">
            <text:p>100</text:p>
          </table:table-cell>
          <table:table-cell table:style-name="ce5" office:value-type="float" office:value="81" calcext:value-type="float">
            <text:p>81</text:p>
          </table:table-cell>
          <table:table-cell table:style-name="ce5" office:value-type="float" office:value="28" calcext:value-type="float">
            <text:p>28</text:p>
          </table:table-cell>
          <table:table-cell table:style-name="ce5" office:value-type="float" office:value="53" calcext:value-type="float">
            <text:p>53</text:p>
          </table:table-cell>
          <table:table-cell table:style-name="ce5" office:value-type="float" office:value="28" calcext:value-type="float">
            <text:p>28</text:p>
          </table:table-cell>
          <table:table-cell table:style-name="ce5" office:value-type="float" office:value="7" calcext:value-type="float">
            <text:p>7</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5" office:value-type="float" office:value="17" calcext:value-type="float">
            <text:p>17</text:p>
          </table:table-cell>
          <table:table-cell table:style-name="ce5" office:value-type="string" calcext:value-type="string">
            <text:p>Aldo Marcello Costa Bicalho</text:p>
          </table:table-cell>
          <table:table-cell table:style-name="ce5" office:value-type="string" calcext:value-type="string">
            <text:p>marcello.bicalho@ifes.edu.br</text:p>
          </table:table-cell>
          <table:table-cell table:style-name="ce5" office:value-type="string" calcext:value-type="string">
            <text:p>O saneamento ambiental compreende um conjunto de serviços e práticas que visam a promoção daqualidade ambiental, a melhoria da saúde pública e o bem-estar da população. Trata-se de um conceitoamplo que aborda abastecimento de água; coleta, tratamento e disposição final de esgotos; drenagempluvial; coleta, tratamento e disposição final de resíduos sólidos e efluentes líquidos industriais; ocontrole ambiental do uso do solo, macrodrenagem, controle de vetores de doenças e de emissõesatmosféricas. Ou seja, o saneamento ambiental corresponde ao conjunto de ações, serviços e obrasvisando manter ou recuperar a salubridade ambiental, mediante a redução dos impactos antrópicos nosecossistemas.A área rural possui certas particularidades e especificidades que necessitam de uma atençãodiferenciada quanto aos aspectos ambientais e, consequentemente, o procedimento de licenciamentoambiental. Além disso, muitas vezes os produtores rurais não possuem o conhecimento sobre osprocedimentos administrativos necessários para o licenciamento ambiental de sua atividade,exercendo-a de modo irregular.Deste modo, este curso tem por objetivo capacitar a população rural dos municípios de Barra de SãoFrancisco e Ibatiba para que exerçam suas atividades no meio rural de maneira adequada,apresentando os aspectos introdutórios do procedimento de licenciamento ambiental no âmbitonacional, estadual e municipal, focado na área rural.</text:p>
          </table:table-cell>
          <table:table-cell table:style-name="ce5" office:value-type="string" calcext:value-type="string">
            <text:p>23184.000891/2020-98</text:p>
          </table:table-cell>
          <table:table-cell table:style-name="ce5" office:value-type="string" calcext:value-type="string">
            <text:p>Divulga Meio Ambiente</text:p>
          </table:table-cell>
          <table:table-cell table:style-name="ce5" office:value-type="string" calcext:value-type="string">
            <text:p>Programa</text:p>
          </table:table-cell>
          <table:table-cell table:style-name="ce5" office:value-type="string" calcext:value-type="string">
            <text:p>Nelson Rubens Nascimento Delantonio</text:p>
          </table:table-cell>
          <table:table-cell table:number-columns-repeated="997"/>
        </table:table-row>
        <table:table-row table:style-name="ro1">
          <table:table-cell table:style-name="ce5" office:value-type="string" calcext:value-type="string">
            <text:p>Barra de São Francisco</text:p>
          </table:table-cell>
          <table:table-cell table:style-name="ce5" office:value-type="string" calcext:value-type="string">
            <text:p>23543.000903/2020-60</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Noções de Fitoterapia</text:p>
          </table:table-cell>
          <table:table-cell table:style-name="ce7" office:value-type="date" office:date-value="2021-04-20" calcext:value-type="date">
            <text:p>20/04/21</text:p>
          </table:table-cell>
          <table:table-cell table:style-name="ce5" office:value-type="string" calcext:value-type="string">
            <text:p>Saúde</text:p>
          </table:table-cell>
          <table:table-cell table:style-name="ce5" office:value-type="float" office:value="1" calcext:value-type="float">
            <text:p>1</text:p>
          </table:table-cell>
          <table:table-cell table:style-name="ce7" office:value-type="date" office:date-value="2021-01-25" calcext:value-type="date">
            <text:p>25/01/21</text:p>
          </table:table-cell>
          <table:table-cell table:style-name="ce7" office:value-type="date" office:date-value="2021-02-10" calcext:value-type="date">
            <text:p>10/02/21</text:p>
          </table:table-cell>
          <table:table-cell table:style-name="ce5" office:value-type="float" office:value="45" calcext:value-type="float">
            <text:p>45</text:p>
          </table:table-cell>
          <table:table-cell table:number-columns-repeated="2" table:style-name="ce5" office:value-type="float" office:value="30" calcext:value-type="float">
            <text:p>30</text:p>
          </table:table-cell>
          <table:table-cell table:style-name="ce5" office:value-type="float" office:value="12" calcext:value-type="float">
            <text:p>12</text:p>
          </table:table-cell>
          <table:table-cell table:style-name="ce5" office:value-type="float" office:value="18" calcext:value-type="float">
            <text:p>18</text:p>
          </table:table-cell>
          <table:table-cell table:style-name="ce5" office:value-type="float" office:value="12" calcext:value-type="float">
            <text:p>12</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5" office:value-type="float" office:value="8" calcext:value-type="float">
            <text:p>8</text:p>
          </table:table-cell>
          <table:table-cell table:style-name="ce5" office:value-type="string" calcext:value-type="string">
            <text:p>Izabella Martins da Costa Rodrigues</text:p>
          </table:table-cell>
          <table:table-cell table:style-name="ce5" office:value-type="string" calcext:value-type="string">
            <text:p>izabella.martins@ifes.edu.br</text:p>
          </table:table-cell>
          <table:table-cell table:style-name="ce5" office:value-type="string" calcext:value-type="string">
            <text:p>Cada sociedade tem sua forma particular de interação com o meio ambiente, que afeta diretamente arelação com tudo e todos ao seu redor. Há dez mil anos o homem tinha uma relação muito íntima com anatureza, em sua característica de caçador e coletor, ele retirava dela não só o seu sustento, mastambém o seu remédio. Hoje, na sociedade moderna, sabemos que a exploração humana exauriu amaior parte dos recursos naturais do planeta, levando até mesmo a extinção de algumas espécies.Com a economia da sentinela capixaba, Barra de São Francisco, não aconteceu diferente, ao longo dosanos, a paisagem dos córregos e rios foi transformada em ambientes antropisados e, muitas vezesassoreados, causando uma interposição entre secas extremas e enchentes devastadoras. Aadministração e regência de uma cidade está intrinsecamente relacionada a forma de pensamento dasua sociedade, e desta forma, o curso de “Noções de Fitoterapia” busca resgatar saberes tradicionais,conhecimentos históricos, quiçá milenares, das propriedades terapêuticas inerentes de espéciesvegetais. A preocupação com o meio ambiente e as estratégias de conservação da biodiversidade sãouma maneira de amenizar este cenário de esgotamento do meio ambiente, e a transmissão da práticade cultivo de plantas medicinais para o próprio bem-estar é parte deste propósito. A região de Barra deSão Francisco apresenta muitas associações rurais e propriedades agropecuárias, sendo mais de 90%delas representadas pela agricultura familiar. Pensando nisso, o IFES campus Barra de São Franciscocriou, os Cursos técnicos em Administração, em 2019/2 o curso Técnico em Agricultura concomitanteao ensino médio, de forma a fornecer capacitação técnica para esse público. O objetivo deste Curso deextensão é ampliar ainda mais as oportunidades educacionais para a comunidade local, habilitando odiscente no reconhecimento e cultivo das plantas medicinais mais comuns para a utilização segura emsuas necessidades cotidianas. No total serão realizados 6 encontros com duração de 1h e 30 minutos,que ocorrerão às segundas-feiras e quartas-feiras, no período de 25/01/2021 a 10/02/2021 em salavirtual do Google Meet.</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Barra de São Francisco</text:p>
          </table:table-cell>
          <table:table-cell table:style-name="ce5" office:value-type="string" calcext:value-type="string">
            <text:p>23543.000288/2021-75</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Língua Brasileira de Sinais (Libras) Básico I</text:p>
          </table:table-cell>
          <table:table-cell table:style-name="ce7" office:value-type="date" office:date-value="2021-09-21" calcext:value-type="date">
            <text:p>21/09/21</text:p>
          </table:table-cell>
          <table:table-cell table:style-name="ce5" office:value-type="string" calcext:value-type="string">
            <text:p>Educação</text:p>
          </table:table-cell>
          <table:table-cell table:style-name="ce5" office:value-type="float" office:value="2" calcext:value-type="float">
            <text:p>2</text:p>
          </table:table-cell>
          <table:table-cell table:style-name="ce7" office:value-type="date" office:date-value="2021-04-27" calcext:value-type="date">
            <text:p>27/04/21</text:p>
          </table:table-cell>
          <table:table-cell table:style-name="ce7" office:value-type="date" office:date-value="2021-08-08" calcext:value-type="date">
            <text:p>08/08/21</text:p>
          </table:table-cell>
          <table:table-cell table:style-name="ce5" office:value-type="float" office:value="80" calcext:value-type="float">
            <text:p>80</text:p>
          </table:table-cell>
          <table:table-cell table:style-name="ce5" office:value-type="float" office:value="92" calcext:value-type="float">
            <text:p>92</text:p>
          </table:table-cell>
          <table:table-cell table:style-name="ce5" office:value-type="float" office:value="87" calcext:value-type="float">
            <text:p>87</text:p>
          </table:table-cell>
          <table:table-cell table:style-name="ce5" office:value-type="float" office:value="18" calcext:value-type="float">
            <text:p>18</text:p>
          </table:table-cell>
          <table:table-cell table:style-name="ce5" office:value-type="float" office:value="7" calcext:value-type="float">
            <text:p>7</text:p>
          </table:table-cell>
          <table:table-cell table:style-name="ce5" office:value-type="float" office:value="18" calcext:value-type="float">
            <text:p>18</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9" calcext:value-type="float">
            <text:p>9</text:p>
          </table:table-cell>
          <table:table-cell table:style-name="ce5" office:value-type="string" calcext:value-type="string">
            <text:p>Dayane Graciele de Jesus Miranda Contarato</text:p>
          </table:table-cell>
          <table:table-cell table:style-name="ce5" office:value-type="string" calcext:value-type="string">
            <text:p>dayane.contarato@ifes.edu.br</text:p>
          </table:table-cell>
          <table:table-cell table:style-name="ce5" office:value-type="string" calcext:value-type="string">
            <text:p>O Curso de extensão em Língua Brasileira de Sinais – Libras Básico I, tem como objetivo a preparação de alunoscapazes de se comunicar com surdos, basicamente, através do uso da Língua Brasileira de Sinais, em diversoscontextos sociais. O curso será ministrado na modalidade a distância, com uma turma de 30 alunos,no IfesCampus de Barra de São Francisco entre os meses de abril a julho, no corrente ano de 2021, com conteúdosonline e encontros virtuais contabilizando uma carga horária total de 80 horas. A carga horária do curso serápreenchida mediante diversos instrumentos metodológicos, a saber: vídeo aulas, exercícios teóricos e práticosvivenciais, atividades avaliativas e não avaliativas não presenciais, de leitura, de pesquisa, simulação de diálogosem Libras, de análise de vídeos (filmes, documentários, reportagens, etc.), dinâmicas, estudos dos diversosgêneros textuais. O curso de Libras contribui com a formação dos professores da educação básica e de setoresda segurança pública, bem como dos familiares de pessoas com surdez, e de membros da sociedade domunicípio de Barra de São Francisco e região, proporcionando conhecimentos e o aprendizado em nível básicoda Libras, além de promover a interação e ações inclusivas entre surdos e ouvintes, nas diversas áreas dasociedade.</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Barra de São Francisco</text:p>
          </table:table-cell>
          <table:table-cell table:style-name="ce5" office:value-type="string" calcext:value-type="string">
            <text:p>23543.000625/2019-58</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Programa do Núcleo Incubador Barra de São Francisco</text:p>
          </table:table-cell>
          <table:table-cell table:style-name="ce7" office:value-type="date" office:date-value="2021-01-10" calcext:value-type="date">
            <text:p>10/01/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number-columns-repeated="2" table:style-name="ce7" office:value-type="date" office:date-value="2021-07-24" calcext:value-type="date">
            <text:p>24/07/21</text:p>
          </table:table-cell>
          <table:table-cell table:style-name="ce5" office:value-type="float" office:value="2" calcext:value-type="float">
            <text:p>2</text:p>
          </table:table-cell>
          <table:table-cell table:style-name="ce5" office:value-type="float" office:value="160" calcext:value-type="float">
            <text:p>160</text:p>
          </table:table-cell>
          <table:table-cell table:number-columns-repeated="2" table:style-name="ce5" office:value-type="float" office:value="68" calcext:value-type="float">
            <text:p>68</text:p>
          </table:table-cell>
          <table:table-cell table:style-name="ce5" office:value-type="float" office:value="0" calcext:value-type="float">
            <text:p>0</text:p>
          </table:table-cell>
          <table:table-cell table:style-name="ce5" office:value-type="float" office:value="68" calcext:value-type="float">
            <text:p>68</text:p>
          </table:table-cell>
          <table:table-cell table:style-name="ce5" office:value-type="float" office:value="5" calcext:value-type="float">
            <text:p>5</text:p>
          </table:table-cell>
          <table:table-cell table:number-columns-repeated="2" table:style-name="ce5" office:value-type="float" office:value="4" calcext:value-type="float">
            <text:p>4</text:p>
          </table:table-cell>
          <table:table-cell table:style-name="ce5" office:value-type="float" office:value="11" calcext:value-type="float">
            <text:p>11</text:p>
          </table:table-cell>
          <table:table-cell table:style-name="ce5" office:value-type="string" calcext:value-type="string">
            <text:p>Richard Allen de Alvarenga</text:p>
          </table:table-cell>
          <table:table-cell table:style-name="ce5" office:value-type="string" calcext:value-type="string">
            <text:p>richard.alvarenga@ifes.edu.br</text:p>
          </table:table-cell>
          <table:table-cell table:style-name="ce5" office:value-type="string" calcext:value-type="string">
            <text:p>O Núcleo Incubador do campus Barra de São Francisco tem por objetivo desenvolver novos empreendedores na região, com ideias inovadoras. O núcleo será um suporte para empresas nascentes que almejem transformar seus projetos em produtos ou serviços viáveis e de grande potencial de mercado. Dessa forma, será possível desenvolver um grande estímulo à criação de novos negócios inovadores, fortalecendo a economia local. Portanto, espera-se um feedback positivo da região em relação a esse programa de empreendimentos que trará desenvolvimento para as proximidades, inserindo projetos potenciais, e que por intermédio da incubadora, constituída por toda uma equipe multidisciplinar, poderá fazer a diferença no futuro de empreendedores com ideias inovadoras, levando à sociedade uma nova experiência em relação a negócios empresariais.</text:p>
          </table:table-cell>
          <table:table-cell table:style-name="ce5" office:value-type="string" calcext:value-type="string">
            <text:p>23147.001287/2015-11</text:p>
          </table:table-cell>
          <table:table-cell table:style-name="ce5" office:value-type="string" calcext:value-type="string">
            <text:p>Rede de Incubação de Empreendimento</text:p>
          </table:table-cell>
          <table:table-cell table:style-name="ce5" office:value-type="string" calcext:value-type="string">
            <text:p>Programa em Rede</text:p>
          </table:table-cell>
          <table:table-cell table:style-name="ce5" office:value-type="string" calcext:value-type="string">
            <text:p>Leandro Vianna Silva Souza</text:p>
          </table:table-cell>
          <table:table-cell table:number-columns-repeated="997"/>
        </table:table-row>
        <table:table-row table:style-name="ro1">
          <table:table-cell table:style-name="ce5" office:value-type="string" calcext:value-type="string">
            <text:p>Barra de São Francisco</text:p>
          </table:table-cell>
          <table:table-cell table:style-name="ce5" office:value-type="string" calcext:value-type="string">
            <text:p>23543.000975/2021-53</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2ª Semana do Administrador do IFES Barra de São Francisco</text:p>
          </table:table-cell>
          <table:table-cell table:style-name="ce7" office:value-type="date" office:date-value="2021-11-19" calcext:value-type="date">
            <text:p>19/11/21</text:p>
          </table:table-cell>
          <table:table-cell table:style-name="ce5" office:value-type="string" calcext:value-type="string">
            <text:p>Tecnologia e Produção</text:p>
          </table:table-cell>
          <table:table-cell table:style-name="ce5" office:value-type="float" office:value="5" calcext:value-type="float">
            <text:p>5</text:p>
          </table:table-cell>
          <table:table-cell table:style-name="ce7" office:value-type="date" office:date-value="2021-09-28" calcext:value-type="date">
            <text:p>28/09/21</text:p>
          </table:table-cell>
          <table:table-cell table:style-name="ce7" office:value-type="date" office:date-value="2021-09-30" calcext:value-type="date">
            <text:p>30/09/21</text:p>
          </table:table-cell>
          <table:table-cell table:style-name="ce5" office:value-type="float" office:value="0" calcext:value-type="float">
            <text:p>0</text:p>
          </table:table-cell>
          <table:table-cell table:style-name="ce5" office:value-type="float" office:value="2000" calcext:value-type="float">
            <text:p>2000</text:p>
          </table:table-cell>
          <table:table-cell table:number-columns-repeated="2" table:style-name="ce5" office:value-type="float" office:value="284" calcext:value-type="float">
            <text:p>284</text:p>
          </table:table-cell>
          <table:table-cell table:style-name="ce5" office:value-type="float" office:value="0" calcext:value-type="float">
            <text:p>0</text:p>
          </table:table-cell>
          <table:table-cell table:style-name="ce5" office:value-type="float" office:value="284" calcext:value-type="float">
            <text:p>284</text:p>
          </table:table-cell>
          <table:table-cell table:style-name="ce5" office:value-type="float" office:value="24" calcext:value-type="float">
            <text:p>24</text:p>
          </table:table-cell>
          <table:table-cell table:style-name="ce5" office:value-type="float" office:value="7" calcext:value-type="float">
            <text:p>7</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5" office:value-type="string" calcext:value-type="string">
            <text:p>Flavia Ferreira Batista</text:p>
          </table:table-cell>
          <table:table-cell table:style-name="ce5" office:value-type="string" calcext:value-type="string">
            <text:p>FLAVIA.BATISTA@IFES.EDU.BR</text:p>
          </table:table-cell>
          <table:table-cell table:style-name="ce5" office:value-type="string" calcext:value-type="string">
            <text:p>O papel do Administrador de Empresas ganhou destaque no período de pandemia de Covid-19, por ser o profissionalresponsável por organizar, planejar e orientar o uso dos recursos da organização, sejam eles financeiros, físicos,tecnológicos e humanos. Sendo um profissional fundamental no enfrentamento da crise em tempos de distanciamentosocial, especialmente para manter empresas em funcionamento e para a gestão de produtos que chegam aoconsumidor final. O campus Barra de São Francisco, juntamente com seus alunos do curso superior de administraçãopretendem dar visibilidade e destacar a importância da profissão de Administrador, além de aprimorar osconhecimentos de futuros empreendedores da região. Serão desenvolvidas palestra/rodas de conversas com o propósito de oportunizar os alunos e comunidade local aumentarem seu networking, incorporando a importância dosAdministradores e mostrando todo o diferencial que o Ifes vem trazendo a comunidade local.</text:p>
          </table:table-cell>
          <table:table-cell table:style-name="ce5" office:value-type="string" calcext:value-type="string">
            <text:p>23543.000625/2019-58</text:p>
          </table:table-cell>
          <table:table-cell table:style-name="ce5" office:value-type="string" calcext:value-type="string">
            <text:p>Programa do Núcleo Incubador Barra de São Francisco</text:p>
          </table:table-cell>
          <table:table-cell table:style-name="ce5" office:value-type="string" calcext:value-type="string">
            <text:p>Programa</text:p>
          </table:table-cell>
          <table:table-cell table:style-name="ce5" office:value-type="string" calcext:value-type="string">
            <text:p>Richard Allen de Alvarenga</text:p>
          </table:table-cell>
          <table:table-cell table:number-columns-repeated="997"/>
        </table:table-row>
        <table:table-row table:style-name="ro1">
          <table:table-cell table:style-name="ce5" office:value-type="string" calcext:value-type="string">
            <text:p>Barra de São Francisco</text:p>
          </table:table-cell>
          <table:table-cell table:style-name="ce5" office:value-type="string" calcext:value-type="string">
            <text:p>23543.001110/2021-94</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Programar para avançar - Letramento em programação e robótica para alunos da rede pública</text:p>
          </table:table-cell>
          <table:table-cell table:style-name="ce7" office:value-type="date" office:date-value="2021-11-29" calcext:value-type="date">
            <text:p>29/11/21</text:p>
          </table:table-cell>
          <table:table-cell table:style-name="ce5" office:value-type="string" calcext:value-type="string">
            <text:p>Tecnologia e Produção</text:p>
          </table:table-cell>
          <table:table-cell table:style-name="ce5" office:value-type="float" office:value="5" calcext:value-type="float">
            <text:p>5</text:p>
          </table:table-cell>
          <table:table-cell table:style-name="ce7" office:value-type="date" office:date-value="2021-12-01" calcext:value-type="date">
            <text:p>01/12/21</text:p>
          </table:table-cell>
          <table:table-cell table:style-name="ce7" office:value-type="date" office:date-value="2022-12-31" calcext:value-type="date">
            <text:p>31/12/22</text:p>
          </table:table-cell>
          <table:table-cell table:style-name="ce5" office:value-type="float" office:value="0" calcext:value-type="float">
            <text:p>0</text:p>
          </table:table-cell>
          <table:table-cell table:style-name="ce5" office:value-type="float" office:value="730" calcext:value-type="float">
            <text:p>730</text:p>
          </table:table-cell>
          <table:table-cell table:style-name="ce5" office:value-type="float" office:value="34" calcext:value-type="float">
            <text:p>34</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5" office:value-type="float" office:value="7" calcext:value-type="float">
            <text:p>7</text:p>
          </table:table-cell>
          <table:table-cell table:style-name="ce5" office:value-type="float" office:value="13" calcext:value-type="float">
            <text:p>13</text:p>
          </table:table-cell>
          <table:table-cell table:style-name="ce5" office:value-type="float" office:value="7" calcext:value-type="float">
            <text:p>7</text:p>
          </table:table-cell>
          <table:table-cell table:style-name="ce5" office:value-type="float" office:value="1" calcext:value-type="float">
            <text:p>1</text:p>
          </table:table-cell>
          <table:table-cell table:style-name="ce5" office:value-type="float" office:value="17" calcext:value-type="float">
            <text:p>17</text:p>
          </table:table-cell>
          <table:table-cell table:style-name="ce5" office:value-type="string" calcext:value-type="string">
            <text:p>Heyder Vágner Ramos</text:p>
          </table:table-cell>
          <table:table-cell table:style-name="ce5" office:value-type="string" calcext:value-type="string">
            <text:p>heyder.ramos@ifes.edu.br</text:p>
          </table:table-cell>
          <table:table-cell table:style-name="ce5" office:value-type="string" calcext:value-type="string">
            <text:p>Diante dos benefícios que o aprendizado da programação de computadores e robótica podeproporcionar a jovens e adolescentes, abrangendo aspectos para além da habilidade deprogramar propriamente dita, ao passo que pode desenvolver habilidades como raciocíniológico, trabalho em equipe, autonomia e resolução de problemas. Considerando, também, queao aprender programar, o adolescente aprende a pensar de forma articulada sobre o própriopensamento humano de forma lógica, podendo influenciar positivamente em componentescurriculares como língua portuguesa e matemática, com impacto direto na visão que o alunotem de si, do outro e do mundo de modo geral.Ciente disto, este projeto se dedica a reunir a expertise de três campi do Ifes, Barra de SãoFrancisco, Colatina e Nova Venécia, a fim de viabilizar a promoção de ações de formação emprogramação aplicada de estudantes dos 02 (dois) últimos anos do ensino fundamental dasredes públicas de ensino dos municípios de Barra de São Francisco - ES, Águia Branca - ES eMantenópolis - ES.Busca-se aproveitar as experiências exitosas na área de programação e robótica de ambos oscampi parceiros. Barra de São Francisco ministrou, em 2019, o Curso Básico de Programaçãopara Adolescentes, uma ação de socioeducação feita em parceria com os centros de referênciaem assistência social (CRAS e CREAS) do município, direcionada a adolescentes em situação devulnerabilidade social. Colatina é referência nacional em robótica educativa desde 2015, comvasta experiência em programação e na utilização dos Kit de robótica LEGO. Nova Venécia,através do Centro de Referência em Formação e em Educação a Distância (CEFOR),desenvolveu em 2020 o curso Mooc de Lovelace: Pensamento Computacional no CotidianoFeminino, voltado a inclusão e difusão do pensamento computacional, sobretudo ao públicofeminino.O projeto propõe, com base nos conhecimentos adquiridos ao longo dos últimos anos, colocara disposição dos municípios parceiros três cursos distintos: Nivelamento (8h), opcional evoltado ao público com pouco ou nenhum conhecimento prévio de informática; Curso Básicode Programação de Computadores (20h) e Curso de Robótica Educativa (20h).Considerando a capacidade de atendimento do Ifes campus Barra de São Francisco, estima-seque, ao final dos dez meses de execução do projeto, pelo menos 840 horas de cursos tenhamsido ministradas, atendendo a no mínimo 525 alunos.Os principais aspectos envolvidos seriam o desenvolvimento de habilidades cognitivas atravésda resolução de problemas do cotidiano, promovendo o estímulo da autonomia, do altruísmo,empatia e trabalho em equipe. Considera-se, também, o caráter social da ação, considerando acomposição e origem do público alvo. As atividades que contemplariam esses aspectos seriambaseadas em metodologias de aprendizagem ativas baseadas em problemas (MétodoCaso-problema), levando em consideração o sujeito da aprendizagem em todo o process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achoeiro de Itapemirim</text:p>
          </table:table-cell>
          <table:table-cell table:style-name="ce5" office:value-type="string" calcext:value-type="string">
            <text:p>23151.001249/2017-61</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Programa Local Núcleo Incubador do Campus Cachoeiro de Itapemirim</text:p>
          </table:table-cell>
          <table:table-cell table:style-name="ce7" office:value-type="date" office:date-value="2020-07-23" calcext:value-type="date">
            <text:p>23/07/20</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9-10-04" calcext:value-type="date">
            <text:p>04/10/19</text:p>
          </table:table-cell>
          <table:table-cell table:style-name="ce7" office:value-type="date" office:date-value="2022-12-31" calcext:value-type="date">
            <text:p>31/12/22</text:p>
          </table:table-cell>
          <table:table-cell table:style-name="ce5" office:value-type="float" office:value="0" calcext:value-type="float">
            <text:p>0</text:p>
          </table:table-cell>
          <table:table-cell table:style-name="ce5" office:value-type="float" office:value="70" calcext:value-type="float">
            <text:p>70</text:p>
          </table:table-cell>
          <table:table-cell table:number-columns-repeated="4" table:style-name="ce5" office:value-type="float" office:value="0" calcext:value-type="float">
            <text:p>0</text:p>
          </table:table-cell>
          <table:table-cell table:number-columns-repeated="3" table:style-name="ce5" office:value-type="float" office:value="1" calcext:value-type="float">
            <text:p>1</text:p>
          </table:table-cell>
          <table:table-cell table:style-name="ce5" office:value-type="float" office:value="0" calcext:value-type="float">
            <text:p>0</text:p>
          </table:table-cell>
          <table:table-cell table:style-name="ce5" office:value-type="string" calcext:value-type="string">
            <text:p>Lucas Poubel Timm do Carmo</text:p>
          </table:table-cell>
          <table:table-cell table:style-name="ce5" office:value-type="string" calcext:value-type="string">
            <text:p>lucas.carmo@ifes.edu.br</text:p>
          </table:table-cell>
          <table:table-cell table:style-name="ce5" office:value-type="string" calcext:value-type="string">
            <text:p>A Incubadora do Ifes é concebida como um ambiente educacional propício para o desenvolvimento de competências (conhecimentos, habilidades e atitudes) empreendedoras e inovadoras por meio de atividades que contemplam alunos, servidores e comunidade externa. Busca contribuir para o desenvolvimento socioeconômico local e regional sendo referência no trabalho de apoio a empreendimentos inovadores do Estado do Espírito Santo. A incubadora do Ifes encontra-se institucionalizada pela Resolução do Conselho Superior n.º 70/2011, de 08 de dezembro de 2011, que define regras e procedimentos para a institucionalização de Núcleos Incubadores de empreendimentos de base tecnológica, social e cultural. O Programa Local Núcleo Incubador do Campus Cachoeiro de Itapemirim encontra-se diretamente vinculado e alinhado com o Programa Institucional em Rede de Incubação de Empreendimentos desenvolvido pela Agência de Inovação do Ifes (Agifes). <text:s/>O programa local citado tem como principal objetivo oferecer um conjunto de atividades que proporcionam suporte ao desenvolvimento de projetos inovadores, por meio de iniciativas próprias e em parceria com a rede constituída por Núcleos Incubadores do Ifes com potencial de abrangência em todos os campi da instituição. Desse modo todas as ações, processos e projetos institucionais desenvolvidos pelo Núcleo Incubador do campus Cachoeiro de Itapemirim, estão diretamente relacionados com a função estratégica integradora e articuladora do Programa Institucional em Rede de Incubação de Empreendiment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achoeiro de Itapemirim</text:p>
          </table:table-cell>
          <table:table-cell table:style-name="ce5" office:value-type="string" calcext:value-type="string">
            <text:p>23151.002148/2020-13</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A <text:s/>EDUCAÇÃO MATEMÁTICA E OS DESAFIOS PARA O FINANCIAMENTO DA EDUCAÇÃO BÁSICA PÚBLICA NO CONTEXTO TRIBUTÁRIO BRASILEIRO</text:p>
          </table:table-cell>
          <table:table-cell table:style-name="ce7" office:value-type="date" office:date-value="2021-04-29" calcext:value-type="date">
            <text:p>29/04/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0-11-02" calcext:value-type="date">
            <text:p>02/11/20</text:p>
          </table:table-cell>
          <table:table-cell table:style-name="ce7" office:value-type="date" office:date-value="2021-04-01" calcext:value-type="date">
            <text:p>01/04/21</text:p>
          </table:table-cell>
          <table:table-cell table:style-name="ce5" office:value-type="float" office:value="60" calcext:value-type="float">
            <text:p>60</text:p>
          </table:table-cell>
          <table:table-cell table:style-name="ce5" office:value-type="float" office:value="70" calcext:value-type="float">
            <text:p>70</text:p>
          </table:table-cell>
          <table:table-cell table:number-columns-repeated="2" table:style-name="ce5" office:value-type="float" office:value="24" calcext:value-type="float">
            <text:p>24</text:p>
          </table:table-cell>
          <table:table-cell table:style-name="ce5" office:value-type="float" office:value="0" calcext:value-type="float">
            <text:p>0</text:p>
          </table:table-cell>
          <table:table-cell table:style-name="ce5" office:value-type="float" office:value="24" calcext:value-type="float">
            <text:p>24</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5" office:value-type="float" office:value="6" calcext:value-type="float">
            <text:p>6</text:p>
          </table:table-cell>
          <table:table-cell table:style-name="ce5" office:value-type="string" calcext:value-type="string">
            <text:p>Thiarla Xavier Dal Cin Zanon</text:p>
          </table:table-cell>
          <table:table-cell table:style-name="ce5" office:value-type="string" calcext:value-type="string">
            <text:p>thiarlax@ifes.edu.br</text:p>
          </table:table-cell>
          <table:table-cell table:style-name="ce5" office:value-type="string" calcext:value-type="string">
            <text:p>O projeto intitulado “ A educação matemática e os desafios para o financiamento da educação básicapública no contexto tributário brasileiro” tem por objetivo geral articular o tema do financiamento daeducação básica à educação matemática, considerando as potências e os limites colocados pelospreceitos da Constituição de 1988 e das reformas constitucionais que se seguiram e as dificuldades desua execução ao longo das últimas décadas, em especial, considerando as experiências vivenciadas emsua realização efetiva em nível regional, tendo vistas as projeções colocadas atualmente sobre o futuroda educação pública na atualidade. No âmbito mais específico espera-se: caracterizar o marco legal queregulamenta o financiamento da educação básica no Brasil; relacionar o financiamento da EducaçãoBásica o sistema tributário brasileiro; caracterizar os princípios da democratização da educação básicano Brasil e seus reflexos na descentralização de recursos; identificar como é definido os gastos dodinheiro direto na escola e demais recursos locais; compreender como se estabelece os limitesorçamentários referente a educação básica; conhecer as previsões iniciais para o FUNDEB e ascondições atuais para mantê-lo e caracterizar a experiência capixaba na realização dos conselhos deacompanhamento e controle social. A metodologia, baseia-se, principalmente, nas metodologias ativasem especial na Sala de Aula Invertida, análise de filmes, fórum de debate e estudos dirigidos. Nas aulassíncronas serão utilizados seminários; trabalhos em grupos; apresentações orais e escritas; análise decurtas e jogos matemáticos. Espera-se que o conteúdo do curso contribua para a formação deprofessores/as que, conscientes da relevância da educação tributária, contribuam para a disseminaçãodesses conteúdos e ainda contribuam para o controle social dos recursos destinados à educação básic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achoeiro de Itapemirim</text:p>
          </table:table-cell>
          <table:table-cell table:style-name="ce5" office:value-type="string" calcext:value-type="string">
            <text:p>23151.002139/2021-59</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Projeto de um peneirador de café portátil para a agricultura familiar</text:p>
          </table:table-cell>
          <table:table-cell table:number-columns-repeated="2" table:style-name="ce5" office:value-type="string" calcext:value-type="string">
            <text:p>VAZIO</text:p>
          </table:table-cell>
          <table:table-cell table:style-name="ce5" office:value-type="float" office:value="1" calcext:value-type="float">
            <text:p>1</text:p>
          </table:table-cell>
          <table:table-cell table:style-name="ce7" office:value-type="date" office:date-value="2021-08-02" calcext:value-type="date">
            <text:p>02/08/21</text:p>
          </table:table-cell>
          <table:table-cell table:style-name="ce7" office:value-type="date" office:date-value="2023-08-01" calcext:value-type="date">
            <text:p>01/08/23</text:p>
          </table:table-cell>
          <table:table-cell table:style-name="ce5" office:value-type="float" office:value="0" calcext:value-type="float">
            <text:p>0</text:p>
          </table:table-cell>
          <table:table-cell table:style-name="ce5" office:value-type="float" office:value="300" calcext:value-type="float">
            <text:p>300</text:p>
          </table:table-cell>
          <table:table-cell table:number-columns-repeated="8" table:style-name="ce5" office:value-type="float" office:value="0" calcext:value-type="float">
            <text:p>0</text:p>
          </table:table-cell>
          <table:table-cell table:style-name="ce5" office:value-type="string" calcext:value-type="string">
            <text:p>Marcelo Chagas</text:p>
          </table:table-cell>
          <table:table-cell table:style-name="ce5" office:value-type="string" calcext:value-type="string">
            <text:p>marcelo.chagas@ifes.edu.br</text:p>
          </table:table-cell>
          <table:table-cell table:style-name="ce5" office:value-type="string" calcext:value-type="string">
            <text:p>Neste projeto é proposto o desenvolvimento, construção e testes de um peneirador de café depequenas dimensões, voltado para a necessidade de produtores rurais de base familiar com objetivo derealizar a pré limpeza do café diretamente na lavoura, dispensando a atividade de “abanação”, uma dasmais desgastantes do processo de colheita. Este se baseia em um projeto empírico desenvolvido porum agricultor da cidade de Vargem Alta, patenteado sob o número de registro BR 10 2016 026113-9 A2.O dimensionamento teórico inicial já foi realizado e está em processo de publicação, sendo necessárionesta etapa a validação do projeto através da construção de protótipos com as características doproduto comercial para testes funcionais e de durabilidade, assim como um modelo para teste debancada para obtenção dos melhores parâmetros de funcionamento.Toda a construção dos protótipos será realizada nas oficinas do Ifes-Cachoeiro, com o apoio de alunose pessoal técnico especializado.Vale salientar que este projeto recebeu no ano de 2020 um aporte de R$150.000,00 na forma deemenda parlamentar pela Deputada Federal Sra. Norma Ayub. Com este valor foi possível equipar oslaboratórios de fabricação com máquinas, ferramentas e instrumentos de medição e apoio ao projeto.Como resultado principal se espera o desenvolvimento e industrialização do protótipo, obtendo-se umproduto confiável e viável para comercialização. Espera-se ainda a obtenção dos melhores parâmetrosde peneiramento, que poderão ser aplicados para diversas culturas através da adaptação de inclinação,abertura, velocidade e amplitude de funcionamento. Além do refinamento dos protocolos de teste dedurabilidade aplicados em campo.Como resultados para a instituição se espera um maior estreitamento com o setor produtivo local emaior capacitação no desenvolvimento de ferramentas e implementos agrícolas, além dodesenvolvimento de habilidades de nossos estudante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achoeiro de Itapemirim</text:p>
          </table:table-cell>
          <table:table-cell table:style-name="ce5" office:value-type="string" calcext:value-type="string">
            <text:p>23151.002216/2021-17</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O estágio como espaço e tempo de formação docente</text:p>
          </table:table-cell>
          <table:table-cell table:style-name="ce7" office:value-type="date" office:date-value="2021-08-20" calcext:value-type="date">
            <text:p>20/08/21</text:p>
          </table:table-cell>
          <table:table-cell table:style-name="ce5" office:value-type="string" calcext:value-type="string">
            <text:p>Educação</text:p>
          </table:table-cell>
          <table:table-cell table:style-name="ce5" office:value-type="float" office:value="1" calcext:value-type="float">
            <text:p>1</text:p>
          </table:table-cell>
          <table:table-cell table:number-columns-repeated="2" table:style-name="ce7" office:value-type="date" office:date-value="2021-08-07" calcext:value-type="date">
            <text:p>07/08/21</text:p>
          </table:table-cell>
          <table:table-cell table:style-name="ce5" office:value-type="float" office:value="3" calcext:value-type="float">
            <text:p>3</text:p>
          </table:table-cell>
          <table:table-cell table:style-name="ce5" office:value-type="float" office:value="60" calcext:value-type="float">
            <text:p>60</text:p>
          </table:table-cell>
          <table:table-cell table:number-columns-repeated="2" table:style-name="ce5" office:value-type="float" office:value="16" calcext:value-type="float">
            <text:p>16</text:p>
          </table:table-cell>
          <table:table-cell table:style-name="ce5" office:value-type="float" office:value="0" calcext:value-type="float">
            <text:p>0</text:p>
          </table:table-cell>
          <table:table-cell table:style-name="ce5" office:value-type="float" office:value="16" calcext:value-type="float">
            <text:p>16</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Thiarla Xavier Dal Cin Zanon</text:p>
          </table:table-cell>
          <table:table-cell table:style-name="ce5" office:value-type="string" calcext:value-type="string">
            <text:p>thiarlax@ifes.edu.br</text:p>
          </table:table-cell>
          <table:table-cell table:style-name="ce5" office:value-type="string" calcext:value-type="string">
            <text:p>A disciplina Seminário Integrador I é um espaço e tempo de formação docente destinado para garantir adiscussão interdisciplinar de temas e/ou tópicos abordados em outros componentes curriculares do cursode Licenciatura em Matemática. Esses temas podem ou não estarem incluídos nas linhas de pesquisado curso. Por isso, o Seminário Integrador I é um momento de socialização dos projetos de pesquisadesenvolvidos e em desenvolvimento pelos estudantes, sejam aqueles relacionados ao trabalho final deconclusão de curso (TCC), quanto aos projetos de estágio supervisionado obrigatório e não obrigatório,de grupo de pesquisa/PIBIC, de Pibid e de Residência Pedagógica. Nosso objetivo, é promover ainterlocução entre os docentes do curso, nas diferentes áreas de conhecimento, egressos do curso delicenciatura em matemática, professores/as da educação básica, acadêmicos de matemática de outroscampi ou instituições de ensino superior, a fim de enriquecer e fortalecer as práticas de pesquisa docurso. O segundo evento da disciplina, a ser realizado no dia 07 de agosto de 2021, tem como eixotemático “O estágio como espaço e tempo de formação docente”. Na ocasião será apresentada aorganização curricular no Estágio Supervisionado (curricular obrigatório na Licenciatura em Matemáticado Ifes campus Cachoeiro de Itapemirim); as orientações sobre o estágio não obrigatório, e relatos deexperiências de licenciandos e egressos do curs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ariacica</text:p>
          </table:table-cell>
          <table:table-cell table:style-name="ce5" office:value-type="string" calcext:value-type="string">
            <text:p>23152.000544/2017-90</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Grupo Astronômico Carl Sagan</text:p>
          </table:table-cell>
          <table:table-cell table:style-name="ce7" office:value-type="date" office:date-value="2019-12-26" calcext:value-type="date">
            <text:p>26/12/19</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7-08-01" calcext:value-type="date">
            <text:p>01/08/17</text:p>
          </table:table-cell>
          <table:table-cell table:style-name="ce7" office:value-type="date" office:date-value="2021-12-15" calcext:value-type="date">
            <text:p>15/12/21</text:p>
          </table:table-cell>
          <table:table-cell table:number-columns-repeated="10" table:style-name="ce5" office:value-type="float" office:value="0" calcext:value-type="float">
            <text:p>0</text:p>
          </table:table-cell>
          <table:table-cell table:style-name="ce5" office:value-type="string" calcext:value-type="string">
            <text:p>Luiz Otávio Buffon</text:p>
          </table:table-cell>
          <table:table-cell table:style-name="ce5" office:value-type="string" calcext:value-type="string">
            <text:p>buffon@ifes.edu.br</text:p>
          </table:table-cell>
          <table:table-cell table:style-name="ce5" office:value-type="string" calcext:value-type="string">
            <text:p>O Grupo Astronômico Carl Sagan (GACS), com sua história de anos de divulgação epopularização da ciência no Ifes Cariacica, nos próximos anos dará um passo a maisnessa jornada. O intuito do Programa é difundir a ciência, cultura e tecnologia, a umacomunidade que ainda tem pouco acesso a tais produtos, e se utilizará como meio paraisso a Astronomia, pois tal ciência tem caráter interdisciplinar, potencializador, no que serefere ao fascínio humano, e transformador, por sua relevância sócio-histórico cultural.A proposta é que os participantes do Grupo Astronômico Carl Sagan possam atuar comoagente em diversos espaços públicos e instituições de ensino da Grande Vitória. Com aorientação dos professores e dos próprios membros do grupo, os participantes terão quemontar apresentações, oficinas, exposições ou outras atividades que tenham relevânciacom o programa, devidamente avaliadas, a serem ofertadas e levadas aos locais deaplicação do program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ariacica</text:p>
          </table:table-cell>
          <table:table-cell table:style-name="ce5" office:value-type="string" calcext:value-type="string">
            <text:p>23152.001927/2018-66</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Café com Ciência</text:p>
          </table:table-cell>
          <table:table-cell table:style-name="ce7" office:value-type="date" office:date-value="2021-03-09" calcext:value-type="date">
            <text:p>09/03/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9-04-01" calcext:value-type="date">
            <text:p>01/04/19</text:p>
          </table:table-cell>
          <table:table-cell table:style-name="ce7" office:value-type="date" office:date-value="2021-04-01" calcext:value-type="date">
            <text:p>01/04/21</text:p>
          </table:table-cell>
          <table:table-cell table:style-name="ce5" office:value-type="float" office:value="60" calcext:value-type="float">
            <text:p>60</text:p>
          </table:table-cell>
          <table:table-cell table:style-name="ce5" office:value-type="float" office:value="100" calcext:value-type="float">
            <text:p>100</text:p>
          </table:table-cell>
          <table:table-cell table:number-columns-repeated="5" table:style-name="ce5" office:value-type="float" office:value="0" calcext:value-type="float">
            <text:p>0</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style-name="ce5" office:value-type="string" calcext:value-type="string">
            <text:p>Wesley Spalenza</text:p>
          </table:table-cell>
          <table:table-cell table:style-name="ce5" office:value-type="string" calcext:value-type="string">
            <text:p>wesley.spalenza@ifes.edu.br</text:p>
          </table:table-cell>
          <table:table-cell table:style-name="ce5" office:value-type="string" calcext:value-type="string">
            <text:p>Buscando ampliar sua inserção social por meio de iniciativas culturais, científicas e acadêmicas a Coordenadoria de Física e alguns professores do campus Cariacica, campus Viana e professores da UFES (Universidade Federal do Espírito Santo), com apoio do Centro Acadêmico “Wesley Spalenza”, pretendem oferecer esse projeto que promove reflexões sobre ciência, cultura e tecnologia de modo articulado com os servidores dos campi <text:s/>e instituições acadêmicas envolvidas. Surgiu em 2010 no campus Cariacica o Café com Ciência (Café Conscientia) um espaço de reflexão sobre mundo, ciência, homem, política e diferentes aspectos da vida contemporânea, acadêmica, de interesse social e divulgação cientifica. Deste então, já oferecemos mais de 40 eventos no formato de palestras, seminários, cursos e minicursos.A programação desta nova edição contará com palestras, oficinas, seminários, cursos e mini-cursos de interesse diverso configurando-se assim, como ponto de encontro da comunidade capixaba e dos mais diversos públicos internos e externos ao campus Cariacica, onde informações são transformadas em conhecimento a partir do diálogo, criando uma rede colaborativa de conhecimento entre ambos os públicos, interno e externo, caracterizando assim um projeto de extensão.Como projeto de Extensão, as ações desenvolvidas terão caráter acadêmico, de divulgação comunitária no campus e à comunidade externa em processos educativos, culturais e científicos, tecnológicos e de inovação, articulados com o ensino, a pesquisa e a extensão interagindo com a sociedade, em um exercício de contribuição e diálogo mútuo. Serão, portanto ações contínuas, mesas de debate e discussão, oficinas, seminários, cursos e mini-cursos, palestras, cine clubes (exibição de filmes, documentários seguidos de debate e discussão sobre temas variados) e ainda eventos culturais, artísticos e literários, não apenas promovido pela coordenadoria de Física, mas sim por qualquer servidor do campus Cariacica e do corpo de colaboradores envolvid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ariacica</text:p>
          </table:table-cell>
          <table:table-cell table:style-name="ce5" office:value-type="string" calcext:value-type="string">
            <text:p>23152.000227/2019-35</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Laboratório de Aprendizagem e Popularização de Ciências e Matemática na Educação Básica.</text:p>
          </table:table-cell>
          <table:table-cell table:style-name="ce7" office:value-type="date" office:date-value="2020-11-04" calcext:value-type="date">
            <text:p>04/11/20</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9-08-27" calcext:value-type="date">
            <text:p>27/08/19</text:p>
          </table:table-cell>
          <table:table-cell table:style-name="ce7" office:value-type="date" office:date-value="2022-08-27" calcext:value-type="date">
            <text:p>27/08/22</text:p>
          </table:table-cell>
          <table:table-cell table:style-name="ce5" office:value-type="float" office:value="0" calcext:value-type="float">
            <text:p>0</text:p>
          </table:table-cell>
          <table:table-cell table:style-name="ce5" office:value-type="float" office:value="2880" calcext:value-type="float">
            <text:p>2880</text:p>
          </table:table-cell>
          <table:table-cell table:number-columns-repeated="8" table:style-name="ce5" office:value-type="float" office:value="0" calcext:value-type="float">
            <text:p>0</text:p>
          </table:table-cell>
          <table:table-cell table:style-name="ce5" office:value-type="string" calcext:value-type="string">
            <text:p>Mateus Mendes Magela</text:p>
          </table:table-cell>
          <table:table-cell table:style-name="ce5" office:value-type="string" calcext:value-type="string">
            <text:p>mateus.magela@ifes.edu.br</text:p>
          </table:table-cell>
          <table:table-cell table:style-name="ce5" office:value-type="string" calcext:value-type="string">
            <text:p>A popularização e divulgação das áreas de ciência e matemática possui uma estrutura frágil em nosso país principalmente quando pensamos na educação básica. No futuro, a capacidade dos países de acessar, compreender, selecionar, adaptar e usar conhecimentos científico-tecnológicos será cada vez mais determinante para o alcance do bem-estar social e da qualidade de vida da população. Nesse sentido, este projeto tem como objetivo principal alimentar de conhecimento nas áreas de ciência e matemática os jovens em idade escolar a fim de estabelecer um elo permanente de interesse e foco nos estudos em Ciências e Matemática. Utilizando uma abordagem lúdica, os jovens desenvolverão diversas atividades por meio da metodologia ativa conhecida como rotação por estação, que consiste em uma sequência de 6 (seis) atividades ordenadas em grau hierárquico de habilidades, cada atividade terá cerca de 20 min. Ao final de cada ciclo de 3 (três) atividades os alunos responderão um questionário utilizando a plataforma digital Plickres, onde as respostas são coletadas por meio de um QR code. Dentre as atividades podemos destacar “Avança Resto”, uma atividade que envolve habilidade com divisão de números inteiros, múltiplos e divisores integrada com a psicomotricidade dos alunos. No xadrez gigante os alunos desenvolverão seu raciocínio lógico duelando em partidas repletas de estratégias. Um outro destaque são as atividades envolvendo geometria tal como O mundo mágico da Simetria, onde os alunos deverão construir figuras tridimensionais simétricas a partir de um desafio utilizando blocos lógicos. A educação não formal, lançando mão de algumas metodologias, assume protagonismo para a promoção do interesse coletivo pela ciência e matemática proporcionando assim condições para que o indivíduo compreenda seu entorno e nele se situe de forma autônom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ariacica</text:p>
          </table:table-cell>
          <table:table-cell table:style-name="ce5" office:value-type="string" calcext:value-type="string">
            <text:p>23152.001005/2021-72</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Mediação para a construção de um laboratório de física de baixo custo</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5-10" calcext:value-type="date">
            <text:p>10/05/21</text:p>
          </table:table-cell>
          <table:table-cell table:style-name="ce7" office:value-type="date" office:date-value="2021-12-30" calcext:value-type="date">
            <text:p>30/12/21</text:p>
          </table:table-cell>
          <table:table-cell table:style-name="ce5" office:value-type="float" office:value="0" calcext:value-type="float">
            <text:p>0</text:p>
          </table:table-cell>
          <table:table-cell table:style-name="ce5" office:value-type="float" office:value="19" calcext:value-type="float">
            <text:p>19</text:p>
          </table:table-cell>
          <table:table-cell table:number-columns-repeated="8" table:style-name="ce5" office:value-type="float" office:value="0" calcext:value-type="float">
            <text:p>0</text:p>
          </table:table-cell>
          <table:table-cell table:style-name="ce5" office:value-type="string" calcext:value-type="string">
            <text:p>José Bohland Filho</text:p>
          </table:table-cell>
          <table:table-cell table:style-name="ce5" office:value-type="string" calcext:value-type="string">
            <text:p>jbohland@ifes.edu.br</text:p>
          </table:table-cell>
          <table:table-cell table:style-name="ce5" office:value-type="string" calcext:value-type="string">
            <text:p>No Ensino médio publico a ciência de certo modo ela e defasada, nos poucos espaços que asescolas têm e os poucos recursos, mal vemos laboratórios de ciências e os que tem, são emsuma maioria dedicada a química. Ensinar Ciência não e uma tarefa difícil, mais o que seria omaior desafio para nossa educação nesse século, é o desperta do interesse e o engajamentopor parte dos alunos nesses conteúdos Científicos. Em vista dessa realidade e sabendo que amaioria das escolas públicas do estado não possuem laboratórios didáticos para o ensino deciências ou, se possuem, eles estão pouco equipados, é que surge essa proposta de auxiliaras escolas públicas a construírem/ equiparem laboratórios de física. É sabido que existe naliteratura uma grande quantidade de artigos e dissertações mostrando a construção e uso deexperimentos de baixo custo no ensino de física, mas a montagem de um laboratórioutilizando estes experimentos ainda é raro. Os professores possuem os seus experimentosque levam para as aulas mas ele pertence ao professor, não existe na escola um espaço paraque essas iniciativas individuais possam se tornar culturais. A proposta piloto é fazer com queuma escola construa o seu laboratório com esses materiais de baixo custo, onde os própriosalunos da escola participariam desta construção, cabendo ao professor da escola a escolhade quais experimentos seriam construídos num primeiro momento, à escola e cessão doespaço com mesas e armários e a nós, um levantamento dos possíveis experimentos jápresentes na literatura para e escolha do professor, um guia de construção além do auxílio naconstrução dos experimentos. Após esse modelo piloto, podemos criar um programa para serestendido às outras escolas públicas da regiã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efor</text:p>
          </table:table-cell>
          <table:table-cell table:style-name="ce5" office:value-type="string" calcext:value-type="string">
            <text:p>23147.005431/2019-39</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O Moodle de Lovelace – Curso Híbrido de Pensamento Computacional, Programação e Robótica Uma chamada de meninas para a computação</text:p>
          </table:table-cell>
          <table:table-cell table:style-name="ce7" office:value-type="date" office:date-value="2021-12-13" calcext:value-type="date">
            <text:p>13/12/21</text:p>
          </table:table-cell>
          <table:table-cell table:style-name="ce5" office:value-type="string" calcext:value-type="string">
            <text:p>Educação</text:p>
          </table:table-cell>
          <table:table-cell table:style-name="ce5" office:value-type="float" office:value="3" calcext:value-type="float">
            <text:p>3</text:p>
          </table:table-cell>
          <table:table-cell table:style-name="ce7" office:value-type="date" office:date-value="2019-10-30" calcext:value-type="date">
            <text:p>30/10/19</text:p>
          </table:table-cell>
          <table:table-cell table:style-name="ce7" office:value-type="date" office:date-value="2021-11-30" calcext:value-type="date">
            <text:p>30/11/21</text:p>
          </table:table-cell>
          <table:table-cell table:style-name="ce5" office:value-type="float" office:value="20" calcext:value-type="float">
            <text:p>20</text:p>
          </table:table-cell>
          <table:table-cell table:style-name="ce5" office:value-type="float" office:value="198" calcext:value-type="float">
            <text:p>198</text:p>
          </table:table-cell>
          <table:table-cell table:number-columns-repeated="2" table:style-name="ce5" office:value-type="float" office:value="32" calcext:value-type="float">
            <text:p>32</text:p>
          </table:table-cell>
          <table:table-cell table:style-name="ce5" office:value-type="float" office:value="0" calcext:value-type="float">
            <text:p>0</text:p>
          </table:table-cell>
          <table:table-cell table:style-name="ce5" office:value-type="float" office:value="32" calcext:value-type="float">
            <text:p>32</text:p>
          </table:table-cell>
          <table:table-cell table:number-columns-repeated="4" table:style-name="ce5" office:value-type="float" office:value="0" calcext:value-type="float">
            <text:p>0</text:p>
          </table:table-cell>
          <table:table-cell table:style-name="ce5" office:value-type="string" calcext:value-type="string">
            <text:p>Márcia Gonçalves de Oliveira</text:p>
          </table:table-cell>
          <table:table-cell table:style-name="ce5" office:value-type="string" calcext:value-type="string">
            <text:p>marcia.oliveira@ifes.edu.br</text:p>
          </table:table-cell>
          <table:table-cell table:style-name="ce5" office:value-type="string" calcext:value-type="string">
            <text:p>Em um mundo cada vez mais digital e tecnológico, torna-se fundamental desenvolver novas habilidades para adaptação a essa nova realidade. Desse modo, devemos estar aptos não apenas para utilizar os recursos existentes, mas também para adaptá-los e criarmos novas soluções para os problemas e necessidades que encontramos. Para se inserir neste universo, um caminho bastante promissor é adentrar nos conhecimentos de programação e robótica, que muito favorecem o desenvolvimento de competências para criação de programas computacionais e mecanismos automatizados.Todavia, conteúdos de programação e robótica raramente são trabalhados em escolas públicas de ensino fundamental e médio, o que significa que o acesso a tais conhecimentos, na maioria das vezes, não chega aos sujeitos que se encontram em maior situação de vulnerabilidade. De fato, apenas através de cursos extracurriculares pagos ou em específicas escolas particulares que ofertam a Programação e a Robótica Educacional como disciplinas é que um pequeno grupo de estudantes, de famílias com melhor situação financeira, têm contato com as lógicas e fundamentos da programação de computadores e com dispositivos mecânicos e eletrônicos. E mais ainda, têm assim a possibilidade de exercitar a resolução de problemas reais e o trabalho em equipe.Somado a isso, temos ainda a questão da mulher nesta área. Apesar da primeira pessoa no mundo a ter feito um programa de computador ter sido uma mulher, a condessa Ada Lovelace, as áreas de computação, em especial a robótica, são atualmente dominadas por homens, com baixíssima participação feminina. Por motivos diversos como baixa autoestima, pela necessidade de cuidar da casa e dos filhos além de seus outros afazeres, ou mesmo por não conhecer o básico dos conhecimentos de programação e robótica, muitas mulheres não têm acesso a elas e ficam completamente excluídas de um mundo cheio de oportunidades.Esse contexto é claramente antidemocrático. O acesso às tecnologias que impactam diretamente a vida da população deveria estar disponível a todos durante o processo de formação escolar, ao menos ao nível de conhecimentos básicos. Entretanto, como democratizar esse acesso em um estado como o Espírito Santo em que só nos últimos dois anos 779 garotas entre 10 a 14 anos deram à luz e há outras 15.8 mil jovens mães de 15 a 19 anos (Fonte: Jornal A Gazeta, 7 de Março de 20018)? A gravidez na adolescência e na juventude tem impedido muitas delas de iniciarem ou continuarem seus estudos e de adentrarem no mercado de trabalho. Diante dessa realidade, visualizamos a Educação a Distância (EaD) como uma importante oportunidade de formação para meninas impossibilitadas de estudar e de trabalhar, assim como a todos que não têm acesso a conteúdos de programação e robótica.Pensando nisso, o Centro de Referência em Formação e em Educação a Distância do Instituto Federal do Espírito Santo (Cefor/Ifes) iniciou em 2017 um projeto chamado , que é um projeto parceiro do Programa Menin</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efor</text:p>
          </table:table-cell>
          <table:table-cell table:style-name="ce5" office:value-type="string" calcext:value-type="string">
            <text:p>23147.003354/2020-49</text:p>
          </table:table-cell>
          <table:table-cell table:style-name="ce5" office:value-type="string" calcext:value-type="string">
            <text:p>PAEX-IFES</text:p>
          </table:table-cell>
          <table:table-cell table:style-name="ce5" office:value-type="string" calcext:value-type="string">
            <text:p>Projeto</text:p>
          </table:table-cell>
          <table:table-cell table:style-name="ce5" office:value-type="string" calcext:value-type="string">
            <text:p>Moocs de Lovelace e de Mary Keller: Espaços Virtuais de Formação emComputação Criativa na Perspectiva da Educação Científica</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0-09-01" calcext:value-type="date">
            <text:p>01/09/20</text:p>
          </table:table-cell>
          <table:table-cell table:style-name="ce7" office:value-type="date" office:date-value="2022-09-01" calcext:value-type="date">
            <text:p>01/09/22</text:p>
          </table:table-cell>
          <table:table-cell table:style-name="ce5" office:value-type="float" office:value="0" calcext:value-type="float">
            <text:p>0</text:p>
          </table:table-cell>
          <table:table-cell table:style-name="ce5" office:value-type="float" office:value="240" calcext:value-type="float">
            <text:p>240</text:p>
          </table:table-cell>
          <table:table-cell table:number-columns-repeated="8" table:style-name="ce5" office:value-type="float" office:value="0" calcext:value-type="float">
            <text:p>0</text:p>
          </table:table-cell>
          <table:table-cell table:style-name="ce5" office:value-type="string" calcext:value-type="string">
            <text:p>Márcia Gonçalves de Oliveira</text:p>
          </table:table-cell>
          <table:table-cell table:style-name="ce5" office:value-type="string" calcext:value-type="string">
            <text:p>marcia.oliveira@ifes.edu.br</text:p>
          </table:table-cell>
          <table:table-cell table:style-name="ce5" office:value-type="string" calcext:value-type="string">
            <text:p>Este projeto representa um conjunto de ações de popularização da ciência computação através dodesenvolvimento de Moocs (Massive Open Online Courses- Cursos Online Abertos e Massivos) paraFormação de Professores em Introdução à Computação e para o ensino de Pensamento Computacional,de Programação na perspectiva da Educação Científica. A ideia desse projeto surge como uma propostaque visa atender à expressiva demanda do mundo do trabalho no século XXI por formações tanto de alunosquanto de professores que contemplem as habilidades exigidas pela atual sociedade do conhecimento epela Indústria 4.0. Dessa forma, sabendo que os conhecimentos de Pensamento Computacional eProgramação favorecem o desenvolvimento dessas habilidades, temos como objetivo desenvolver Moocsde Lovelace para o ensino de Pensamento Computacional e de Programação e Moocs de Mary Keller paraformação de professores em Introdução à computação. Os Moocs de Lovelace são uma referência à AdaLovelace, a primeira programadora do mundo, e têm como proposta atrair mulheres para a computaçãoatravés do ensino diferenciado, em uma perspectiva feminina e científica, dos conteúdos de PensamentoComputacional e de Programação. Os Moocs de Mary Keller, por sua vez, são uma referência à freiraMary Keller, que foi a primeira doutora em Ciência da Computação que se destacou no mundo dacomputação por atentar para o uso educacional da computação em tempos que a computação serviapredominantemente aos interesses de guerra. Dentro dessa proposta de uso educacional da computação,os Moocs de Mary Keller se destinam à formação de professores em Introdução à computaçã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efor</text:p>
          </table:table-cell>
          <table:table-cell table:style-name="ce5" office:value-type="string" calcext:value-type="string">
            <text:p>23147.005709/2020-96</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Oficinas para cursos abertos do Ifes</text:p>
          </table:table-cell>
          <table:table-cell table:style-name="ce7" office:value-type="date" office:date-value="2021-12-20" calcext:value-type="date">
            <text:p>20/12/21</text:p>
          </table:table-cell>
          <table:table-cell table:style-name="ce5" office:value-type="string" calcext:value-type="string">
            <text:p>Educação</text:p>
          </table:table-cell>
          <table:table-cell table:style-name="ce5" office:value-type="float" office:value="9" calcext:value-type="float">
            <text:p>9</text:p>
          </table:table-cell>
          <table:table-cell table:style-name="ce7" office:value-type="date" office:date-value="2020-09-01" calcext:value-type="date">
            <text:p>01/09/20</text:p>
          </table:table-cell>
          <table:table-cell table:style-name="ce7" office:value-type="date" office:date-value="2021-12-15" calcext:value-type="date">
            <text:p>15/12/21</text:p>
          </table:table-cell>
          <table:table-cell table:style-name="ce5" office:value-type="float" office:value="120" calcext:value-type="float">
            <text:p>120</text:p>
          </table:table-cell>
          <table:table-cell table:style-name="ce5" office:value-type="float" office:value="10076" calcext:value-type="float">
            <text:p>10076</text:p>
          </table:table-cell>
          <table:table-cell table:style-name="ce5" office:value-type="float" office:value="117" calcext:value-type="float">
            <text:p>117</text:p>
          </table:table-cell>
          <table:table-cell table:style-name="ce5" office:value-type="float" office:value="61" calcext:value-type="float">
            <text:p>61</text:p>
          </table:table-cell>
          <table:table-cell table:style-name="ce5" office:value-type="float" office:value="0" calcext:value-type="float">
            <text:p>0</text:p>
          </table:table-cell>
          <table:table-cell table:style-name="ce5" office:value-type="float" office:value="61" calcext:value-type="float">
            <text:p>61</text:p>
          </table:table-cell>
          <table:table-cell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56" calcext:value-type="float">
            <text:p>56</text:p>
          </table:table-cell>
          <table:table-cell table:style-name="ce5" office:value-type="float" office:value="59" calcext:value-type="float">
            <text:p>59</text:p>
          </table:table-cell>
          <table:table-cell table:style-name="ce5" office:value-type="string" calcext:value-type="string">
            <text:p>Vanessa Battestin</text:p>
          </table:table-cell>
          <table:table-cell table:style-name="ce5" office:value-type="string" calcext:value-type="string">
            <text:p>vanessa@ifes.edu.br</text:p>
          </table:table-cell>
          <table:table-cell table:style-name="ce5" office:value-type="string" calcext:value-type="string">
            <text:p>O Ifes disponibiliza em sua plataforma de cursos abertos ou MOOC (https://mooc.cefor.ifes.edu.br/)uma série de cursos nas mais diversas áreas. Os cursos são de no máximo 60h, totalmente online epodem ser cursados de qualquer local e em qualquer horário. Além disso, são de autoestudo e,portanto, não possuem mediação/tutoria. Entretanto, muitas pessoas da nossa sociedade nãoconseguem ou têm muita dificuldade em estudar tão autonomamente, seja por dificuldadestecnológicas ou outras. Para que estas pessoas não sejam excluídas do aprendizado proporcionadopor essa plataforma, pensou-se na execução de oficinas, visando apoiá-las, seja no processo inicial,nas atividades práticas ou mesmo para avançar com o conhecimento proporcionado nos cursosMOOC. Para que isso seja possível, as prefeituras municipais disponibilizam um ou mais profissionaisque sejam aptos para atuar como multiplicadores nas oficinas nos polos da UAB, de acordo com osperfils solicitados Ifes. Tais profissionais recebem formações oferecidas pelo Ifes. As oficinas emconjunto com os MOOC são importantes, ainda, para capacitar os profissionais e a população emgeral do município, bem como manter ativo o polo UAB.</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efor</text:p>
          </table:table-cell>
          <table:table-cell table:style-name="ce5" office:value-type="string" calcext:value-type="string">
            <text:p>23147.001346/2021-39</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Dimensões Transdisciplinares para o ensino de ciências nos anos iniciais do Ensino Fundamental: uma abordagem pela Alfabetização Científica</text:p>
          </table:table-cell>
          <table:table-cell table:style-name="ce7" office:value-type="date" office:date-value="2021-07-07" calcext:value-type="date">
            <text:p>07/07/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5-03" calcext:value-type="date">
            <text:p>03/05/21</text:p>
          </table:table-cell>
          <table:table-cell table:style-name="ce7" office:value-type="date" office:date-value="2021-06-13" calcext:value-type="date">
            <text:p>13/06/21</text:p>
          </table:table-cell>
          <table:table-cell table:style-name="ce5" office:value-type="float" office:value="60" calcext:value-type="float">
            <text:p>60</text:p>
          </table:table-cell>
          <table:table-cell table:style-name="ce5" office:value-type="float" office:value="40" calcext:value-type="float">
            <text:p>40</text:p>
          </table:table-cell>
          <table:table-cell table:number-columns-repeated="2" table:style-name="ce5" office:value-type="float" office:value="25" calcext:value-type="float">
            <text:p>25</text:p>
          </table:table-cell>
          <table:table-cell table:style-name="ce5" office:value-type="float" office:value="0" calcext:value-type="float">
            <text:p>0</text:p>
          </table:table-cell>
          <table:table-cell table:style-name="ce5" office:value-type="float" office:value="25" calcext:value-type="float">
            <text:p>25</text:p>
          </table:table-cell>
          <table:table-cell table:number-columns-repeated="2"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office:value-type="string" calcext:value-type="string">
            <text:p>Giovani Zanetti Neto</text:p>
          </table:table-cell>
          <table:table-cell table:style-name="ce5" office:value-type="string" calcext:value-type="string">
            <text:p>giovani@ifes.edu.br</text:p>
          </table:table-cell>
          <table:table-cell table:style-name="ce5" office:value-type="string" calcext:value-type="string">
            <text:p>A formação será ofertada pelo Centro de Referência em Formação e em Educação a Distância – por meio de projetode extensão. O curso corresponde a parte da pesquisa de mestrado “Dimensões Transdisciplinares para o ensinode ciências nos anos iniciais do Ensino Fundamental: uma abordagem pela Alfabetização Científica” do Programade Pós-graduação em Educação em Ciências e Matemática – Educimat. A pesquisa tem objetivo articular, atravésde estudos e reflexões, a formação de docentes que atuam nos anos iniciais do Ensino Fundamental sob aperspectiva transdisciplinar os conteúdos de ciências estabelecidos nas unidades temáticas de acordo com a BaseNacional Comum Curricular – BNCC. A abordagem teórica que fundamentará o curso é a Alfabetização Científicaque, se baseia na ideia de alfabetização concebida por Paulo Freire, implicando em uma autoformação que possaresultar uma postura interferente do homem sobre seu contexto, ou seja, como o conjunto de conhecimentos quefacilitariam aos homens e mulheres fazer uma leitura do mundo onde vivem. (FREIRE, 1980, p. 111 apudSASSERON; CARVALHO, 2011, p. 61) Assim, esses autores defendem que questões relacionadas a Ciência façamparte dos debates sociais, que se refiram ao uso da Ciência para o desenvolvimento do conhecimento científico, queempreenda um caráter inter-relacionado com o ensino e a aprendizagem. Na modalidade EAD e carga horária totalde 60 horas, o curso contará com encontros síncronos e momentos assíncronos de interações online por meio daplataforma do Moodle. Para subsidiar as discussões das reuniões e contribuir para a reflexão sobre a prática docentee (re)construção de conceitos, na linha de investigação do conceito, serão enfatizadas as discussões vivenciadasneste curso de formação e os saberes que emergem das reflexões e das produções coletivas e individuais.Inicialmente, investigaremos os saberes prévios sobre o conceito de Alfabetização Científica dos professorescursistas, por meio de questionário e relatos de sala de aula. Posteriormente, durante os encontros síncronos daformação serão identificados os saberes que emergem nas discussões e reflexões coletivas do grupo. No AmbienteVirtual de Aprendizagem - Moodle nos ateremos aos significados atribuídos aos textos e vídeos disponibilizadossobre o assunto. Além disso, pretende-se, ao final da pesquisa, produzir um livro direcionado à formação deprofessores relacionado, transdisciplinaridade para o ensino de ciências nos anos iniciais do ensino fundamental naperspectiva da Alfabetização Científica, fruto das produções das sequências didáticas, discussões e interaçõesrealizadas nesta formação continuad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efor</text:p>
          </table:table-cell>
          <table:table-cell table:style-name="ce5" office:value-type="string" calcext:value-type="string">
            <text:p>23147.002993/2021-93</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Experimentando o uso dos Multimeios didáticos em uma escola de ensino médio</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5-10" calcext:value-type="date">
            <text:p>10/05/21</text:p>
          </table:table-cell>
          <table:table-cell table:style-name="ce7" office:value-type="date" office:date-value="2021-08-10" calcext:value-type="date">
            <text:p>10/08/21</text:p>
          </table:table-cell>
          <table:table-cell table:style-name="ce5" office:value-type="float" office:value="0" calcext:value-type="float">
            <text:p>0</text:p>
          </table:table-cell>
          <table:table-cell table:style-name="ce5" office:value-type="float" office:value="40" calcext:value-type="float">
            <text:p>40</text:p>
          </table:table-cell>
          <table:table-cell table:number-columns-repeated="8" table:style-name="ce5" office:value-type="float" office:value="0" calcext:value-type="float">
            <text:p>0</text:p>
          </table:table-cell>
          <table:table-cell table:style-name="ce5" office:value-type="string" calcext:value-type="string">
            <text:p>Telma Carolina Smith</text:p>
          </table:table-cell>
          <table:table-cell table:style-name="ce5" office:value-type="string" calcext:value-type="string">
            <text:p>telma.smith@ifes.edu.br</text:p>
          </table:table-cell>
          <table:table-cell table:style-name="ce5" office:value-type="string" calcext:value-type="string">
            <text:p>O projeto Experimentando o uso dos Multimeios didáticos em uma escola pública de ensinomédio tem como objetivo promover um intercâmbio de ideias e a dialogicidade de conhecimentos entreos estudantes do Curso Técnico em Multimeios Didáticos e um grupo de professor e alunos de ensinomédio de uma escola pública de ensino médio situada na cidade de Cariacica– ES.A inserção das tecnologias da informação e comunicação e dos multimeios didáticos fazem parte docotidiano escolar, porém muitas vezes o seu uso pode ser desafiador, seja devido a questõesoperacionais ou até mesmo aquelas relacionadas a construção didático-pedagógica.Os estudantes do curso técnico subsequente em Multimeios Didáticos do Centro de Referência emFormação e em Educação a Distância (CEFOR) desenvolvem, a partir das disciplinas do curso,habilidades e conhecimentos que visam auxiliar no uso e desenvolvimento dos multimeios didáticos nocotidiano escolar, seja em atividades a distância e/ou presenciais.O intercâmbio entre o conhecimento adquirido por esses estudantes no curso e a prática pedagógicadesenvolvida por professores em uma escola, atende às diretrizes da extensão, promovendo a partir dodiálogo Ifes-sociedade a possibilidade de mudanças nas duas instituições envolvidas.Desta forma, este é um projeto piloto que buscará incentivar a prática extensionista em um cursotécnico EaD.</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efor</text:p>
          </table:table-cell>
          <table:table-cell table:style-name="ce5" office:value-type="string" calcext:value-type="string">
            <text:p>23147.003370/2021-02</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MULTIplicAção - A extensão no curso técnico em multimeios didáticos</text:p>
          </table:table-cell>
          <table:table-cell table:number-columns-repeated="2" table:style-name="ce5" office:value-type="string" calcext:value-type="string">
            <text:p>VAZIO</text:p>
          </table:table-cell>
          <table:table-cell table:style-name="ce5" office:value-type="float" office:value="1" calcext:value-type="float">
            <text:p>1</text:p>
          </table:table-cell>
          <table:table-cell table:style-name="ce7" office:value-type="date" office:date-value="2021-06-07" calcext:value-type="date">
            <text:p>07/06/21</text:p>
          </table:table-cell>
          <table:table-cell table:style-name="ce7" office:value-type="date" office:date-value="2022-06-06" calcext:value-type="date">
            <text:p>06/06/22</text:p>
          </table:table-cell>
          <table:table-cell table:style-name="ce5" office:value-type="float" office:value="0" calcext:value-type="float">
            <text:p>0</text:p>
          </table:table-cell>
          <table:table-cell table:style-name="ce5" office:value-type="float" office:value="200" calcext:value-type="float">
            <text:p>200</text:p>
          </table:table-cell>
          <table:table-cell table:number-columns-repeated="8" table:style-name="ce5" office:value-type="float" office:value="0" calcext:value-type="float">
            <text:p>0</text:p>
          </table:table-cell>
          <table:table-cell table:style-name="ce5" office:value-type="string" calcext:value-type="string">
            <text:p>Lidiane Leite Vasconcelos</text:p>
          </table:table-cell>
          <table:table-cell table:style-name="ce5" office:value-type="string" calcext:value-type="string">
            <text:p>lidiane.vasconcelos@ifes.edu.br</text:p>
          </table:table-cell>
          <table:table-cell table:style-name="ce5" office:value-type="string" calcext:value-type="string">
            <text:p>Este programa é um experimento piloto de uma ação de extensão estruturante dentro do Curso Técnicoem Multimeios Didáticos, com vistas a estimular a proposição de ações de extensão ou atividades deextensão a este programa vinculadas.Essas ações/atividades de extensão têm o objetivo de contribuir para a formação dos estudantesatravés do diálogo com as demandas sociais, oriundas de escolas ou outros espaços comunitários quefaçam uso dos multimeios didáticos.Demais ações de extensão que venham a surgir e que estejam dentro do escopo deste programadeverão ser a ele vinculada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efor</text:p>
          </table:table-cell>
          <table:table-cell table:style-name="ce5" office:value-type="string" calcext:value-type="string">
            <text:p>23147.003842/2021-62</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MULTIplicAÇÃO: diálogos entre a escola, a comunidadee o mundo do trabalho</text:p>
          </table:table-cell>
          <table:table-cell table:number-columns-repeated="2" table:style-name="ce5" office:value-type="string" calcext:value-type="string">
            <text:p>VAZIO</text:p>
          </table:table-cell>
          <table:table-cell table:style-name="ce5" office:value-type="float" office:value="12" calcext:value-type="float">
            <text:p>12</text:p>
          </table:table-cell>
          <table:table-cell table:style-name="ce7" office:value-type="date" office:date-value="2021-06-07" calcext:value-type="date">
            <text:p>07/06/21</text:p>
          </table:table-cell>
          <table:table-cell table:style-name="ce7" office:value-type="date" office:date-value="2021-12-17" calcext:value-type="date">
            <text:p>17/12/21</text:p>
          </table:table-cell>
          <table:table-cell table:style-name="ce5" office:value-type="float" office:value="0" calcext:value-type="float">
            <text:p>0</text:p>
          </table:table-cell>
          <table:table-cell table:style-name="ce5" office:value-type="float" office:value="847" calcext:value-type="float">
            <text:p>847</text:p>
          </table:table-cell>
          <table:table-cell table:number-columns-repeated="8" table:style-name="ce5" office:value-type="float" office:value="0" calcext:value-type="float">
            <text:p>0</text:p>
          </table:table-cell>
          <table:table-cell table:style-name="ce5" office:value-type="string" calcext:value-type="string">
            <text:p>Lidiane Leite Vasconcelos</text:p>
          </table:table-cell>
          <table:table-cell table:style-name="ce5" office:value-type="string" calcext:value-type="string">
            <text:p>lidiane.vasconcelos@ifes.edu.br</text:p>
          </table:table-cell>
          <table:table-cell table:style-name="ce5" office:value-type="string" calcext:value-type="string">
            <text:p>Trata-se de um projeto de extensão que buscará estabelecerconexões entre as disciplinas do cursotécnico em Multimeios Didáticos, a comunidade externae o mundo do trabalho, buscando umintercâmbio entre a escola e a sociedade</text:p>
          </table:table-cell>
          <table:table-cell table:style-name="ce5" office:value-type="string" calcext:value-type="string">
            <text:p>23147.003370/2021-02</text:p>
          </table:table-cell>
          <table:table-cell table:style-name="ce5" office:value-type="string" calcext:value-type="string">
            <text:p>MULTIplicAção - A extensão no curso técnico em multimeios didáticos</text:p>
          </table:table-cell>
          <table:table-cell table:style-name="ce5" office:value-type="string" calcext:value-type="string">
            <text:p>Programa</text:p>
          </table:table-cell>
          <table:table-cell table:style-name="ce5" office:value-type="string" calcext:value-type="string">
            <text:p>Lidiane Leite Vasconcelos</text:p>
          </table:table-cell>
          <table:table-cell table:number-columns-repeated="997"/>
        </table:table-row>
        <table:table-row table:style-name="ro1">
          <table:table-cell table:style-name="ce5" office:value-type="string" calcext:value-type="string">
            <text:p>Cefor</text:p>
          </table:table-cell>
          <table:table-cell table:style-name="ce5" office:value-type="string" calcext:value-type="string">
            <text:p>23147.003840/2021-19</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Semana de Integração Ensino-Extensão: Saberes e Práticas em Multimeios Didáticos</text:p>
          </table:table-cell>
          <table:table-cell table:number-columns-repeated="2" table:style-name="ce5" office:value-type="string" calcext:value-type="string">
            <text:p>VAZIO</text:p>
          </table:table-cell>
          <table:table-cell table:style-name="ce5" office:value-type="float" office:value="28" calcext:value-type="float">
            <text:p>28</text:p>
          </table:table-cell>
          <table:table-cell table:style-name="ce7" office:value-type="date" office:date-value="2021-07-01" calcext:value-type="date">
            <text:p>01/07/21</text:p>
          </table:table-cell>
          <table:table-cell table:style-name="ce7" office:value-type="date" office:date-value="2021-12-17" calcext:value-type="date">
            <text:p>17/12/21</text:p>
          </table:table-cell>
          <table:table-cell table:style-name="ce5" office:value-type="float" office:value="0" calcext:value-type="float">
            <text:p>0</text:p>
          </table:table-cell>
          <table:table-cell table:style-name="ce5" office:value-type="float" office:value="501" calcext:value-type="float">
            <text:p>501</text:p>
          </table:table-cell>
          <table:table-cell table:number-columns-repeated="8" table:style-name="ce5" office:value-type="float" office:value="0" calcext:value-type="float">
            <text:p>0</text:p>
          </table:table-cell>
          <table:table-cell table:style-name="ce5" office:value-type="string" calcext:value-type="string">
            <text:p>Lidiane Leite Vasconcelos</text:p>
          </table:table-cell>
          <table:table-cell table:style-name="ce5" office:value-type="string" calcext:value-type="string">
            <text:p>lidiane.vasconcelos@ifes.edu.br</text:p>
          </table:table-cell>
          <table:table-cell table:style-name="ce5" office:value-type="string" calcext:value-type="string">
            <text:p>Trata-se de um projeto de extensão que buscará estabelecer conexões entre a teoria e a prática, namedida em que os conteúdos e aprendizados alcançados nas disciplinas do curso técnico emMultimeios Didáticos sejam experimentados e compartilhados em oficinas e outras atividades voltadaspara a comunidade, num efetivo intercâmbio escola-sociedade.</text:p>
          </table:table-cell>
          <table:table-cell table:style-name="ce5" office:value-type="string" calcext:value-type="string">
            <text:p>23147.003370/2021-02</text:p>
          </table:table-cell>
          <table:table-cell table:style-name="ce5" office:value-type="string" calcext:value-type="string">
            <text:p>MULTIplicAção - A extensão no curso técnico em multimeios didáticos</text:p>
          </table:table-cell>
          <table:table-cell table:style-name="ce5" office:value-type="string" calcext:value-type="string">
            <text:p>Programa</text:p>
          </table:table-cell>
          <table:table-cell table:style-name="ce5" office:value-type="string" calcext:value-type="string">
            <text:p>Lidiane Leite Vasconcelos</text:p>
          </table:table-cell>
          <table:table-cell table:number-columns-repeated="997"/>
        </table:table-row>
        <table:table-row table:style-name="ro1">
          <table:table-cell table:style-name="ce5" office:value-type="string" calcext:value-type="string">
            <text:p>Cefor</text:p>
          </table:table-cell>
          <table:table-cell table:style-name="ce5" office:value-type="string" calcext:value-type="string">
            <text:p>23147.003729/2021-09</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DICT and English Teaching: Ensinando inglês com Tecnologias Digitais nos anos finais do ensino fundamental</text:p>
          </table:table-cell>
          <table:table-cell table:style-name="ce7" office:value-type="date" office:date-value="2021-11-29" calcext:value-type="date">
            <text:p>29/11/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8-02" calcext:value-type="date">
            <text:p>02/08/21</text:p>
          </table:table-cell>
          <table:table-cell table:style-name="ce7" office:value-type="date" office:date-value="2021-10-29" calcext:value-type="date">
            <text:p>29/10/21</text:p>
          </table:table-cell>
          <table:table-cell table:style-name="ce5" office:value-type="float" office:value="70" calcext:value-type="float">
            <text:p>70</text:p>
          </table:table-cell>
          <table:table-cell table:style-name="ce5" office:value-type="float" office:value="25" calcext:value-type="float">
            <text:p>25</text:p>
          </table:table-cell>
          <table:table-cell table:style-name="ce5" office:value-type="float" office:value="16" calcext:value-type="float">
            <text:p>16</text:p>
          </table:table-cell>
          <table:table-cell table:style-name="ce5" office:value-type="float" office:value="3" calcext:value-type="float">
            <text:p>3</text:p>
          </table:table-cell>
          <table:table-cell table:style-name="ce5" office:value-type="float" office:value="13" calcext:value-type="float">
            <text:p>13</text:p>
          </table:table-cell>
          <table:table-cell table:style-name="ce5" office:value-type="float" office:value="3" calcext:value-type="float">
            <text:p>3</text:p>
          </table:table-cell>
          <table:table-cell table:number-columns-repeated="2" table:style-name="ce5" office:value-type="float" office:value="2" calcext:value-type="float">
            <text:p>2</text:p>
          </table:table-cell>
          <table:table-cell table:style-name="ce5" office:value-type="float" office:value="0" calcext:value-type="float">
            <text:p>0</text:p>
          </table:table-cell>
          <table:table-cell table:style-name="ce5" office:value-type="float" office:value="4" calcext:value-type="float">
            <text:p>4</text:p>
          </table:table-cell>
          <table:table-cell table:style-name="ce5" office:value-type="string" calcext:value-type="string">
            <text:p>Jaqueline Maissiat</text:p>
          </table:table-cell>
          <table:table-cell table:style-name="ce5" office:value-type="string" calcext:value-type="string">
            <text:p>jaqueline.maissiat@ifes.edu.br</text:p>
          </table:table-cell>
          <table:table-cell table:style-name="ce5" office:value-type="string" calcext:value-type="string">
            <text:p>O curso é voltado para contribuir com a formação continuada de professores de inglês dosanos finais do Ensino Fundamental acerca do uso pedagógico de tecnologias digitais deinformação e comunicação (TDICs), buscando promover uma visão crítica-reflexiva acerca douso pedagógico das TDICs (como Google Drive, Google Classroom, Jamboard, - Gsuit foreducation, aplicativos de celular Canva, Inshot, Bitmoji, Padlet, jogos educativos, DiscoveryPuzzle Maker, wordclouds, atividades da SaferNet, entre outros), e das escolhas dasabordagens e metodologias do professor ao utilizá-las, de forma a agregar valor ao ensino deinglês de qualidade e integral, promovendo cidadania, inclusão digital e social para os alunos,com uma visão de autonomia e criticidade para um mundo globalizado do século XXI, levandoacesso à cultura, informação, novos conhecimentos, de forma a humanizar os sujeit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efor</text:p>
          </table:table-cell>
          <table:table-cell table:style-name="ce5" office:value-type="string" calcext:value-type="string">
            <text:p>23147.000053/2020-33</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Laboratório Vivo: proposta de educação científica sustentável</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2" calcext:value-type="float">
            <text:p>12</text:p>
          </table:table-cell>
          <table:table-cell table:style-name="ce7" office:value-type="date" office:date-value="2021-08-05" calcext:value-type="date">
            <text:p>05/08/21</text:p>
          </table:table-cell>
          <table:table-cell table:style-name="ce7" office:value-type="date" office:date-value="2022-02-05" calcext:value-type="date">
            <text:p>05/02/22</text:p>
          </table:table-cell>
          <table:table-cell table:style-name="ce5" office:value-type="float" office:value="0" calcext:value-type="float">
            <text:p>0</text:p>
          </table:table-cell>
          <table:table-cell table:style-name="ce5" office:value-type="float" office:value="705" calcext:value-type="float">
            <text:p>705</text:p>
          </table:table-cell>
          <table:table-cell table:number-columns-repeated="2" table:style-name="ce5" office:value-type="float" office:value="305" calcext:value-type="float">
            <text:p>305</text:p>
          </table:table-cell>
          <table:table-cell table:style-name="ce5" office:value-type="float" office:value="0" calcext:value-type="float">
            <text:p>0</text:p>
          </table:table-cell>
          <table:table-cell table:style-name="ce5" office:value-type="float" office:value="304" calcext:value-type="float">
            <text:p>304</text:p>
          </table:table-cell>
          <table:table-cell table:number-columns-repeated="2" table:style-name="ce5" office:value-type="float" office:value="0" calcext:value-type="float">
            <text:p>0</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5" office:value-type="string" calcext:value-type="string">
            <text:p>Maria das Graças Ferreira Lobino</text:p>
          </table:table-cell>
          <table:table-cell table:style-name="ce5" office:value-type="string" calcext:value-type="string">
            <text:p>maria.lobino@ifes.edu.br</text:p>
          </table:table-cell>
          <table:table-cell table:style-name="ce5" office:value-type="string" calcext:value-type="string">
            <text:p>O projeto de extensão “Laboratório Vivo: proposta de educação científica sustentável” surge da parceria entre os projetos de pesquisa e de Extensão (1) Plantando conhecimento,colhendo cidadania: Formação de educadores numa perspectiva inter/transdisciplinar a partir da horta educativa como artefato pedagógico;(2) Currículo por abordagem temática: a horta como artefato pedagógico na perspectiva da sustentabilidade e (3) Laboratório Vivo: ponto de partida para educação científica e sustentável no Ensino Fundamental e (4) Meliponifes: estratégias para manutenção e expansão de áreas verdes urbanas em Vitória. Todos esses projetos culminam em ações demandadas pela comunidade externa ao Ifes que vem sendo realizadas em escolas e no próprio Ifes em eventos com participação do público externo (como a Semana da Ciência e Tecnologia e a Semana de Humanidades). A reunião dos objetivos desses projetos possibilitou integrar a construção de espaço de aprendizagem - o laboratório vivo, constituído por uma horta e um meliponário - a partir de uma proposta pedagógica de educação científica baseada nos pressupostos da sustentabilidade.</text:p>
          </table:table-cell>
          <table:table-cell table:style-name="ce5" office:value-type="string" calcext:value-type="string">
            <text:p>23147.003032/2019-16</text:p>
          </table:table-cell>
          <table:table-cell table:style-name="ce5" office:value-type="string" calcext:value-type="string">
            <text:p>Currículo por abordagem temática: a horta como artefato pedagógico na perspectiva da sustentabilidade</text:p>
          </table:table-cell>
          <table:table-cell table:style-name="ce5" office:value-type="string" calcext:value-type="string">
            <text:p>Projeto</text:p>
          </table:table-cell>
          <table:table-cell table:style-name="ce5" office:value-type="string" calcext:value-type="string">
            <text:p>Maria das Graças Ferreira Lobino</text:p>
          </table:table-cell>
          <table:table-cell table:number-columns-repeated="997"/>
        </table:table-row>
        <table:table-row table:style-name="ro1">
          <table:table-cell table:style-name="ce5" office:value-type="string" calcext:value-type="string">
            <text:p>Cefor</text:p>
          </table:table-cell>
          <table:table-cell table:style-name="ce5" office:value-type="string" calcext:value-type="string">
            <text:p>23147.003306/2021-81</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Navegando através do espaço: explorando a astronomia no Ensino Fundamental nas aulas de Ciências</text:p>
          </table:table-cell>
          <table:table-cell table:style-name="ce7" office:value-type="date" office:date-value="2021-11-08" calcext:value-type="date">
            <text:p>08/11/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9-01" calcext:value-type="date">
            <text:p>01/09/21</text:p>
          </table:table-cell>
          <table:table-cell table:style-name="ce7" office:value-type="date" office:date-value="2021-10-12" calcext:value-type="date">
            <text:p>12/10/21</text:p>
          </table:table-cell>
          <table:table-cell table:style-name="ce5" office:value-type="float" office:value="60" calcext:value-type="float">
            <text:p>60</text:p>
          </table:table-cell>
          <table:table-cell table:style-name="ce5" office:value-type="float" office:value="40" calcext:value-type="float">
            <text:p>40</text:p>
          </table:table-cell>
          <table:table-cell table:number-columns-repeated="2" table:style-name="ce5" office:value-type="float" office:value="22" calcext:value-type="float">
            <text:p>22</text:p>
          </table:table-cell>
          <table:table-cell table:style-name="ce5" office:value-type="float" office:value="0" calcext:value-type="float">
            <text:p>0</text:p>
          </table:table-cell>
          <table:table-cell table:style-name="ce5" office:value-type="float" office:value="22" calcext:value-type="float">
            <text:p>22</text:p>
          </table:table-cell>
          <table:table-cell table:number-columns-repeated="4" table:style-name="ce5" office:value-type="float" office:value="0" calcext:value-type="float">
            <text:p>0</text:p>
          </table:table-cell>
          <table:table-cell table:style-name="ce5" office:value-type="string" calcext:value-type="string">
            <text:p>Giovani Zanetti Neto</text:p>
          </table:table-cell>
          <table:table-cell table:style-name="ce5" office:value-type="string" calcext:value-type="string">
            <text:p>giovani@ifes.edu.br</text:p>
          </table:table-cell>
          <table:table-cell table:style-name="ce5" office:value-type="string" calcext:value-type="string">
            <text:p>A formação será concedida pelo Centro de Referência em Formação e em Educação a Distância – através deprojeto de extensão. Relaciona-se a parte da pesquisa de mestrado intitulada “Produção de materiais educacionaisdigitais relacionados a Astronomia para o ensino de ciências da natureza no ensino fundamental” do Programa dePós-graduação em Educação em Ciências e Matemática – Educimat. A literatura indica que, tipicamente, o ensinode ciências se utiliza de modelos tradicionais, os quais não contribuem apropriadamente para o engajamento dosestudantes. Assim, compreendemos que é importante para o ensino de ciências, desde as séries iniciais, queestejam presentes as perspectivas de uma efetiva educação científica e do uso de tecnologias. Elegendo atemática Terra e Universo como tema central, a ação da pesquisa consiste em explorar a temática através de umcurso de formação de professores. Por meio do curso de extensão pretendemos, através da temática Terra eUniverso, refletir coletivamente sobre novos significados em relação a educação científica e o uso de tecnologiasno contexto escolar. Como resultado, esperamos investigar a relação que os docentes possuem com a utilizaçãode tecnologias educacionais, bem como refletir sobre práticas docentes no ensino de ciências da natureza. A partirdessa investigação, espera-se fundamentar e desenvolver ações pedagógicas que objetivem à uma educaçãoorientada ao engajamento dos estudantes e à vivência do conhecimento científico na perspectiva de uma efetivaalfabetização científica. Na modalidade Educação a Distância (EAD) e com carga horária total de 60 horas,distribuídas ao longo de 6 (seis) semanas, sendo 1 (um) encontro presencial (síncrono) de 3 (três) horas porsemana, acrescido de 07 (sete) horas por semana de atividades via ambiente virtual de aprendizagem Moodle.</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efor</text:p>
          </table:table-cell>
          <table:table-cell table:style-name="ce5" office:value-type="string" calcext:value-type="string">
            <text:p>23147.005347/2021-70</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Linguagem Corporal no Ensino On Line</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10-04" calcext:value-type="date">
            <text:p>04/10/21</text:p>
          </table:table-cell>
          <table:table-cell table:style-name="ce7" office:value-type="date" office:date-value="2021-10-08" calcext:value-type="date">
            <text:p>08/10/21</text:p>
          </table:table-cell>
          <table:table-cell table:style-name="ce5" office:value-type="float" office:value="10" calcext:value-type="float">
            <text:p>10</text:p>
          </table:table-cell>
          <table:table-cell table:style-name="ce5" office:value-type="float" office:value="100" calcext:value-type="float">
            <text:p>100</text:p>
          </table:table-cell>
          <table:table-cell table:number-columns-repeated="8" table:style-name="ce5" office:value-type="float" office:value="0" calcext:value-type="float">
            <text:p>0</text:p>
          </table:table-cell>
          <table:table-cell table:style-name="ce5" office:value-type="string" calcext:value-type="string">
            <text:p>Márcia Gonçalves de Oliveira</text:p>
          </table:table-cell>
          <table:table-cell table:style-name="ce5" office:value-type="string" calcext:value-type="string">
            <text:p>marcia.oliveira@ifes.edu.br</text:p>
          </table:table-cell>
          <table:table-cell table:style-name="ce5" office:value-type="string" calcext:value-type="string">
            <text:p>O evento Linguagem Corporal no Ensino On line, que será oferecido preferencialmente paraprofessores da area de ciências, e se destina a promover discussões, considerações e recomendaçõessobre a linguagem corporal do professor em vídeo-aulas, dando ênfase aos processos de ensino eaprendizagem. O mini-curso, compreenderá 10 horas, e estará dividido em 06 horas na modalidade aulasconectadas e 04 horas de atividades não presenciais. O período para o minicurso de extensão é de trêsdias, a saber 04, 06 e 08 de outubro de 2021, com execução prevista no horário de 18h30 às 20h30.</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entro-Serrano</text:p>
          </table:table-cell>
          <table:table-cell table:style-name="ce5" office:value-type="string" calcext:value-type="string">
            <text:p>23544.001407/2018-40</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Iniciação e aprimoramento de modalidade esportiva em Voleibol</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9-02-04" calcext:value-type="date">
            <text:p>04/02/19</text:p>
          </table:table-cell>
          <table:table-cell table:style-name="ce7" office:value-type="date" office:date-value="2021-08-03" calcext:value-type="date">
            <text:p>03/08/21</text:p>
          </table:table-cell>
          <table:table-cell table:style-name="ce5" office:value-type="float" office:value="544" calcext:value-type="float">
            <text:p>544</text:p>
          </table:table-cell>
          <table:table-cell table:style-name="ce5" office:value-type="float" office:value="50" calcext:value-type="float">
            <text:p>50</text:p>
          </table:table-cell>
          <table:table-cell table:number-columns-repeated="8" table:style-name="ce5" office:value-type="float" office:value="0" calcext:value-type="float">
            <text:p>0</text:p>
          </table:table-cell>
          <table:table-cell table:style-name="ce5" office:value-type="string" calcext:value-type="string">
            <text:p>Luiz Fernando Marchiori Gatti</text:p>
          </table:table-cell>
          <table:table-cell table:style-name="ce5" office:value-type="string" calcext:value-type="string">
            <text:p>luiz.gatti@ifes.edu.br</text:p>
          </table:table-cell>
          <table:table-cell table:style-name="ce5" office:value-type="string" calcext:value-type="string">
            <text:p>O curso de iniciação e aprimoramento esportivo em Voleibol almeja fomentar as potencialidades de estudantes em situação de vulnerabilidade social, gerando oportunidade de aprendizado e prática sistematizada dessa modalidade esportiva. A proposta é construir um espaço-tempo que permita aos estudantes em situação de vulnerabilidade social aprender uma prática esportiva de modo contextualizado. O trabalho será organizado a partir de aulas práticas e conceituais sobre a modalidade. Atenderemos alunos prioritariamente das redes de ensino em Santa Maria de Jetibá-ES. Serão abordados elementos técnicos e táticos da modalidade de Voleibol. Temos o intento de ao final do curso proporcionar aos estudantes conhecimentos que permitam que eles ampliem suas possibilidades de fruição nos momentos de lazer e/ou possam ser encaminhados na modalidade esportiva desenvolvida.</text:p>
          </table:table-cell>
          <table:table-cell table:style-name="ce5" office:value-type="string" calcext:value-type="string">
            <text:p>23147.005703/2017-11</text:p>
          </table:table-cell>
          <table:table-cell table:style-name="ce5" office:value-type="string" calcext:value-type="string">
            <text:p>Iniciação e Aprimoramento de Modalidade Esportiva</text:p>
          </table:table-cell>
          <table:table-cell table:style-name="ce5" office:value-type="string" calcext:value-type="string">
            <text:p>Programa em Rede</text:p>
          </table:table-cell>
          <table:table-cell table:style-name="ce5" office:value-type="string" calcext:value-type="string">
            <text:p>Mauro Sérgio da Silva</text:p>
          </table:table-cell>
          <table:table-cell table:number-columns-repeated="997"/>
        </table:table-row>
        <table:table-row table:style-name="ro1">
          <table:table-cell table:style-name="ce5" office:value-type="string" calcext:value-type="string">
            <text:p>Centro-Serrano</text:p>
          </table:table-cell>
          <table:table-cell table:style-name="ce5" office:value-type="string" calcext:value-type="string">
            <text:p>23544.001372/2021-51</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Introdução ao Latim: Módulo 03</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0-10-26" calcext:value-type="date">
            <text:p>26/10/20</text:p>
          </table:table-cell>
          <table:table-cell table:style-name="ce7" office:value-type="date" office:date-value="2021-02-24" calcext:value-type="date">
            <text:p>24/02/21</text:p>
          </table:table-cell>
          <table:table-cell table:style-name="ce5" office:value-type="float" office:value="30" calcext:value-type="float">
            <text:p>30</text:p>
          </table:table-cell>
          <table:table-cell table:style-name="ce5" office:value-type="float" office:value="11" calcext:value-type="float">
            <text:p>11</text:p>
          </table:table-cell>
          <table:table-cell table:number-columns-repeated="2" table:style-name="ce5" office:value-type="float" office:value="6" calcext:value-type="float">
            <text:p>6</text:p>
          </table:table-cell>
          <table:table-cell table:style-name="ce5" office:value-type="float" office:value="0" calcext:value-type="float">
            <text:p>0</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string" calcext:value-type="string">
            <text:p>Marihá Barbosa e Castro</text:p>
          </table:table-cell>
          <table:table-cell table:style-name="ce5" office:value-type="string" calcext:value-type="string">
            <text:p>mariha.castro@ifes.edu.br</text:p>
          </table:table-cell>
          <table:table-cell table:style-name="ce5" office:value-type="string" calcext:value-type="string">
            <text:p>Trata-se de um curso online para aqueles que anseiam por uma oportunidade de começar a aprender umalíngua clássica, especificamente o latim. Nesse curso, os alunos aprenderão fundamentos básicos depronúncia, morfologia e sintaxe do latim, além de entrarem em contato com textos fundamentais da culturaroman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entro-Serrano</text:p>
          </table:table-cell>
          <table:table-cell table:style-name="ce5" office:value-type="string" calcext:value-type="string">
            <text:p>23544.001373/2021-24</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Introdução ao Latim: Módulo 04</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3-01" calcext:value-type="date">
            <text:p>01/03/21</text:p>
          </table:table-cell>
          <table:table-cell table:style-name="ce7" office:value-type="date" office:date-value="2021-06-09" calcext:value-type="date">
            <text:p>09/06/21</text:p>
          </table:table-cell>
          <table:table-cell table:style-name="ce5" office:value-type="float" office:value="30" calcext:value-type="float">
            <text:p>30</text:p>
          </table:table-cell>
          <table:table-cell table:style-name="ce5" office:value-type="float" office:value="11" calcext:value-type="float">
            <text:p>11</text:p>
          </table:table-cell>
          <table:table-cell table:number-columns-repeated="2" table:style-name="ce5" office:value-type="float" office:value="5" calcext:value-type="float">
            <text:p>5</text:p>
          </table:table-cell>
          <table:table-cell table:style-name="ce5" office:value-type="float" office:value="0" calcext:value-type="float">
            <text:p>0</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string" calcext:value-type="string">
            <text:p>Marihá Barbosa e Castro</text:p>
          </table:table-cell>
          <table:table-cell table:style-name="ce5" office:value-type="string" calcext:value-type="string">
            <text:p>mariha.castro@ifes.edu.br</text:p>
          </table:table-cell>
          <table:table-cell table:style-name="ce5" office:value-type="string" calcext:value-type="string">
            <text:p>Trata-se de um curso online para aqueles que anseiam por uma oportunidade de começar a aprenderuma língua clássica, especificamente o latim. Nesse curso, os alunos aprenderão fundamentos básicosde pronúncia, morfologia e sintaxe do latim, além de entrarem em contato com textos fundamentais dacultura roman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entro-Serrano</text:p>
          </table:table-cell>
          <table:table-cell table:style-name="ce5" office:value-type="string" calcext:value-type="string">
            <text:p>23544.001323/2021-16</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Gestão escolar: desafios e possibilidades</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3-09" calcext:value-type="date">
            <text:p>09/03/21</text:p>
          </table:table-cell>
          <table:table-cell table:style-name="ce7" office:value-type="date" office:date-value="2021-03-12" calcext:value-type="date">
            <text:p>12/03/21</text:p>
          </table:table-cell>
          <table:table-cell table:style-name="ce5" office:value-type="float" office:value="20" calcext:value-type="float">
            <text:p>20</text:p>
          </table:table-cell>
          <table:table-cell table:style-name="ce5" office:value-type="float" office:value="43" calcext:value-type="float">
            <text:p>43</text:p>
          </table:table-cell>
          <table:table-cell table:number-columns-repeated="8" table:style-name="ce5" office:value-type="float" office:value="0" calcext:value-type="float">
            <text:p>0</text:p>
          </table:table-cell>
          <table:table-cell table:style-name="ce5" office:value-type="string" calcext:value-type="string">
            <text:p>Emmanuel Victor Hugo Moraes</text:p>
          </table:table-cell>
          <table:table-cell table:style-name="ce5" office:value-type="string" calcext:value-type="string">
            <text:p>emmanuel.moraes@ifes.edu.br</text:p>
          </table:table-cell>
          <table:table-cell table:style-name="ce5" office:value-type="string" calcext:value-type="string">
            <text:p>Curso de Capacitação em Gestão Escolar, ofertado aos servidores da rede municipal de Educação, sob demanda da Prefeitura Municipal de Santa Maria de Jetibá-ES, em torna da temática da Gestão democrática. O curso abordará noções fundamentais de Planejamento e Organização Didática, Gestão Financeira e Gestão Democrática das Escolas Públicas de Educação Básica, além de promover diálogos e troca de experiências a respeito dos principais e atuais desafios para uma educação pública, gratuita e de qualidade.</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entro-Serrano</text:p>
          </table:table-cell>
          <table:table-cell table:style-name="ce5" office:value-type="string" calcext:value-type="string">
            <text:p>23544.001275/2021-51</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Attraversiamo: passando com sucesso pela pandemia do COVID-19</text:p>
          </table:table-cell>
          <table:table-cell table:style-name="ce7" office:value-type="date" office:date-value="2021-11-25" calcext:value-type="date">
            <text:p>25/11/21</text:p>
          </table:table-cell>
          <table:table-cell table:style-name="ce5" office:value-type="string" calcext:value-type="string">
            <text:p>Trabalho</text:p>
          </table:table-cell>
          <table:table-cell table:style-name="ce5" office:value-type="float" office:value="1" calcext:value-type="float">
            <text:p>1</text:p>
          </table:table-cell>
          <table:table-cell table:style-name="ce7" office:value-type="date" office:date-value="2021-06-01" calcext:value-type="date">
            <text:p>01/06/21</text:p>
          </table:table-cell>
          <table:table-cell table:style-name="ce7" office:value-type="date" office:date-value="2021-12-31" calcext:value-type="date">
            <text:p>31/12/21</text:p>
          </table:table-cell>
          <table:table-cell table:style-name="ce5" office:value-type="float" office:value="0" calcext:value-type="float">
            <text:p>0</text:p>
          </table:table-cell>
          <table:table-cell table:style-name="ce5" office:value-type="float" office:value="68" calcext:value-type="float">
            <text:p>68</text:p>
          </table:table-cell>
          <table:table-cell table:number-columns-repeated="5"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string" calcext:value-type="string">
            <text:p>Adilson Oliveira Cruz</text:p>
          </table:table-cell>
          <table:table-cell table:style-name="ce5" office:value-type="string" calcext:value-type="string">
            <text:p>adilson.cruz@ifes.edu.br</text:p>
          </table:table-cell>
          <table:table-cell table:style-name="ce5" office:value-type="string" calcext:value-type="string">
            <text:p>O projeto vai Micro e Pequenas Empresas (MPE) e Microempreendedores Individuais (MEI) impactadosnegativamente pela Pandemia da Covid-19 através de consultorias realizadas pelos alunos dos cursostécnico e bacharel em Administração do IFES campus Centro-Serrano.O projeto é único na região e de extrema importância na medida em que remodelará osnegócios das empresas afetadas pela pandemia do COVID-19, além de paralelamentecapacitar de forma prática os estudantes para atuarem como consultores de estratégiase métodos a serem utilizados por essas empresas.Os estudantes aprenderão os métodos para colocar em prática os conteúdos teóricosaprendidos nos cursos de Administração, integrando de forma interdisciplinar as áreasde finanças, pessoas, mercadologia, operações e organizações. Além disso, atuarãodiretamente em suas comunidades, possibilitando um aumento do networking local eapresentando-os como possíveis colaboradores em um futuro próxim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entro-Serrano</text:p>
          </table:table-cell>
          <table:table-cell table:style-name="ce5" office:value-type="string" calcext:value-type="string">
            <text:p>23544.001383/2021-45</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Introdução ao Latim: Módulo 05</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6-14" calcext:value-type="date">
            <text:p>14/06/21</text:p>
          </table:table-cell>
          <table:table-cell table:style-name="ce7" office:value-type="date" office:date-value="2021-09-22" calcext:value-type="date">
            <text:p>22/09/21</text:p>
          </table:table-cell>
          <table:table-cell table:style-name="ce5" office:value-type="float" office:value="30" calcext:value-type="float">
            <text:p>30</text:p>
          </table:table-cell>
          <table:table-cell table:style-name="ce5" office:value-type="float" office:value="11" calcext:value-type="float">
            <text:p>11</text:p>
          </table:table-cell>
          <table:table-cell table:number-columns-repeated="2" table:style-name="ce5" office:value-type="float" office:value="5" calcext:value-type="float">
            <text:p>5</text:p>
          </table:table-cell>
          <table:table-cell table:style-name="ce5" office:value-type="float" office:value="0" calcext:value-type="float">
            <text:p>0</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string" calcext:value-type="string">
            <text:p>Marihá Barbosa e Castro</text:p>
          </table:table-cell>
          <table:table-cell table:style-name="ce5" office:value-type="string" calcext:value-type="string">
            <text:p>mariha.castro@ifes.edu.br</text:p>
          </table:table-cell>
          <table:table-cell table:style-name="ce5" office:value-type="string" calcext:value-type="string">
            <text:p>Trata-se de um curso online para aqueles que anseiam por uma oportunidade de aprender uma língua clássica,especificamente o latim. Nesse curso, os alunos aprenderão fundamentos de pronúncia, morfologia e sintaxe dolatim, além de entrarem em contato com textos fundamentais da cultura roman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entro-Serrano</text:p>
          </table:table-cell>
          <table:table-cell table:style-name="ce5" office:value-type="string" calcext:value-type="string">
            <text:p>23544.001545/2021-36</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LUPA – Leituras Utópicas de Processos Artísticos</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9-04" calcext:value-type="date">
            <text:p>04/09/21</text:p>
          </table:table-cell>
          <table:table-cell table:style-name="ce7" office:value-type="date" office:date-value="2021-12-04" calcext:value-type="date">
            <text:p>04/12/21</text:p>
          </table:table-cell>
          <table:table-cell table:style-name="ce5" office:value-type="float" office:value="0" calcext:value-type="float">
            <text:p>0</text:p>
          </table:table-cell>
          <table:table-cell table:style-name="ce5" office:value-type="float" office:value="70" calcext:value-type="float">
            <text:p>70</text:p>
          </table:table-cell>
          <table:table-cell table:number-columns-repeated="4" table:style-name="ce5" office:value-type="float" office:value="0" calcext:value-type="float">
            <text:p>0</text:p>
          </table:table-cell>
          <table:table-cell table:style-name="ce5" office:value-type="float" office:value="1" calcext:value-type="float">
            <text:p>1</text:p>
          </table:table-cell>
          <table:table-cell table:number-columns-repeated="3" table:style-name="ce5" office:value-type="float" office:value="0" calcext:value-type="float">
            <text:p>0</text:p>
          </table:table-cell>
          <table:table-cell table:style-name="ce5" office:value-type="string" calcext:value-type="string">
            <text:p>Marcelo Mattos Gandini</text:p>
          </table:table-cell>
          <table:table-cell table:style-name="ce5" office:value-type="string" calcext:value-type="string">
            <text:p>marcelo.gandini@ifes.edu.br</text:p>
          </table:table-cell>
          <table:table-cell table:style-name="ce5" office:value-type="string" calcext:value-type="string">
            <text:p>O projeto Lupa consiste em uma proposta de diálogo com os professores artistas integrantes do LEMpara compreender melhor seu espaço-tempo de criação. É para funcionar como um estímulo àdiscussão do espaço entre uma exposição e outra, o intervalo entre um projeto e outro. O que aconteceno meio, entre o último momento que o artista levou sua obra a público e o próximo projeto ouexposição? Acreditamos que seja muito singular para cada artista, cada um reage e absorve de umaforma a experiência do entre projetos, do intervalo. Nos interessa saber: O que é esse entre, estapausa de um projeto para outro para o artista? Momento de refletir sobre a receptividade do que foilevado a público? Momento de autocrítica e busca de novos caminhos? Momento de descansar erelaxar? Momento de pesquisar e aprofundar em coisas não muito resolvidas no projeto anterior? ALupa vem como uma proposição de aproximação por ser um instrumento de observação que permitiráum olhar mais dedicado a perceber os detalhes de como os intervalos entre projetos ou exposiçõesmexem com o universo particular do artista.Internamente a equipe funcionará como um grupo de trabalho em torno da temática. Parte do percursoé restrito ao grupo de trabalho em processo investigativo exaustivo do conteúdo em questão. Em, pelomenos, três momentos específicos do percurso, a discussão se abre a escuta de professores e outrosprofissionais e estudantes, buscando ampliar o debate e favorecer o intercâmbio de ideias. Estes trêsmomentos são encontros de formação organizados e elaborados pelo professor artista e seu par deinvestigação. Os encontros de formação tem como público-alvo principal professores da rede públicaem atuação, que é maioria nos encontros regulares do LEM, mas as inscrições podem ser preenchidaspor qualquer pessoa interessada na temática.Para permitir que nos aproximemos de suas pausas, o artista precisa nos situar quanto ao que veioantes e depois deste intervalo. Que projeto realizou? Em que contexto, período e situação? Assim,antes de qualquer coisa, conheceremos sua obra por ele mesmo e nada mais significativo que o pontode vista do artista revisitando sua obra tempos depois de entregá-la ao público.Duas considerações são importantes: do ponto de vista do criador, do artista, este é um momento dereflexão, respiro e crítica de seu percurso e das inquietações que afloram no período entre projetos, nointervalo entre exposições. Do ponto de vista do professor que está na sala de aula é hora de percebero quão humano é o artista e o quanto a arte contemporânea, muitas vezes com sua aparênciacomplexa à primeira vista, só está tratando da vida cotidiana e das fragilidades e limitações humanas,daquilo que não resolvemos racionalmente e o artista tem a sensibilidade de captar e transformar emarte.</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entro-Serrano</text:p>
          </table:table-cell>
          <table:table-cell table:style-name="ce5" office:value-type="string" calcext:value-type="string">
            <text:p>23544.001456/2021-14</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Caramuru, cadê o Índio que estava aqui?</text:p>
          </table:table-cell>
          <table:table-cell table:style-name="ce5" office:value-type="string" calcext:value-type="string">
            <text:p>VAZIO</text:p>
          </table:table-cell>
          <table:table-cell table:style-name="ce5" office:value-type="string" calcext:value-type="string">
            <text:p>Cultura</text:p>
          </table:table-cell>
          <table:table-cell table:style-name="ce5" office:value-type="float" office:value="1" calcext:value-type="float">
            <text:p>1</text:p>
          </table:table-cell>
          <table:table-cell table:style-name="ce7" office:value-type="date" office:date-value="2021-09-22" calcext:value-type="date">
            <text:p>22/09/21</text:p>
          </table:table-cell>
          <table:table-cell table:style-name="ce7" office:value-type="date" office:date-value="2022-12-23" calcext:value-type="date">
            <text:p>23/12/22</text:p>
          </table:table-cell>
          <table:table-cell table:style-name="ce5" office:value-type="float" office:value="0" calcext:value-type="float">
            <text:p>0</text:p>
          </table:table-cell>
          <table:table-cell table:style-name="ce5" office:value-type="float" office:value="105" calcext:value-type="float">
            <text:p>105</text:p>
          </table:table-cell>
          <table:table-cell table:number-columns-repeated="8" table:style-name="ce5" office:value-type="float" office:value="0" calcext:value-type="float">
            <text:p>0</text:p>
          </table:table-cell>
          <table:table-cell table:style-name="ce5" office:value-type="string" calcext:value-type="string">
            <text:p>Kátia Gonçalves Castor</text:p>
          </table:table-cell>
          <table:table-cell table:style-name="ce5" office:value-type="string" calcext:value-type="string">
            <text:p>katia.castor@ifes.edu.br</text:p>
          </table:table-cell>
          <table:table-cell table:style-name="ce5" office:value-type="string" calcext:value-type="string">
            <text:p>O Projeto intitulado “Caramuru, cadê o Índio que estava aqui?”, se insere no contexto da Educação paraas Relações Étnico-Raciais e Educação em Direitos Humanos que estão presentes nos currículos doscursos <text:s/>ofertados <text:s/>no Campus <text:s/>Centro-Serrano. <text:s/>O Projeto <text:s/>nasce de uma <text:s/>indagação: Caramuru, cadê oíndio que estava aqui? Esse questionamento surge da contradição de uma determinada região possuiruma <text:s text:c="2"/>denominação <text:s text:c="2"/>ligada <text:s text:c="2"/>à <text:s text:c="2"/>cultura <text:s text:c="2"/>indígena, <text:s text:c="2"/>mas <text:s text:c="2"/>os <text:s text:c="2"/>moradores <text:s text:c="2"/>serem <text:s text:c="2"/>de <text:s text:c="2"/>uma <text:s text:c="2"/>outra <text:s text:c="2"/>cultura, <text:s text:c="2"/>nessecaso a pomerana. Assim, abordaremos o problema, por <text:s/>meio, de <text:s/>pesquisa etimológica sobre o nomeCaramuru <text:s text:c="2"/>e <text:s text:c="2"/>também <text:s text:c="2"/>pesquisa <text:s text:c="2"/>histórica <text:s text:c="2"/>sobre <text:s text:c="2"/>a <text:s text:c="2"/>região <text:s text:c="2"/>denominada <text:s text:c="2"/>Caramuru, <text:s text:c="2"/>localizada <text:s text:c="2"/>entre <text:s text:c="2"/>osmunicípios <text:s text:c="2"/>de <text:s text:c="2"/>Santa <text:s text:c="2"/>Maria, <text:s text:c="2"/>Santa <text:s text:c="2"/>Leopoldina <text:s text:c="2"/>e <text:s text:c="2"/>Domingos <text:s text:c="2"/>Martins <text:s text:c="2"/>e <text:s text:c="2"/>que <text:s text:c="2"/>abriga <text:s text:c="2"/>o <text:s text:c="2"/>Campus <text:s text:c="2"/>Centro-Serrano do Ifes. [...] <text:s/>O desenvolvimento desse projeto tem potencial de criar laços afetivos e de identidade entre Campus ecomunidade local, pois objetiva registrar, organizar e divulgar a memória social da região, assim comocriar <text:s text:c="2"/>e <text:s text:c="2"/>fortalecer <text:s text:c="2"/>parcerias/vínculos <text:s text:c="2"/>institucionais <text:s text:c="2"/>com <text:s text:c="2"/>o <text:s text:c="2"/>Neabi-Campus <text:s text:c="2"/>Aracruz <text:s text:c="2"/>e <text:s text:c="2"/>nosaproximar/conhecer as comunidades indígenas do municí</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entro-Serrano</text:p>
          </table:table-cell>
          <table:table-cell table:style-name="ce5" office:value-type="string" calcext:value-type="string">
            <text:p>23544.001381/2021-02</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Recepção dos clássicos na escola</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10-01" calcext:value-type="date">
            <text:p>01/10/21</text:p>
          </table:table-cell>
          <table:table-cell table:style-name="ce7" office:value-type="date" office:date-value="2022-09-30" calcext:value-type="date">
            <text:p>30/09/22</text:p>
          </table:table-cell>
          <table:table-cell table:style-name="ce5" office:value-type="float" office:value="0" calcext:value-type="float">
            <text:p>0</text:p>
          </table:table-cell>
          <table:table-cell table:style-name="ce5" office:value-type="float" office:value="368" calcext:value-type="float">
            <text:p>368</text:p>
          </table:table-cell>
          <table:table-cell table:number-columns-repeated="8" table:style-name="ce5" office:value-type="float" office:value="0" calcext:value-type="float">
            <text:p>0</text:p>
          </table:table-cell>
          <table:table-cell table:style-name="ce5" office:value-type="string" calcext:value-type="string">
            <text:p>Marihá Barbosa e Castro</text:p>
          </table:table-cell>
          <table:table-cell table:style-name="ce5" office:value-type="string" calcext:value-type="string">
            <text:p>mariha.castro@ifes.edu.br</text:p>
          </table:table-cell>
          <table:table-cell table:style-name="ce5" office:value-type="string" calcext:value-type="string">
            <text:p>Pesquisadores da área de Estudos Clássicos passaram, desde fins do século XX, a seinteressar pelos estudos de recepção. Os Estudos Clássicos passaram, então, influenciadospelos estudos de recepção, a abrigar uma vasta gama de material pós-clássicotradicionalmente estudado em outras áreas sob diversas nomenclaturas: história da leitura/dolivro, estudos de tradução, estudos pós-coloniais, medievais ou novilatinos. Passou-se aentender que o profissional conhecedor do mundo antigo tinha contribuições para o estudo deoutros objetos que não os da Antiguidade propriamente dita, porque o clássico e o antigo,longe de morrer e desaparecer, haviam deixado uma marca e permanecido de alguma formana sociedade ocidental e em seus produtos culturais. Assim, os Estudos Clássicos, na viradado milênio, têm sua área de atuação ampliada. O próprio conceito de clássico, e portanto deEstudos Clássicos, sofreu uma transformação. No Brasil, a área já desperta algum interessedesde a última década, alavancado por diversas pesquisas que buscam ligar o elementoclássico a objetos culturais de outras temporalidades, em especial aqueles produzidos noBrasil. No entanto, esta nova área do conhecimento chegou à Escola Básica apenas demaneira tímida, não figurando em livros didáticos ou outros materiais tradicionais, apesar devicejante na Universidade. Assim, este projeto busca ser um movimento de aproximação daEscola Básica com a área de Recepção dos Clássicos no Espírito Santo, trazendo, atravésespecificamente do debate da literatura produzida na modernidade, elementos dos estudos deRecepção dos Clássic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olatina</text:p>
          </table:table-cell>
          <table:table-cell table:style-name="ce5" office:value-type="string" calcext:value-type="string">
            <text:p>23153.000213/2017-41</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Local do Núcleo Incubador do Campus Colatina - NIC</text:p>
          </table:table-cell>
          <table:table-cell table:style-name="ce7" office:value-type="date" office:date-value="2020-12-18" calcext:value-type="date">
            <text:p>18/12/20</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6-06-01" calcext:value-type="date">
            <text:p>01/06/16</text:p>
          </table:table-cell>
          <table:table-cell table:style-name="ce7" office:value-type="date" office:date-value="2024-06-01" calcext:value-type="date">
            <text:p>01/06/24</text:p>
          </table:table-cell>
          <table:table-cell table:number-columns-repeated="10" table:style-name="ce5" office:value-type="float" office:value="0" calcext:value-type="float">
            <text:p>0</text:p>
          </table:table-cell>
          <table:table-cell table:style-name="ce5" office:value-type="string" calcext:value-type="string">
            <text:p>Cláudia Guio Bragato</text:p>
          </table:table-cell>
          <table:table-cell table:style-name="ce5" office:value-type="string" calcext:value-type="string">
            <text:p>claudia.bragato@ifes.edu.br</text:p>
          </table:table-cell>
          <table:table-cell table:style-name="ce5" office:value-type="string" calcext:value-type="string">
            <text:p>A Incubadora do Ifes é concebida como um ambiente educacional propício para odesenvolvimento de competências (conhecimentos, habilidades e atitudes)empreendedoras e inovadoras por meio de atividades que contemplam alunos, servidorese comunidade externa. Busca contribuir para o desenvolvimento socioeconômico local eregional sendo referência no trabalho de apoio a empreendimentos inovadores do Estadodo Espírito Santo.A incubadora do Ifes encontra-se institucionalizada pela Resolução do Conselho Superiorn.º 70/2011, de 08 de dezembro de 2011, que define regras e procedimentos para ainstitucionalização de Núcleos Incubadores de empreendimentos de base tecnológica,social e cultural.O Programa Local Núcleo Incubador do Campus Colatina encontra-se diretamentevinculado e alinhado ao Programa Institucional em Rede de Incubação deEmpreendimentos desenvolvido pela Agência de Inovação do Ifes (Agifes).Os objetivos do Núcleo Incubador do Ifes Campus Colatina são: estimular oempreendedorismo voltado à indústria tecnológica, social e ambiental em sua área deabrangência, fornecendo condições necessárias para as empresas se fortalecerem eentrarem no mercado; buscar o desenvolvimento econômico de nossa região e Estado eatuar na prospecção de projetos para pré-incubação e incubação; e ainda oferecer, além deinfraestrutura às empresas e aos projetos, suporte à evolução dos empreendimentos,baseando-se na Metodologia para Implementação de Incubadoras de Empresas no EspíritoSanto.A iniciativa do Ifes Campus Colatina de implantar uma Incubadora de Base Tecnológica,Social e Ambiental vem ao encontro da necessidade de oferecer ambientes que estimulema criação e o desenvolvimento de novos empreendimentos e que possuam característicasparticulares com o intuito de criar um clima cooperativo para capacitação, suporte edesenvolvimento de pequenas empresas e empreendedores. Dentre seus serviços, a novaentidade poderá subsidiar aos empreendedores selecionados espaço físico, serviços deapoio compartilhados e serviços de desenvolvimento de negócios, bem como, suporte àcapacitação em administração empresarial.Desse modo, todas as ações, processos e projetos institucionais desenvolvidos peloNúcleo Incubador do Campus Colatina – NIC, estão diretamente relacionados com afunção estratégica integradora e articuladora do Programa Institucional em Rede deIncubação de Empreendimentos.</text:p>
          </table:table-cell>
          <table:table-cell table:style-name="ce5" office:value-type="string" calcext:value-type="string">
            <text:p>23147.001287/2015-11</text:p>
          </table:table-cell>
          <table:table-cell table:style-name="ce5" office:value-type="string" calcext:value-type="string">
            <text:p>Rede de Incubação de Empreendimento</text:p>
          </table:table-cell>
          <table:table-cell table:style-name="ce5" office:value-type="string" calcext:value-type="string">
            <text:p>Programa em Rede</text:p>
          </table:table-cell>
          <table:table-cell table:style-name="ce5" office:value-type="string" calcext:value-type="string">
            <text:p>Leandro Vianna Silva Souza</text:p>
          </table:table-cell>
          <table:table-cell table:number-columns-repeated="997"/>
        </table:table-row>
        <table:table-row table:style-name="ro1">
          <table:table-cell table:style-name="ce5" office:value-type="string" calcext:value-type="string">
            <text:p>Colatina</text:p>
          </table:table-cell>
          <table:table-cell table:style-name="ce5" office:value-type="string" calcext:value-type="string">
            <text:p>23153.000712/2018-18</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Núcleo Integrado de Práticas Administrativas e Tecnológicas (NIPAT)</text:p>
          </table:table-cell>
          <table:table-cell table:style-name="ce7" office:value-type="date" office:date-value="2018-12-31" calcext:value-type="date">
            <text:p>31/12/18</text:p>
          </table:table-cell>
          <table:table-cell table:style-name="ce5" office:value-type="string" calcext:value-type="string">
            <text:p>Trabalho</text:p>
          </table:table-cell>
          <table:table-cell table:style-name="ce5" office:value-type="float" office:value="1" calcext:value-type="float">
            <text:p>1</text:p>
          </table:table-cell>
          <table:table-cell table:style-name="ce7" office:value-type="date" office:date-value="2018-10-10" calcext:value-type="date">
            <text:p>10/10/18</text:p>
          </table:table-cell>
          <table:table-cell table:style-name="ce7" office:value-type="date" office:date-value="2025-12-31" calcext:value-type="date">
            <text:p>31/12/25</text:p>
          </table:table-cell>
          <table:table-cell table:style-name="ce5" office:value-type="float" office:value="0" calcext:value-type="float">
            <text:p>0</text:p>
          </table:table-cell>
          <table:table-cell table:style-name="ce5" office:value-type="float" office:value="100" calcext:value-type="float">
            <text:p>100</text:p>
          </table:table-cell>
          <table:table-cell table:number-columns-repeated="8" table:style-name="ce5" office:value-type="float" office:value="0" calcext:value-type="float">
            <text:p>0</text:p>
          </table:table-cell>
          <table:table-cell table:style-name="ce5" office:value-type="string" calcext:value-type="string">
            <text:p>Thereza Christina Ferrari Paiva</text:p>
          </table:table-cell>
          <table:table-cell table:style-name="ce5" office:value-type="string" calcext:value-type="string">
            <text:p>thereza.paiva@ifes.edu.br</text:p>
          </table:table-cell>
          <table:table-cell table:style-name="ce5" office:value-type="string" calcext:value-type="string">
            <text:p>A atuação do Núcleo de Práticas Administrativas e Tecnológicas (NIPAT) é formado exclusivamente por estudantes de graduação, que prestarão serviços de orientação desenvolvendo projetos para empresas, entidades e a sociedade em geral, nas suas diversas especialidades ou campos de conhecimento, sob a supervisão e orientação de professores em suas áreas de conhecimento. Serão dadas prioridades para o público-alvo que não tenha condições de arcar com os custos e queiram aumentar emprego e renda na região em que atuam. Desta forma, o Ifes cumprirá o seu papel social na perspectiva do desenvolvimento de uma economia local e regional, proporcionando aumento na qualidade de vida por meio de crescimento econômico e desenvolvimento social. Simultaneamente, o NIPAT é um programa facilitador do Curso de Administração na proposta de possibilitar a formação do administrador que tenha um perfil voltado para o desenvolvimento e aplicação dos aspectos conceituais, tecnológicos e analíticos da Gestão de Empresas, integrando teoria e prática conforme preciso no Projeto Pedagógico de Curso. O objetivo é “Prestar orientações empresariais para membros de uma comunidade que queiram empreender ou já tenham empreendido, por meio de discentes do curso de Bacharelado em Administração sob orientação de um professor”. O NIPAT é um programa de extensão universitária, com ações voltadas para a orientação profissional tecnológica e de práticas de gestão, desenvolvidas de acordo com a demanda. Formarão esse núcleo de práticas os professores, na condição de orientadores de prática e por seu Coordenador, que está sob a direção e supervisão do Coordenador do Curso Técnico em Administração e do Curso de Bacharelado em Administração, além de estagiários ou monitores e discentes voluntários comprometidos com o desenvolvimento deste projeto. O resultado esperado é o desenvolvimento do papel de cidadãos em uma sociedade de conturbadas relações humanas, mergulhando na troca dos saberes entre os diversos profissionais envolvidos e a comunidade, fazendo com que esta, influenciada por ações, se mobilize, melhorando a qualidade de vida, incremento na geração de empregos e renda, fortalecendo o comprometimento do profissional de Administração com a situação social e com grupos menos favorecidos de nossa sociedade.</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olatina</text:p>
          </table:table-cell>
          <table:table-cell table:style-name="ce5" office:value-type="string" calcext:value-type="string">
            <text:p>23153.000254/2019-06</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Laboratório de Extensão em Tecnologias Educacionais e Robótica</text:p>
          </table:table-cell>
          <table:table-cell table:style-name="ce7" office:value-type="date" office:date-value="2021-02-23" calcext:value-type="date">
            <text:p>23/02/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9-05-15" calcext:value-type="date">
            <text:p>15/05/19</text:p>
          </table:table-cell>
          <table:table-cell table:style-name="ce7" office:value-type="date" office:date-value="2025-05-30" calcext:value-type="date">
            <text:p>30/05/25</text:p>
          </table:table-cell>
          <table:table-cell table:number-columns-repeated="10" table:style-name="ce5" office:value-type="float" office:value="0" calcext:value-type="float">
            <text:p>0</text:p>
          </table:table-cell>
          <table:table-cell table:style-name="ce5" office:value-type="string" calcext:value-type="string">
            <text:p>Dione Sousa Albuquerque de Lima</text:p>
          </table:table-cell>
          <table:table-cell table:style-name="ce5" office:value-type="string" calcext:value-type="string">
            <text:p>dione.lima@ifes.edu.br</text:p>
          </table:table-cell>
          <table:table-cell table:style-name="ce5" office:value-type="string" calcext:value-type="string">
            <text:p>Laboratório de Extensão em Tecnologias Educacionais e Robótica possui diversas ações dentre elas <text:s/>o Projeto Introdução à Lógica por meio da Robótica Educacional - Por conta da suspensãodas aulas presenciais, houve uma reorganização das atividades que seriam implementadas noprojeto. Desse forma, a equipe executora realizou cursos online sobre PensamentoComputacional e Tecnologias da Informação e Comunicação aplicadas ao ambiente escolar.Sendo assim, os conhecimentos adquiridos foram aplicados de forma a reformular o AmbienteVirtual de Aprendizagem que será utilizado na execução do projeto assim que as aulaspresenciais forem retomada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olatina</text:p>
          </table:table-cell>
          <table:table-cell table:style-name="ce5" office:value-type="string" calcext:value-type="string">
            <text:p>23153.000330/2019-75</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Liga da Alegria</text:p>
          </table:table-cell>
          <table:table-cell table:style-name="ce7" office:value-type="date" office:date-value="2021-01-14" calcext:value-type="date">
            <text:p>14/01/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9-06-01" calcext:value-type="date">
            <text:p>01/06/19</text:p>
          </table:table-cell>
          <table:table-cell table:style-name="ce7" office:value-type="date" office:date-value="2022-12-31" calcext:value-type="date">
            <text:p>31/12/22</text:p>
          </table:table-cell>
          <table:table-cell table:number-columns-repeated="6" table:style-name="ce5" office:value-type="float" office:value="0" calcext:value-type="float">
            <text:p>0</text:p>
          </table:table-cell>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style-name="ce5" office:value-type="float" office:value="4" calcext:value-type="float">
            <text:p>4</text:p>
          </table:table-cell>
          <table:table-cell table:style-name="ce5" office:value-type="string" calcext:value-type="string">
            <text:p>Allana Matos de Andrade</text:p>
          </table:table-cell>
          <table:table-cell table:style-name="ce5" office:value-type="string" calcext:value-type="string">
            <text:p>allana@ifes.edu.br</text:p>
          </table:table-cell>
          <table:table-cell table:style-name="ce5" office:value-type="string" calcext:value-type="string">
            <text:p>Propjeto que se destina ao apoio às crianças e adolescentes que residem temporiaramente nos lares/abrigos públicos de Colatina - locais de acolhimento àqueles que se encontram em condição de risco.</text:p>
          </table:table-cell>
          <table:table-cell table:style-name="ce5" office:value-type="string" calcext:value-type="string">
            <text:p>23153.000712/2018-18</text:p>
          </table:table-cell>
          <table:table-cell table:style-name="ce5" office:value-type="string" calcext:value-type="string">
            <text:p>Núcleo Integrado de Práticas Administrativas e Tecnológicas (NIPAT)</text:p>
          </table:table-cell>
          <table:table-cell table:style-name="ce5" office:value-type="string" calcext:value-type="string">
            <text:p>Programa</text:p>
          </table:table-cell>
          <table:table-cell table:style-name="ce5" office:value-type="string" calcext:value-type="string">
            <text:p>Thereza Christina Ferrari Paiva</text:p>
          </table:table-cell>
          <table:table-cell table:number-columns-repeated="997"/>
        </table:table-row>
        <table:table-row table:style-name="ro1">
          <table:table-cell table:style-name="ce5" office:value-type="string" calcext:value-type="string">
            <text:p>Colatina</text:p>
          </table:table-cell>
          <table:table-cell table:style-name="ce5" office:value-type="string" calcext:value-type="string">
            <text:p>23153.000349/2019-11</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EMAU ASAS - Escritório Modelo de Arquitetura e Urbanismo, Ação de suporte à Arquitetura Social</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9-06-03" calcext:value-type="date">
            <text:p>03/06/19</text:p>
          </table:table-cell>
          <table:table-cell table:style-name="ce7" office:value-type="date" office:date-value="2021-06-03" calcext:value-type="date">
            <text:p>03/06/21</text:p>
          </table:table-cell>
          <table:table-cell table:number-columns-repeated="10" table:style-name="ce5" office:value-type="float" office:value="0" calcext:value-type="float">
            <text:p>0</text:p>
          </table:table-cell>
          <table:table-cell table:style-name="ce5" office:value-type="string" calcext:value-type="string">
            <text:p>Amabeli Dell Santo</text:p>
          </table:table-cell>
          <table:table-cell table:style-name="ce5" office:value-type="string" calcext:value-type="string">
            <text:p>amabeli.dellsanto@ifes.edu.br</text:p>
          </table:table-cell>
          <table:table-cell table:style-name="ce5" office:value-type="string" calcext:value-type="string">
            <text:p>Faz parte das atividade do curso de Arquitetura e Urbanismo de Colatina. Possui o objetivo de promover o desenvolvimento e melhoria da qualidade de vida das comunidades atendida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olatina</text:p>
          </table:table-cell>
          <table:table-cell table:style-name="ce5" office:value-type="string" calcext:value-type="string">
            <text:p>23153.000263/2019-99</text:p>
          </table:table-cell>
          <table:table-cell table:style-name="ce5" office:value-type="string" calcext:value-type="string">
            <text:p>PAEX-IFES</text:p>
          </table:table-cell>
          <table:table-cell table:style-name="ce5" office:value-type="string" calcext:value-type="string">
            <text:p>Projeto</text:p>
          </table:table-cell>
          <table:table-cell table:style-name="ce5" office:value-type="string" calcext:value-type="string">
            <text:p>Caderno Digital</text:p>
          </table:table-cell>
          <table:table-cell table:style-name="ce7" office:value-type="date" office:date-value="2019-12-31" calcext:value-type="date">
            <text:p>31/12/19</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9-06-05" calcext:value-type="date">
            <text:p>05/06/19</text:p>
          </table:table-cell>
          <table:table-cell table:style-name="ce7" office:value-type="date" office:date-value="2021-11-30" calcext:value-type="date">
            <text:p>30/11/21</text:p>
          </table:table-cell>
          <table:table-cell table:style-name="ce5" office:value-type="float" office:value="0" calcext:value-type="float">
            <text:p>0</text:p>
          </table:table-cell>
          <table:table-cell table:style-name="ce5" office:value-type="float" office:value="20" calcext:value-type="float">
            <text:p>20</text:p>
          </table:table-cell>
          <table:table-cell table:number-columns-repeated="8" table:style-name="ce5" office:value-type="float" office:value="0" calcext:value-type="float">
            <text:p>0</text:p>
          </table:table-cell>
          <table:table-cell table:style-name="ce5" office:value-type="string" calcext:value-type="string">
            <text:p>Renan Osório Rios</text:p>
          </table:table-cell>
          <table:table-cell table:style-name="ce5" office:value-type="string" calcext:value-type="string">
            <text:p>renan@ifes.edu.br</text:p>
          </table:table-cell>
          <table:table-cell table:style-name="ce5" office:value-type="string" calcext:value-type="string">
            <text:p>Tem como pensamento tornar o pensamento computacional acessível aos alunos.</text:p>
          </table:table-cell>
          <table:table-cell table:style-name="ce5" office:value-type="string" calcext:value-type="string">
            <text:p>23153.000254/2019-06</text:p>
          </table:table-cell>
          <table:table-cell table:style-name="ce5" office:value-type="string" calcext:value-type="string">
            <text:p>Laboratório de Extensão em Tecnologias Educacionais e Robótica</text:p>
          </table:table-cell>
          <table:table-cell table:style-name="ce5" office:value-type="string" calcext:value-type="string">
            <text:p>Programa</text:p>
          </table:table-cell>
          <table:table-cell table:style-name="ce5" office:value-type="string" calcext:value-type="string">
            <text:p>Dione Sousa Albuquerque de Lima</text:p>
          </table:table-cell>
          <table:table-cell table:number-columns-repeated="997"/>
        </table:table-row>
        <table:table-row table:style-name="ro1">
          <table:table-cell table:style-name="ce5" office:value-type="string" calcext:value-type="string">
            <text:p>Colatina</text:p>
          </table:table-cell>
          <table:table-cell table:style-name="ce5" office:value-type="string" calcext:value-type="string">
            <text:p>23153.000162/2020-88</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Ação Emau Asas: Requalificação do Espaço Físico do Asilo Pai Abraão</text:p>
          </table:table-cell>
          <table:table-cell table:style-name="ce5" office:value-type="string" calcext:value-type="string">
            <text:p>VAZIO</text:p>
          </table:table-cell>
          <table:table-cell table:style-name="ce5" office:value-type="string" calcext:value-type="string">
            <text:p>Direitos Humanos e Justiça</text:p>
          </table:table-cell>
          <table:table-cell table:style-name="ce5" office:value-type="float" office:value="1" calcext:value-type="float">
            <text:p>1</text:p>
          </table:table-cell>
          <table:table-cell table:style-name="ce7" office:value-type="date" office:date-value="2020-02-10" calcext:value-type="date">
            <text:p>10/02/20</text:p>
          </table:table-cell>
          <table:table-cell table:style-name="ce7" office:value-type="date" office:date-value="2021-12-03" calcext:value-type="date">
            <text:p>03/12/21</text:p>
          </table:table-cell>
          <table:table-cell table:style-name="ce5" office:value-type="float" office:value="0" calcext:value-type="float">
            <text:p>0</text:p>
          </table:table-cell>
          <table:table-cell table:style-name="ce5" office:value-type="float" office:value="60" calcext:value-type="float">
            <text:p>60</text:p>
          </table:table-cell>
          <table:table-cell table:number-columns-repeated="8" table:style-name="ce5" office:value-type="float" office:value="0" calcext:value-type="float">
            <text:p>0</text:p>
          </table:table-cell>
          <table:table-cell table:style-name="ce5" office:value-type="string" calcext:value-type="string">
            <text:p>Amabeli Dell Santo</text:p>
          </table:table-cell>
          <table:table-cell table:style-name="ce5" office:value-type="string" calcext:value-type="string">
            <text:p>amabeli.dellsanto@ifes.edu.br</text:p>
          </table:table-cell>
          <table:table-cell table:style-name="ce5" office:value-type="string" calcext:value-type="string">
            <text:p>A partir de uma demanda encaminhada pelo Sr Uéliton Kuster, responsável legal pela instituição “LarGonçalves”, também conhecida como Asilo Pai Abraão, o EMAU (Escritório Modelo de Arquitetura eUrbanismo) do Ifes campus Colatina, denominado ASAS (Ação de Suporte à Arquitetura Social) mobilizouseus componentes para participarem desta ação, que se vincula aos princípios que regem o mesmo.Trata-se de uma intervenção e melhoria do espaço de uma instituição de longa permanência para idosos,de viés filantrópico, instalada em Colatina há muitos anos. De acordo com o Sr Uéliton Kuster, nos últimosmeses foram constatadas diversas irregularidades e violações de direitos dos idosos institucionalizados,de modo que fora acordado com o Poder Executivo Municipal uma intervenção para adequação doespaço. Dentre as adequações se destaca a estrutura física do espaço, que carece de intervenções,principalmente com vistas a proporcionar mais conforto, qualidade de vida e dignidade aos acolhidos.Dessa forma, o objetivo principal desse projeto de extensão é elaborar uma proposta de melhorias parao espaço em questão, a fim de garantir consequentemente maior qualidade de vida aos moradores dolocal. Para a realização desse projeto o método a ser utilizado envolve as seguintes etapas: 1) Proposiçãode oficinas no local afim de realizar uma aproximação entre os moradores do espaço e os alunosenvolvidos no projeto; 2) Levantamento das demandas e problemas encontrados no local utilizandoinstrumentos de Avaliação Pós-ocupação; 3) Desenvolvimento de propostas para melhoria no local; 4)Apresentação do projeto arquitetônico e discussão das propostas; 5) Ajustes no projeto; 6) Projetoexecutivo; 7) Levantamento de custos; 8) Estabelecimento de parcerias visando a execução da obra. Aação se coloca como muito relevante aos moradores do asilo que geralmente são idosos debilitados ecom problemas de saúde, e que irão usufruir de um espaço com mais qualidade. Espera-se com essaação, melhoria na qualidade de vida da população do local e ampliação do sentimento de valorização epertencimento dos moradores.</text:p>
          </table:table-cell>
          <table:table-cell table:style-name="ce5" office:value-type="string" calcext:value-type="string">
            <text:p>23153.000349/2019-11</text:p>
          </table:table-cell>
          <table:table-cell table:style-name="ce5" office:value-type="string" calcext:value-type="string">
            <text:p>EMAU ASAS - Escritório Modelo de Arquitetura e Urbanismo, Ação de suporte à Arquitetura Social</text:p>
          </table:table-cell>
          <table:table-cell table:style-name="ce5" office:value-type="string" calcext:value-type="string">
            <text:p>Programa</text:p>
          </table:table-cell>
          <table:table-cell table:style-name="ce5" office:value-type="string" calcext:value-type="string">
            <text:p>Amabeli Dell Santo</text:p>
          </table:table-cell>
          <table:table-cell table:number-columns-repeated="997"/>
        </table:table-row>
        <table:table-row table:style-name="ro1">
          <table:table-cell table:style-name="ce5" office:value-type="string" calcext:value-type="string">
            <text:p>Colatina</text:p>
          </table:table-cell>
          <table:table-cell table:style-name="ce5" office:value-type="string" calcext:value-type="string">
            <text:p>23153.003117/2021-34</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Desenvolvimento de um software para gestão da produção agroecológica do Território Norte Capixaba</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0-09-01" calcext:value-type="date">
            <text:p>01/09/20</text:p>
          </table:table-cell>
          <table:table-cell table:style-name="ce7" office:value-type="date" office:date-value="2022-07-30" calcext:value-type="date">
            <text:p>30/07/22</text:p>
          </table:table-cell>
          <table:table-cell table:style-name="ce5" office:value-type="float" office:value="0" calcext:value-type="float">
            <text:p>0</text:p>
          </table:table-cell>
          <table:table-cell table:style-name="ce5" office:value-type="float" office:value="116" calcext:value-type="float">
            <text:p>116</text:p>
          </table:table-cell>
          <table:table-cell table:number-columns-repeated="8" table:style-name="ce5" office:value-type="float" office:value="0" calcext:value-type="float">
            <text:p>0</text:p>
          </table:table-cell>
          <table:table-cell table:style-name="ce5" office:value-type="string" calcext:value-type="string">
            <text:p>Renan Osório Rios</text:p>
          </table:table-cell>
          <table:table-cell table:style-name="ce5" office:value-type="string" calcext:value-type="string">
            <text:p>renan@ifes.edu.br</text:p>
          </table:table-cell>
          <table:table-cell table:style-name="ce5" office:value-type="string" calcext:value-type="string">
            <text:p>O projeto tem como objetivo desenvolver um software que viabilize a rastreabilidade do sistema deprodução orgânica e/ou agroecológica do território norte capixaba, utilizando um banco de dados quepermita otimizar a comercialização e fluxo dos produtos. O Instituto Federal do Espírito Santo, atravésdos campi Nova venécia e Colatina, como executor do projeto, é o responsável em levantar asdemandas, visitar as propriedades rurais e viabilizar o desenvolvimento do software utilizando osconhecimentos dos alunos e professores do curso superior em Informática. A Facto, é responsável emreceber e administrar o recurso, enviando os relatórios da utilização dos recursos recebidos peloconvênio. O software desenvolvido será implantado na Associação de Produtores Orgânicos de NovaVenécia e depois distribuído para as outras associações do territóri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olatina</text:p>
          </table:table-cell>
          <table:table-cell table:style-name="ce5" office:value-type="string" calcext:value-type="string">
            <text:p>23153.000551/2021-58</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Help – Construções</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0-10-01" calcext:value-type="date">
            <text:p>01/10/20</text:p>
          </table:table-cell>
          <table:table-cell table:style-name="ce7" office:value-type="date" office:date-value="2022-11-30" calcext:value-type="date">
            <text:p>30/11/22</text:p>
          </table:table-cell>
          <table:table-cell table:style-name="ce5" office:value-type="float" office:value="0" calcext:value-type="float">
            <text:p>0</text:p>
          </table:table-cell>
          <table:table-cell table:style-name="ce5" office:value-type="float" office:value="500" calcext:value-type="float">
            <text:p>500</text:p>
          </table:table-cell>
          <table:table-cell table:number-columns-repeated="8" table:style-name="ce5" office:value-type="float" office:value="0" calcext:value-type="float">
            <text:p>0</text:p>
          </table:table-cell>
          <table:table-cell table:style-name="ce5" office:value-type="string" calcext:value-type="string">
            <text:p>Luisa Muylaert de Menezes Povoa</text:p>
          </table:table-cell>
          <table:table-cell table:style-name="ce5" office:value-type="string" calcext:value-type="string">
            <text:p>luisa.povoa@ifes.edu.br</text:p>
          </table:table-cell>
          <table:table-cell table:style-name="ce5" office:value-type="string" calcext:value-type="string">
            <text:p>HAUSER (2012) relata que o setor da construção civil é um dos ramos da indústria brasileira que absorveum significativo número de trabalhadores, sendo ela de grande importância para a economia do país,haja vista sua ímpar capacidade de gerar empregos diretos e indiretos. No entanto, segundo COELHO(2003), o ramo da construção civil atualmente apresenta mão de obra desqualificada, alto grau de insatisfação dos clientes, além disso, possui alta incidência de patologias e baixa produtividade. Neste sentido, o projeto Help Construções é uma ação de extensão de caráter tecnológico que tem por objetivogeral compartilhar conhecimentos relacionados com as áreas de geotecnia e estruturas, entre a comunidade científica e não científica, por meio do Instagram, enquetes, lives e outras formas interação online,visando contribuir significativamente para a formação/capacitação de estudantes e profissionais da construção civil.Além disso, o presente projeto possibilita as pessoas interessadas na temática terem acesso a conteúdode qualidade. Para isso, será criada uma página no Instagram “Help Construções”, onde serão desenvolvidos conteúdos de qualidade com uma linguagem simples, fotos, conteúdos práticos, textos explicativos objetivos, atividades, dicas de livros, vídeos atraentes, imagens interessantes e informações nãocomumente encontradas em livros. Tais informações serão abordadas também, junto ao público-alvo pormeio de enquetes, lives e outras formas de interação online. O conteúdo da página será elaborado pelaequipe executora do projeto que inclui alunos e profissionais qualificados, com pós-graduação nas áreasde engenharia civil e arquitetura, e com experiências acadêmicas e profissionais em diferentes segmentos da construção civil. Como resultado, o projeto visa ao desenvolvimento de um conteúdo digital dequalidade em Construções, contribuindo com a formação/capacitação de estudantes e profissionais daconstrução civil e com o entendimento das necessidades desse público, em um movimento de diálogoconstante entre o que é produzido e fornecido ao público e como esse público absorve e utiliza esse tipode conteúd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olatina</text:p>
          </table:table-cell>
          <table:table-cell table:style-name="ce5" office:value-type="string" calcext:value-type="string">
            <text:p>23153.000948/2020-12</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Núcleo de Educação Ambiental – NEA Tabocas</text:p>
          </table:table-cell>
          <table:table-cell table:style-name="ce7" office:value-type="date" office:date-value="2021-04-27" calcext:value-type="date">
            <text:p>27/04/21</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20-10-05" calcext:value-type="date">
            <text:p>05/10/20</text:p>
          </table:table-cell>
          <table:table-cell table:style-name="ce7" office:value-type="date" office:date-value="2025-10-05" calcext:value-type="date">
            <text:p>05/10/25</text:p>
          </table:table-cell>
          <table:table-cell table:style-name="ce5" office:value-type="float" office:value="0" calcext:value-type="float">
            <text:p>0</text:p>
          </table:table-cell>
          <table:table-cell table:style-name="ce5" office:value-type="float" office:value="1700" calcext:value-type="float">
            <text:p>1700</text:p>
          </table:table-cell>
          <table:table-cell table:number-columns-repeated="4"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string" calcext:value-type="string">
            <text:p>Abrahão Alexandre Alden Elesbon</text:p>
          </table:table-cell>
          <table:table-cell table:style-name="ce5" office:value-type="string" calcext:value-type="string">
            <text:p>abrahao@ifes.edu.br</text:p>
          </table:table-cell>
          <table:table-cell table:style-name="ce5" office:value-type="string" calcext:value-type="string">
            <text:p>O Núcleo de Educação Ambiental (NEA Tabocas) do Instituto Federal de Educação, Ciência eTecnologia do Espírito Santo campus Colatina, considerando o Regimento Interno dos campi do Ifes, éo órgão encarregado de integrar ações de educação ambiental no campus e disseminar técnicas demanejo dos recursos naturais de maneira sustentável para o município de Colatina e região. Visa arecuperação de áreas em degradação ambiental por meio de técnicas adaptáveis às propriedadesrurais, sobretudo da agricultura familiar.O NEA Tabocas foi criado e atua no campus Colatina desde a publicação da Portaria n° 445 da direçãogeral do campus Colatina.de 07/10/2018.O NEA Tabocas, após reuniões com os demais núcleos de educação ambientais da rede Ifes, REA Ifes,decidiu a partir deste ano tornar-se um programa de educação ambiental em rede, com objetivo detrocar experiências e proporcionar ganhos de escala Estaduais em suas ações.</text:p>
          </table:table-cell>
          <table:table-cell table:style-name="ce5" office:value-type="string" calcext:value-type="string">
            <text:p>23149.001082/2016-04</text:p>
          </table:table-cell>
          <table:table-cell table:style-name="ce5" office:value-type="string" calcext:value-type="string">
            <text:p>REDE DE EDUCADORES AMBIENTAIS DO IFES</text:p>
          </table:table-cell>
          <table:table-cell table:style-name="ce5" office:value-type="string" calcext:value-type="string">
            <text:p>Programa em Rede</text:p>
          </table:table-cell>
          <table:table-cell table:style-name="ce5" office:value-type="string" calcext:value-type="string">
            <text:p>Fabrício Ribeiro Tito Rosa</text:p>
          </table:table-cell>
          <table:table-cell table:number-columns-repeated="997"/>
        </table:table-row>
        <table:table-row table:style-name="ro1">
          <table:table-cell table:style-name="ce5" office:value-type="string" calcext:value-type="string">
            <text:p>Colatina</text:p>
          </table:table-cell>
          <table:table-cell table:style-name="ce5" office:value-type="string" calcext:value-type="string">
            <text:p>23153.003124/2021-39</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VIII Semana de Arte e Cultura do Ifes – Campus Colatina</text:p>
          </table:table-cell>
          <table:table-cell table:style-name="ce7" office:value-type="date" office:date-value="2021-11-10" calcext:value-type="date">
            <text:p>10/11/21</text:p>
          </table:table-cell>
          <table:table-cell table:style-name="ce5" office:value-type="string" calcext:value-type="string">
            <text:p>Cultura</text:p>
          </table:table-cell>
          <table:table-cell table:style-name="ce5" office:value-type="float" office:value="44" calcext:value-type="float">
            <text:p>44</text:p>
          </table:table-cell>
          <table:table-cell table:style-name="ce7" office:value-type="date" office:date-value="2021-04-27" calcext:value-type="date">
            <text:p>27/04/21</text:p>
          </table:table-cell>
          <table:table-cell table:style-name="ce7" office:value-type="date" office:date-value="2021-10-25" calcext:value-type="date">
            <text:p>25/10/21</text:p>
          </table:table-cell>
          <table:table-cell table:style-name="ce5" office:value-type="float" office:value="0" calcext:value-type="float">
            <text:p>0</text:p>
          </table:table-cell>
          <table:table-cell table:style-name="ce5" office:value-type="float" office:value="1450" calcext:value-type="float">
            <text:p>1450</text:p>
          </table:table-cell>
          <table:table-cell table:number-columns-repeated="2" table:style-name="ce5" office:value-type="float" office:value="426" calcext:value-type="float">
            <text:p>426</text:p>
          </table:table-cell>
          <table:table-cell table:style-name="ce5" office:value-type="float" office:value="0" calcext:value-type="float">
            <text:p>0</text:p>
          </table:table-cell>
          <table:table-cell table:style-name="ce5" office:value-type="float" office:value="416" calcext:value-type="float">
            <text:p>416</text:p>
          </table:table-cell>
          <table:table-cell table:style-name="ce5" office:value-type="float" office:value="39" calcext:value-type="float">
            <text:p>39</text:p>
          </table:table-cell>
          <table:table-cell table:style-name="ce5" office:value-type="float" office:value="85" calcext:value-type="float">
            <text:p>85</text:p>
          </table:table-cell>
          <table:table-cell table:style-name="ce5" office:value-type="float" office:value="51" calcext:value-type="float">
            <text:p>51</text:p>
          </table:table-cell>
          <table:table-cell table:style-name="ce5" office:value-type="float" office:value="175" calcext:value-type="float">
            <text:p>175</text:p>
          </table:table-cell>
          <table:table-cell table:style-name="ce5" office:value-type="string" calcext:value-type="string">
            <text:p>Lilia Márcia de Alvarenga Lourete</text:p>
          </table:table-cell>
          <table:table-cell table:style-name="ce5" office:value-type="string" calcext:value-type="string">
            <text:p>lilial@ifes.edu.br</text:p>
          </table:table-cell>
          <table:table-cell table:style-name="ce5" office:value-type="string" calcext:value-type="string">
            <text:p>O Núcleo de Arte e Cultura (NAC) promove a VIII Semana de Arte e Cultura (SAC 2021) do Ifes - Campus Colatina <text:s/>com o tema “Centenário de Colatina”. Na sua oitava edição, a primeira em formato virtual, que acontece nos dias 21 a 24 de setembro de 2021, a SAC memora o centenário do munícipio de Colatina em toda a sua programação. <text:s/>O fundamento do evento atua na perspectiva de refletir sobre a história do município nos diversos campos: artísticos, sociais, culturais, políticos, econômicos, tecnológicos, ambientais, arquitetônicos, da infraestrutura etc. Esse marco secular é a oportunidade para que estudantes, servidores e comunidade externa do Ifes apresentem propostas nas mais diversas linguagens artísticas. <text:s text:c="2"/>Na VIII Semana de Arte e Cultura do Ifes Campus Colatina, toda a comunidade escolar poderá submeter propostas de arte e cultura para partilhar suas experiências. Além disso, poderá participar de rodas temáticas de conversa, mesas-redondas, oficinas, exposições e atividades culturai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olatina</text:p>
          </table:table-cell>
          <table:table-cell table:style-name="ce5" office:value-type="string" calcext:value-type="string">
            <text:p>23153.000664/2021-14</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Competências Empreendedoras</text:p>
          </table:table-cell>
          <table:table-cell table:style-name="ce7" office:value-type="date" office:date-value="2021-08-24" calcext:value-type="date">
            <text:p>24/08/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1-05-25" calcext:value-type="date">
            <text:p>25/05/21</text:p>
          </table:table-cell>
          <table:table-cell table:style-name="ce7" office:value-type="date" office:date-value="2021-07-07" calcext:value-type="date">
            <text:p>07/07/21</text:p>
          </table:table-cell>
          <table:table-cell table:style-name="ce5" office:value-type="float" office:value="40" calcext:value-type="float">
            <text:p>40</text:p>
          </table:table-cell>
          <table:table-cell table:style-name="ce5" office:value-type="float" office:value="45" calcext:value-type="float">
            <text:p>45</text:p>
          </table:table-cell>
          <table:table-cell table:number-columns-repeated="2" table:style-name="ce5" office:value-type="float" office:value="15" calcext:value-type="float">
            <text:p>15</text:p>
          </table:table-cell>
          <table:table-cell table:style-name="ce5" office:value-type="float" office:value="0" calcext:value-type="float">
            <text:p>0</text:p>
          </table:table-cell>
          <table:table-cell table:style-name="ce5" office:value-type="float" office:value="15" calcext:value-type="float">
            <text:p>15</text:p>
          </table:table-cell>
          <table:table-cell table:style-name="ce5" office:value-type="float" office:value="2" calcext:value-type="float">
            <text:p>2</text:p>
          </table:table-cell>
          <table:table-cell table:style-name="ce5" office:value-type="float" office:value="10" calcext:value-type="float">
            <text:p>10</text:p>
          </table:table-cell>
          <table:table-cell table:style-name="ce5" office:value-type="float" office:value="2" calcext:value-type="float">
            <text:p>2</text:p>
          </table:table-cell>
          <table:table-cell table:style-name="ce5" office:value-type="float" office:value="14" calcext:value-type="float">
            <text:p>14</text:p>
          </table:table-cell>
          <table:table-cell table:style-name="ce5" office:value-type="string" calcext:value-type="string">
            <text:p>Cláudia Guio Bragato</text:p>
          </table:table-cell>
          <table:table-cell table:style-name="ce5" office:value-type="string" calcext:value-type="string">
            <text:p>claudia.bragato@ifes.edu.br</text:p>
          </table:table-cell>
          <table:table-cell table:style-name="ce5" office:value-type="string" calcext:value-type="string">
            <text:p>A Incubadora do Ifes é concebida como um ambiente educacional propício para o desenvolvimento decompetências (conhecimentos, habilidades e atitudes) empreendedoras e inovadoras por meio deatividades que contemplam alunos, servidores e comunidade externa. Busca contribuir para odesenvolvimento socioeconômico local e regional, sendo referência no trabalho de apoio aempreendimentos inovadores do Estado do Espírito Santo.A incubadora do Ifes encontra-se institucionalizada pela Resolução do Conselho Superior n.º 70/2011,de 08 de dezembro de 2011, que define regras e procedimentos para a institucionalização de NúcleosIncubadores de empreendimentos de base tecnológica, social e cultural.O Programa Local Núcleo Incubador do Campus Colatina encontra-se diretamente vinculado e alinhadoao Programa Institucional em Rede de Incubação de Empreendimentos desenvolvido pela Agência deInovação do Ifes (Agifes).Os objetivos do Núcleo Incubador do Ifes Campus Colatina são: estimular o empreendedorismo voltadoà indústria tecnológica, social e ambiental em sua área de abrangência, fornecendo condiçõesnecessárias para as empresas se fortalecerem e entrarem no mercado; buscar o desenvolvimentoeconômico de nossa região e Estado e atuar na prospecção de projetos para pré-incubação eincubação; e ainda oferecer, além de infraestrutura às empresas e aos projetos, suporte à evolução dosempreendimentos, baseando-se na Metodologia para Implementação de Incubadoras de Empresas no Espírito Santo.A iniciativa do Ifes Campus Colatina de implantar uma Incubadora de Base Tecnológica, Social eAmbiental e por consequência a iniciativa do curso proposto vem ao encontro da necessidade deoferecer ambientes que estimulem a criação e o desenvolvimento de novos empreendimentos e quepossuam características particulares com o intuito de criar um clima cooperativo para capacitação,suporte e desenvolvimento de pequenas empresas e empreendedores. Dentre seus serviços, a novaentidade poderá subsidiar aos empreendedores selecionados espaço físico, serviços de apoiocompartilhados e serviços de desenvolvimento de negócios, bem como, suporte à capacitação emadministração empresarial.Desse modo, todas as ações, processos e projetos institucionais desenvolvidos pelo Núcleo Incubadordo Campus Colatina – NIC estão diretamente relacionados com a função estratégica integradora earticuladora do Programa Institucional em Rede de Incubação de Empreendimentos.Nesse contexto insere-se o presente curso, com o objetivo de atendimento a essas demandas em quecapacitará os cursistas a cada vez mais adquirirem ferramentas para potencializar o seuempreendimento.O curso está completamente inserido na missão do NIC, que é “fomentar o desenvolvimento localsustentável por meio de transformação de ideias inovadoras em negócios de sucesso". Ou seja, aformação é voltada para pessoas criativas e inovadoras que precisam desenvolver habilidadesgerenciais, de comunicação (PITCH), de planejamento</text:p>
          </table:table-cell>
          <table:table-cell table:style-name="ce5" office:value-type="string" calcext:value-type="string">
            <text:p>23153.000213/2017-41</text:p>
          </table:table-cell>
          <table:table-cell table:style-name="ce5" office:value-type="string" calcext:value-type="string">
            <text:p>Local do Núcleo Incubador do Campus Colatina - NIC</text:p>
          </table:table-cell>
          <table:table-cell table:style-name="ce5" office:value-type="string" calcext:value-type="string">
            <text:p>Programa</text:p>
          </table:table-cell>
          <table:table-cell table:style-name="ce5" office:value-type="string" calcext:value-type="string">
            <text:p>Cláudia Guio Bragato</text:p>
          </table:table-cell>
          <table:table-cell table:number-columns-repeated="997"/>
        </table:table-row>
        <table:table-row table:style-name="ro1">
          <table:table-cell table:style-name="ce5" office:value-type="string" calcext:value-type="string">
            <text:p>Colatina</text:p>
          </table:table-cell>
          <table:table-cell table:style-name="ce5" office:value-type="string" calcext:value-type="string">
            <text:p>23153.001465/2021-18</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Junho Verde 2021</text:p>
          </table:table-cell>
          <table:table-cell table:style-name="ce5" office:value-type="string" calcext:value-type="string">
            <text:p>VAZIO</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21-06-01" calcext:value-type="date">
            <text:p>01/06/21</text:p>
          </table:table-cell>
          <table:table-cell table:style-name="ce7" office:value-type="date" office:date-value="2021-06-29" calcext:value-type="date">
            <text:p>29/06/21</text:p>
          </table:table-cell>
          <table:table-cell table:style-name="ce5" office:value-type="float" office:value="0" calcext:value-type="float">
            <text:p>0</text:p>
          </table:table-cell>
          <table:table-cell table:style-name="ce5" office:value-type="float" office:value="400" calcext:value-type="float">
            <text:p>400</text:p>
          </table:table-cell>
          <table:table-cell table:number-columns-repeated="2" table:style-name="ce5" office:value-type="float" office:value="129" calcext:value-type="float">
            <text:p>129</text:p>
          </table:table-cell>
          <table:table-cell table:number-columns-repeated="2" table:style-name="ce5" office:value-type="float" office:value="0" calcext:value-type="float">
            <text:p>0</text:p>
          </table:table-cell>
          <table:table-cell table:style-name="ce5" office:value-type="float" office:value="6" calcext:value-type="float">
            <text:p>6</text:p>
          </table:table-cell>
          <table:table-cell table:style-name="ce5" office:value-type="float" office:value="12" calcext:value-type="float">
            <text:p>12</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string" calcext:value-type="string">
            <text:p>Abrahão Alexandre Alden Elesbon</text:p>
          </table:table-cell>
          <table:table-cell table:style-name="ce5" office:value-type="string" calcext:value-type="string">
            <text:p>abrahao@ifes.edu.br</text:p>
          </table:table-cell>
          <table:table-cell table:style-name="ce5" office:value-type="string" calcext:value-type="string">
            <text:p>O Núcleo de Educação Ambiental (NEA) Tabocas, do Campus Colatina, está realizando a segundaedição do projeto “Junho Verde” do Ifes - Campus Colatina, intitulado “Junho Verde 2021”. Devido àpandemia causada pelo novo coronavírus, o evento acontecerá de forma totalmente virtual, envolvendooficinas e outras atividades durante o mês de junho. Os subtemas desenvolvidos nas oficinas englobamos Objetivos de Desenvolvimento Sustentável (ODS) da ONU, que compõem a Agenda 2030.Esta temática de conscientização foi criada, no Brasil, pelo Decreto nº 86.028 de 27 de maio de 1981,onde se institucionaliza a comemoração do "Dia Mundial do Meio Ambiente" em 05 (cinco) de junho decada ano, data especial instituída pela Organização das Nações Unidas (ONU). A iniciativa visa incluir acomunidade interna e externa ao campus Colatina na discussão de pautas que tratem de EducaçãoAmbiental e desde o ano de 2020 pretende-se que todo os meses de junho, venham a ser para o IfesCampus Colatina, o “JUNHO VERDE”.</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olatina</text:p>
          </table:table-cell>
          <table:table-cell table:style-name="ce5" office:value-type="string" calcext:value-type="string">
            <text:p>23153.001717/2021-04</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Plataforma Parcerias</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1-06-01" calcext:value-type="date">
            <text:p>01/06/21</text:p>
          </table:table-cell>
          <table:table-cell table:style-name="ce7" office:value-type="date" office:date-value="2022-06-30" calcext:value-type="date">
            <text:p>30/06/22</text:p>
          </table:table-cell>
          <table:table-cell table:style-name="ce5" office:value-type="float" office:value="0" calcext:value-type="float">
            <text:p>0</text:p>
          </table:table-cell>
          <table:table-cell table:style-name="ce5" office:value-type="float" office:value="150" calcext:value-type="float">
            <text:p>150</text:p>
          </table:table-cell>
          <table:table-cell table:number-columns-repeated="8" table:style-name="ce5" office:value-type="float" office:value="0" calcext:value-type="float">
            <text:p>0</text:p>
          </table:table-cell>
          <table:table-cell table:style-name="ce5" office:value-type="string" calcext:value-type="string">
            <text:p>Jean Eduardo Glazar</text:p>
          </table:table-cell>
          <table:table-cell table:style-name="ce5" office:value-type="string" calcext:value-type="string">
            <text:p>jeanglazar@ifes.edu.br</text:p>
          </table:table-cell>
          <table:table-cell table:style-name="ce5" office:value-type="string" calcext:value-type="string">
            <text:p>PLATAFORMA PARCERIAS. DESENVOLVIMENTO DE SISTEMA PARA CADASTRO DE PROPOSTAS DE POSSÍVEIS PARCEIROS EM PROJETOS DE EXTENSÃO E PESQUIS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Colatina</text:p>
          </table:table-cell>
          <table:table-cell table:style-name="ce5" office:value-type="string" calcext:value-type="string">
            <text:p>23153.002035/2021-51</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Programação com Scratch</text:p>
          </table:table-cell>
          <table:table-cell table:style-name="ce7" office:value-type="date" office:date-value="2021-12-13" calcext:value-type="date">
            <text:p>13/12/21</text:p>
          </table:table-cell>
          <table:table-cell table:style-name="ce5" office:value-type="string" calcext:value-type="string">
            <text:p>VAZIO</text:p>
          </table:table-cell>
          <table:table-cell table:style-name="ce5" office:value-type="float" office:value="1" calcext:value-type="float">
            <text:p>1</text:p>
          </table:table-cell>
          <table:table-cell table:style-name="ce7" office:value-type="date" office:date-value="2021-07-26" calcext:value-type="date">
            <text:p>26/07/21</text:p>
          </table:table-cell>
          <table:table-cell table:style-name="ce7" office:value-type="date" office:date-value="2021-10-26" calcext:value-type="date">
            <text:p>26/10/21</text:p>
          </table:table-cell>
          <table:table-cell table:style-name="ce5" office:value-type="float" office:value="60" calcext:value-type="float">
            <text:p>60</text:p>
          </table:table-cell>
          <table:table-cell table:style-name="ce5" office:value-type="float" office:value="20" calcext:value-type="float">
            <text:p>20</text:p>
          </table:table-cell>
          <table:table-cell table:number-columns-repeated="2" table:style-name="ce5" office:value-type="float" office:value="7" calcext:value-type="float">
            <text:p>7</text:p>
          </table:table-cell>
          <table:table-cell table:style-name="ce5" office:value-type="float" office:value="0" calcext:value-type="float">
            <text:p>0</text:p>
          </table:table-cell>
          <table:table-cell table:style-name="ce5" office:value-type="float" office:value="7" calcext:value-type="float">
            <text:p>7</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5" office:value-type="float" office:value="6" calcext:value-type="float">
            <text:p>6</text:p>
          </table:table-cell>
          <table:table-cell table:style-name="ce5" office:value-type="string" calcext:value-type="string">
            <text:p>Dione Sousa Albuquerque de Lima</text:p>
          </table:table-cell>
          <table:table-cell table:style-name="ce5" office:value-type="string" calcext:value-type="string">
            <text:p>dione.lima@ifes.edu.br</text:p>
          </table:table-cell>
          <table:table-cell table:style-name="ce5" office:value-type="string" calcext:value-type="string">
            <text:p>O curso Programação com Scratch, vinculado ao Projeto Caderno Digital do Ifes Campus Colatina, temcomo objetivo inserir o aluno na área de programação por meio de uma ferramenta intuitiva, além deproporcionar aos participantes contato direto com uma linguagem de programação simples e poderosa,conceitos de roteiro, imagens com direitos autorais e jogabilidade.O curso será ofertado aos alunos do Curso Técnico Integrado em Informática para Internet do CentroEstadual de Ensino Médio em Tempo Integral Baixo Guandu, de modo a possibilitar que o cursistadesenvolva habilidades e competências técnicas para programação de jogos (gamificação) por meio daferramenta de programação intuitiva Scratch. O curso será ministrado pelo Ifes Campus Colatina, comprofessores e alunos dos cursos Bacharelado em Sistemas de Informação e Técnico em Informáticapara Internet e utilizará o material didático produzido pelos professores da Coordenadoria deInformática do Campus Colatina. Os participantes serão selecionados pela CEEMTI Baixo Guandu.</text:p>
          </table:table-cell>
          <table:table-cell table:style-name="ce5" office:value-type="string" calcext:value-type="string">
            <text:p>23153.000263/2019-99</text:p>
          </table:table-cell>
          <table:table-cell table:style-name="ce5" office:value-type="string" calcext:value-type="string">
            <text:p>Caderno Digital</text:p>
          </table:table-cell>
          <table:table-cell table:style-name="ce5" office:value-type="string" calcext:value-type="string">
            <text:p>Projeto</text:p>
          </table:table-cell>
          <table:table-cell table:style-name="ce5" office:value-type="string" calcext:value-type="string">
            <text:p>Renan Osório Rios</text:p>
          </table:table-cell>
          <table:table-cell table:number-columns-repeated="997"/>
        </table:table-row>
        <table:table-row table:style-name="ro1">
          <table:table-cell table:style-name="ce5" office:value-type="string" calcext:value-type="string">
            <text:p>Colatina</text:p>
          </table:table-cell>
          <table:table-cell table:style-name="ce5" office:value-type="string" calcext:value-type="string">
            <text:p>23153.002813/2021-94</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VI Workshop de Administração: Sustentabilidade e Inovação.</text:p>
          </table:table-cell>
          <table:table-cell table:style-name="ce7" office:value-type="date" office:date-value="2021-12-14" calcext:value-type="date">
            <text:p>14/12/21</text:p>
          </table:table-cell>
          <table:table-cell table:style-name="ce5" office:value-type="string" calcext:value-type="string">
            <text:p>Meio Ambiente</text:p>
          </table:table-cell>
          <table:table-cell table:style-name="ce5" office:value-type="float" office:value="9" calcext:value-type="float">
            <text:p>9</text:p>
          </table:table-cell>
          <table:table-cell table:style-name="ce7" office:value-type="date" office:date-value="2021-08-23" calcext:value-type="date">
            <text:p>23/08/21</text:p>
          </table:table-cell>
          <table:table-cell table:style-name="ce7" office:value-type="date" office:date-value="2021-10-31" calcext:value-type="date">
            <text:p>31/10/21</text:p>
          </table:table-cell>
          <table:table-cell table:style-name="ce5" office:value-type="float" office:value="0" calcext:value-type="float">
            <text:p>0</text:p>
          </table:table-cell>
          <table:table-cell table:style-name="ce5" office:value-type="float" office:value="1472" calcext:value-type="float">
            <text:p>1472</text:p>
          </table:table-cell>
          <table:table-cell table:number-columns-repeated="8" table:style-name="ce5" office:value-type="float" office:value="0" calcext:value-type="float">
            <text:p>0</text:p>
          </table:table-cell>
          <table:table-cell table:style-name="ce5" office:value-type="string" calcext:value-type="string">
            <text:p>Thereza Christina Ferrari Paiva</text:p>
          </table:table-cell>
          <table:table-cell table:style-name="ce5" office:value-type="string" calcext:value-type="string">
            <text:p>thereza.paiva@ifes.edu.br</text:p>
          </table:table-cell>
          <table:table-cell table:style-name="ce5" office:value-type="string" calcext:value-type="string">
            <text:p>O VI Workshop de Administração consiste na apresentação de temas atuais paracomplementar a formação do profissional de administração e do cidadão com o temacentral sobre Sustentabilidade e Inovação, pois o evento acompanha a temática da 18ªSemana Nacional de Ciência e Tecnologia cujo tema é “Transversalidade da Ciência eTecnologia e Inovações para o planeta” e da XI Jornada Interna de Pesquisa do Ifescampus Colatina.O evento será realizado online, sejam as palestras, o Hackathon na área de gestãoempresarial, além de um evento de cultura: concurso de fotografia e um desafio no Economy Simulator que é um jogo criado por alunos do curso de Sistemas de Informaçãodo Ifes campus Colatina.A organização do evento será realizada por alunos orientados por professores do cursode Bacharelado em Administração devendo realizar, basicamente, as seguintesatividades: planejamento do evento, convite aos palestrantes, divulgação do evento econtrole das frequências.</text:p>
          </table:table-cell>
          <table:table-cell table:style-name="ce5" office:value-type="string" calcext:value-type="string">
            <text:p>23153.000213/2017-41</text:p>
          </table:table-cell>
          <table:table-cell table:style-name="ce5" office:value-type="string" calcext:value-type="string">
            <text:p>Local do Núcleo Incubador do Campus Colatina - NIC</text:p>
          </table:table-cell>
          <table:table-cell table:style-name="ce5" office:value-type="string" calcext:value-type="string">
            <text:p>Programa</text:p>
          </table:table-cell>
          <table:table-cell table:style-name="ce5" office:value-type="string" calcext:value-type="string">
            <text:p>Cláudia Guio Bragato</text:p>
          </table:table-cell>
          <table:table-cell table:number-columns-repeated="997"/>
        </table:table-row>
        <table:table-row table:style-name="ro1">
          <table:table-cell table:style-name="ce5" office:value-type="string" calcext:value-type="string">
            <text:p>Colatina</text:p>
          </table:table-cell>
          <table:table-cell table:style-name="ce5" office:value-type="string" calcext:value-type="string">
            <text:p>23153.002958/2021-59</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I Seminário de Educação Especial Inclusiva: direito à Educação</text:p>
          </table:table-cell>
          <table:table-cell table:style-name="ce7" office:value-type="date" office:date-value="2021-10-29" calcext:value-type="date">
            <text:p>29/10/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9-20" calcext:value-type="date">
            <text:p>20/09/21</text:p>
          </table:table-cell>
          <table:table-cell table:style-name="ce7" office:value-type="date" office:date-value="2021-09-21" calcext:value-type="date">
            <text:p>21/09/21</text:p>
          </table:table-cell>
          <table:table-cell table:style-name="ce5" office:value-type="float" office:value="0" calcext:value-type="float">
            <text:p>0</text:p>
          </table:table-cell>
          <table:table-cell table:style-name="ce5" office:value-type="float" office:value="446" calcext:value-type="float">
            <text:p>446</text:p>
          </table:table-cell>
          <table:table-cell table:number-columns-repeated="2" table:style-name="ce5" office:value-type="float" office:value="89" calcext:value-type="float">
            <text:p>89</text:p>
          </table:table-cell>
          <table:table-cell table:style-name="ce5" office:value-type="float" office:value="0" calcext:value-type="float">
            <text:p>0</text:p>
          </table:table-cell>
          <table:table-cell table:style-name="ce5" office:value-type="float" office:value="89" calcext:value-type="float">
            <text:p>89</text:p>
          </table:table-cell>
          <table:table-cell table:style-name="ce5" office:value-type="float" office:value="3" calcext:value-type="float">
            <text:p>3</text:p>
          </table:table-cell>
          <table:table-cell table:style-name="ce5" office:value-type="float" office:value="13" calcext:value-type="float">
            <text:p>13</text:p>
          </table:table-cell>
          <table:table-cell table:style-name="ce5" office:value-type="float" office:value="3" calcext:value-type="float">
            <text:p>3</text:p>
          </table:table-cell>
          <table:table-cell table:style-name="ce5" office:value-type="float" office:value="9" calcext:value-type="float">
            <text:p>9</text:p>
          </table:table-cell>
          <table:table-cell table:style-name="ce5" office:value-type="string" calcext:value-type="string">
            <text:p>Emilene Coco dos Santos</text:p>
          </table:table-cell>
          <table:table-cell table:style-name="ce5" office:value-type="string" calcext:value-type="string">
            <text:p>emilene.coco@ifes.edu.br</text:p>
          </table:table-cell>
          <table:table-cell table:style-name="ce5" office:value-type="string" calcext:value-type="string">
            <text:p>O Núcleo de Apoio às Pessoas com Necessidades Específicas (Napne), por meio da PORTARIA Nº 68,DE 15 DE ABRIL DE 2021 realizou o "I Seminário de Educação Especial Inclusiva: Direito aEducação". O evento foi on-line nos dias 20 e 21 de setembro de 2021 e teve por objetivo dialogarsobre estudos atuais que contribuem para desenvolvimento de práticas inovadoras de ensino naperspectiva inclusiva e que potencializem a inclusão de pessoas com deficiência em diferentes espaçossociais.Aberto ao público e composto por atividades culturais, palestra e mesas virtuais, cada atração contoucom um público médio de 250 pessoas e, ao todo, com a participação de 436 pessoas, quepreencheram o formulário de participação. Os certificados serão enviados por e-mail para osparticipantes.Essa demanda foi criada desde de 2018 pelos membros do Napne que envolvia servidores, docentes etécnicos, alunos e comunidade externa, estando nos Planos de trabalho anual do Napne de 2019 e2020, não sendo possível realizar naqueles períodos por mudança de coordenação do núcleo e apandemia mundial.</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Guarapari</text:p>
          </table:table-cell>
          <table:table-cell table:style-name="ce5" office:value-type="string" calcext:value-type="string">
            <text:p>23183.001096/2017-84</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Curso de Idiomas</text:p>
          </table:table-cell>
          <table:table-cell table:style-name="ce7" office:value-type="date" office:date-value="2018-12-07" calcext:value-type="date">
            <text:p>07/12/18</text:p>
          </table:table-cell>
          <table:table-cell table:style-name="ce5" office:value-type="string" calcext:value-type="string">
            <text:p>Educação</text:p>
          </table:table-cell>
          <table:table-cell table:style-name="ce5" office:value-type="float" office:value="5" calcext:value-type="float">
            <text:p>5</text:p>
          </table:table-cell>
          <table:table-cell table:style-name="ce7" office:value-type="date" office:date-value="2018-03-12" calcext:value-type="date">
            <text:p>12/03/18</text:p>
          </table:table-cell>
          <table:table-cell table:style-name="ce7" office:value-type="date" office:date-value="2021-07-16" calcext:value-type="date">
            <text:p>16/07/21</text:p>
          </table:table-cell>
          <table:table-cell table:style-name="ce5" office:value-type="float" office:value="360" calcext:value-type="float">
            <text:p>360</text:p>
          </table:table-cell>
          <table:table-cell table:style-name="ce5" office:value-type="float" office:value="35" calcext:value-type="float">
            <text:p>35</text:p>
          </table:table-cell>
          <table:table-cell table:number-columns-repeated="8" table:style-name="ce5" office:value-type="float" office:value="0" calcext:value-type="float">
            <text:p>0</text:p>
          </table:table-cell>
          <table:table-cell table:style-name="ce5" office:value-type="string" calcext:value-type="string">
            <text:p>Fernanda Silva Baião</text:p>
          </table:table-cell>
          <table:table-cell table:style-name="ce5" office:value-type="string" calcext:value-type="string">
            <text:p>fernanda.baiao@ifes.edu.br</text:p>
          </table:table-cell>
          <table:table-cell table:style-name="ce5" office:value-type="string" calcext:value-type="string">
            <text:p>O Curso de Idiomas do Ifes campus Guarapari, em parceria com a Prefeitura Municipal de Guarapari, tem o objetivo oferecer aulas gratuitas de inglês e espanhol, ofertando à comunidade local a oportunidade de estudar um novo idioma, dotando-os de competências linguísticas para interagirem com pessoas e atuarem no mercado de trabalho. <text:s/>Tal iniciativa nasceu da constatação da necessidade de ampliar o conhecimento globalizado para a população que não tem acesso aos cursos de línguas em escolas particulares. Tal empreendimento busca, exclusivamente, proporcionar oportunidade única de acesso a um curso de línguas com carga horária compatível e qualidade capaz de contribuir para o crescimento social, acadêmico, científico, profissional e econômico dos estudante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Guarapari</text:p>
          </table:table-cell>
          <table:table-cell table:style-name="ce5" office:value-type="string" calcext:value-type="string">
            <text:p>23183.000257/2019-84</text:p>
          </table:table-cell>
          <table:table-cell table:style-name="ce5" office:value-type="string" calcext:value-type="string">
            <text:p>PAEX-IFES</text:p>
          </table:table-cell>
          <table:table-cell table:style-name="ce5" office:value-type="string" calcext:value-type="string">
            <text:p>Projeto</text:p>
          </table:table-cell>
          <table:table-cell table:style-name="ce5" office:value-type="string" calcext:value-type="string">
            <text:p>Observatório Astronômico do Ifes – Campus Guarapari</text:p>
          </table:table-cell>
          <table:table-cell table:style-name="ce7" office:value-type="date" office:date-value="2021-02-12" calcext:value-type="date">
            <text:p>12/02/21</text:p>
          </table:table-cell>
          <table:table-cell table:style-name="ce5" office:value-type="string" calcext:value-type="string">
            <text:p>Educação</text:p>
          </table:table-cell>
          <table:table-cell table:style-name="ce5" office:value-type="float" office:value="9" calcext:value-type="float">
            <text:p>9</text:p>
          </table:table-cell>
          <table:table-cell table:style-name="ce7" office:value-type="date" office:date-value="2019-09-01" calcext:value-type="date">
            <text:p>01/09/19</text:p>
          </table:table-cell>
          <table:table-cell table:style-name="ce7" office:value-type="date" office:date-value="2021-08-31" calcext:value-type="date">
            <text:p>31/08/21</text:p>
          </table:table-cell>
          <table:table-cell table:style-name="ce5" office:value-type="float" office:value="0" calcext:value-type="float">
            <text:p>0</text:p>
          </table:table-cell>
          <table:table-cell table:style-name="ce5" office:value-type="float" office:value="1443" calcext:value-type="float">
            <text:p>1443</text:p>
          </table:table-cell>
          <table:table-cell table:style-name="ce5" office:value-type="float" office:value="711" calcext:value-type="float">
            <text:p>711</text:p>
          </table:table-cell>
          <table:table-cell table:style-name="ce5" office:value-type="float" office:value="415" calcext:value-type="float">
            <text:p>415</text:p>
          </table:table-cell>
          <table:table-cell table:style-name="ce5" office:value-type="float" office:value="0" calcext:value-type="float">
            <text:p>0</text:p>
          </table:table-cell>
          <table:table-cell table:style-name="ce5" office:value-type="float" office:value="414" calcext:value-type="float">
            <text:p>414</text:p>
          </table:table-cell>
          <table:table-cell table:style-name="ce5" office:value-type="float" office:value="30" calcext:value-type="float">
            <text:p>30</text:p>
          </table:table-cell>
          <table:table-cell table:style-name="ce5" office:value-type="float" office:value="0" calcext:value-type="float">
            <text:p>0</text:p>
          </table:table-cell>
          <table:table-cell table:style-name="ce5" office:value-type="float" office:value="17" calcext:value-type="float">
            <text:p>17</text:p>
          </table:table-cell>
          <table:table-cell table:style-name="ce5" office:value-type="float" office:value="43" calcext:value-type="float">
            <text:p>43</text:p>
          </table:table-cell>
          <table:table-cell table:style-name="ce5" office:value-type="string" calcext:value-type="string">
            <text:p>Adriano Mesquita Oliveira</text:p>
          </table:table-cell>
          <table:table-cell table:style-name="ce5" office:value-type="string" calcext:value-type="string">
            <text:p>adriano.oliveira@ifes.edu.br</text:p>
          </table:table-cell>
          <table:table-cell table:style-name="ce5" office:value-type="string" calcext:value-type="string">
            <text:p>A astronomia é uma ciência que aguça a curiosidade e costuma fascinar crianças, jovens e adultos. Por isso, estudos nesta área tornam-se uma excelente porta de entrada para o ensino de ciências em todos os níveis. Apesar desta ser uma área bem democrática o acesso a equipamentos astronômicos, como telescópios, não é. Além das limitações financeiras, a grande carga de equipamentos, problemas com a manutenção, transporte, acomodação e clima (como o excesso de umidade que tem em nossa região), são alguns fatores que afastam uma parcela da comunidade da observação do céu utilizando equipamentos específicos. Mesmo uma instituição de ensino pode se sentir desmotivada em adquirir tais equipamentos, já que a carga de trabalho nem sempre é compensatória, para uma escola apenas, por exemplo. Uma possível solução seria criar um ambiente onde os equipamentos pudessem ficar montados de forma permanente, em local onde a manutenção seja feita frequentemente e seu uso seja quase que diário. <text:s text:c="3"/>Assim, aqui propomos a construção de um espaço democrático dedicado à observação do céu, um observatório astronômico montado dentro das dependências do Ifes – Campus Guarapari, que atenderá toda comunidade externa que o rodeia, em especial as escolas da rede municipal e estadual de ensino, mediante à agendamento prévio. Um ponto positivo, é a construção predial do instituto, que nos permite colocar o equipamento astronômico acima da luz da cidade, minimizando o problema com a poluição visual. Com este espaço, os instrumentos astronômicos seriam utilizados com mais frequência e de forma democrática, dando acesso a equipamentos astronômicos a uma parcela da sociedade que dificilmente conseguiria ter. Além disso, o treinamento de alunos selecionados e envolvidos nos projetos de pesquisa em astronomia, tanto do Ifes – Campus Guarapari (SeeAstronomy) quanto da EEEFM Dr. Silva Mello (GAG DSM), permitirá que estes atuem como monitores do observatório, orientados pelos professores ligados ao projeto. Esse acesso monitorado aos equipamentos astronômicos tornará a prática de observação do céu mais prazerosa. <text:s/>O acesso do público externo será controlado por identificação e estará limitado a quarenta (40) pessoas por seção de observação. Isso se faz necessário para melhor atender a comunidade externa. Todas as Sextas-feiras o observatório estará aberto para visitação. Contudo, dependendo da demanda a quantidade de seções pode ser ampliada, bem como a quantidade de dias. Cada seção de observação terá uma duração média de duas horas e trinta minutos, iniciando a partir das 18h, sendo divididas entre, (a) seminário de divulgação científica, (b) mostra dos astros que serão observados, (c) observação do céu com uso de telescópios e (d) preenchimento da avaliação. Toda essa etapa será conduzida pelos alunos e orientada pelos professores, envolvidos no projeto. Durante as seções de observação do céu, os visitantes utilizarão os telescópios e binóculos, emprestados pelas instituições par</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Guarapari</text:p>
          </table:table-cell>
          <table:table-cell table:style-name="ce5" office:value-type="string" calcext:value-type="string">
            <text:p>23183.000337/2020-71</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Programa de Desenvolvimento da Mesorregião Central Espírito-santense e da Região Sul Capixaba</text:p>
          </table:table-cell>
          <table:table-cell table:style-name="ce7" office:value-type="date" office:date-value="2021-02-12" calcext:value-type="date">
            <text:p>12/02/21</text:p>
          </table:table-cell>
          <table:table-cell table:style-name="ce5" office:value-type="string" calcext:value-type="string">
            <text:p>Tecnologia e Produção</text:p>
          </table:table-cell>
          <table:table-cell table:style-name="ce5" office:value-type="float" office:value="2" calcext:value-type="float">
            <text:p>2</text:p>
          </table:table-cell>
          <table:table-cell table:style-name="ce7" office:value-type="date" office:date-value="2020-05-02" calcext:value-type="date">
            <text:p>02/05/20</text:p>
          </table:table-cell>
          <table:table-cell table:style-name="ce7" office:value-type="date" office:date-value="2021-12-31" calcext:value-type="date">
            <text:p>31/12/21</text:p>
          </table:table-cell>
          <table:table-cell table:style-name="ce5" office:value-type="float" office:value="0" calcext:value-type="float">
            <text:p>0</text:p>
          </table:table-cell>
          <table:table-cell table:style-name="ce5" office:value-type="float" office:value="110" calcext:value-type="float">
            <text:p>110</text:p>
          </table:table-cell>
          <table:table-cell table:number-columns-repeated="8" table:style-name="ce5" office:value-type="float" office:value="0" calcext:value-type="float">
            <text:p>0</text:p>
          </table:table-cell>
          <table:table-cell table:style-name="ce5" office:value-type="string" calcext:value-type="string">
            <text:p>Augusto Cézar Tiradentes Monteiro</text:p>
          </table:table-cell>
          <table:table-cell table:style-name="ce5" office:value-type="string" calcext:value-type="string">
            <text:p>augusto.monteiro@ifes.edu.br</text:p>
          </table:table-cell>
          <table:table-cell table:style-name="ce5" office:value-type="string" calcext:value-type="string">
            <text:p>A proposta deste Programa é promover transferência de conhecimento através daextensão tecnológica voltada ao desenvolvimento sustentável, fortalecimento dasempresas - municipais, estaduais e nacionais - e à conservação das regiões costeira,urbana e rural dos municípios localizados na mesorregião central espírito-santense ena região sul capixaba. Ao mesmo tempo, busca parcerias que viabilizem asustentabilidade do Ifes Campus Guarapari e da manutenção do seu nível deexcelência em atuações nas áreas do ensino, da pesquisa e da extensão. Além dosservidores do Ifes Campus Guarapari, o Programa contará com a participação deestudantes dos cursos técnicos integrados ao ensino médio e concomitantes deeletrotécnica, de mecânica e de administração, além dos cursos de Educação deJovens e Adultos de Mecânica, graduação em Administração e em EngenhariaElétrica, todos dessa unidade do Ifes, que atuarão como protagonistas nesta proposta.Cursos de outras unidades da rede Ifes poderão também atuar no programa conformedemanda relacionada aos seus respectivos eixos tecnológicos. Outros voluntários dosdemais segmentos dos municípios da região de abrangência também poderão atuarnesta propost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Guarapari</text:p>
          </table:table-cell>
          <table:table-cell table:style-name="ce5" office:value-type="string" calcext:value-type="string">
            <text:p>23183.000454/2020-16</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Escritório de Prospecção e Gestão de Projetos</text:p>
          </table:table-cell>
          <table:table-cell table:style-name="ce7" office:value-type="date" office:date-value="2021-02-12" calcext:value-type="date">
            <text:p>12/02/21</text:p>
          </table:table-cell>
          <table:table-cell table:style-name="ce5" office:value-type="string" calcext:value-type="string">
            <text:p>Tecnologia e Produção</text:p>
          </table:table-cell>
          <table:table-cell table:style-name="ce5" office:value-type="float" office:value="7" calcext:value-type="float">
            <text:p>7</text:p>
          </table:table-cell>
          <table:table-cell table:style-name="ce7" office:value-type="date" office:date-value="2020-06-01" calcext:value-type="date">
            <text:p>01/06/20</text:p>
          </table:table-cell>
          <table:table-cell table:style-name="ce7" office:value-type="date" office:date-value="2025-05-31" calcext:value-type="date">
            <text:p>31/05/25</text:p>
          </table:table-cell>
          <table:table-cell table:style-name="ce5" office:value-type="float" office:value="0" calcext:value-type="float">
            <text:p>0</text:p>
          </table:table-cell>
          <table:table-cell table:style-name="ce5" office:value-type="float" office:value="684" calcext:value-type="float">
            <text:p>684</text:p>
          </table:table-cell>
          <table:table-cell table:number-columns-repeated="2" table:style-name="ce5" office:value-type="float" office:value="133" calcext:value-type="float">
            <text:p>133</text:p>
          </table:table-cell>
          <table:table-cell table:style-name="ce5" office:value-type="float" office:value="0" calcext:value-type="float">
            <text:p>0</text:p>
          </table:table-cell>
          <table:table-cell table:style-name="ce5" office:value-type="float" office:value="133" calcext:value-type="float">
            <text:p>133</text:p>
          </table:table-cell>
          <table:table-cell table:style-name="ce5" office:value-type="float" office:value="6" calcext:value-type="float">
            <text:p>6</text:p>
          </table:table-cell>
          <table:table-cell table:style-name="ce5" office:value-type="float" office:value="13" calcext:value-type="float">
            <text:p>13</text:p>
          </table:table-cell>
          <table:table-cell table:style-name="ce5" office:value-type="float" office:value="1" calcext:value-type="float">
            <text:p>1</text:p>
          </table:table-cell>
          <table:table-cell table:style-name="ce5" office:value-type="float" office:value="20" calcext:value-type="float">
            <text:p>20</text:p>
          </table:table-cell>
          <table:table-cell table:style-name="ce5" office:value-type="string" calcext:value-type="string">
            <text:p>Netalianne Mitchelle Fagundes Heringer</text:p>
          </table:table-cell>
          <table:table-cell table:style-name="ce5" office:value-type="string" calcext:value-type="string">
            <text:p>netalianne.heringer@ifes.edu.br</text:p>
          </table:table-cell>
          <table:table-cell table:style-name="ce5" office:value-type="string" calcext:value-type="string">
            <text:p>O Escritório de Prospecção e Gestão de Projetos do IFES/Guarapari é umaferramenta utilizada para aproximar esta instituição dos setores que a utilizam comofornecedora de: mão-de-obra capacitada, conhecimento, tecnologia e inovação.Permitindo que estas participem mais ativamente na formação discente, trazendoproblemáticas para serem discutidas no âmbito acadêmico através de colaboração.Desde que estas visem promover transferência de conhecimento e tecnologia voltadaao desenvolvimento sustentável, fortalecimento das empresas, indústrias e setorescomerciais e produtivos - municipais, estaduais e nacionais, podendo ser ampliadapara o âmbito global desde que aprovada por corpo técnico institucional. E que,sempre que possível, tenham o aluno como protagonista das ações e aindaproporcionem ao egresso do Ifes/Guarapari uma formação mais alinhada àsexigências das áreas de atuaçã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Guarapari</text:p>
          </table:table-cell>
          <table:table-cell table:style-name="ce5" office:value-type="string" calcext:value-type="string">
            <text:p>23183.001228/2020-70</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Videomonitoramento Inteligente Aplicado à Segurança Pública.</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3" calcext:value-type="float">
            <text:p>3</text:p>
          </table:table-cell>
          <table:table-cell table:style-name="ce7" office:value-type="date" office:date-value="2020-07-31" calcext:value-type="date">
            <text:p>31/07/20</text:p>
          </table:table-cell>
          <table:table-cell table:style-name="ce7" office:value-type="date" office:date-value="2021-12-31" calcext:value-type="date">
            <text:p>31/12/21</text:p>
          </table:table-cell>
          <table:table-cell table:style-name="ce5" office:value-type="float" office:value="0" calcext:value-type="float">
            <text:p>0</text:p>
          </table:table-cell>
          <table:table-cell table:style-name="ce5" office:value-type="float" office:value="73" calcext:value-type="float">
            <text:p>73</text:p>
          </table:table-cell>
          <table:table-cell table:number-columns-repeated="8" table:style-name="ce5" office:value-type="float" office:value="0" calcext:value-type="float">
            <text:p>0</text:p>
          </table:table-cell>
          <table:table-cell table:style-name="ce5" office:value-type="string" calcext:value-type="string">
            <text:p>Alexandre Pereira do Carmo</text:p>
          </table:table-cell>
          <table:table-cell table:style-name="ce5" office:value-type="string" calcext:value-type="string">
            <text:p>alexandre.carmo@ifes.edu.br</text:p>
          </table:table-cell>
          <table:table-cell table:style-name="ce5" office:value-type="string" calcext:value-type="string">
            <text:p>Cidade Inteligente pode ser definida como uma cidade que proporciona desenvolvimentosustentável e alta qualidade de vida para seus moradores, buscando excelência em áreascomo economia, mobilidade, meio ambiente, saúde, moradia e segurança pública. Melhoriasnessas áreas podem ter grande impacto no bem estar dos cidadãos, na qualidade dosserviços disponíveis e na prevenção de problemas. Esses benefícios, inicialmente restritos àscidades, podem ser estendidos para o estado, se várias localidades forem equipadas cominfraestruturas de cidades inteligentes e interligadas para o compartilhamento de informações.Para isso as cidades precisarão de uma infraestrutura de rede com uma arquitetura desoftware baseada em serviços, sistemas de vídeo monitoramento inteligente e Internet dasCoisas. Nesse cenário, muitos serviços poderão ser oferecidos aos cidadãos. Serviços essesque contribuam, entre outros, para mobilidade urbana, assistência à saúde e segurançapública. Muitos desses serviços e aplicações fazem uso de informação visual. Por isso, visãocomputacional pode desempenhar importante papel na execução dessas tarefas. Porexemplo, as aplicações de monitoramento de tráfego, contagem de veículos, detecção deplacas de carros roubados, detecção de acidentes, detecção de pessoas armadas, detecção eacompanhamento de situações suspeitas ou anormais. Dentro deste domínio amplo, é nocontexto de segurança pública que este projeto espera contribuir, aplicando conceitos de visãocomputacional agregados a aprendizagem de máquina, inteligência artificial, ciência de dados,redes neurais convolucionais, arquitetura baseadas em serviço, computação móvel ecomputação em nuvem. Os principais focos do projeto serão na detecção e acompanhamentode situações anormais em vias públicas, praças e em avenidas e de situações anormais emaglomerados de pessoas. Sendo assim, tais temas têm relevância tanto para a investigaçãocientífica aplicada à internet das coisas quanto para o bem estar de uma comunidade.Espera-se assim, que apartir desse projeto de extensão, sejam gerados resultados científicosinovadores que possam ser aplicados para melhorar o bem estar dos cidadãos e agregarinteligência nos sistemas de controle e atuação da segurança pública de Guarapari e deoutras cidades do estado do Espírito Sant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Guarapari</text:p>
          </table:table-cell>
          <table:table-cell table:style-name="ce5" office:value-type="string" calcext:value-type="string">
            <text:p>23183.000571/2021-55</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I SEMANA DE PSICOLOGIA ORGANIZACIONAL DO IFES GUARAPARI: SAÚDE MENTAL NA PANDEMIA</text:p>
          </table:table-cell>
          <table:table-cell table:style-name="ce7" office:value-type="date" office:date-value="2021-12-09" calcext:value-type="date">
            <text:p>09/12/21</text:p>
          </table:table-cell>
          <table:table-cell table:style-name="ce5" office:value-type="string" calcext:value-type="string">
            <text:p>Saúde</text:p>
          </table:table-cell>
          <table:table-cell table:style-name="ce5" office:value-type="float" office:value="1" calcext:value-type="float">
            <text:p>1</text:p>
          </table:table-cell>
          <table:table-cell table:style-name="ce7" office:value-type="date" office:date-value="2020-12-01" calcext:value-type="date">
            <text:p>01/12/20</text:p>
          </table:table-cell>
          <table:table-cell table:style-name="ce7" office:value-type="date" office:date-value="2021-03-31" calcext:value-type="date">
            <text:p>31/03/21</text:p>
          </table:table-cell>
          <table:table-cell table:style-name="ce5" office:value-type="float" office:value="60" calcext:value-type="float">
            <text:p>60</text:p>
          </table:table-cell>
          <table:table-cell table:style-name="ce5" office:value-type="float" office:value="250" calcext:value-type="float">
            <text:p>250</text:p>
          </table:table-cell>
          <table:table-cell table:number-columns-repeated="2" table:style-name="ce5" office:value-type="float" office:value="95" calcext:value-type="float">
            <text:p>95</text:p>
          </table:table-cell>
          <table:table-cell table:style-name="ce5" office:value-type="float" office:value="0" calcext:value-type="float">
            <text:p>0</text:p>
          </table:table-cell>
          <table:table-cell table:style-name="ce5" office:value-type="float" office:value="95" calcext:value-type="float">
            <text:p>95</text:p>
          </table:table-cell>
          <table:table-cell table:style-name="ce5" office:value-type="float" office:value="22" calcext:value-type="float">
            <text:p>22</text:p>
          </table:table-cell>
          <table:table-cell table:style-name="ce5" office:value-type="float" office:value="0" calcext:value-type="float">
            <text:p>0</text:p>
          </table:table-cell>
          <table:table-cell table:style-name="ce5" office:value-type="float" office:value="6" calcext:value-type="float">
            <text:p>6</text:p>
          </table:table-cell>
          <table:table-cell table:style-name="ce5" office:value-type="float" office:value="28" calcext:value-type="float">
            <text:p>28</text:p>
          </table:table-cell>
          <table:table-cell table:style-name="ce5" office:value-type="string" calcext:value-type="string">
            <text:p>Carla Regina de Sousa</text:p>
          </table:table-cell>
          <table:table-cell table:style-name="ce5" office:value-type="string" calcext:value-type="string">
            <text:p>carlar@ifes.edu.br</text:p>
          </table:table-cell>
          <table:table-cell table:style-name="ce5" office:value-type="string" calcext:value-type="string">
            <text:p>Esse evento consiste em uma semana de palestras on line sobre Saúde Mental, considerando ocontexto da pandemia do COVID 19. Serão abordados conteúdos relacionados à comunicação on line,isolamento social, ansiedade, estresse. Pesquisas apontam que muitas pessoas tem ficado ansiosas edeprimidas em função do isolamento social imposto neste contexto e tem havido muitas dificuldades deadaptação ao ensino e trabalho remoto. Diante deste contexto, busca-se discutir estes tópicos, gerandoreflexão e debate.</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Guarapari</text:p>
          </table:table-cell>
          <table:table-cell table:style-name="ce5" office:value-type="string" calcext:value-type="string">
            <text:p>23183.001030/2021-78</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IV Mostra de Astronomia do Espírito Santo (MAES)</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5" calcext:value-type="float">
            <text:p>5</text:p>
          </table:table-cell>
          <table:table-cell table:style-name="ce7" office:value-type="date" office:date-value="2021-01-02" calcext:value-type="date">
            <text:p>02/01/21</text:p>
          </table:table-cell>
          <table:table-cell table:style-name="ce7" office:value-type="date" office:date-value="2021-12-20" calcext:value-type="date">
            <text:p>20/12/21</text:p>
          </table:table-cell>
          <table:table-cell table:style-name="ce5" office:value-type="float" office:value="0" calcext:value-type="float">
            <text:p>0</text:p>
          </table:table-cell>
          <table:table-cell table:style-name="ce5" office:value-type="float" office:value="3000" calcext:value-type="float">
            <text:p>3000</text:p>
          </table:table-cell>
          <table:table-cell table:style-name="ce5" office:value-type="float" office:value="100" calcext:value-type="float">
            <text:p>100</text:p>
          </table:table-cell>
          <table:table-cell table:number-columns-repeated="3" table:style-name="ce5" office:value-type="float" office:value="0" calcext:value-type="float">
            <text:p>0</text:p>
          </table:table-cell>
          <table:table-cell table:style-name="ce5" office:value-type="float" office:value="7" calcext:value-type="float">
            <text:p>7</text:p>
          </table:table-cell>
          <table:table-cell table:style-name="ce5" office:value-type="float" office:value="3" calcext:value-type="float">
            <text:p>3</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5" office:value-type="string" calcext:value-type="string">
            <text:p>Adriano Mesquita Oliveira</text:p>
          </table:table-cell>
          <table:table-cell table:style-name="ce5" office:value-type="string" calcext:value-type="string">
            <text:p>adriano.oliveira@ifes.edu.br</text:p>
          </table:table-cell>
          <table:table-cell table:style-name="ce5" office:value-type="string" calcext:value-type="string">
            <text:p>A Mostra de Astronomia do Espírito Santo (MAES) visa difundir a ciência, em especiala astronomia, entre os estudantes do ensino médio do estado do Espírito Santo, aopúblico circundante ao espaço das escolas, incentivar o desenvolvimento pelosestudantes e professores de ensino médio de projetos científicos, e consolidação devocações científicas. Paralelamente, pretende-se uma maior integração entre a Universidade, os Institutos Federais de Educação e escolas estaduais do ensinomédio, tanto do ponto de vista pedagógico quanto científico.Neste sentido a MAES é uma mostra, estilo competição de projetos, onde as equipesparticipantes, compostas por alunos que estarão no ensino médio durante o ano de2022 e professores orientadores, submetem projetos ligados a Astronomia,Astrofísica, Astronáutica e Cosmologia e os apresenta em formato de Pôster a umabanca examinadora, formada por especialistas e cientistas renomados. Apesar docaráter competitivo, o que estimulará a melhoria dos trabalhos, tem-se como objetivodivulgar, antecipar e incentivar o pensar científico. A MAES 2021 será composta detrês etapas e permitirá a participação mais pessoas possam aproveitar da estruturaque levaremos, tais como: Telescópios para observação do Sol e do Céu noturno,palestras e outros.</text:p>
          </table:table-cell>
          <table:table-cell table:style-name="ce5" office:value-type="string" calcext:value-type="string">
            <text:p>23183.000257/2019-84</text:p>
          </table:table-cell>
          <table:table-cell table:style-name="ce5" office:value-type="string" calcext:value-type="string">
            <text:p>Observatório Astronômico do Ifes – Campus Guarapari</text:p>
          </table:table-cell>
          <table:table-cell table:style-name="ce5" office:value-type="string" calcext:value-type="string">
            <text:p>Projeto</text:p>
          </table:table-cell>
          <table:table-cell table:style-name="ce5" office:value-type="string" calcext:value-type="string">
            <text:p>Adriano Mesquita Oliveira</text:p>
          </table:table-cell>
          <table:table-cell table:number-columns-repeated="997"/>
        </table:table-row>
        <table:table-row table:style-name="ro1">
          <table:table-cell table:style-name="ce5" office:value-type="string" calcext:value-type="string">
            <text:p>Guarapari</text:p>
          </table:table-cell>
          <table:table-cell table:style-name="ce5" office:value-type="string" calcext:value-type="string">
            <text:p>23183.001277/2021-05</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Escola de empreendedores</text:p>
          </table:table-cell>
          <table:table-cell table:style-name="ce5" office:value-type="string" calcext:value-type="string">
            <text:p>VAZIO</text:p>
          </table:table-cell>
          <table:table-cell table:style-name="ce5" office:value-type="string" calcext:value-type="string">
            <text:p>Trabalho</text:p>
          </table:table-cell>
          <table:table-cell table:style-name="ce5" office:value-type="float" office:value="1" calcext:value-type="float">
            <text:p>1</text:p>
          </table:table-cell>
          <table:table-cell table:style-name="ce7" office:value-type="date" office:date-value="2021-05-10" calcext:value-type="date">
            <text:p>10/05/21</text:p>
          </table:table-cell>
          <table:table-cell table:style-name="ce7" office:value-type="date" office:date-value="2023-03-31" calcext:value-type="date">
            <text:p>31/03/23</text:p>
          </table:table-cell>
          <table:table-cell table:style-name="ce5" office:value-type="float" office:value="0" calcext:value-type="float">
            <text:p>0</text:p>
          </table:table-cell>
          <table:table-cell table:style-name="ce5" office:value-type="float" office:value="1400" calcext:value-type="float">
            <text:p>1400</text:p>
          </table:table-cell>
          <table:table-cell table:number-columns-repeated="8" table:style-name="ce5" office:value-type="float" office:value="0" calcext:value-type="float">
            <text:p>0</text:p>
          </table:table-cell>
          <table:table-cell table:style-name="ce5" office:value-type="string" calcext:value-type="string">
            <text:p>Elisabete Corcetti</text:p>
          </table:table-cell>
          <table:table-cell table:style-name="ce5" office:value-type="string" calcext:value-type="string">
            <text:p>elisabetecor@ifes.edu.br</text:p>
          </table:table-cell>
          <table:table-cell table:style-name="ce5" office:value-type="string" calcext:value-type="string">
            <text:p>No ano de 2020, a pandemia da Covid-19 iniciou a uma crise que se agravou com o passar do tempo.Além da crise sanitária, instalou-se uma crise econômica, com sérias consequências aos micros epequenos empresários, principalmente aos que atuam na informalidade. Assim, o programa, com afinalidade de incentivar e apoiar a sobrevivência dos nego?cios prejudicados pela pandemia, propõeserviços de atendimento, apoio e orientação online aos micros e pequenos empresários, aosempresários individuais e trabalhadores informais. Portanto, o objetivo geral do programa édisponibilizar uma plataforma virtual que oferecerá cursos online relacionados ao empreendedorismo eà gestão de negócios; consultorias online de abertura, formalização e manutenção de negócios ebiblioteca virtual temática. O programa oferecerá apoio especializado ao público-alvo dos atendimentos,de forma que pequenas empresas, empreendedores individuais e trabalhadores informais da região semantenham ou se recuperem dos prejuízos trazidos pela crise, por meio de ajuda especializada eorientad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Guarapari</text:p>
          </table:table-cell>
          <table:table-cell table:style-name="ce5" office:value-type="string" calcext:value-type="string">
            <text:p>23183.001561/2021-97</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VII Jornada de Ensino, Pesquisa e Extensão</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4" calcext:value-type="float">
            <text:p>4</text:p>
          </table:table-cell>
          <table:table-cell table:style-name="ce7" office:value-type="date" office:date-value="2021-05-12" calcext:value-type="date">
            <text:p>12/05/21</text:p>
          </table:table-cell>
          <table:table-cell table:style-name="ce7" office:value-type="date" office:date-value="2022-02-04" calcext:value-type="date">
            <text:p>04/02/22</text:p>
          </table:table-cell>
          <table:table-cell table:style-name="ce5" office:value-type="float" office:value="0" calcext:value-type="float">
            <text:p>0</text:p>
          </table:table-cell>
          <table:table-cell table:style-name="ce5" office:value-type="float" office:value="1400" calcext:value-type="float">
            <text:p>1400</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string" calcext:value-type="string">
            <text:p>Fabricio Bortolini de Sá</text:p>
          </table:table-cell>
          <table:table-cell table:style-name="ce5" office:value-type="string" calcext:value-type="string">
            <text:p>fabricio.sa@ifes.edu.br</text:p>
          </table:table-cell>
          <table:table-cell table:style-name="ce5" office:value-type="string" calcext:value-type="string">
            <text:p>A VII JEPE (Jornada de Ensino, Pesquisa e Extensão) do Ifes – campus Guarapari é um evento anualde apresentação dos trabalhos científicos/acadêmicos, desenvolvidos pelos discentes, para acomunidade externa, fomentando, dessa forma, o compartilhamento de experiências e conhecimentos.Assim, essa proposta incentiva a confecção de projetos inovadores e sustentáveis, sustentados natríade Ensino, Pesquisa e Extensão, em que tanto a elaboração quanto a confecção dos trabalhos érealizado por alunos dos cursos ofertados pelo Ifes/Guarapari ou na rede pública de ensino, o quepermitirá o exercício do protagonismo estudantil. Para isso, o evento inclui: a realização da 9ª Mostra deCiência, Tecnologia e Inovação (CT&amp;I); os circuitos de visitas técnicas do Ifes Portas Abertas; oconcurso para escolha da logo para divulgação do evento; desafios com empresas; e atividades lúdicase culturais. Em todas as ações, os discentes integram a comissão organizadora e demonstram totalprotagonismo na preparação e na execução do evento, como expositores, designers e monitores. Porfim, esperamos divulgar o Ifes/Guarapari como uma referência local onde a comunidade em geral possausar seus serviços e a tecnologia produzida por esta instituição.</text:p>
          </table:table-cell>
          <table:table-cell table:style-name="ce5" office:value-type="string" calcext:value-type="string">
            <text:p>23183.000454/2020-16</text:p>
          </table:table-cell>
          <table:table-cell table:style-name="ce5" office:value-type="string" calcext:value-type="string">
            <text:p>Escritório de Prospecção e Gestão de Projetos</text:p>
          </table:table-cell>
          <table:table-cell table:style-name="ce5" office:value-type="string" calcext:value-type="string">
            <text:p>Programa</text:p>
          </table:table-cell>
          <table:table-cell table:style-name="ce5" office:value-type="string" calcext:value-type="string">
            <text:p>Netalianne Mitchelle Fagundes Heringer</text:p>
          </table:table-cell>
          <table:table-cell table:number-columns-repeated="997"/>
        </table:table-row>
        <table:table-row table:style-name="ro1">
          <table:table-cell table:style-name="ce5" office:value-type="string" calcext:value-type="string">
            <text:p>Guarapari</text:p>
          </table:table-cell>
          <table:table-cell table:style-name="ce5" office:value-type="string" calcext:value-type="string">
            <text:p>23183.000286/2018-65</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Programa de Educação Ambiental do Ifes Guarapari – Núcleo de Educação Ambiental (NEA)</text:p>
          </table:table-cell>
          <table:table-cell table:style-name="ce7" office:value-type="date" office:date-value="2021-02-12" calcext:value-type="date">
            <text:p>12/02/21</text:p>
          </table:table-cell>
          <table:table-cell table:style-name="ce5" office:value-type="string" calcext:value-type="string">
            <text:p>Meio Ambiente</text:p>
          </table:table-cell>
          <table:table-cell table:style-name="ce5" office:value-type="float" office:value="4" calcext:value-type="float">
            <text:p>4</text:p>
          </table:table-cell>
          <table:table-cell table:style-name="ce7" office:value-type="date" office:date-value="2021-05-15" calcext:value-type="date">
            <text:p>15/05/21</text:p>
          </table:table-cell>
          <table:table-cell table:style-name="ce7" office:value-type="date" office:date-value="2021-06-07" calcext:value-type="date">
            <text:p>07/06/21</text:p>
          </table:table-cell>
          <table:table-cell table:style-name="ce5" office:value-type="float" office:value="0" calcext:value-type="float">
            <text:p>0</text:p>
          </table:table-cell>
          <table:table-cell table:style-name="ce5" office:value-type="float" office:value="162" calcext:value-type="float">
            <text:p>162</text:p>
          </table:table-cell>
          <table:table-cell table:number-columns-repeated="2" table:style-name="ce5" office:value-type="float" office:value="92" calcext:value-type="float">
            <text:p>92</text:p>
          </table:table-cell>
          <table:table-cell table:style-name="ce5" office:value-type="float" office:value="0" calcext:value-type="float">
            <text:p>0</text:p>
          </table:table-cell>
          <table:table-cell table:style-name="ce5" office:value-type="float" office:value="92" calcext:value-type="float">
            <text:p>92</text:p>
          </table:table-cell>
          <table:table-cell table:style-name="ce5" office:value-type="float" office:value="12" calcext:value-type="float">
            <text:p>12</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5" office:value-type="float" office:value="25" calcext:value-type="float">
            <text:p>25</text:p>
          </table:table-cell>
          <table:table-cell table:style-name="ce5" office:value-type="string" calcext:value-type="string">
            <text:p>Clayton Perônico de Almeida</text:p>
          </table:table-cell>
          <table:table-cell table:style-name="ce5" office:value-type="string" calcext:value-type="string">
            <text:p>cperonico@ifes.edu.br</text:p>
          </table:table-cell>
          <table:table-cell table:style-name="ce5" office:value-type="string" calcext:value-type="string">
            <text:p>A proposta deste Programa é promover transferência de conhecimento através da extensão tecnológica voltada ao desenvolvimento sustentável e à conservação das regiões costeira, urbana e rural de Guarapari, localizada na Mesorregião Central Espírito-santense (IBGE, 2008). Como norteadores desse trabalho serão utilizadas as diretrizes consensualizadas nos Fóruns de Pró-Reitores de Extensão das Universidades Públicas Brasileiras (FORPROEX), realizados pela Rede Nacional de Extensão (RENEX) e criando assim a Política Nacional de Extensão Universitária. O mecanismo de realização será por meio de atividades participativas com a inserção dos servidores, estudantes, munícipes, agentes públicos, pescadores, pequenos produtores, empresários e turistas nas atividades a serem conduzidas no Ifes Campus Guarapari e nas regiões costeira, urbana e rural do município.</text:p>
          </table:table-cell>
          <table:table-cell table:style-name="ce5" office:value-type="string" calcext:value-type="string">
            <text:p>23149.001082/2016-04</text:p>
          </table:table-cell>
          <table:table-cell table:style-name="ce5" office:value-type="string" calcext:value-type="string">
            <text:p>REDE DE EDUCADORES AMBIENTAIS DO IFES</text:p>
          </table:table-cell>
          <table:table-cell table:style-name="ce5" office:value-type="string" calcext:value-type="string">
            <text:p>Programa em Rede</text:p>
          </table:table-cell>
          <table:table-cell table:style-name="ce5" office:value-type="string" calcext:value-type="string">
            <text:p>Fabrício Ribeiro Tito Rosa</text:p>
          </table:table-cell>
          <table:table-cell table:number-columns-repeated="997"/>
        </table:table-row>
        <table:table-row table:style-name="ro1">
          <table:table-cell table:style-name="ce5" office:value-type="string" calcext:value-type="string">
            <text:p>Guarapari</text:p>
          </table:table-cell>
          <table:table-cell table:style-name="ce5" office:value-type="string" calcext:value-type="string">
            <text:p>23183.001011/2021-09</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Encontro de Astronomia do Espírito Santo</text:p>
          </table:table-cell>
          <table:table-cell table:style-name="ce7" office:value-type="date" office:date-value="2021-11-11" calcext:value-type="date">
            <text:p>11/11/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5-20" calcext:value-type="date">
            <text:p>20/05/21</text:p>
          </table:table-cell>
          <table:table-cell table:style-name="ce7" office:value-type="date" office:date-value="2021-05-23" calcext:value-type="date">
            <text:p>23/05/21</text:p>
          </table:table-cell>
          <table:table-cell table:style-name="ce5" office:value-type="float" office:value="30" calcext:value-type="float">
            <text:p>30</text:p>
          </table:table-cell>
          <table:table-cell table:style-name="ce5" office:value-type="float" office:value="400" calcext:value-type="float">
            <text:p>400</text:p>
          </table:table-cell>
          <table:table-cell table:number-columns-repeated="2" table:style-name="ce5" office:value-type="float" office:value="63" calcext:value-type="float">
            <text:p>63</text:p>
          </table:table-cell>
          <table:table-cell table:style-name="ce5" office:value-type="float" office:value="0" calcext:value-type="float">
            <text:p>0</text:p>
          </table:table-cell>
          <table:table-cell table:style-name="ce5" office:value-type="float" office:value="63" calcext:value-type="float">
            <text:p>63</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5" office:value-type="float" office:value="7" calcext:value-type="float">
            <text:p>7</text:p>
          </table:table-cell>
          <table:table-cell table:style-name="ce5" office:value-type="float" office:value="9" calcext:value-type="float">
            <text:p>9</text:p>
          </table:table-cell>
          <table:table-cell table:style-name="ce5" office:value-type="string" calcext:value-type="string">
            <text:p>Adriano Mesquita Oliveira</text:p>
          </table:table-cell>
          <table:table-cell table:style-name="ce5" office:value-type="string" calcext:value-type="string">
            <text:p>adriano.oliveira@ifes.edu.br</text:p>
          </table:table-cell>
          <table:table-cell table:style-name="ce5" office:value-type="string" calcext:value-type="string">
            <text:p>Essa proposta traz pesquisadores com relevância nacional e internacional paraministrar mini-cursos e seminários durante o Encontro de Astronomia, que ocorrerá noObservatório Astronômico do Ifes Guarapari (OAIG). Durante a primeira edição desseevento, que também ocorreu no OAIG, percebemos que este serviu de estímulo paraque estudantes da rede pública de ensino iniciassem trabalhos com a temáticaproposta, assim acreditamos que essa ação pode motivar a criação de grupos deastronomia.</text:p>
          </table:table-cell>
          <table:table-cell table:style-name="ce5" office:value-type="string" calcext:value-type="string">
            <text:p>23183.000257/2019-84</text:p>
          </table:table-cell>
          <table:table-cell table:style-name="ce5" office:value-type="string" calcext:value-type="string">
            <text:p>Observatório Astronômico do Ifes – Campus Guarapari</text:p>
          </table:table-cell>
          <table:table-cell table:style-name="ce5" office:value-type="string" calcext:value-type="string">
            <text:p>Projeto</text:p>
          </table:table-cell>
          <table:table-cell table:style-name="ce5" office:value-type="string" calcext:value-type="string">
            <text:p>Adriano Mesquita Oliveira</text:p>
          </table:table-cell>
          <table:table-cell table:number-columns-repeated="997"/>
        </table:table-row>
        <table:table-row table:style-name="ro1">
          <table:table-cell table:style-name="ce5" office:value-type="string" calcext:value-type="string">
            <text:p>Guarapari</text:p>
          </table:table-cell>
          <table:table-cell table:style-name="ce5" office:value-type="string" calcext:value-type="string">
            <text:p>23183.001673/2021-80</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PROJETO CENTRO DE LÍNGUAS</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8-11" calcext:value-type="date">
            <text:p>11/08/21</text:p>
          </table:table-cell>
          <table:table-cell table:style-name="ce7" office:value-type="date" office:date-value="2022-08-10" calcext:value-type="date">
            <text:p>10/08/22</text:p>
          </table:table-cell>
          <table:table-cell table:style-name="ce5" office:value-type="float" office:value="360" calcext:value-type="float">
            <text:p>360</text:p>
          </table:table-cell>
          <table:table-cell table:style-name="ce5" office:value-type="float" office:value="300" calcext:value-type="float">
            <text:p>300</text:p>
          </table:table-cell>
          <table:table-cell table:number-columns-repeated="8" table:style-name="ce5" office:value-type="float" office:value="0" calcext:value-type="float">
            <text:p>0</text:p>
          </table:table-cell>
          <table:table-cell table:style-name="ce5" office:value-type="string" calcext:value-type="string">
            <text:p>Fernanda Silva Baião</text:p>
          </table:table-cell>
          <table:table-cell table:style-name="ce5" office:value-type="string" calcext:value-type="string">
            <text:p>fernanda.baiao@ifes.edu.br</text:p>
          </table:table-cell>
          <table:table-cell table:style-name="ce5" office:value-type="string" calcext:value-type="string">
            <text:p>O Projeto Centro de Línguas do Ifes campus Guarapari, em parceria com a Prefeitura Municipal de Guarapari, tem o objetivo de oferecer à comunidade local um centro de apoio para ensino de idiomas, abrangendo o Inglês e o Espanhol. Tal iniciativa nasceu da constatação da necessidade de ampliar o conhecimento globalizado para a população que não tem acesso aos cursos de línguas em escolas particulares. Tal empreendimento busca, exclusivamente, proporcionar oportunidade única de acesso a um curso de línguas com carga horária compatível e qualidade capaz de contribuir para o crescimento social, acadêmico, científico, profissional e econômico dos estudantes</text:p>
          </table:table-cell>
          <table:table-cell table:style-name="ce5" office:value-type="string" calcext:value-type="string">
            <text:p>23183.000337/2020-71</text:p>
          </table:table-cell>
          <table:table-cell table:style-name="ce5" office:value-type="string" calcext:value-type="string">
            <text:p>Programa de Desenvolvimento da Mesorregião Central Espírito-santense e da Região Sul Capixaba</text:p>
          </table:table-cell>
          <table:table-cell table:style-name="ce5" office:value-type="string" calcext:value-type="string">
            <text:p>Programa</text:p>
          </table:table-cell>
          <table:table-cell table:style-name="ce5" office:value-type="string" calcext:value-type="string">
            <text:p>Augusto Cézar Tiradentes Monteiro</text:p>
          </table:table-cell>
          <table:table-cell table:number-columns-repeated="997"/>
        </table:table-row>
        <table:table-row table:style-name="ro1">
          <table:table-cell table:style-name="ce5" office:value-type="string" calcext:value-type="string">
            <text:p>Ibatiba</text:p>
          </table:table-cell>
          <table:table-cell table:style-name="ce5" office:value-type="string" calcext:value-type="string">
            <text:p>23184.000654/2016-11</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Sala Verde “Caparaó”</text:p>
          </table:table-cell>
          <table:table-cell table:style-name="ce7" office:value-type="date" office:date-value="2020-01-01" calcext:value-type="date">
            <text:p>01/01/20</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16-10-15" calcext:value-type="date">
            <text:p>15/10/16</text:p>
          </table:table-cell>
          <table:table-cell table:style-name="ce7" office:value-type="date" office:date-value="2022-10-15" calcext:value-type="date">
            <text:p>15/10/22</text:p>
          </table:table-cell>
          <table:table-cell table:style-name="ce5" office:value-type="float" office:value="0" calcext:value-type="float">
            <text:p>0</text:p>
          </table:table-cell>
          <table:table-cell table:style-name="ce5" office:value-type="float" office:value="1000" calcext:value-type="float">
            <text:p>1000</text:p>
          </table:table-cell>
          <table:table-cell table:number-columns-repeated="4" table:style-name="ce5" office:value-type="float" office:value="0" calcext:value-type="float">
            <text:p>0</text:p>
          </table:table-cell>
          <table:table-cell table:style-name="ce5" office:value-type="float" office:value="2" calcext:value-type="float">
            <text:p>2</text:p>
          </table:table-cell>
          <table:table-cell table:number-columns-repeated="3" table:style-name="ce5" office:value-type="float" office:value="0" calcext:value-type="float">
            <text:p>0</text:p>
          </table:table-cell>
          <table:table-cell table:style-name="ce5" office:value-type="string" calcext:value-type="string">
            <text:p>Arnaldo Henrique de Oliveira Carvalho</text:p>
          </table:table-cell>
          <table:table-cell table:style-name="ce5" office:value-type="string" calcext:value-type="string">
            <text:p>acarvalho@ifes.edu.br</text:p>
          </table:table-cell>
          <table:table-cell table:style-name="ce5" office:value-type="string" calcext:value-type="string">
            <text:p>A proposta de desenvolvimento do Projeto Sala Verde consiste na construção deum espaço multidisciplinar voltada para a pesquisa acadêmica, trazendo àdiscussão os conceitos de educação ambiental visando o desenvolvimento deatividades relacionadas ao meio ambiente, principalmente no contexto local eregional, bem como a realização de atividades de cunho social e cultural, de formainterdisciplinar e integrada, num processo de valorização, recuperação,enriquecimento, ampliação e manutenção dos recursos naturais como busca demelhor qualidade de vida e processo de ensino-aprendizagem. As ações do projeto“Sala Verde Caparaó” serão desenvolvidas num contexto interdisciplinar emultidisciplinar, integrando as áreas técnicas, pedagógicas e docentes que ocampus oferece, junto à educação ambiental, que é o objetivo maior da Sala Verde.</text:p>
          </table:table-cell>
          <table:table-cell table:style-name="ce5" office:value-type="string" calcext:value-type="string">
            <text:p>23149.001082/2016-04</text:p>
          </table:table-cell>
          <table:table-cell table:style-name="ce5" office:value-type="string" calcext:value-type="string">
            <text:p>REDE DE EDUCADORES AMBIENTAIS DO IFES</text:p>
          </table:table-cell>
          <table:table-cell table:style-name="ce5" office:value-type="string" calcext:value-type="string">
            <text:p>Programa em Rede</text:p>
          </table:table-cell>
          <table:table-cell table:style-name="ce5" office:value-type="string" calcext:value-type="string">
            <text:p>Fabrício Ribeiro Tito Rosa</text:p>
          </table:table-cell>
          <table:table-cell table:number-columns-repeated="997"/>
        </table:table-row>
        <table:table-row table:style-name="ro1">
          <table:table-cell table:style-name="ce5" office:value-type="string" calcext:value-type="string">
            <text:p>Ibatiba</text:p>
          </table:table-cell>
          <table:table-cell table:style-name="ce5" office:value-type="string" calcext:value-type="string">
            <text:p>23184.002431/2019-13</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Viva o futuro</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9-07-30" calcext:value-type="date">
            <text:p>30/07/19</text:p>
          </table:table-cell>
          <table:table-cell table:style-name="ce7" office:value-type="date" office:date-value="2021-07-29" calcext:value-type="date">
            <text:p>29/07/21</text:p>
          </table:table-cell>
          <table:table-cell table:style-name="ce5" office:value-type="float" office:value="0" calcext:value-type="float">
            <text:p>0</text:p>
          </table:table-cell>
          <table:table-cell table:style-name="ce5" office:value-type="float" office:value="860" calcext:value-type="float">
            <text:p>860</text:p>
          </table:table-cell>
          <table:table-cell table:number-columns-repeated="8" table:style-name="ce5" office:value-type="float" office:value="0" calcext:value-type="float">
            <text:p>0</text:p>
          </table:table-cell>
          <table:table-cell table:style-name="ce5" office:value-type="string" calcext:value-type="string">
            <text:p>Eglon Rhuan Salazar Guimarães</text:p>
          </table:table-cell>
          <table:table-cell table:style-name="ce5" office:value-type="string" calcext:value-type="string">
            <text:p>eglon@ifes.edu.br</text:p>
          </table:table-cell>
          <table:table-cell table:style-name="ce5" office:value-type="string" calcext:value-type="string">
            <text:p>A proposta do Programa “Viva o Futuro” se baseia no documento orientador que propõe o “Ensino Médio Inovador” lançado em 2016 pelo MEC, visando ampliar os espaços educativos, para estudantes dos anos finais do ensino fundamental, a partir da articulação do Campus Ibatiba com as escolas municipais e a estadual do município de Ibatiba. A ampliação dos espaços educativos trará o aumento gradativo da jornada educativa dos estudantes, na perspectiva de uma educação em tempo integral, ofertando atividades ligadas ao esporte, cultura e iniciação científica. Vinculado ao trabalho com os estudantes do município, estará o trabalho de formação inicial e continuada de professores, sendo a proposta baseada em trabalhos que indicam a necessidade de ampliação das oportunidades de atuação e reflexão sobre a ação desde o período da graduação, para os profissionais que atuarão na educação. Ainda na perspectiva de atendimento à comunidade e apoio à qualidade da educação da região, o projeto ofertará cursos de formação profissional inicial e continuada aos pais e familiares dos estudante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Ibatiba</text:p>
          </table:table-cell>
          <table:table-cell table:style-name="ce5" office:value-type="string" calcext:value-type="string">
            <text:p>23184.000797/2020-17</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Produção de material educacional - Apostila para Redes Municipais de Educação</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0-08-01" calcext:value-type="date">
            <text:p>01/08/20</text:p>
          </table:table-cell>
          <table:table-cell table:style-name="ce7" office:value-type="date" office:date-value="2023-07-31" calcext:value-type="date">
            <text:p>31/07/23</text:p>
          </table:table-cell>
          <table:table-cell table:style-name="ce5" office:value-type="float" office:value="0" calcext:value-type="float">
            <text:p>0</text:p>
          </table:table-cell>
          <table:table-cell table:style-name="ce5" office:value-type="float" office:value="2700" calcext:value-type="float">
            <text:p>2700</text:p>
          </table:table-cell>
          <table:table-cell table:number-columns-repeated="8" table:style-name="ce5" office:value-type="float" office:value="0" calcext:value-type="float">
            <text:p>0</text:p>
          </table:table-cell>
          <table:table-cell table:style-name="ce5" office:value-type="string" calcext:value-type="string">
            <text:p>Mardem Ribeiro Rocha Barbosa</text:p>
          </table:table-cell>
          <table:table-cell table:style-name="ce5" office:value-type="string" calcext:value-type="string">
            <text:p>mardem.barbosa@ifes.edu.br</text:p>
          </table:table-cell>
          <table:table-cell table:style-name="ce5" office:value-type="string" calcext:value-type="string">
            <text:p>O uso do livro didático é uma ação já rotineira desde os anos iniciais do Ensino Fundamental, diversos programas de governo oferecem gratuitamente material didático para estudantes e professores de forma que esse possa servir de apoio na rotina dasala de aula.Sem dúvidas tais programas são um grande auxílio para o desenvolvimento de atividades no ambiente regular de ensinoe em casa, mas o livro didático possui algumas limitações que podem fazer com que o potencial de professores e discentesnão seja completamente explorado.A primeira limitação está relacionada ao período de uso, poisde uma maneira geral, os livros didáticos possuem um ciclo de 3 anos, de forma que no ano X1 o estudante recebe um livro novo, e este mesmo livro é repassado no ano X2 e X3 para outros discentes, essa necessidade de reutilização do material por outros alunoslimita o uso do mesmo, pois por não ser material didático consumível, o discente muitas vezes é limitado a não escrever no material, inviabilizando um maior aproveitamento do conteúdo.A segunda limitação está relacionada à falta de especificidade do livro, como o material é produzido para diversos municípios diferentes, seu conteúdo se torna mais geral e não aborda temáticas com características locais.A terceira limitação que está associada, de certa forma à segunda, e se trata da característica mais conteudista dos livros, explorando pouco a abordagem de projetos e trilhas educacionais. Essas limitações acabam por fazer com que o professor precise produzir grande quantidade de material complementar, tomando um tempo de planejamento do profissional devido à necessidade deste trabalhar inclusivena diagramação do mesmo.Se a presença do livro ainda deixa lacunas, a ausência dele, o que ocorre na Educação Infantil dificulta ainda mais o trabalho, pois não é apenas o material complementar que precisa ser produzido, mas todo o material didático.Neste ano de 2020 a suspensão das aulas, provocada pelo isolamento social do COVID-19 deixou ainda mais clara as dificuldades que a ausência de um material escolar adequado provoca. O campus Ibatiba realiza cursos de extensão de formação continuada que atende diversos municípios do Espírito Santo.Durante os cursos, os relatos dos professores indicaram a dificuldade em atender aos estudantes com o ensino remoto, sendo necessária a produção de "kits" de material para que os estudantes executassem as atividades em casa junto aos pais. Esta dinâmica acaba gerando muito estresse, pois a necessidade de planejar material que consiga atender às necessidades educacionais de estudantes, que não terão o professor ao lado no momento da realização da tarefa, transferindo a função de mediador direto do aprendizado para os pais, exigiu e exige muito dos profissionais que não estavam preparados para tal situação.</text:p>
          </table:table-cell>
          <table:table-cell table:style-name="ce5" office:value-type="string" calcext:value-type="string">
            <text:p>23184.000074/2018-44</text:p>
          </table:table-cell>
          <table:table-cell table:style-name="ce5" office:value-type="string" calcext:value-type="string">
            <text:p>Apoio à Educação Inclusiva e de Qualidade</text:p>
          </table:table-cell>
          <table:table-cell table:style-name="ce5" office:value-type="string" calcext:value-type="string">
            <text:p>Programa</text:p>
          </table:table-cell>
          <table:table-cell table:style-name="ce5" office:value-type="string" calcext:value-type="string">
            <text:p>Amanda de Almeida Soares</text:p>
          </table:table-cell>
          <table:table-cell table:number-columns-repeated="997"/>
        </table:table-row>
        <table:table-row table:style-name="ro1">
          <table:table-cell table:style-name="ce5" office:value-type="string" calcext:value-type="string">
            <text:p>Ibatiba</text:p>
          </table:table-cell>
          <table:table-cell table:style-name="ce5" office:value-type="string" calcext:value-type="string">
            <text:p>23184.000891/2020-98</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Divulga Meio Ambiente</text:p>
          </table:table-cell>
          <table:table-cell table:style-name="ce5" office:value-type="string" calcext:value-type="string">
            <text:p>VAZIO</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20-08-18" calcext:value-type="date">
            <text:p>18/08/20</text:p>
          </table:table-cell>
          <table:table-cell table:style-name="ce7" office:value-type="date" office:date-value="2022-08-18" calcext:value-type="date">
            <text:p>18/08/22</text:p>
          </table:table-cell>
          <table:table-cell table:style-name="ce5" office:value-type="float" office:value="0" calcext:value-type="float">
            <text:p>0</text:p>
          </table:table-cell>
          <table:table-cell table:style-name="ce5" office:value-type="float" office:value="450" calcext:value-type="float">
            <text:p>450</text:p>
          </table:table-cell>
          <table:table-cell table:number-columns-repeated="4"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string" calcext:value-type="string">
            <text:p>Nelson Rubens Nascimento Delantonio</text:p>
          </table:table-cell>
          <table:table-cell table:style-name="ce5" office:value-type="string" calcext:value-type="string">
            <text:p>nelson.delantonio@ifes.edu.br</text:p>
          </table:table-cell>
          <table:table-cell table:style-name="ce5" office:value-type="string" calcext:value-type="string">
            <text:p>A <text:s/>ação tem por objetivo levar informação sobre educação ambiental, sustentabilidade e meio ambiente, além de divulgar o curso de graduação em Engenharia Ambiental do Campus Ibatiba para estudantes do ensino médio da região do Caparaó, candidatos de transferência e novo curso e comunidade externa em geral.O programa proporcionará aos discentes do curso de Engenharia Ambiental, oportunidade de estabelecer diálogo e difundir os conhecimentos adquiridos no curso com a comunidade externa. Vale destacar que a reformulação ocorrida no Projeto Pedagógico do Curso, aprovado em 2020, estabelece o cumprimento por aluno de uma carga horária de extensão de 375 horas, isso faz com que essa proposta seja um ponto de apoio no sentido de gerar oportunidades de cumprimento dessa carga horária pelos alunos.Com essa ação, espera-se aumento na difusão de conhecimento de práticas de sustentabilidade e na temática ambiental na região do Caparaó e elevação do número de candidatos concorrentes às vagas em nosso curso.O programa possui caráter formador, pois busca promover uma difusão da educação para onde não havia expectativas de ingresso num ensino superior gratuito e de qualidade.O foco de atuação do programa são as escolas e estudantes de nível médio da região do Caparaó, muito embora, também haja previsão de produção de materiais de informações com divulgação em mídias sociais, que podem ter abrangência que extrapola os limites regionais, divulgando assim a vocação ambiental de nosso Campus que oferta cursos regulares alinhados com a temática no nível técnico, graduação e pós-graduação.Com a execução do programa, o curso poderá aumentar a sua visibilidade, bem como ganhar mais notoriedade na região, já que grande parte da população desconhece a existência do curso, a sua qualidade e até mesmo a gratuidade da instituição. Por fim, espera-se que todos os envolvidos tenham um crescimento e entendam a importância da problemática ambiental e que despertem em alguns o interesse pela áre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Ibatiba</text:p>
          </table:table-cell>
          <table:table-cell table:style-name="ce5" office:value-type="string" calcext:value-type="string">
            <text:p>23184.001089/2020-87</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Gestão ambiental na da região Caparaó</text:p>
          </table:table-cell>
          <table:table-cell table:style-name="ce7" office:value-type="date" office:date-value="2021-11-04" calcext:value-type="date">
            <text:p>04/11/21</text:p>
          </table:table-cell>
          <table:table-cell table:style-name="ce5" office:value-type="string" calcext:value-type="string">
            <text:p>Meio Ambiente</text:p>
          </table:table-cell>
          <table:table-cell table:style-name="ce5" office:value-type="float" office:value="6" calcext:value-type="float">
            <text:p>6</text:p>
          </table:table-cell>
          <table:table-cell table:style-name="ce7" office:value-type="date" office:date-value="2020-09-01" calcext:value-type="date">
            <text:p>01/09/20</text:p>
          </table:table-cell>
          <table:table-cell table:style-name="ce7" office:value-type="date" office:date-value="2022-08-30" calcext:value-type="date">
            <text:p>30/08/22</text:p>
          </table:table-cell>
          <table:table-cell table:style-name="ce5" office:value-type="float" office:value="0" calcext:value-type="float">
            <text:p>0</text:p>
          </table:table-cell>
          <table:table-cell table:style-name="ce5" office:value-type="float" office:value="1094" calcext:value-type="float">
            <text:p>1094</text:p>
          </table:table-cell>
          <table:table-cell table:number-columns-repeated="2" table:style-name="ce5" office:value-type="float" office:value="100" calcext:value-type="float">
            <text:p>100</text:p>
          </table:table-cell>
          <table:table-cell table:style-name="ce5" office:value-type="float" office:value="0" calcext:value-type="float">
            <text:p>0</text:p>
          </table:table-cell>
          <table:table-cell table:style-name="ce5" office:value-type="float" office:value="100" calcext:value-type="float">
            <text:p>100</text:p>
          </table:table-cell>
          <table:table-cell table:style-name="ce5" office:value-type="float" office:value="10" calcext:value-type="float">
            <text:p>10</text:p>
          </table:table-cell>
          <table:table-cell table:style-name="ce5" office:value-type="float" office:value="9" calcext:value-type="float">
            <text:p>9</text:p>
          </table:table-cell>
          <table:table-cell table:style-name="ce5" office:value-type="float" office:value="2" calcext:value-type="float">
            <text:p>2</text:p>
          </table:table-cell>
          <table:table-cell table:style-name="ce5" office:value-type="float" office:value="10" calcext:value-type="float">
            <text:p>10</text:p>
          </table:table-cell>
          <table:table-cell table:style-name="ce5" office:value-type="string" calcext:value-type="string">
            <text:p>Maria Claudia Lima Couto</text:p>
          </table:table-cell>
          <table:table-cell table:style-name="ce5" office:value-type="string" calcext:value-type="string">
            <text:p>maria.couto@ifes.edu.br</text:p>
          </table:table-cell>
          <table:table-cell table:style-name="ce5" office:value-type="string" calcext:value-type="string">
            <text:p>As questões ambientais no âmbito empresarial estão geralmente relacionados à adequação às legislações e ao controle da poluição. Entretanto, o desconhecimento dos gestores, a falta de profissionais capacitados no quadro funcional e a falta de recursos, tem sido alguns dos gargalos que dificultam a resolução destes problemas. O objetivo deste Projeto de Extensão é promover a integração do Campus Ibatiba junto a empreendimentos da região do Caparaó, por meio de ações de gestão e boas práticas de sustentabilidade em face à legislação ambiental vigente, visando o desenvolvimento regional com base na integração da experiência prática e dos conhecimentos acadêmicos produzidos pelos estudantes dos cursos do ensino técnico integrado, graduação e pós-graduação do IFES Campus Ibatiba. Como diretrizes do Programa podemos citar o desenvolvimento de ações de diagnóstico ambiental junto à empresas; elaboração de planos de ação para a adequação ambiental; elaboração de materiais técnicos-educativos; e promoção de eventos que socializem as experiências das ações e o os resultados do Programa. Ao iniciar às ações do Programa serão elaborados Planos de trabalhos específicos e reuniões para pactuação das estratégias de trabalho junto ao grupo social parceiro. Para acompanhamento do andamento dos trabalhos e validação dos resultados alcançados, estão previstas reuniões de acompanhamento e a elaboração de relatórios, conforme cronograma. Como resultado espera-se que haja uma aproximação do setor empresarial com a comunidade acadêmica, com a superação de alguns problemas ambientais e conflitos sociais com vizinhos, órgãos públicos, etc., desenvolvimento econômico e melhoria na qualidade de vida da comunidade. Espera-se também ampliar as oportunidades dos alunos junto ao mercado de trabalho e contato com a área técnica de prestação de serviços, facilitando a formação e qualificação profissional tanto dos alunos quanto dos grupos sociais extern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Ibatiba</text:p>
          </table:table-cell>
          <table:table-cell table:style-name="ce5" office:value-type="string" calcext:value-type="string">
            <text:p>23184.000353/2021-71</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Avaliação de impactos ambientais de atividades potencialmente poluidoras da Região do Caparaó</text:p>
          </table:table-cell>
          <table:table-cell table:style-name="ce5" office:value-type="string" calcext:value-type="string">
            <text:p>VAZIO</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20-12-01" calcext:value-type="date">
            <text:p>01/12/20</text:p>
          </table:table-cell>
          <table:table-cell table:style-name="ce7" office:value-type="date" office:date-value="2022-02-28" calcext:value-type="date">
            <text:p>28/02/22</text:p>
          </table:table-cell>
          <table:table-cell table:style-name="ce5" office:value-type="float" office:value="0" calcext:value-type="float">
            <text:p>0</text:p>
          </table:table-cell>
          <table:table-cell table:style-name="ce5" office:value-type="float" office:value="500" calcext:value-type="float">
            <text:p>500</text:p>
          </table:table-cell>
          <table:table-cell table:number-columns-repeated="8" table:style-name="ce5" office:value-type="float" office:value="0" calcext:value-type="float">
            <text:p>0</text:p>
          </table:table-cell>
          <table:table-cell table:style-name="ce5" office:value-type="string" calcext:value-type="string">
            <text:p>Lorena Ferrari Secchin</text:p>
          </table:table-cell>
          <table:table-cell table:style-name="ce5" office:value-type="string" calcext:value-type="string">
            <text:p>lorena.secchin@ifes.edu.br</text:p>
          </table:table-cell>
          <table:table-cell table:style-name="ce5" office:value-type="string" calcext:value-type="string">
            <text:p>As questões ambientais no âmbito empresarial estão geralmente relacionados à adequação às legislações e ao controle da poluição. Entretanto, o desconhecimento dos gestores, a falta de profissionais capacitados no quadro funcional e a falta de recursos, tem sido alguns dos gargalos que dificultam a resolução destes problemas.O objetivo deste Projeto de Extensão é promover a integração do Campus Ibatiba junto a empreendimentos da região do Caparaó, por meio de ações de gestão e boas práticas de sustentabilidade em face à legislação ambiental vigente, visando o desenvolvimento regional com base na integração da experiência prática e dos conhecimentos acadêmicos produzidos pelos estudantes dos cursos do ensino técnico integrado, graduação e pós-graduação do IFES Campus Ibatiba.Como diretrizes do projetopodemos citar o desenvolvimento de ações de diagnóstico ambiental junto àsempresas; elaboração de materiais técnicos-educativos; e promoção de eventos que socializem as experiências das ações e o os resultados do Programa.Ao iniciar às ações do projetoserão elaborados Planos de trabalhos específicos e reuniões para pactuação das estratégias de trabalho junto ao grupo social parceiro. Para acompanhamento do andamento dos trabalhos e validação dos resultados alcançados, estão previstas reuniões de acompanhamento e a elaboração de relatórios, conforme cronograma.Como resultado espera-se que haja uma aproximação do setor empresarial com a comunidade acadêmica, com a superação de alguns problemas ambientais e conflitos sociais com vizinhos, órgãos públicos, etc., desenvolvimento econômico e melhoria na qualidade de vida da comunidade.Espera-se também ampliar as oportunidades dos alunos junto ao mercado de trabalho e contato com a área técnica de prestação de serviços, facilitando a formação e qualificação profissional tanto dos alunos quanto dos grupos sociais externos.</text:p>
          </table:table-cell>
          <table:table-cell table:style-name="ce5" office:value-type="string" calcext:value-type="string">
            <text:p>23184.001089/2020-87</text:p>
          </table:table-cell>
          <table:table-cell table:style-name="ce5" office:value-type="string" calcext:value-type="string">
            <text:p>Gestão ambiental na da região Caparaó</text:p>
          </table:table-cell>
          <table:table-cell table:style-name="ce5" office:value-type="string" calcext:value-type="string">
            <text:p>Programa</text:p>
          </table:table-cell>
          <table:table-cell table:style-name="ce5" office:value-type="string" calcext:value-type="string">
            <text:p>Maria Claudia Lima Couto</text:p>
          </table:table-cell>
          <table:table-cell table:number-columns-repeated="997"/>
        </table:table-row>
        <table:table-row table:style-name="ro1">
          <table:table-cell table:style-name="ce5" office:value-type="string" calcext:value-type="string">
            <text:p>Ibatiba</text:p>
          </table:table-cell>
          <table:table-cell table:style-name="ce5" office:value-type="string" calcext:value-type="string">
            <text:p>23184.001347/2020-08</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Reciclagem de papel e cartonagem: a reciclagem como base para transformação socioambiental</text:p>
          </table:table-cell>
          <table:table-cell table:style-name="ce5" office:value-type="string" calcext:value-type="string">
            <text:p>VAZIO</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21-01-01" calcext:value-type="date">
            <text:p>01/01/21</text:p>
          </table:table-cell>
          <table:table-cell table:style-name="ce7" office:value-type="date" office:date-value="2021-09-30" calcext:value-type="date">
            <text:p>30/09/21</text:p>
          </table:table-cell>
          <table:table-cell table:style-name="ce5" office:value-type="float" office:value="0" calcext:value-type="float">
            <text:p>0</text:p>
          </table:table-cell>
          <table:table-cell table:style-name="ce5" office:value-type="float" office:value="50" calcext:value-type="float">
            <text:p>50</text:p>
          </table:table-cell>
          <table:table-cell table:number-columns-repeated="8" table:style-name="ce5" office:value-type="float" office:value="0" calcext:value-type="float">
            <text:p>0</text:p>
          </table:table-cell>
          <table:table-cell table:style-name="ce5" office:value-type="string" calcext:value-type="string">
            <text:p>Dihego de Oliveira Azevedo</text:p>
          </table:table-cell>
          <table:table-cell table:style-name="ce5" office:value-type="string" calcext:value-type="string">
            <text:p>dihego.azevedo@ifes.edu.br</text:p>
          </table:table-cell>
          <table:table-cell table:style-name="ce5" office:value-type="string" calcext:value-type="string">
            <text:p>As instituições de ensino geram grande quantidade de lixo na forma de papel, e grande parte deste é passível de reciclagem, tal como impressos em geral, fotocópias, papelão, jornais erevistas. A reciclagem é o processo de se utilizar determinados tipos de lixo como matéria-prima para confecção de novos produtos. Dentre asvantagens da reciclagem de papel, podem-se citar os benefícios ao meio ambiente, com a redução do volume de lixo, economia de água e energia e diminuição do desmatamento, além dos benefícios socioeconômicos, quando se utiliza do papel recicladocomo fonte de renda.As técnicas de reciclagem de papel permitem criar folhas de diferentes gramaturas, cores e texturas, que podem ser utilizadas na confecção de artesanato. A reciclagem de papel é relativamente simples de se executar, necessitando de instrumentos de baixo custo como formas de madeira, tecido, bacias plásticas e liquidificadores, permitindoque seja executada tanto no ambiente das instituições de ensino quanto no ambiente doméstic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Ibatiba</text:p>
          </table:table-cell>
          <table:table-cell table:style-name="ce5" office:value-type="string" calcext:value-type="string">
            <text:p>23184.001427/2020-79</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Formação em elaboração de projetos visando à implementação de políticas ambientais municipais e regionais</text:p>
          </table:table-cell>
          <table:table-cell table:style-name="ce5" office:value-type="string" calcext:value-type="string">
            <text:p>VAZIO</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21-03-01" calcext:value-type="date">
            <text:p>01/03/21</text:p>
          </table:table-cell>
          <table:table-cell table:style-name="ce7" office:value-type="date" office:date-value="2023-02-28" calcext:value-type="date">
            <text:p>28/02/23</text:p>
          </table:table-cell>
          <table:table-cell table:style-name="ce5" office:value-type="float" office:value="0" calcext:value-type="float">
            <text:p>0</text:p>
          </table:table-cell>
          <table:table-cell table:style-name="ce5" office:value-type="float" office:value="90" calcext:value-type="float">
            <text:p>90</text:p>
          </table:table-cell>
          <table:table-cell table:number-columns-repeated="8" table:style-name="ce5" office:value-type="float" office:value="0" calcext:value-type="float">
            <text:p>0</text:p>
          </table:table-cell>
          <table:table-cell table:style-name="ce5" office:value-type="string" calcext:value-type="string">
            <text:p>Maria Claudia Lima Couto</text:p>
          </table:table-cell>
          <table:table-cell table:style-name="ce5" office:value-type="string" calcext:value-type="string">
            <text:p>maria.couto@ifes.edu.br</text:p>
          </table:table-cell>
          <table:table-cell table:style-name="ce5" office:value-type="string" calcext:value-type="string">
            <text:p>O Projeto “Formação em elaboração de projetos visando à implementação de políticas ambientaismunicipais e regionais tem como objetivo capacitar servidores públicos na elaboração de projetosambientais voltado à implementação de políticas ambientais municipais e regionais, de forma direta, porparte dos municípios, ou para captação de recursos em fontes financiadoras. O público alvo do projetoserá prioritariamente servidores públicos municipais ou que atuam em consócios públicos, naimplementação de políticas ambientais. Este projeto tem como área de abrangência a Microrregião dePlanejamento do Caparaó, que abarca os municípios de Alegre, Bom Jesus do Norte, Divino de SãoLourenço, Dores do Rio Preto, Guaçuí, Ibatiba, Ibitirama, Irupi, Iúna, Muniz Freire e São José doCalçado e Jerônimo Monteiro. Os conteúdos abordados no curso são importantes e necessários nasetapas de elaboração, captação de recursos e prestação de contas de projetos ambientais, o que supreuma lacuna importante para os profissionais alvos do projeto. O aprendizado adquirido poderá ser aaplicado nos seus locais de trabalho, gerando uma ampliação no quantitativo de projetos ambientaisdesenvolvidos no âmbito municipal e regional. Neste projeto também serão desenvolvidos materiaisdidáticos específicos para o curso, além de modelos de minutas de editais que possam ser utilizadospor órgão estaduais, municipais e fundos ambientais na seleção e financiamento de projetos. Odiferencial desta capacitação esta na sua abordagem regional, o que permite uma discussão maispontual e direcionada aos problemas locais e regionais. Além disso, por ser no formato híbrido, alémdos encontros presenciais o cursista poderá continuar os estudos em uma Plataforma de Educação àdistância. A fim de permitir que os cursistas apliquem os conhecimentos adquiridos, eles irão elaborarprojetos ambientais, sob a orientação de professores, os quais poderão ser aplicados no seu municípioou região. Espera-se que os resultados obtidos com o projeto possam auxiliar os municípios, demaisórgãos públicos a ampliar a captação de recursos para o desenvolvimento de projetos ambientais noâmbito municipal e regional, além de possibilitar troca de experiências entre a comunidade acadêmica einstituições que públicas da região que desenvolvem políticas ambientai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Ibatiba</text:p>
          </table:table-cell>
          <table:table-cell table:style-name="ce5" office:value-type="string" calcext:value-type="string">
            <text:p>23184.000696/2020-28</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Primeiro Seminário Integrado de Meio Ambiente, Saneamento e Recursos Hídricos do Caparaó</text:p>
          </table:table-cell>
          <table:table-cell table:style-name="ce7" office:value-type="date" office:date-value="2021-04-15" calcext:value-type="date">
            <text:p>15/04/21</text:p>
          </table:table-cell>
          <table:table-cell table:style-name="ce5" office:value-type="string" calcext:value-type="string">
            <text:p>Meio Ambiente</text:p>
          </table:table-cell>
          <table:table-cell table:style-name="ce5" office:value-type="float" office:value="10" calcext:value-type="float">
            <text:p>10</text:p>
          </table:table-cell>
          <table:table-cell table:style-name="ce7" office:value-type="date" office:date-value="2021-03-22" calcext:value-type="date">
            <text:p>22/03/21</text:p>
          </table:table-cell>
          <table:table-cell table:style-name="ce7" office:value-type="date" office:date-value="2021-03-24" calcext:value-type="date">
            <text:p>24/03/21</text:p>
          </table:table-cell>
          <table:table-cell table:style-name="ce5" office:value-type="float" office:value="0" calcext:value-type="float">
            <text:p>0</text:p>
          </table:table-cell>
          <table:table-cell table:style-name="ce5" office:value-type="float" office:value="652" calcext:value-type="float">
            <text:p>652</text:p>
          </table:table-cell>
          <table:table-cell table:number-columns-repeated="2" table:style-name="ce5" office:value-type="float" office:value="239" calcext:value-type="float">
            <text:p>239</text:p>
          </table:table-cell>
          <table:table-cell table:style-name="ce5" office:value-type="float" office:value="0" calcext:value-type="float">
            <text:p>0</text:p>
          </table:table-cell>
          <table:table-cell table:style-name="ce5" office:value-type="float" office:value="239" calcext:value-type="float">
            <text:p>239</text:p>
          </table:table-cell>
          <table:table-cell table:style-name="ce5" office:value-type="float" office:value="9" calcext:value-type="float">
            <text:p>9</text:p>
          </table:table-cell>
          <table:table-cell table:style-name="ce5" office:value-type="float" office:value="24" calcext:value-type="float">
            <text:p>24</text:p>
          </table:table-cell>
          <table:table-cell table:style-name="ce5" office:value-type="float" office:value="10" calcext:value-type="float">
            <text:p>10</text:p>
          </table:table-cell>
          <table:table-cell table:style-name="ce5" office:value-type="float" office:value="43" calcext:value-type="float">
            <text:p>43</text:p>
          </table:table-cell>
          <table:table-cell table:style-name="ce5" office:value-type="string" calcext:value-type="string">
            <text:p>Maria Claudia Lima Couto</text:p>
          </table:table-cell>
          <table:table-cell table:style-name="ce5" office:value-type="string" calcext:value-type="string">
            <text:p>maria.couto@ifes.edu.br</text:p>
          </table:table-cell>
          <table:table-cell table:style-name="ce5" office:value-type="string" calcext:value-type="string">
            <text:p>A proposta do Primeiro Seminário Integrado de Meio Ambiente, Saneamento e Recursos Hídricos do Caparaó (I SIMAC) é se tornar um ambiente de socialização da construção/reconstrução de saberes nas áreas de Meio Ambiente, Saneamento e Recursos Hídricos de forma integrada. Pretende-se que profissionais da área, gestores públicos, estudantes e demais membros da comunidade, possam ter um espaço de troca de experiências e diálogos sobre ações que podem melhorar a qualidade do meio em que vivem e potencializar o desenvolvimento regional. Temas importantes como drenagem das águas pluviais urbanas, saneamento rural, técnica de tratamento de água e esgoto e gestão dos resíduos sólidos, serão abordados neste seminário. O evento terá também como objetivo incentivar estudantes e pesquisadores a desenvolver e socializar os resultados de trabalhos de pesquisa e iniciação científica e atividades de ensino, pesquisa e/ou extensão. O evento tem como público-alvo os profissionais da área de Meio Ambiente, Saneamento e Recursos Hídricos, gestores públicos, estudantes do ensino médio, técnico, graduação e pós-graduação, e demais membros da comunidade da região do Caparaó.Entre os objetivos do evento podem ser citados: • Promover o intercâmbio de experiências de ações de gestão das águas, efluentes e resíduos por meio de palestras, debates e apresentação de trabalhos técnicos; • Contribuir para a inovação de metodologias de planejamento e gerenciamento de transporte, tratamento e destinação de resíduos, efluentes e das águas pluviais urbanas;• Despertar interesse pela área ambiental, saneamento e recursos hídricos através da produção e aprofundamento de conhecimentos científicos e tecnológicos; • Socializar resultados de programas, projetos de pesquisa, ensino e extensão desenvolvidos no Campus e/ou em outras instituições da região, nas áreas de Meio Ambiente, Saneamento e Recursos Hídricos; • Promover a integração entre o Instituto Federal do Espírito Santo com universidades, escolas, comunidade e empresas públicas e privadas da Região do Caparaó.</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Ibatiba</text:p>
          </table:table-cell>
          <table:table-cell table:style-name="ce5" office:value-type="string" calcext:value-type="string">
            <text:p>23184.000181/2019-17</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Programa Integrador de Adequação Ambiental e Florestal</text:p>
          </table:table-cell>
          <table:table-cell table:style-name="ce7" office:value-type="date" office:date-value="2020-12-16" calcext:value-type="date">
            <text:p>16/12/20</text:p>
          </table:table-cell>
          <table:table-cell table:style-name="ce5" office:value-type="string" calcext:value-type="string">
            <text:p>Tecnologia e Produção</text:p>
          </table:table-cell>
          <table:table-cell table:style-name="ce5" office:value-type="float" office:value="24" calcext:value-type="float">
            <text:p>24</text:p>
          </table:table-cell>
          <table:table-cell table:number-columns-repeated="2" table:style-name="ce7" office:value-type="date" office:date-value="2021-06-01" calcext:value-type="date">
            <text:p>01/06/21</text:p>
          </table:table-cell>
          <table:table-cell table:style-name="ce5" office:value-type="float" office:value="2" calcext:value-type="float">
            <text:p>2</text:p>
          </table:table-cell>
          <table:table-cell table:style-name="ce5" office:value-type="float" office:value="600" calcext:value-type="float">
            <text:p>600</text:p>
          </table:table-cell>
          <table:table-cell table:number-columns-repeated="2" table:style-name="ce5" office:value-type="float" office:value="92" calcext:value-type="float">
            <text:p>92</text:p>
          </table:table-cell>
          <table:table-cell table:style-name="ce5" office:value-type="float" office:value="0" calcext:value-type="float">
            <text:p>0</text:p>
          </table:table-cell>
          <table:table-cell table:style-name="ce5" office:value-type="float" office:value="92" calcext:value-type="float">
            <text:p>92</text:p>
          </table:table-cell>
          <table:table-cell table:number-columns-repeated="3" table:style-name="ce5" office:value-type="float" office:value="3" calcext:value-type="float">
            <text:p>3</text:p>
          </table:table-cell>
          <table:table-cell table:style-name="ce5" office:value-type="float" office:value="8" calcext:value-type="float">
            <text:p>8</text:p>
          </table:table-cell>
          <table:table-cell table:style-name="ce5" office:value-type="string" calcext:value-type="string">
            <text:p>Benvindo Sirtoli Gardiman Junior</text:p>
          </table:table-cell>
          <table:table-cell table:style-name="ce5" office:value-type="string" calcext:value-type="string">
            <text:p>benvindo.gardiman@ifes.edu.br</text:p>
          </table:table-cell>
          <table:table-cell table:style-name="ce5" office:value-type="string" calcext:value-type="string">
            <text:p>A importância do patrimônio natural é inquestionável, em função dos seus vários benefícios sociais como a manutenção do homem no campo, produção de alimento, fortalecimento da agricultura familiar, além da conservação da biodiversidade, da manutenção da flora e fauna e a proteção dos recursos hídricos, entre outros. No entanto, a visão moderna dos produtores rurais, pequenos empresários e sociedade geral em relação ao meio ambiente é muito incipiente, no que tange particularmente à legislação em municípios com baixos Índices de Desenvolvimento Humano (IDH) do estado. Sofrem pressões de órgãos ambientais, trabalhistas, do clima, por parte da sociedade, movimentos reivindicatórios, denúncias, multas, etc.. e ao mesmo tempo tendo que produzir e/ou prestar serviços a sociedades. Nesse contexto, o presente programa visa por meio dos alunos, orientar os produtores rurais, pequenos empresários e demais interessados para a adequação de suas atividades econômicas, na adoção de práticas ambientais mais sustentáveis, mantendo o equilíbrio entre a produtividade e rentabilidade de sua atividade aos aspectos ambientais. O programa tem como foco instruir os interessados em adequar ambientalmente integrando os conhecimentos teóricos ministrados em sala de aula relacionadas nas matrizes curriculares dos níveis técnicos, superior e pós-graduação aos aspectos ambientais, sociais e econômicos, adequando a atividade desenvolvida à legislação ambiental e às boas práticas de produção. Para tanto, serão acolhidas demandas dos interessados, encaminhadas pelos parceiros do programa e, após aprovação pelo coordenador do programa ou da comissão de que trata-se de uma ação de extensão, será encaminhada a demanda para professores de disciplinas relacionadas à área técnica específica dos cursos técnicos, superior e pós-graduação, a fim de integrar as disciplinas a um projeto de trabalho comum para solucionar um problema. Os alunos orientados pelos respectivos professores da área auxiliarão os produtores ou empresários na tomada de decisão mais adequada possível. A título de exemplo, realizarão pesquisas dentro das disciplinas relacionadas à imagens de satélite, levantamento florístico, topográfico e pedológico, sanitário, por exemplo, que poderão auxiliá-los na confecção do Cadastro Ambiental Rural, planos de recuperação de áreas degradadas, construção de caixas secas, tratamento de efluentes líquidos, respectivamente. Como resultados, os alunos e servidores envolvidos poderão gerar artigos, trabalhos de conclusão de curso (TCC) para o curso superior e pós-graduação, e projetos solicitados nas disciplinas dos cursos técnicos, integralizando a teoria à prática propiciando ao aluno a identificação de temas de seu próprio interesse e o aprofundamento dos mesmos, preparando-o já para assumir as responsabilidades de um profissional apto a atuar no mercado de trabalho. Para os demais envolvidos e instituições parceiras, espera-se promover a proteção ambiental e o desenvolvimento ec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Ibatiba</text:p>
          </table:table-cell>
          <table:table-cell table:style-name="ce5" office:value-type="string" calcext:value-type="string">
            <text:p>23184.000921/2021-61</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Introdução a programação</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2" calcext:value-type="float">
            <text:p>2</text:p>
          </table:table-cell>
          <table:table-cell table:style-name="ce7" office:value-type="date" office:date-value="2021-06-28" calcext:value-type="date">
            <text:p>28/06/21</text:p>
          </table:table-cell>
          <table:table-cell table:style-name="ce7" office:value-type="date" office:date-value="2021-08-27" calcext:value-type="date">
            <text:p>27/08/21</text:p>
          </table:table-cell>
          <table:table-cell table:style-name="ce5" office:value-type="float" office:value="40" calcext:value-type="float">
            <text:p>40</text:p>
          </table:table-cell>
          <table:table-cell table:style-name="ce5" office:value-type="float" office:value="120" calcext:value-type="float">
            <text:p>120</text:p>
          </table:table-cell>
          <table:table-cell table:number-columns-repeated="8" table:style-name="ce5" office:value-type="float" office:value="0" calcext:value-type="float">
            <text:p>0</text:p>
          </table:table-cell>
          <table:table-cell table:style-name="ce5" office:value-type="string" calcext:value-type="string">
            <text:p>Eglon Rhuan Salazar Guimarães</text:p>
          </table:table-cell>
          <table:table-cell table:style-name="ce5" office:value-type="string" calcext:value-type="string">
            <text:p>eglon@ifes.edu.br</text:p>
          </table:table-cell>
          <table:table-cell table:style-name="ce5" office:value-type="string" calcext:value-type="string">
            <text:p>Curso de iniciação a programação e conceitos de robótica para alunos dos anos finais do ensinofundamental de Ibatiba – ES com foco em consciência ambiental e mostrando as possibilidades daeconomia 4.0.Os alunos aprenderão conceitos básicos de lógica de programação e da linguagem de programaçãoJavaScript. Ao final do curso os alunos terão domínio sobre diversos conceitos relacionados àspotencialidades da programação e estarão aptos a desenvolver programas simples.</text:p>
          </table:table-cell>
          <table:table-cell table:style-name="ce5" office:value-type="string" calcext:value-type="string">
            <text:p>23184.002431/2019-13</text:p>
          </table:table-cell>
          <table:table-cell table:style-name="ce5" office:value-type="string" calcext:value-type="string">
            <text:p>Viva o futuro</text:p>
          </table:table-cell>
          <table:table-cell table:style-name="ce5" office:value-type="string" calcext:value-type="string">
            <text:p>Programa</text:p>
          </table:table-cell>
          <table:table-cell table:style-name="ce5" office:value-type="string" calcext:value-type="string">
            <text:p>Eglon Rhuan Salazar Guimarães</text:p>
          </table:table-cell>
          <table:table-cell table:number-columns-repeated="997"/>
        </table:table-row>
        <table:table-row table:style-name="ro1">
          <table:table-cell table:style-name="ce5" office:value-type="string" calcext:value-type="string">
            <text:p>Ibatiba</text:p>
          </table:table-cell>
          <table:table-cell table:style-name="ce5" office:value-type="string" calcext:value-type="string">
            <text:p>23184.000163/2017-33</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Práticas extensionistas através da numeração das artes e Inteligências Múltiplas</text:p>
          </table:table-cell>
          <table:table-cell table:style-name="ce7" office:value-type="date" office:date-value="2020-12-31" calcext:value-type="date">
            <text:p>31/12/20</text:p>
          </table:table-cell>
          <table:table-cell table:style-name="ce5" office:value-type="string" calcext:value-type="string">
            <text:p>Cultura</text:p>
          </table:table-cell>
          <table:table-cell table:style-name="ce5" office:value-type="float" office:value="2" calcext:value-type="float">
            <text:p>2</text:p>
          </table:table-cell>
          <table:table-cell table:style-name="ce7" office:value-type="date" office:date-value="2021-07-27" calcext:value-type="date">
            <text:p>27/07/21</text:p>
          </table:table-cell>
          <table:table-cell table:style-name="ce7" office:value-type="date" office:date-value="2021-07-28" calcext:value-type="date">
            <text:p>28/07/21</text:p>
          </table:table-cell>
          <table:table-cell table:style-name="ce5" office:value-type="float" office:value="2" calcext:value-type="float">
            <text:p>2</text:p>
          </table:table-cell>
          <table:table-cell table:style-name="ce5" office:value-type="float" office:value="240" calcext:value-type="float">
            <text:p>240</text:p>
          </table:table-cell>
          <table:table-cell table:number-columns-repeated="8" table:style-name="ce5" office:value-type="float" office:value="0" calcext:value-type="float">
            <text:p>0</text:p>
          </table:table-cell>
          <table:table-cell table:style-name="ce5" office:value-type="string" calcext:value-type="string">
            <text:p>Mardem Ribeiro Rocha Barbosa</text:p>
          </table:table-cell>
          <table:table-cell table:style-name="ce5" office:value-type="string" calcext:value-type="string">
            <text:p>mardem.barbosa@ifes.edu.br</text:p>
          </table:table-cell>
          <table:table-cell table:style-name="ce5" office:value-type="string" calcext:value-type="string">
            <text:p>O município de Ibatiba, hoje com cerca de 30 mil habitantes, fica localizado na região do Caparaó espírito santense. Apesar da grande riqueza histórico-cultural e natural da região é notória a ausência de ações que possibilitem a inserção sistematizada da população no contato com diferentes formas de arte, esporte ou desporto. Visando proporcionar à população de Ibatiba e região, atividades culturais, artísticas, esportivas e de lazer, valorizando a capacidade de aprendizagem individual, a socialização, o respeito mútuo, a cordialidade e a cidadania, através de uma abordagem que enfoque práticas extensionistas e educacionais, utilizando do conceito de Numeração das Artes e Inteligências Múltiplas, sistematizando e gerando uma rede de cooperação entre os diversos programas e projetos que possam ser englobados pelo presente programa. Serão objetivos: Criar grupos de trabalho para desenvolver ações nas áreas de cultura, artes e esportes voltadas para a cidade de Ibatiba e região, fornecendo as ferramentas teóricas e administrativas necessárias para a execução das ações; criar espaços de interação que tenham como fator motivador alguma espécie de manifestação artística ou cultural; proporcionar à população de Ibatiba e região possibilidades de desenvolvimento de habilidades artísticas, culturais e esportivas; disseminar a ideia de inteligências múltiplas diversificando a visão de que a capacidade intelectual está ligada apenas a áreas específicas do conhecimento como matemática e linguagen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Ibatiba</text:p>
          </table:table-cell>
          <table:table-cell table:style-name="ce5" office:value-type="string" calcext:value-type="string">
            <text:p>23184.001294/2021-78</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O reconhecimento dos povos originários na atualidade: sociedade, cultura, território e natureza</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number-columns-repeated="2" table:style-name="ce7" office:value-type="date" office:date-value="2021-08-31" calcext:value-type="date">
            <text:p>31/08/21</text:p>
          </table:table-cell>
          <table:table-cell table:style-name="ce5" office:value-type="float" office:value="0" calcext:value-type="float">
            <text:p>0</text:p>
          </table:table-cell>
          <table:table-cell table:style-name="ce5" office:value-type="float" office:value="115" calcext:value-type="float">
            <text:p>115</text:p>
          </table:table-cell>
          <table:table-cell table:number-columns-repeated="8" table:style-name="ce5" office:value-type="float" office:value="0" calcext:value-type="float">
            <text:p>0</text:p>
          </table:table-cell>
          <table:table-cell table:style-name="ce5" office:value-type="string" calcext:value-type="string">
            <text:p>Silvana Reis dos Anjos</text:p>
          </table:table-cell>
          <table:table-cell table:style-name="ce5" office:value-type="string" calcext:value-type="string">
            <text:p>silvana.anjos@ifes.edu.br</text:p>
          </table:table-cell>
          <table:table-cell table:style-name="ce5" office:value-type="string" calcext:value-type="string">
            <text:p>No percurso de alcançar a plenitude das finalidades educacionais previstas na legislação educacional, no que concerne às relações étnico-raciais, diagnosticamos uma lacuna em relação às temáticas dos povos originários, em nosso campus. Sabemos que, historicamente, o currículo escolar tradicional tem produzido e reproduzido noções estereotipadas em relação às culturas Indígenas, contribuindo para o distanciamento do entendimento das especificidades e lutas dos povos. Ainda hoje, na contemporaneidade, a temática da cultura e história dos Povos Indígenas não têm estado presentes nos espaços de educação e, quando são, evidenciam estereótipos e preconceitos sobre suas formas de vida e crenças, como se esses devessem ocupar apenas o lugar da fantasia do homem branco. A ausência de estudos e reflexões aprofundadas, co mbase na história e cultura dos povos Indígenas nas instituições de ensino, refletem, corroboram e perpetuam o racismo presente na sociedade e a inferiorização dos Povos Indígenas.A efetivação da Lei n.11.645 de 2008, a qual estabelece a obrigatoriedade do estudo da história e da cultura Indígena nas escolas de Educação Básica, busca romper com o silenciamento e os preconceitos produzidos pelo Estado, pela sociedade e pela própria escola ao longo do tempo. Dessa forma, faz-se necessário evidenciar os “dispositivos ideológicos que produziram as concepções de inferioridade”. No percurso de desconstrução e reconstrução das noções, atitudes e políticas em relação às culturas Indígenas, as ações que se direcionam à ampliação dessas temáticas como pesquisas que se debruçam sobre (e com) as lutas dos Povos Originários e a presença de representantes dos povos Indígenas em projetos junto à comunidade escolar são importantes para a construção de um currículo plural que valorize as diversas contribuições étnicas na constituição de nossasociedade. Dessa forma, é que consideramos a urgência de realizar uma ação formativa com o intuito de contribuir para o conhecimento e ampliação dos estudos das relações étnico-raciais, com foco na cultura dos Povos Originários. Assim, o evento será materializado na palestra: O reconhecimento dos povos originários na atualidade: sociedade, cultura, território e natureza, ministrada pelo professor Glaudertone, do IFES campus Aracruz, a realizar-se no dia 31 de agosto, às 19 horas, via google meet e transmitida pelo canal do Youtube do campus Ibatib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Ibatiba</text:p>
          </table:table-cell>
          <table:table-cell table:style-name="ce5" office:value-type="string" calcext:value-type="string">
            <text:p>23184.001268/2021-04</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RACISMO ESTRUTURAL E ETNOCENTRISMO EM ANÁLISE: SUBSÍDEOS PARA UMA EDUCAÇÃO ANTIRRACISTA E MULTICULTURAL</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9-01" calcext:value-type="date">
            <text:p>01/09/21</text:p>
          </table:table-cell>
          <table:table-cell table:style-name="ce7" office:value-type="date" office:date-value="2021-09-02" calcext:value-type="date">
            <text:p>02/09/21</text:p>
          </table:table-cell>
          <table:table-cell table:style-name="ce5" office:value-type="float" office:value="0" calcext:value-type="float">
            <text:p>0</text:p>
          </table:table-cell>
          <table:table-cell table:style-name="ce5" office:value-type="float" office:value="112" calcext:value-type="float">
            <text:p>112</text:p>
          </table:table-cell>
          <table:table-cell table:number-columns-repeated="8" table:style-name="ce5" office:value-type="float" office:value="0" calcext:value-type="float">
            <text:p>0</text:p>
          </table:table-cell>
          <table:table-cell table:style-name="ce5" office:value-type="string" calcext:value-type="string">
            <text:p>Silvana Reis dos Anjos</text:p>
          </table:table-cell>
          <table:table-cell table:style-name="ce5" office:value-type="string" calcext:value-type="string">
            <text:p>silvana.anjos@ifes.edu.br</text:p>
          </table:table-cell>
          <table:table-cell table:style-name="ce5" office:value-type="string" calcext:value-type="string">
            <text:p>O NEABI- Núcleo de Estudos Afro-brasileiros e Indígenas tem como finalidade desenvolver ações orientadasàs temáticas das identidades, das relações étnico-raciais e do racismo no contexto de nossa sociedademultiétnica e pluricultural. Na busca da realização de suas finalidades, como coordenadora donúcleo, junto aos demais integrantes, pretendemos realizar um evento formativo para tratar da temáticadas relações raciais, com foco na crítica à perspectiva epistemológica que dominou historicamente oespaço educacional: o etnocentrismo. A perspectiva etnocêntrica, na escola brasileira, reproduz o racismoepistemológico e vem obstaculizando a valorização e a construção de uma escola plural, diversae democrática.Historicamente, o espaço escolar funcionou como lócus de manutenção da hierarquia social, reproduzindoo ideário de inferioridade racial, por meio de currículos, discursos e materiais didáticos. Na atualidade,como consequência das lutas nos setores sociais e na própria educação, são observados esforçosem tratar a temática racial e combater o racismo no espaço escolar. No entanto, esse tratamento tem severificado, inúmeras vezes, de forma parcial, apenas em datas específicas, de forma descontextualizada,e por um grupo restrito de profissionais que se alinham às temáticas.Nosso intuito é superar a visão parcial, turística e folclórica lançada ao tema, oferecendo um momentoformativo para tratarmos das relações étnico-raciais com a seriedade e profundidade que a temáticaexige. A ação dirige-se a profissionais de Educação do IFES campus Ibatiba e de diversas redes deensino (estadual, redes municipais e privadas), além estudantes de pedagogia e licenciaturas. Tambémserá estendida a estudantes dos cursos do campus.A ação materializa-se no evento Evento: “Racismo Estrutural: Etnocentrismo em análise: Subsídios parauma educação antirracista e multicultural” ministrado pela professora doutora Fabiane Barbosa Machado,da Universidade Federal Rural do Amazonas- UFRA, nos dias 01 e 02 de setembro de 2021, via googlemeet, com transmissão pelo canal do You tube do IFES campus Ibatib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Ibatiba</text:p>
          </table:table-cell>
          <table:table-cell table:style-name="ce5" office:value-type="string" calcext:value-type="string">
            <text:p>23184.001323/2021-71</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Infâncias Indígenas</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number-columns-repeated="2" table:style-name="ce7" office:value-type="date" office:date-value="2021-09-03" calcext:value-type="date">
            <text:p>03/09/21</text:p>
          </table:table-cell>
          <table:table-cell table:style-name="ce5" office:value-type="float" office:value="0" calcext:value-type="float">
            <text:p>0</text:p>
          </table:table-cell>
          <table:table-cell table:style-name="ce5" office:value-type="float" office:value="114" calcext:value-type="float">
            <text:p>114</text:p>
          </table:table-cell>
          <table:table-cell table:number-columns-repeated="8" table:style-name="ce5" office:value-type="float" office:value="0" calcext:value-type="float">
            <text:p>0</text:p>
          </table:table-cell>
          <table:table-cell table:style-name="ce5" office:value-type="string" calcext:value-type="string">
            <text:p>Silvana Reis dos Anjos</text:p>
          </table:table-cell>
          <table:table-cell table:style-name="ce5" office:value-type="string" calcext:value-type="string">
            <text:p>silvana.anjos@ifes.edu.br</text:p>
          </table:table-cell>
          <table:table-cell table:style-name="ce5" office:value-type="string" calcext:value-type="string">
            <text:p>Historicamente, o currículo escolar tradicional tem produzido e reproduzido noções estereotipadas em relação às culturas Indígenas, contribuindo para o distanciamento do entendimento das especificidades e lutas desses povos originários. Ainda hoje, na contemporaneidade, a temática da cultura e história dos Povos Indígenas não têm estado presentes nos espaços de educação e, quando aparecem, evidenciam estereótipos e preconceitos sobre suas formas de vida e crenças, como se esses devessem ocupar apenas o lugar da fantasia do homem branco. A ausência de estudos e reflexões aprofundadas, com base na história e cultura dos Povos Indígenas nas instituições de ensino, refletem, corroboram e perpetuam a inferiorização dos mesmos. Dessa forma, consideramos a urgência de realizar uma ação formativa com o intuito de contribuir com o processo de desconstrução e reconstrução das noções, atitudes e políticas em relação às culturas Indígenas, em nossa sociedade. Consideramos que o conhecimento das formas de experiência das infâncias indígenas possam ser um meio para realizar esse intuito. Nesse ínterim, por meio da participação de pesquisadores que se dedicam ao conhecimento e valorização da cultura dos Povos Originários, a ação planejada se materializará em um encontro com a palestra “Infâncias Indígenas”, ministrada pela professora Marina Miranda, da Universidade Federal do Sul da Bahia, a realizar-se no dia 03/09, às 19 horas, via google meet e transmitida pelo canal do Youtube do campus Ibatib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Ibatiba</text:p>
          </table:table-cell>
          <table:table-cell table:style-name="ce5" office:value-type="string" calcext:value-type="string">
            <text:p>23184.001422/2021-17</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A corrida como meio de exercício, saúde e cultura e a experiência do Projeto CORRE ES</text:p>
          </table:table-cell>
          <table:table-cell table:style-name="ce5" office:value-type="string" calcext:value-type="string">
            <text:p>VAZIO</text:p>
          </table:table-cell>
          <table:table-cell table:style-name="ce5" office:value-type="string" calcext:value-type="string">
            <text:p>Saúde</text:p>
          </table:table-cell>
          <table:table-cell table:style-name="ce5" office:value-type="float" office:value="1" calcext:value-type="float">
            <text:p>1</text:p>
          </table:table-cell>
          <table:table-cell table:number-columns-repeated="2" table:style-name="ce7" office:value-type="date" office:date-value="2021-09-09" calcext:value-type="date">
            <text:p>09/09/21</text:p>
          </table:table-cell>
          <table:table-cell table:style-name="ce5" office:value-type="float" office:value="0" calcext:value-type="float">
            <text:p>0</text:p>
          </table:table-cell>
          <table:table-cell table:style-name="ce5" office:value-type="float" office:value="70" calcext:value-type="float">
            <text:p>70</text:p>
          </table:table-cell>
          <table:table-cell table:number-columns-repeated="8" table:style-name="ce5" office:value-type="float" office:value="0" calcext:value-type="float">
            <text:p>0</text:p>
          </table:table-cell>
          <table:table-cell table:style-name="ce5" office:value-type="string" calcext:value-type="string">
            <text:p>Silvana Reis dos Anjos</text:p>
          </table:table-cell>
          <table:table-cell table:style-name="ce5" office:value-type="string" calcext:value-type="string">
            <text:p>silvana.anjos@ifes.edu.br</text:p>
          </table:table-cell>
          <table:table-cell table:style-name="ce5" office:value-type="string" calcext:value-type="string">
            <text:p>Por meio da corrida e da caminhada muitas pessoas têm descoberto o prazer de estar em contato com anatureza e de se sentirem livres, atendendo o conceito moderno de estilo de vida saudável. Os benefíciospsicológicos, estéticos e fisiológicos são comprovados, segundo a mais vasta literatura.As instituições de ensino, cumprindo o papel de disseminadora de conhecimentos e experiências quevisem à saúde e a ampliação das potencialidades humanas, sociais e culturais, percorrem o desafio depromover ações que vão a esse encontro.Assim, na busca da realização dessas potencialidades, a disciplina de Educação Física do campus Ibatibaem parceria com o Núcleo de Arte e Cultura, promove a palestra “A corrida como meio de exercício,saúde e cultura”, e a experiência do Projeto CORRE ES” que será um momento de compartilhamento daexperiência do professor doutor Anselmo José Perez do Projeto CORRE ES, o no qual percorre o territóriodo estado do Espírito Santo, passando pelas estradas e caminhos dos 78 municípios, e a sua experiênciacom a corrida de rua, tratando da promoção de saúde e qualidade de vid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Ibatiba</text:p>
          </table:table-cell>
          <table:table-cell table:style-name="ce5" office:value-type="string" calcext:value-type="string">
            <text:p>23184.001558/2021-31</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Projeto Famílias Fortes - Campus Ibatiba</text:p>
          </table:table-cell>
          <table:table-cell table:style-name="ce5" office:value-type="string" calcext:value-type="string">
            <text:p>VAZIO</text:p>
          </table:table-cell>
          <table:table-cell table:style-name="ce5" office:value-type="string" calcext:value-type="string">
            <text:p>Direitos Humanos e Justiça</text:p>
          </table:table-cell>
          <table:table-cell table:style-name="ce5" office:value-type="float" office:value="1" calcext:value-type="float">
            <text:p>1</text:p>
          </table:table-cell>
          <table:table-cell table:style-name="ce7" office:value-type="date" office:date-value="2021-10-18" calcext:value-type="date">
            <text:p>18/10/21</text:p>
          </table:table-cell>
          <table:table-cell table:style-name="ce7" office:value-type="date" office:date-value="2022-09-30" calcext:value-type="date">
            <text:p>30/09/22</text:p>
          </table:table-cell>
          <table:table-cell table:style-name="ce5" office:value-type="float" office:value="0" calcext:value-type="float">
            <text:p>0</text:p>
          </table:table-cell>
          <table:table-cell table:style-name="ce5" office:value-type="float" office:value="400" calcext:value-type="float">
            <text:p>400</text:p>
          </table:table-cell>
          <table:table-cell table:number-columns-repeated="8" table:style-name="ce5" office:value-type="float" office:value="0" calcext:value-type="float">
            <text:p>0</text:p>
          </table:table-cell>
          <table:table-cell table:style-name="ce5" office:value-type="string" calcext:value-type="string">
            <text:p>Ofrania de Oliveira Ferreira Lima</text:p>
          </table:table-cell>
          <table:table-cell table:style-name="ce5" office:value-type="string" calcext:value-type="string">
            <text:p>ofrania.lima@ifes.edu.br</text:p>
          </table:table-cell>
          <table:table-cell table:style-name="ce5" office:value-type="string" calcext:value-type="string">
            <text:p>O Programa Famílias Fortes Ibatiba - ES é uma metodologia de prevenção ao uso de álcool e outras drogas por meio do fortalecimento dos vínculos familiares para famílias com crianças e adolescentes de 10 a 14 anos. O conteúdo é baseado na premissa de que as crianças se saem melhor em seu desenvolvimento social quando as famílias são capazes de estabelecer limites e regras de convivência e de expressar afeto e dar apoio adequado às crianças. O Programa Famílias Fortes (PFF-BR 10-14) é uma adaptação à realidade brasileira do Strengthening Families Programme (SFP-UK), elaborado no Reino Unido pela Oxford Brookes University.Este programa será implementado no município de Ibatiba - ESpor meio do Instituto Federal do Espírito SantoCampus Ibatibaem parceria com a Prefeitura Municipal, o qual a assistente social coordenará as ações práticas com as famílias. Para subsidiar o projeto está previsto recursos da Secretaria Nacional da Família - Ministérios dos Direitos Humanos. O projeto seguirá a metodologia adaptada à realidade brasileira.A previsão é que seja atendida 150 famílias, em grupos de 30 famílias, durante ciclos de 7 semanas com cada grupo. O projeto será desenvolvido no campus de Ibatiba, podendo, ter algum encontro em algum local específico, sugerido pela equipe.Além dos encontros para formação das famílias é previsto uma cesta básica ao final para as famílias que concluírem o projet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Itapina</text:p>
          </table:table-cell>
          <table:table-cell table:style-name="ce5" office:value-type="string" calcext:value-type="string">
            <text:p>23154.000231/2016-31</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Programa de Incubação do Núcleo Incubador Itapina</text:p>
          </table:table-cell>
          <table:table-cell table:style-name="ce7" office:value-type="date" office:date-value="2020-10-05" calcext:value-type="date">
            <text:p>05/10/20</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6-01-01" calcext:value-type="date">
            <text:p>01/01/16</text:p>
          </table:table-cell>
          <table:table-cell table:style-name="ce7" office:value-type="date" office:date-value="2021-12-31" calcext:value-type="date">
            <text:p>31/12/21</text:p>
          </table:table-cell>
          <table:table-cell table:number-columns-repeated="10" table:style-name="ce5" office:value-type="float" office:value="0" calcext:value-type="float">
            <text:p>0</text:p>
          </table:table-cell>
          <table:table-cell table:style-name="ce5" office:value-type="string" calcext:value-type="string">
            <text:p>Larissa Haddad Souza Vieira</text:p>
          </table:table-cell>
          <table:table-cell table:style-name="ce5" office:value-type="string" calcext:value-type="string">
            <text:p>larissa.vieira@ifes.edu.br</text:p>
          </table:table-cell>
          <table:table-cell table:style-name="ce5" office:value-type="string" calcext:value-type="string">
            <text:p>O programa de Incubação do Núcleo Incubador do Campus Itapina foi concebido para abarcar ações iniciais em prol do processo de criação de novos empreendimentos, que é o objetivo maior de Núcleo. O programa visa, pricipalmente, prospectar ideias e projetos com potencial inovador, motivar e capacitar pessoas ao empreeendedorismo, e incentivar a criação de empresas de base tecnológica e social, na região de aqtuação e na área de conhecimento deste campus do Ifes. As ações planejadas de forma articulada com outros núcleos incubadores do ifes e contarão com a parceria de organismos externos.</text:p>
          </table:table-cell>
          <table:table-cell table:style-name="ce5" office:value-type="string" calcext:value-type="string">
            <text:p>23147.001287/2015-11</text:p>
          </table:table-cell>
          <table:table-cell table:style-name="ce5" office:value-type="string" calcext:value-type="string">
            <text:p>Rede de Incubação de Empreendimento</text:p>
          </table:table-cell>
          <table:table-cell table:style-name="ce5" office:value-type="string" calcext:value-type="string">
            <text:p>Programa em Rede</text:p>
          </table:table-cell>
          <table:table-cell table:style-name="ce5" office:value-type="string" calcext:value-type="string">
            <text:p>Leandro Vianna Silva Souza</text:p>
          </table:table-cell>
          <table:table-cell table:number-columns-repeated="997"/>
        </table:table-row>
        <table:table-row table:style-name="ro1">
          <table:table-cell table:style-name="ce5" office:value-type="string" calcext:value-type="string">
            <text:p>Itapina</text:p>
          </table:table-cell>
          <table:table-cell table:style-name="ce5" office:value-type="string" calcext:value-type="string">
            <text:p>23154.000585/2018-47</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Programa de Qualidade do Café Conilon do Ifes Itapina</text:p>
          </table:table-cell>
          <table:table-cell table:style-name="ce7" office:value-type="date" office:date-value="2021-01-26" calcext:value-type="date">
            <text:p>26/01/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8-05-02" calcext:value-type="date">
            <text:p>02/05/18</text:p>
          </table:table-cell>
          <table:table-cell table:style-name="ce7" office:value-type="date" office:date-value="2022-07-01" calcext:value-type="date">
            <text:p>01/07/22</text:p>
          </table:table-cell>
          <table:table-cell table:style-name="ce5" office:value-type="float" office:value="0" calcext:value-type="float">
            <text:p>0</text:p>
          </table:table-cell>
          <table:table-cell table:style-name="ce5" office:value-type="float" office:value="250" calcext:value-type="float">
            <text:p>250</text:p>
          </table:table-cell>
          <table:table-cell table:number-columns-repeated="8" table:style-name="ce5" office:value-type="float" office:value="0" calcext:value-type="float">
            <text:p>0</text:p>
          </table:table-cell>
          <table:table-cell table:style-name="ce5" office:value-type="string" calcext:value-type="string">
            <text:p>Cristiani Campos Martins Busato</text:p>
          </table:table-cell>
          <table:table-cell table:style-name="ce5" office:value-type="string" calcext:value-type="string">
            <text:p>cristiani.busato@ifes.edu.br</text:p>
          </table:table-cell>
          <table:table-cell table:style-name="ce5" office:value-type="string" calcext:value-type="string">
            <text:p>Espera-se que o Programa consiga melhorar a qualidade do café colhido aqui no Ifes Itapina, diminuindo o número de defeitos para obter um café de melhor Tipo, bem como produzir um café de melhor qualidade de Bebida. O Ifes Itapina poderá se transformar em referência no assunto, servindo de espelho para o produtor e fornecendo as orientações necessárias para que ele possa implantar as novas técnicas em sua propriedade. Os alunos que vão participar do Programa terão grande aprendizado na área de cafeicultura e poderão levar os conhecimentos até os produtore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Itapina</text:p>
          </table:table-cell>
          <table:table-cell table:style-name="ce5" office:value-type="string" calcext:value-type="string">
            <text:p>23154.000265/2019-78</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Núcleo de Educação Ambiental e Agroecologia – NEAA</text:p>
          </table:table-cell>
          <table:table-cell table:style-name="ce7" office:value-type="date" office:date-value="2021-02-23" calcext:value-type="date">
            <text:p>23/02/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8-05-10" calcext:value-type="date">
            <text:p>10/05/18</text:p>
          </table:table-cell>
          <table:table-cell table:style-name="ce7" office:value-type="date" office:date-value="2021-12-31" calcext:value-type="date">
            <text:p>31/12/21</text:p>
          </table:table-cell>
          <table:table-cell table:number-columns-repeated="7" table:style-name="ce5" office:value-type="float" office:value="0" calcext:value-type="float">
            <text:p>0</text:p>
          </table:table-cell>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style-name="ce5" office:value-type="string" calcext:value-type="string">
            <text:p>Flávia Nascimento Ribeiro</text:p>
          </table:table-cell>
          <table:table-cell table:style-name="ce5" office:value-type="string" calcext:value-type="string">
            <text:p>flavia.ribeiro@ifes.edu.br</text:p>
          </table:table-cell>
          <table:table-cell table:style-name="ce5" office:value-type="string" calcext:value-type="string">
            <text:p>O Núcleo de Educação Ambiental e Agroecologia (NEAA) se constitui como espaço para o desenvolvimento do ensino, da pesquisa e, principalmente, da extensão. Podendo ser ampliado como programa estruturante para o desenvolvimento de técnicas e processos formativos com a comunidade local, bem como espaço para práticas de ensino e pesquisas em Sustentabilidade e Agroecologia. Nasce como uma necessidade à demanda social e educacional específica no que tange à potencialização de um diálogo em rede realizado pelo Instituto Federal do Espírito Santo visando, ao mesmo tempo, estimular os estudantes e servidores do campus Itapina a utilizarem alternativas metodológicas condizentes com o contexto socioambiental contemporâneo, aproximando o ensino, a pesquisa e, prioritariamente, a extensão com a área da Educação Ambiental e Agroecologia, procurando também, potencializar o diálogo entre a educação básica e o meio acadêmico. Diante de um quadro cada vez mais ameaçador em que se encontram os sistemas responsáveis pela manutenção da vida, impõem-se a necessidade de ações que promovam e/ou incentivem outros arranjos produtivos e formas sustentáveis de se relacionar com o espaço. É nesse sentido que a proposta objetiva promover e desenvolver estudos, pesquisas e extensão de caráter interdisciplinar bem como integrar e potencializar ações e práticas já existentes, articuladas com diferentes setores da sociedade, buscando contribuir com construção de sociedades comprometidas com a sustentabilidade socioambiental da comunidade onde se insere o NEAA, bem como, também, potencializar as ações em rede no Instituto Federal do Espírito Santo. A metodologia empregada pelo programa será de caráter transdisciplinar e multidimensional, dependendo das condições e do contexto em que determinado projeto se insere. Apresenta como metas incrementar a comunicação, o debate e a reflexão entre educadores, professores e estudantes esperando-se com isso contribuir com o desenvolvimento, responsável ambientalmente, da região em que se encontra Instituto Federal do Espírito Santo – campus Itapina. Ao mesmo tempo, almejar potencializar a rede de Educadores Ambientais e fomentar a criação de outros Núcleos de Educação Ambiental. Espera-se que o debate e a reflexão em torno da problemática ambiental, presente em contexto local e global, possa sensibilizar, conscientizar e provocar outras relações com espaço no qual convivem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Itapina</text:p>
          </table:table-cell>
          <table:table-cell table:style-name="ce5" office:value-type="string" calcext:value-type="string">
            <text:p>23154.000745/2018-58</text:p>
          </table:table-cell>
          <table:table-cell table:style-name="ce5" office:value-type="string" calcext:value-type="string">
            <text:p>SEM VÍNCULO</text:p>
          </table:table-cell>
          <table:table-cell table:style-name="ce5" office:value-type="string" calcext:value-type="string">
            <text:p>Produto</text:p>
          </table:table-cell>
          <table:table-cell table:style-name="ce5" office:value-type="string" calcext:value-type="string">
            <text:p>Museu Virtual de Rochas e Minerais do Laboratório de Solos do campus Itapina</text:p>
          </table:table-cell>
          <table:table-cell table:style-name="ce7" office:value-type="date" office:date-value="2018-08-24" calcext:value-type="date">
            <text:p>24/08/18</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8-05-17" calcext:value-type="date">
            <text:p>17/05/18</text:p>
          </table:table-cell>
          <table:table-cell table:style-name="ce7" office:value-type="date" office:date-value="2030-05-17" calcext:value-type="date">
            <text:p>17/05/30</text:p>
          </table:table-cell>
          <table:table-cell table:number-columns-repeated="10" table:style-name="ce5" office:value-type="float" office:value="0" calcext:value-type="float">
            <text:p>0</text:p>
          </table:table-cell>
          <table:table-cell table:style-name="ce5" office:value-type="string" calcext:value-type="string">
            <text:p>Leandro Glaydson da Rocha Pinho</text:p>
          </table:table-cell>
          <table:table-cell table:style-name="ce5" office:value-type="string" calcext:value-type="string">
            <text:p>leandro.pinho@ifes.edu.br</text:p>
          </table:table-cell>
          <table:table-cell table:style-name="ce5" office:value-type="string" calcext:value-type="string">
            <text:p>O Museu Virtual de Rochas e Minerais do Laboratório de Solos do campus Itapina(https://sites.google.com/view/mvifesitapina) foi pensado como um espaço de criação deconhecimento e de armazenamento de imagens de rochas e minerais do Laboratório deSolos. No site são utilizadas ferramentas que permitem ao internauta a buscar informações arespeito das rochas e minerais, seus processos de formação e da viabilidade de uso agrícolasustentável. Além disso, busca promover a divulgação de atividades desenvolvidas porestudantes que cursam a disciplina de Gênese e Morfologia do Solo, ofertada no campusItapina, aos cursos de Agronomia e Licenciatura em Ciências Agrícolas.. E, por fim, aindafunciona como recurso pedagógico estimulante a outros professores e estudantes, no sentidode incentivar a produção de material didático de alta qualidade e impacto no interior do Estadodo Espírito Santo. O site antes de sua divulgação já contou com 16 acessos de outros paíse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Itapina</text:p>
          </table:table-cell>
          <table:table-cell table:style-name="ce5" office:value-type="string" calcext:value-type="string">
            <text:p>23154.000458/2018-48</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Difusão da aquaponia como produção sustentável de alimentos no noroeste do Espírito Santo</text:p>
          </table:table-cell>
          <table:table-cell table:style-name="ce7" office:value-type="date" office:date-value="2019-04-25" calcext:value-type="date">
            <text:p>25/04/19</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8-08-01" calcext:value-type="date">
            <text:p>01/08/18</text:p>
          </table:table-cell>
          <table:table-cell table:style-name="ce7" office:value-type="date" office:date-value="2021-07-31" calcext:value-type="date">
            <text:p>31/07/21</text:p>
          </table:table-cell>
          <table:table-cell table:style-name="ce5" office:value-type="float" office:value="0" calcext:value-type="float">
            <text:p>0</text:p>
          </table:table-cell>
          <table:table-cell table:style-name="ce5" office:value-type="float" office:value="140" calcext:value-type="float">
            <text:p>140</text:p>
          </table:table-cell>
          <table:table-cell table:number-columns-repeated="8" table:style-name="ce5" office:value-type="float" office:value="0" calcext:value-type="float">
            <text:p>0</text:p>
          </table:table-cell>
          <table:table-cell table:style-name="ce5" office:value-type="string" calcext:value-type="string">
            <text:p>Marcelo Gomes Araújo</text:p>
          </table:table-cell>
          <table:table-cell table:style-name="ce5" office:value-type="string" calcext:value-type="string">
            <text:p>mgaraujo@ifes.edu.br</text:p>
          </table:table-cell>
          <table:table-cell table:style-name="ce5" office:value-type="string" calcext:value-type="string">
            <text:p>Pretendemos com a realização deste programa criar uma unidade demonstrativa contendo os 03 (três) sistemas aquapônicos mais conhecidos (media bed, NFT e o DWC) diferenciados basicamente por suas estruturas dedicadas ao crescimento dos vegetais, onde a partir de levantamento bibliográfico e intercâmbio de informações e conhecimentos com instituições públicas e privadas de referência na área de aquaponia, analisaremos as melhores opções para promover a adaptação, montagem e operação, identificando suas particularidades e evidenciando suas vantagens e desvantagens, para posteriormente promover varias ações como a realização de um dia campo e promoção de cursos visando demonstrar esta tecnologia inovadora eextremamente sustentável de forma prática, simples, objetiva, funcional e devidamente adaptada a realidade do nosso público alvo, criando assim condições reais para o surgimento de novas oportunidades de geração de emprego e renda no noroeste do Espírito Santo e melhorando de forma efetiva a segurança alimentar de famílias de pequenos agricultores rurais, severamenteprejudicados pelos últimos anos de seca na região e pescadores artesanais diretamente impactados pelo rompimento da barragem de Marian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Itapina</text:p>
          </table:table-cell>
          <table:table-cell table:style-name="ce5" office:value-type="string" calcext:value-type="string">
            <text:p>23154.000367/2019-93</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Núcleo de Arte e Cultura</text:p>
          </table:table-cell>
          <table:table-cell table:style-name="ce7" office:value-type="date" office:date-value="2020-02-21" calcext:value-type="date">
            <text:p>21/02/20</text:p>
          </table:table-cell>
          <table:table-cell table:style-name="ce5" office:value-type="string" calcext:value-type="string">
            <text:p>Cultura</text:p>
          </table:table-cell>
          <table:table-cell table:style-name="ce5" office:value-type="float" office:value="1" calcext:value-type="float">
            <text:p>1</text:p>
          </table:table-cell>
          <table:table-cell table:style-name="ce7" office:value-type="date" office:date-value="2018-09-01" calcext:value-type="date">
            <text:p>01/09/18</text:p>
          </table:table-cell>
          <table:table-cell table:style-name="ce7" office:value-type="date" office:date-value="2022-09-01" calcext:value-type="date">
            <text:p>01/09/22</text:p>
          </table:table-cell>
          <table:table-cell table:number-columns-repeated="10" table:style-name="ce5" office:value-type="float" office:value="0" calcext:value-type="float">
            <text:p>0</text:p>
          </table:table-cell>
          <table:table-cell table:style-name="ce5" office:value-type="string" calcext:value-type="string">
            <text:p>Henrique Ferreira de Assis</text:p>
          </table:table-cell>
          <table:table-cell table:style-name="ce5" office:value-type="string" calcext:value-type="string">
            <text:p>henrique.assis@ifes.edu.br</text:p>
          </table:table-cell>
          <table:table-cell table:style-name="ce5" office:value-type="string" calcext:value-type="string">
            <text:p>O Programa de Extensão do Núcleo de Arte e Cultura do Ifes Campus Itapina visa ao desenvolvimento e à consolidação de sua política cultural, baseada no reconhecimento da diversidade cultural presente na instituição e em seu entorno, bem como na democratização do acesso aos meios de fruição, produção e difusão cultural, promovendo a articulação entre os campi do Ifes, o poder público e entidades civis por meio de ações de fortalecimento da arte e da cultura na região, como espetáculos de arte, dança, música, literatura, cursos, pintura, rodas de conversa, oficinas de artesanato, contação de histórias, cineclube, produção audiovisual e textual, fotografia, teatro, exposições em geral, que envolvam os estudantes do Ifes, estudantes de outras instituições de ensino ea comunidade em geral. Um dos impactos esperados para/na sociedade é a formação de sujeitos com maior conhecimento e valorização da diversidade cultural que os cerca, bem como o reconhecimento da diferença, respeitando o outro em sua especificidade, além da potencialização dos processos de ensino-aprendizagem e interdisciplinaridade no Campus. Como metas, a proposta pretende fortalecer a Semana de Arte e Cultura,o Cineclube e a integração do NAC com outros núcleos do Instituto, como o Núcleo de Educação Ambiental e Agroecologia (NEAA), o Núcleo de Estudos Afro-brasileiros e Indígenas (NEABI) e o Núcleo de Assistência a Pessoas com Necessidades Específicas (NAPNE). Outra meta corresponde à realização de parcerias com Secretarias Municipais e Estaduais de Educação e Cultura dos municípios adjacentes, bem como a submissão de projetos em editais públicos para captação de recursos que proporcionem a realização de projetos que fortaleçam a história, a arte e a cultura da região, beneficiando os estudantes e a comunidade do entorn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Itapina</text:p>
          </table:table-cell>
          <table:table-cell table:style-name="ce5" office:value-type="string" calcext:value-type="string">
            <text:p>23154.000593/2019-74</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Podcasts como estratégia de extensão e ensino da Disciplina de Manejo e Conservação dos Solos e dos Recursos Hídricos do campus Itapina</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9-03-10" calcext:value-type="date">
            <text:p>10/03/19</text:p>
          </table:table-cell>
          <table:table-cell table:style-name="ce7" office:value-type="date" office:date-value="2025-03-10" calcext:value-type="date">
            <text:p>10/03/25</text:p>
          </table:table-cell>
          <table:table-cell table:number-columns-repeated="7"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string" calcext:value-type="string">
            <text:p>Leandro Glaydson da Rocha Pinho</text:p>
          </table:table-cell>
          <table:table-cell table:style-name="ce5" office:value-type="string" calcext:value-type="string">
            <text:p>leandro.pinho@ifes.edu.br</text:p>
          </table:table-cell>
          <table:table-cell table:style-name="ce5" office:value-type="string" calcext:value-type="string">
            <text:p>O objetivo do presente Projeto é promover à difusão da ciência do solo a comunidade brasileira e aos governos de forma contextualizada. O projeto usará a ferramenta Podcast como estratégia de extensão e de didática para método de ensino e aprendizagem de conhecimentos, especialmente ao nível do Ensino Superior. Este estudo centralizou-se da internet para a difusão da Agronomia envolvendo graduandos do Instituto Federal de Educação, Ciência e Tecnologia do Espírito Santo – Campus Itapina. Neste campus criou-se um Podcast com nome PodSolos vinculado à disciplina de Manejo e Conservação dos Solos e dos Recursos Hídricos, ofertada pelo professor Leandro Glaydson da Rocha Pinho. A cada oferecimento da disciplina serão realizados quatro episódios. Neste período os temas serão: 1 - Mecanismos de formação de solos que levam a formação de Latossolos e Argissolos, usos e cuidados com esses tipos de solo; 2 – A importância da Mulher na Ciência do Solo e na Agronomia; 3 – Explicação de Halomorfismo, Salinidade, caráter Sódico/Solódico abordando ocorrências, causas, convivências e correções desses fatores; e 4 – O declínio da agricultura em regiões anteriores produtivas abordando sobre degradação do solo, da matéria orgânica e a importância da sustentabilidade agrícola. Com essa ferramenta de ensino e aprendizagem espera-se que qualquer pessoa em busca de conhecimento na área possa recorrer ao PodSolos. Como ferramenta de aprendizagem os Podcasts auxiliam aspectos organizacionais trazendo a informalidade e o divertimento a uma aprendizagem formal. Desta maneira o desenvolvendo do ensinoaprendizagem de forma autônoma dos alunos e competências de estudo independente, permitindo um envolvimento mais aprofundado com o material de aprendizagem e ajudando os alunos a aprender enquanto se movimentam. Espera-se também o aprofundamento dos conteúdos abordados em sala de aula; levando ao estudante que irá transmitir a informação a responsabilidade de acuracidade das informações ao exigente mercado agropecuári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Itapina</text:p>
          </table:table-cell>
          <table:table-cell table:style-name="ce5" office:value-type="string" calcext:value-type="string">
            <text:p>23154.000366/2019-49</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Assistência em vacinação contra brucelose bovina</text:p>
          </table:table-cell>
          <table:table-cell table:style-name="ce7" office:value-type="date" office:date-value="2021-02-12" calcext:value-type="date">
            <text:p>12/02/21</text:p>
          </table:table-cell>
          <table:table-cell table:style-name="ce5" office:value-type="string" calcext:value-type="string">
            <text:p>Saúde</text:p>
          </table:table-cell>
          <table:table-cell table:style-name="ce5" office:value-type="float" office:value="1" calcext:value-type="float">
            <text:p>1</text:p>
          </table:table-cell>
          <table:table-cell table:style-name="ce7" office:value-type="date" office:date-value="2019-05-01" calcext:value-type="date">
            <text:p>01/05/19</text:p>
          </table:table-cell>
          <table:table-cell table:style-name="ce7" office:value-type="date" office:date-value="2024-12-20" calcext:value-type="date">
            <text:p>20/12/24</text:p>
          </table:table-cell>
          <table:table-cell table:number-columns-repeated="10" table:style-name="ce5" office:value-type="float" office:value="0" calcext:value-type="float">
            <text:p>0</text:p>
          </table:table-cell>
          <table:table-cell table:style-name="ce5" office:value-type="string" calcext:value-type="string">
            <text:p>Sherrine Queiroz Fermo de Andrade</text:p>
          </table:table-cell>
          <table:table-cell table:style-name="ce5" office:value-type="string" calcext:value-type="string">
            <text:p>sherrine.andrade@ifes.edu.br</text:p>
          </table:table-cell>
          <table:table-cell table:style-name="ce5" office:value-type="string" calcext:value-type="string">
            <text:p>A brucelose é uma doença infecciosa grave que constitui uma zoonose, não existe vacina contra brucelose humana, por isso a principal forma de prevenção é a vacinação de bovinos. Com o intuito de reduzir o impacto negativo dessa zoonose à saúde humana e animal, e de promover competitividade da pecuária nacional o Ministério de Agricultura, Pecuária e Abastecimento (MAPA) criou em 2001 o Programa Nacional de Controle e Erradicação de Brucelose e Tuberculose (PNCEBT), regulamentado pela Instrução Normativa SDA nº 10 de 03 de março de 2017, que estabelece a obrigatoriedade de vacinação das fêmeas bovinas e bubalinas de 3 a 8 meses contra brucelose, e que essa vacinação seja feita por médico veterinário ou vacinador devidamente capacitado e cadastrado no órgão estadual de defesa agropecuária. Para atender à demanda do PNCEBT por profissionais capacitados foi proposto o curso de vacinação que vem assistir os produtores no entorno do campus com a realização da vacinação semestral de suas bezerras pelos alunos, os quais receberão orientações e treinamento para essa prática. Dessa forma, faz-se cumprir a legislação de controle sanitário da brucelose no entorno do Ifes campus Itapina, garantindo maior segurança ao rebanho do campus que possui certificado de Propriedade Livre de Brucelose e Tuberculose, e oferecendo uma complementação pedagógica na forma de capacitação para os alunos, dando-lhes mais uma opção de atuação profissional</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Itapina</text:p>
          </table:table-cell>
          <table:table-cell table:style-name="ce5" office:value-type="string" calcext:value-type="string">
            <text:p>23154.002021/2021-88</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Projeto de Incubação do Núcleo Incubador do Ifes campus Itapina</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9-08-01" calcext:value-type="date">
            <text:p>01/08/19</text:p>
          </table:table-cell>
          <table:table-cell table:style-name="ce7" office:value-type="date" office:date-value="2022-08-31" calcext:value-type="date">
            <text:p>31/08/22</text:p>
          </table:table-cell>
          <table:table-cell table:style-name="ce5" office:value-type="float" office:value="0" calcext:value-type="float">
            <text:p>0</text:p>
          </table:table-cell>
          <table:table-cell table:style-name="ce5" office:value-type="float" office:value="5" calcext:value-type="float">
            <text:p>5</text:p>
          </table:table-cell>
          <table:table-cell table:number-columns-repeated="8" table:style-name="ce5" office:value-type="float" office:value="0" calcext:value-type="float">
            <text:p>0</text:p>
          </table:table-cell>
          <table:table-cell table:style-name="ce5" office:value-type="string" calcext:value-type="string">
            <text:p>Larissa Haddad Souza Vieira</text:p>
          </table:table-cell>
          <table:table-cell table:style-name="ce5" office:value-type="string" calcext:value-type="string">
            <text:p>larissa.vieira@ifes.edu.br</text:p>
          </table:table-cell>
          <table:table-cell table:style-name="ce5" office:value-type="string" calcext:value-type="string">
            <text:p>O Projetode <text:s/>Incubação <text:s/>do <text:s/>Núcleo <text:s/>Incubador <text:s/>do <text:s/>Ifes <text:s/>campus <text:s/>Itapina <text:s/>se <text:s/>desenvolve <text:s/>no <text:s/>âmbito <text:s/>do Programa <text:s text:c="2"/>Núcleo <text:s text:c="2"/>Incubador <text:s text:c="2"/>Ifes <text:s text:c="2"/>Campus <text:s text:c="2"/>Itapina, visando <text:s text:c="2"/>desenvolver <text:s text:c="2"/>e <text:s text:c="2"/>alavancar <text:s text:c="2"/>empresas inovadoras,relacionadas aos setores produtivos mais relevantes na região de atuação, notadamente o Agronegócio, <text:s/>a <text:s/>Educação <text:s/>e <text:s/>a <text:s/>Economia <text:s/>Criativa. <text:s/>As <text:s/>ações <text:s/>são <text:s/>planejadas <text:s/>de <text:s/>forma <text:s/>articulada <text:s/>com outros núcleos incubadores do Ifes, no âmbito doPrograma Institucional em Rede</text:p>
          </table:table-cell>
          <table:table-cell table:style-name="ce5" office:value-type="string" calcext:value-type="string">
            <text:p>23154.001235/2020-70</text:p>
          </table:table-cell>
          <table:table-cell table:style-name="ce5" office:value-type="string" calcext:value-type="string">
            <text:p>Núcleo Incubador Ifes campus Itapina</text:p>
          </table:table-cell>
          <table:table-cell table:style-name="ce5" office:value-type="string" calcext:value-type="string">
            <text:p>Programa</text:p>
          </table:table-cell>
          <table:table-cell table:style-name="ce5" office:value-type="string" calcext:value-type="string">
            <text:p>Larissa Haddad Souza Vieira</text:p>
          </table:table-cell>
          <table:table-cell table:number-columns-repeated="997"/>
        </table:table-row>
        <table:table-row table:style-name="ro1">
          <table:table-cell table:style-name="ce5" office:value-type="string" calcext:value-type="string">
            <text:p>Itapina</text:p>
          </table:table-cell>
          <table:table-cell table:style-name="ce5" office:value-type="string" calcext:value-type="string">
            <text:p>23154.000369/2019-82</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Repositório Libras Agro</text:p>
          </table:table-cell>
          <table:table-cell table:style-name="ce7" office:value-type="date" office:date-value="2020-04-02" calcext:value-type="date">
            <text:p>02/04/20</text:p>
          </table:table-cell>
          <table:table-cell table:style-name="ce5" office:value-type="string" calcext:value-type="string">
            <text:p>Comunicação</text:p>
          </table:table-cell>
          <table:table-cell table:style-name="ce5" office:value-type="float" office:value="1" calcext:value-type="float">
            <text:p>1</text:p>
          </table:table-cell>
          <table:table-cell table:style-name="ce7" office:value-type="date" office:date-value="2019-09-01" calcext:value-type="date">
            <text:p>01/09/19</text:p>
          </table:table-cell>
          <table:table-cell table:style-name="ce7" office:value-type="date" office:date-value="2021-09-01" calcext:value-type="date">
            <text:p>01/09/21</text:p>
          </table:table-cell>
          <table:table-cell table:style-name="ce5" office:value-type="float" office:value="0" calcext:value-type="float">
            <text:p>0</text:p>
          </table:table-cell>
          <table:table-cell table:style-name="ce5" office:value-type="float" office:value="980" calcext:value-type="float">
            <text:p>980</text:p>
          </table:table-cell>
          <table:table-cell table:number-columns-repeated="8" table:style-name="ce5" office:value-type="float" office:value="0" calcext:value-type="float">
            <text:p>0</text:p>
          </table:table-cell>
          <table:table-cell table:style-name="ce5" office:value-type="string" calcext:value-type="string">
            <text:p>Karla Percilia da Silva Fortes</text:p>
          </table:table-cell>
          <table:table-cell table:style-name="ce5" office:value-type="string" calcext:value-type="string">
            <text:p>karla.fortes@ifes.edu.br</text:p>
          </table:table-cell>
          <table:table-cell table:style-name="ce5" office:value-type="string" calcext:value-type="string">
            <text:p>O Repositório Libras Agro visa manter em uma mesma plataforma um grande quantitativo de palavras em <text:s text:c="15"/>português com tradução em Libras (Língua brasileira de sinais), relacionadas aos temas abordados na área <text:s text:c="14"/>das ciências agrárias. O objetivo é ter um local de fácil acesso para consultas das palavras traduzidas e <text:s text:c="17"/>sinais existentes. O levantamento dos sinais é feito por meio de pesquisas documentais, livros, vídeos e <text:s text:c="15"/>páginas disponibilizados na internet. Os bolsistas envolvidos tem como ponto de partida uma lista de <text:s text:c="14"/>palavras, relacionadas às disciplinas básicas contidas na área das ciências agrárias, assim os mesmos <text:s text:c="13"/>buscam em documentos impressos ou digitais os sinais correspondentes em Libras. O objetivo é, através <text:s text:c="14"/>deste levantamento, incentivar os alunos na vida acadêmica, na pesquisa científica e especificamente no <text:s text:c="13"/>tema acessibilidade comunicacional relacionada à comunidade surda. Pretende-se que o produto final seja <text:s text:c="12"/>um repositório de livre acesso de termos técnicos que possam subsidiar a tradução do Português para Libras <text:s text:c="16"/>e auxiliar no ensino das disciplinas básicas usadas nos cursos técnicos em escolas família, cursos superiores <text:s text:c="15"/>externos ao Ifes, das áreas de ciências agrárias que tenham discente surdo ou alunos interessados na <text:s text:c="15"/>temátic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Itapina</text:p>
          </table:table-cell>
          <table:table-cell table:style-name="ce5" office:value-type="string" calcext:value-type="string">
            <text:p>23154.000163/2020-11</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Determinação da prevalência da brucelose no rebanho bovino no município de Colatina – ES</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0-02-03" calcext:value-type="date">
            <text:p>03/02/20</text:p>
          </table:table-cell>
          <table:table-cell table:style-name="ce7" office:value-type="date" office:date-value="2021-03-31" calcext:value-type="date">
            <text:p>31/03/21</text:p>
          </table:table-cell>
          <table:table-cell table:style-name="ce5" office:value-type="float" office:value="0" calcext:value-type="float">
            <text:p>0</text:p>
          </table:table-cell>
          <table:table-cell table:style-name="ce5" office:value-type="float" office:value="21" calcext:value-type="float">
            <text:p>21</text:p>
          </table:table-cell>
          <table:table-cell table:number-columns-repeated="8" table:style-name="ce5" office:value-type="float" office:value="0" calcext:value-type="float">
            <text:p>0</text:p>
          </table:table-cell>
          <table:table-cell table:style-name="ce5" office:value-type="string" calcext:value-type="string">
            <text:p>Luciene Lignani Bitencourt</text:p>
          </table:table-cell>
          <table:table-cell table:style-name="ce5" office:value-type="string" calcext:value-type="string">
            <text:p>luciene.lignani@ifes.edu.br</text:p>
          </table:table-cell>
          <table:table-cell table:style-name="ce5" office:value-type="string" calcext:value-type="string">
            <text:p>A brucelose é uma enfermidade infecto-contagiosa e zoonótica, causada por bactérias do gênero Brucella. Trata-sede uma doença endêmica no Brasil, com prevalência variável e que acomete principalmente o trato reprodutivo dosanimais, resultando em diversos prejuízos no campo, indústria e saúde pública. Nesse contexto, 12 propriedadesrurais serão visitadas e, em cada uma aplicar, um questionário com objetivo de obter o maior número deinformações referentes aos aspectos epidemiológicos, de forma a possibilitar as análises dos fatores associados àbrucelose. Em paralelo à coleta de informações, será coletado o sangue de animais entre fêmeas com idade igualou acima de 24 meses e machos com idade igual ou superior a 8 meses destinados a reprodução para posteriordiagnóstico da brucelose. Espera-se com essa ação de extensão, levar aos produtores rurais orientação técnicasobre a necessidade da vacinação dos animais como prática de manejo sanitário do rebanho, a importância docontrole e prevenção da brucelose no âmbito da saúde pública e apresentar o Programa Nacional de Controle eErradicação de Brucelose e Tuberculose. A divulgação nas propriedades leiteiras de técnicas e tecnologiascapazes de atuar positivamente sobre a qualidade dos alimentos oportunizará a troca de experiências e aconstrução de novos conhecimentos vinculados à atividade leiteira, alicerçados sob a ótica da qualidade e dasustentabilidade.</text:p>
          </table:table-cell>
          <table:table-cell table:style-name="ce5" office:value-type="string" calcext:value-type="string">
            <text:p>23154.000366/2019-49</text:p>
          </table:table-cell>
          <table:table-cell table:style-name="ce5" office:value-type="string" calcext:value-type="string">
            <text:p>Assistência em vacinação contra brucelose bovina</text:p>
          </table:table-cell>
          <table:table-cell table:style-name="ce5" office:value-type="string" calcext:value-type="string">
            <text:p>Programa</text:p>
          </table:table-cell>
          <table:table-cell table:style-name="ce5" office:value-type="string" calcext:value-type="string">
            <text:p>Sherrine Queiroz Fermo de Andrade</text:p>
          </table:table-cell>
          <table:table-cell table:number-columns-repeated="997"/>
        </table:table-row>
        <table:table-row table:style-name="ro1">
          <table:table-cell table:style-name="ce5" office:value-type="string" calcext:value-type="string">
            <text:p>Itapina</text:p>
          </table:table-cell>
          <table:table-cell table:style-name="ce5" office:value-type="string" calcext:value-type="string">
            <text:p>23154.000229/2020-72</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Laboratório de Solos – LABSOLO</text:p>
          </table:table-cell>
          <table:table-cell table:style-name="ce7" office:value-type="date" office:date-value="2021-02-03" calcext:value-type="date">
            <text:p>03/02/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0-02-03" calcext:value-type="date">
            <text:p>03/02/20</text:p>
          </table:table-cell>
          <table:table-cell table:style-name="ce7" office:value-type="date" office:date-value="2023-02-03" calcext:value-type="date">
            <text:p>03/02/23</text:p>
          </table:table-cell>
          <table:table-cell table:style-name="ce5" office:value-type="float" office:value="0" calcext:value-type="float">
            <text:p>0</text:p>
          </table:table-cell>
          <table:table-cell table:style-name="ce5" office:value-type="float" office:value="1000" calcext:value-type="float">
            <text:p>1000</text:p>
          </table:table-cell>
          <table:table-cell table:number-columns-repeated="4" table:style-name="ce5" office:value-type="float" office:value="0" calcext:value-type="float">
            <text:p>0</text:p>
          </table:table-cell>
          <table:table-cell table:number-columns-repeated="2"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string" calcext:value-type="string">
            <text:p>Gustavo Soares de Souza</text:p>
          </table:table-cell>
          <table:table-cell table:style-name="ce5" office:value-type="string" calcext:value-type="string">
            <text:p>gustavo.souza@ifes.edu.br</text:p>
          </table:table-cell>
          <table:table-cell table:style-name="ce5" office:value-type="string" calcext:value-type="string">
            <text:p>A implantação deste programa visa integrar ações de ensino, pesquisa e extensão do IFES CampusItapina por meio da prestação de serviços para análise de solo para fins agrícolas, bem como acapacitação de alunos e técnicos, visando uma melhoria no manejo do solo nos agroecossistemascapixabas. Assim, o objetivo do programa é realizar análise de atributos de solo para público externoe interno ao IFES para fins de diagnóstico da fertilidade do solo e recomendação de adubação ecalagem para as atividades agrosilvipastoris do meio rural capixaba com foco no uso racional dosrecursos naturais e na sustentabilidade do agronegócio da região. O Laboratório de Solos encontrase situado em local de fácil acesso ao público dentro do Campus Itapina, às margens da RodoviaBR 259, km 70, distrito de Itapina no município de Colatina-ES. O laboratório funcionará no horáriode 7h00m às 11h00m e de 12h00m às 16h00m para recebimento de amostras de segunda a sextafeira, exceto feriados. Os atributos do solo determinados para diagnóstico da fertilidade serão: pH,pH, fósforo (P), potássio (K), cálcio (Ca), magnésio (Mg), alumínio (Al), acidez potencial (H+Al),fósforo remanescente (P-rem) e matéria orgânica (MO). A partir da determinação dos atributosquímicos são calculadas a soma de bases (SB), a capacidade de troca catiônica efetiva (t) epotencial (T), a saturação por bases (V) e por alumínio (m). As etapas do processo de análise dosolo são: recepção e identificação da amostra, entrega da GRU, preparo das amostras e soluções,análises laboratoriais, geração e envio dos laud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Itapina</text:p>
          </table:table-cell>
          <table:table-cell table:style-name="ce5" office:value-type="string" calcext:value-type="string">
            <text:p>23154.001824/2020-75</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Ifes Itapina Legenda - Adaptação de material</text:p>
          </table:table-cell>
          <table:table-cell table:style-name="ce7" office:value-type="date" office:date-value="2021-02-08" calcext:value-type="date">
            <text:p>08/02/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0-09-01" calcext:value-type="date">
            <text:p>01/09/20</text:p>
          </table:table-cell>
          <table:table-cell table:style-name="ce7" office:value-type="date" office:date-value="2021-10-04" calcext:value-type="date">
            <text:p>04/10/21</text:p>
          </table:table-cell>
          <table:table-cell table:style-name="ce5" office:value-type="float" office:value="0" calcext:value-type="float">
            <text:p>0</text:p>
          </table:table-cell>
          <table:table-cell table:style-name="ce5" office:value-type="float" office:value="1000" calcext:value-type="float">
            <text:p>1000</text:p>
          </table:table-cell>
          <table:table-cell table:number-columns-repeated="2" table:style-name="ce5" office:value-type="float" office:value="8" calcext:value-type="float">
            <text:p>8</text:p>
          </table:table-cell>
          <table:table-cell table:style-name="ce5" office:value-type="float" office:value="0" calcext:value-type="float">
            <text:p>0</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string" calcext:value-type="string">
            <text:p>Karla Percilia da Silva Fortes</text:p>
          </table:table-cell>
          <table:table-cell table:style-name="ce5" office:value-type="string" calcext:value-type="string">
            <text:p>karla.fortes@ifes.edu.br</text:p>
          </table:table-cell>
          <table:table-cell table:style-name="ce5" office:value-type="string" calcext:value-type="string">
            <text:p>O projeto legenda Ifes Itapina tem o intuito de dar acessibilidade visual através da legenda às pessoasque necessitam do recurso, e que só com as imagens e o áudio não conseguem ter entendimento doconteúdo. Na televisão (através do closed caption), no cinema e nos videogames, as legendas são otexto que acompanha as imagens, esclarecendo e transcrevendo os diálogos. A maior utilização dalegenda está relacionada às traduções de textos e diálogos de filmes, em sobreposição normalmente naparte inferior do vídeo. Legendas para pessoas com deficiência auditiva (às vezes abreviadas como HIou SDH), fornecem informações importantes sobre o que se passa no vídeo, como por exemplo, música,som ambiente e alto-falante fora da tela quando uma campainha toca ou um tiro é ouvido e essasinformações fazem parte do enredo. Alunos voluntários do curso de Pedagogia, Licenciatura em CiênciasAgrícolas e Agronomia fazem a parte de transcrição das falas dos vídeos, pesquisa dos termos técnicos,adaptação, edição e revisão da escrita e ritmo de exibição. Fizemos alguns vídeos de testes e semdivulgação já temos mais de 100 visualizações, optamos por colocar no youtube, pois não temosmaquinário adequado para arquivo dos vídeos legendados e outras pessoas podem ter acesso semrestriçõe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Itapina</text:p>
          </table:table-cell>
          <table:table-cell table:style-name="ce5" office:value-type="string" calcext:value-type="string">
            <text:p>23154.001230/2020-11</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Laboratório de Extensão Maker para o Desenvolvimento de Soluções Agro,Tecnologias Educacionais e Robótica (LEM-Itapina)</text:p>
          </table:table-cell>
          <table:table-cell table:style-name="ce7" office:value-type="date" office:date-value="2021-02-24" calcext:value-type="date">
            <text:p>24/02/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0-09-01" calcext:value-type="date">
            <text:p>01/09/20</text:p>
          </table:table-cell>
          <table:table-cell table:style-name="ce7" office:value-type="date" office:date-value="2022-09-01" calcext:value-type="date">
            <text:p>01/09/22</text:p>
          </table:table-cell>
          <table:table-cell table:style-name="ce5" office:value-type="float" office:value="0" calcext:value-type="float">
            <text:p>0</text:p>
          </table:table-cell>
          <table:table-cell table:style-name="ce5" office:value-type="float" office:value="2200" calcext:value-type="float">
            <text:p>2200</text:p>
          </table:table-cell>
          <table:table-cell table:number-columns-repeated="4"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string" calcext:value-type="string">
            <text:p>Raphael Magalhães Gomes Moreira</text:p>
          </table:table-cell>
          <table:table-cell table:style-name="ce5" office:value-type="string" calcext:value-type="string">
            <text:p>raphael.moreira@ifes.edu.br</text:p>
          </table:table-cell>
          <table:table-cell table:style-name="ce5" office:value-type="string" calcext:value-type="string">
            <text:p>O programa para o Laboratório de Extensão Maker para o Desenvolvimento de Soluções Agro,Tecnologias Educacionais e Robótica (LEM-Itapina) visa desenvolver ações que possibilitem oaprendizado e trocas de experiências no recebimento e solução de demandas da sociedade voltadas aodesenvolvimento de tecnologias aplicadas com vistas à inovação. Estas demandas podem ser advindasda agricultura, mecânica ou da educação e possuem como produto a elaboração de protótipos, MVP emodelos didáticos para disponibilização do acesso e do uso das Tecnologias, Robótica e Internet dasCoisas de forma a promover a inclusão digital e a difusão de tecnologia no cotidiano das pessoas eempresas. Levando em consideração os contextos e as realidades de cada comunidade, seja elaacadêmica ou do primeiro setor (iniciativa pública), segundo setor (iniciativa privada) e terceiro setor(ONGs e iniciativa privada com objetivo do bem comum). Outro objetivo do LEM-Itapina é trazer oaprendizado por meio do raciocínio lógico fazendo o uso do pensamento computacional, da robóticaaplicada aos setores agrícola e educacional, sempre na temática de solução de problemas e questõesdemandadas.</text:p>
          </table:table-cell>
          <table:table-cell table:style-name="ce5" office:value-type="string" calcext:value-type="string">
            <text:p>23147.003436/2016-67</text:p>
          </table:table-cell>
          <table:table-cell table:style-name="ce5" office:value-type="string" calcext:value-type="string">
            <text:p>Rede de Laboratórios de Educação em Desenvolvimento de Soluções - LEDS</text:p>
          </table:table-cell>
          <table:table-cell table:style-name="ce5" office:value-type="string" calcext:value-type="string">
            <text:p>Programa em Rede</text:p>
          </table:table-cell>
          <table:table-cell table:style-name="ce5" office:value-type="string" calcext:value-type="string">
            <text:p>Victorio Albani de Carvalho</text:p>
          </table:table-cell>
          <table:table-cell table:number-columns-repeated="997"/>
        </table:table-row>
        <table:table-row table:style-name="ro1">
          <table:table-cell table:style-name="ce5" office:value-type="string" calcext:value-type="string">
            <text:p>Itapina</text:p>
          </table:table-cell>
          <table:table-cell table:style-name="ce5" office:value-type="string" calcext:value-type="string">
            <text:p>23154.001235/2020-70</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Núcleo Incubador Ifes campus Itapina</text:p>
          </table:table-cell>
          <table:table-cell table:style-name="ce7" office:value-type="date" office:date-value="2021-06-30" calcext:value-type="date">
            <text:p>30/06/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0-09-01" calcext:value-type="date">
            <text:p>01/09/20</text:p>
          </table:table-cell>
          <table:table-cell table:style-name="ce7" office:value-type="date" office:date-value="2022-12-31" calcext:value-type="date">
            <text:p>31/12/22</text:p>
          </table:table-cell>
          <table:table-cell table:style-name="ce5" office:value-type="float" office:value="0" calcext:value-type="float">
            <text:p>0</text:p>
          </table:table-cell>
          <table:table-cell table:style-name="ce5" office:value-type="float" office:value="290" calcext:value-type="float">
            <text:p>290</text:p>
          </table:table-cell>
          <table:table-cell table:number-columns-repeated="4" table:style-name="ce5" office:value-type="float" office:value="0" calcext:value-type="float">
            <text:p>0</text:p>
          </table:table-cell>
          <table:table-cell table:style-name="ce5" office:value-type="float" office:value="8" calcext:value-type="float">
            <text:p>8</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5" office:value-type="float" office:value="13" calcext:value-type="float">
            <text:p>13</text:p>
          </table:table-cell>
          <table:table-cell table:style-name="ce5" office:value-type="string" calcext:value-type="string">
            <text:p>Larissa Haddad Souza Vieira</text:p>
          </table:table-cell>
          <table:table-cell table:style-name="ce5" office:value-type="string" calcext:value-type="string">
            <text:p>larissa.vieira@ifes.edu.br</text:p>
          </table:table-cell>
          <table:table-cell table:style-name="ce5" office:value-type="string" calcext:value-type="string">
            <text:p>O Programa Núcleo Incubador Ifes Campus Itapina foi concebido para abarcar ações em prol do processode criação e consolidação de novos empreendimentos, estando em contínua e intensa execução desdeo ano de 2016. O programa visa, principalmente, prospectar ideias e projetos com potencial inovador,motivar e capacitar pessoas ao empreendedorismo, e incentivar a criação de empresas de basetecnológica e social, na área de conhecimento deste campus do Ifes, relacionadas aos setores produtivosmais relevantes na região de atuação, notadamente o Agronegócio, a Educação e a Economia Criativa.As ações previstas incluem atividades de Prospecção e Sensibilização de empreendedores eempreendimentos (Eventos e Cursos de Extensão), Pré-Incubação (Residência – organizada comoCurso e/ou Projeto de Extensão) e Incubação (Projeto de Extensão). As ações são planejadas de formaarticulada com outros núcleos incubadores do Ifes, no âmbito do Programa Institucional em Rede, econtam com a parceria de organizações externas.</text:p>
          </table:table-cell>
          <table:table-cell table:style-name="ce5" office:value-type="string" calcext:value-type="string">
            <text:p>23147.001287/2015-11</text:p>
          </table:table-cell>
          <table:table-cell table:style-name="ce5" office:value-type="string" calcext:value-type="string">
            <text:p>Rede de Incubação de Empreendimento</text:p>
          </table:table-cell>
          <table:table-cell table:style-name="ce5" office:value-type="string" calcext:value-type="string">
            <text:p>Programa em Rede</text:p>
          </table:table-cell>
          <table:table-cell table:style-name="ce5" office:value-type="string" calcext:value-type="string">
            <text:p>Leandro Vianna Silva Souza</text:p>
          </table:table-cell>
          <table:table-cell table:number-columns-repeated="997"/>
        </table:table-row>
        <table:table-row table:style-name="ro1">
          <table:table-cell table:style-name="ce5" office:value-type="string" calcext:value-type="string">
            <text:p>Itapina</text:p>
          </table:table-cell>
          <table:table-cell table:style-name="ce5" office:value-type="string" calcext:value-type="string">
            <text:p>23154.001853/2019-71</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IV Encontro de Educadores Ambientais do Ifes</text:p>
          </table:table-cell>
          <table:table-cell table:style-name="ce7" office:value-type="date" office:date-value="2021-08-10" calcext:value-type="date">
            <text:p>10/08/21</text:p>
          </table:table-cell>
          <table:table-cell table:style-name="ce5" office:value-type="string" calcext:value-type="string">
            <text:p>Educação</text:p>
          </table:table-cell>
          <table:table-cell table:style-name="ce5" office:value-type="float" office:value="33" calcext:value-type="float">
            <text:p>33</text:p>
          </table:table-cell>
          <table:table-cell table:style-name="ce7" office:value-type="date" office:date-value="2021-02-08" calcext:value-type="date">
            <text:p>08/02/21</text:p>
          </table:table-cell>
          <table:table-cell table:style-name="ce7" office:value-type="date" office:date-value="2021-07-08" calcext:value-type="date">
            <text:p>08/07/21</text:p>
          </table:table-cell>
          <table:table-cell table:style-name="ce5" office:value-type="float" office:value="16" calcext:value-type="float">
            <text:p>16</text:p>
          </table:table-cell>
          <table:table-cell table:style-name="ce5" office:value-type="float" office:value="1370" calcext:value-type="float">
            <text:p>1370</text:p>
          </table:table-cell>
          <table:table-cell table:number-columns-repeated="2" table:style-name="ce5" office:value-type="float" office:value="290" calcext:value-type="float">
            <text:p>290</text:p>
          </table:table-cell>
          <table:table-cell table:style-name="ce5" office:value-type="float" office:value="0" calcext:value-type="float">
            <text:p>0</text:p>
          </table:table-cell>
          <table:table-cell table:style-name="ce5" office:value-type="float" office:value="290" calcext:value-type="float">
            <text:p>290</text:p>
          </table:table-cell>
          <table:table-cell table:style-name="ce5" office:value-type="float" office:value="28" calcext:value-type="float">
            <text:p>28</text:p>
          </table:table-cell>
          <table:table-cell table:style-name="ce5" office:value-type="float" office:value="47" calcext:value-type="float">
            <text:p>47</text:p>
          </table:table-cell>
          <table:table-cell table:style-name="ce5" office:value-type="float" office:value="25" calcext:value-type="float">
            <text:p>25</text:p>
          </table:table-cell>
          <table:table-cell table:style-name="ce5" office:value-type="float" office:value="100" calcext:value-type="float">
            <text:p>100</text:p>
          </table:table-cell>
          <table:table-cell table:style-name="ce5" office:value-type="string" calcext:value-type="string">
            <text:p>Flávia Nascimento Ribeiro</text:p>
          </table:table-cell>
          <table:table-cell table:style-name="ce5" office:value-type="string" calcext:value-type="string">
            <text:p>flavia.ribeiro@ifes.edu.br</text:p>
          </table:table-cell>
          <table:table-cell table:style-name="ce5" office:value-type="string" calcext:value-type="string">
            <text:p>O IV Encontro de Educadores Ambientais do Ifes, cujo tema será “Crise Hídrica,Sustentabilidade e Agroecologia”, tem o objetivo de promover diálogos sobre os diversoscampos de atuação da Educação Ambiental e sua conectividade no âmbito local/global, a fimde ampliar os saberes e fazeres dos Educadores Ambientais do Espírito Santo. Logo, o eventopretende reunir professores, estudantes, extensionistas, profissionais da área e demaispessoas interessadas que atuem em ações relacionadas às questões socioambientais, emdiferentes áreas do conhecimento, para a troca de conhecimentos e experiências. Valedestacar que apostamos na motivação dos participantes no sentido de contribuir para apromoção da Educação Ambiental (escolar e não-escolar) como uma experiência educativaprocessual. O encontro ocorrerá nos dias 12 e 13 de agosto de 2020, no Ifes campus Itapina ea sua programação contará com: Conferência de Abertura, mesa redonda, JornadasTemáticas, atividades culturais e uma ação interventiva como proposta de ação na área deabrangência do campus em que será sediado o Encontro. Ademais, estima-se que o públicoalvo esteja envolvido em pesquisas e/ou ações relacionadas à temática desta edição doencontro, inclusive, com o envolvimento dos servidores do Ifes que são membros do programa“Rede de Educadores Ambientais do Ifes”.</text:p>
          </table:table-cell>
          <table:table-cell table:style-name="ce5" office:value-type="string" calcext:value-type="string">
            <text:p>23149.001082/2016-04</text:p>
          </table:table-cell>
          <table:table-cell table:style-name="ce5" office:value-type="string" calcext:value-type="string">
            <text:p>REDE DE EDUCADORES AMBIENTAIS DO IFES</text:p>
          </table:table-cell>
          <table:table-cell table:style-name="ce5" office:value-type="string" calcext:value-type="string">
            <text:p>Programa em Rede</text:p>
          </table:table-cell>
          <table:table-cell table:style-name="ce5" office:value-type="string" calcext:value-type="string">
            <text:p>Fabrício Ribeiro Tito Rosa</text:p>
          </table:table-cell>
          <table:table-cell table:number-columns-repeated="997"/>
        </table:table-row>
        <table:table-row table:style-name="ro1">
          <table:table-cell table:style-name="ce5" office:value-type="string" calcext:value-type="string">
            <text:p>Itapina</text:p>
          </table:table-cell>
          <table:table-cell table:style-name="ce5" office:value-type="string" calcext:value-type="string">
            <text:p>23154.001239/2021-56</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Informações dos documentos de patentes como instrumentos de mitigação de danos empresariais causados pela Covid-19</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2" calcext:value-type="float">
            <text:p>2</text:p>
          </table:table-cell>
          <table:table-cell table:style-name="ce7" office:value-type="date" office:date-value="2021-05-01" calcext:value-type="date">
            <text:p>01/05/21</text:p>
          </table:table-cell>
          <table:table-cell table:style-name="ce7" office:value-type="date" office:date-value="2021-12-10" calcext:value-type="date">
            <text:p>10/12/21</text:p>
          </table:table-cell>
          <table:table-cell table:style-name="ce5" office:value-type="float" office:value="0" calcext:value-type="float">
            <text:p>0</text:p>
          </table:table-cell>
          <table:table-cell table:style-name="ce5" office:value-type="float" office:value="320" calcext:value-type="float">
            <text:p>320</text:p>
          </table:table-cell>
          <table:table-cell table:style-name="ce5" office:value-type="float" office:value="80" calcext:value-type="float">
            <text:p>80</text:p>
          </table:table-cell>
          <table:table-cell table:number-columns-repeated="3" table:style-name="ce5" office:value-type="float" office:value="0" calcext:value-type="float">
            <text:p>0</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5" office:value-type="string" calcext:value-type="string">
            <text:p>Jose Alves Junior</text:p>
          </table:table-cell>
          <table:table-cell table:style-name="ce5" office:value-type="string" calcext:value-type="string">
            <text:p>jose.junior@ifes.edu.br</text:p>
          </table:table-cell>
          <table:table-cell table:style-name="ce5" office:value-type="string" calcext:value-type="string">
            <text:p>Apoiar os empreendedores locais selecionados, por meio de ações que possam contribuir para mitigaros impactos negativos decorrentes da Pandemia da Covid-19, entregando relatórios com propostasinovadoras desenvolvidas pelos estudantes dos cursos técnicos de nível médio, utilizando como fonte depesquisa as informações tecnológicas dos documentos de patente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Linhares</text:p>
          </table:table-cell>
          <table:table-cell table:style-name="ce5" office:value-type="string" calcext:value-type="string">
            <text:p>23155.000383/2018-95</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GEAR – Grupo de Estudos em Automação e Robótica de Linhares</text:p>
          </table:table-cell>
          <table:table-cell table:style-name="ce7" office:value-type="date" office:date-value="2021-02-08" calcext:value-type="date">
            <text:p>08/02/21</text:p>
          </table:table-cell>
          <table:table-cell table:style-name="ce5" office:value-type="string" calcext:value-type="string">
            <text:p>Tecnologia e Produção</text:p>
          </table:table-cell>
          <table:table-cell table:style-name="ce5" office:value-type="float" office:value="2" calcext:value-type="float">
            <text:p>2</text:p>
          </table:table-cell>
          <table:table-cell table:style-name="ce7" office:value-type="date" office:date-value="2018-06-04" calcext:value-type="date">
            <text:p>04/06/18</text:p>
          </table:table-cell>
          <table:table-cell table:style-name="ce7" office:value-type="date" office:date-value="2023-12-31" calcext:value-type="date">
            <text:p>31/12/23</text:p>
          </table:table-cell>
          <table:table-cell table:style-name="ce5" office:value-type="float" office:value="0" calcext:value-type="float">
            <text:p>0</text:p>
          </table:table-cell>
          <table:table-cell table:style-name="ce5" office:value-type="float" office:value="406" calcext:value-type="float">
            <text:p>406</text:p>
          </table:table-cell>
          <table:table-cell table:number-columns-repeated="8" table:style-name="ce5" office:value-type="float" office:value="0" calcext:value-type="float">
            <text:p>0</text:p>
          </table:table-cell>
          <table:table-cell table:style-name="ce5" office:value-type="string" calcext:value-type="string">
            <text:p>Lucas Vago Santana</text:p>
          </table:table-cell>
          <table:table-cell table:style-name="ce5" office:value-type="string" calcext:value-type="string">
            <text:p>lucas@ifes.edu.br</text:p>
          </table:table-cell>
          <table:table-cell table:style-name="ce5" office:value-type="string" calcext:value-type="string">
            <text:p>Este programa visa formalizar um conjunto de ações de extensão realizadas pelo Grupo de Estudos em Automação e Robótica (GEAR) do Instituto Federal do Espírito Santo, campus Linhares. Dentre as atividades previstas, destacam-se a oferta de cursos de formação inicial e continuada, a realização de eventos de divulgação, a organização de competições com premiação, visitas técnicas, a produção de material didático e software. As ações do GEAR, pretendem estreitar o relacionamento do campus com comunidade local, destacando-o como um centro de referência na difusão de conhecimento tecnológico sobre automação e robótica no município de Linhares e regiã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Linhares</text:p>
          </table:table-cell>
          <table:table-cell table:style-name="ce5" office:value-type="string" calcext:value-type="string">
            <text:p>23155.000363/2019-03</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Fortalecimento dos Processos de Gestão da Cooperativa da Agricultura Familiar de Linhares</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9-05-02" calcext:value-type="date">
            <text:p>02/05/19</text:p>
          </table:table-cell>
          <table:table-cell table:style-name="ce7" office:value-type="date" office:date-value="2021-05-02" calcext:value-type="date">
            <text:p>02/05/21</text:p>
          </table:table-cell>
          <table:table-cell table:number-columns-repeated="10" table:style-name="ce5" office:value-type="float" office:value="0" calcext:value-type="float">
            <text:p>0</text:p>
          </table:table-cell>
          <table:table-cell table:style-name="ce5" office:value-type="string" calcext:value-type="string">
            <text:p>Renato Miranda</text:p>
          </table:table-cell>
          <table:table-cell table:style-name="ce5" office:value-type="string" calcext:value-type="string">
            <text:p>renato.miranda@ifes.edu.br</text:p>
          </table:table-cell>
          <table:table-cell table:style-name="ce5" office:value-type="string" calcext:value-type="string">
            <text:p>De acordo com dados do Incaper (Instituto Capixaba de Pesquisa, Assistência Técnica e Extensão Rural) o Espírito Santo possui 56.744 (cinquenta e seis mil setecentos e quarenta e quatro) propriedades rurais com gestão familiar, o que equivale a 77% (setenta e sete por cento) do total de propriedades no estado. O grande problema identificado pelo Instituto é que essas propriedades apresentam situação inercial, ou seja, não conseguem elevar seus níveis produtivos, mantendo baixíssimo rendimento. Além disso, apresentam estimativa de crescimento nulo ou negativo para os próximos anos. Considerando que esses dados são alarmantes para o desenvolvimento do agronegócio capixaba, este projeto visa contribuir significativamente para uma mudança dessa realidade. Justifica-se a iniciativa deste projeto, pela necessidade latente de modificação do cenário de estagnação apresentado, além do visível potencial de utilização deste como modelo, a ser difundido em todo o Estado do Espírito Santo. A ênfase aqui é transferir conhecimento técnico, com o foco em alavancar os níveis de produtividade das propriedades rurais familiares, otimizando o aproveitamento dos recursos disponíveis, na primazia da sustentabilidade do negócio e da garantia de um sustento digno para as famílias que dependem da terra para sobreviver. O foco, portanto, é fortalecer a gestão de negócios em pequenas propriedades cooperadas junto à CAF Linhares/ES, com o objetivo de torná-las mais competitivas e mais autônomas, desenvolvendo com eles modelos alternativos de empreendedorismo rural possibilitando-lhes uma melhor condição de competição</text:p>
          </table:table-cell>
          <table:table-cell table:style-name="ce5" office:value-type="string" calcext:value-type="string">
            <text:p>23155.000101/2018-50</text:p>
          </table:table-cell>
          <table:table-cell table:style-name="ce5" office:value-type="string" calcext:value-type="string">
            <text:p>Programa Local Núcleo Incubador do Campus Linhares – NI Linhares</text:p>
          </table:table-cell>
          <table:table-cell table:style-name="ce5" office:value-type="string" calcext:value-type="string">
            <text:p>Programa</text:p>
          </table:table-cell>
          <table:table-cell table:style-name="ce5" office:value-type="string" calcext:value-type="string">
            <text:p>Faiçal Gazel</text:p>
          </table:table-cell>
          <table:table-cell table:number-columns-repeated="997"/>
        </table:table-row>
        <table:table-row table:style-name="ro1">
          <table:table-cell table:style-name="ce5" office:value-type="string" calcext:value-type="string">
            <text:p>Linhares</text:p>
          </table:table-cell>
          <table:table-cell table:style-name="ce5" office:value-type="string" calcext:value-type="string">
            <text:p>23155.000383/2019-76</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LABSOLDA – Laboratório de Soldagem, Usinagem e Manutenção</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9-07-01" calcext:value-type="date">
            <text:p>01/07/19</text:p>
          </table:table-cell>
          <table:table-cell table:style-name="ce7" office:value-type="date" office:date-value="2022-06-30" calcext:value-type="date">
            <text:p>30/06/22</text:p>
          </table:table-cell>
          <table:table-cell table:number-columns-repeated="7"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string" calcext:value-type="string">
            <text:p>Vitor Luiz Rigoti dos Anjos</text:p>
          </table:table-cell>
          <table:table-cell table:style-name="ce5" office:value-type="string" calcext:value-type="string">
            <text:p>vitor.anjos@ifes.edu.br</text:p>
          </table:table-cell>
          <table:table-cell table:style-name="ce5" office:value-type="string" calcext:value-type="string">
            <text:p>A presente proposta tem como objetivo a criação do LABSOLDA, um laboratório dentro do IFES campus Linhares que possibilite alinhar o processo de ensino-aprendizagem dos alunos do Curso Técnico em Automação Industrial e do Curso de Engenharia de Controle e Automação, utilizando o espaço para disseminação de conhecimentos sobre Soldagem, Usinagem e Manutenção. A proposta visa ainda contribuir com a comunidade carente que não tem acesso às máquinas, ferramentas e acessórios para fabricação de peças e soluções de engenharia, a fim de possibilitar que tenham capacitação suficiente para atuarem profissionalmente na sociedade, seja com fins de autossustentação, seja com fins humanitários a partir da profissão escolhida. Dentre as ações que o projeto poderá realizar, tendo como protagonistas ou principais agentes os alunos bolsistas sob orientação do coordenador, destacam-se: - a oferta de cursos FIC (cursos de formação inicial e continuada ou qualificação profissional) com foco na área de soldagem, dos quais a comunidade externa poderá participar após processo seletivo simplificado via internet; no caso de cursos para funcionários de empresas, estas deverão solicitar formalmente à DPPE que seja feita uma parceria na qual o curso é realizado tendo como contrapartida o fornecimento de materiais de consumo e máquinas ao IFES campus Linhares, em quantidades e especificações a serem negociadas em cada caso. - a prestação de serviços dentro do IFES campus Linhares – demanda que é informada ao coordenador e este a transmite para os bolsistas – e/ou de serviços externos, ou seja, o projeto pode ser “contratado” por empresas, prefeituras, entidades, etc., para realização de pequenos serviços de soldagem feitos pelos alunos sob orientação do coordenador, mediante contato prévio das entidades interessadas com a DPPE, no qual ocorrerá a informação das demandas e a negociação das contrapartidas para o fechamento da parceria. - a participação em eventos do IFES campus Linhares, como a Semana de Engenharia, intermediando a demonstração de tecnologias de fabricação por parte de empresas do Espírito Santo ou de outros estados. O método adotado para a captação de materiais e equipamentos será a realização de cursos de capacitação conforme o conteúdo e a carga horária exigidos pelo MEC, em parceria com instituições privadas que demandem tais cursos em diálogo com a Diretoria de Pesquisa, Pósgraduação e Extensão; em tal parceria, a empresa deverá doar ao IFES campus Linhares os equipamentos, acessórios e materiais de consumo necessários para o laboratório funcionar, enquanto que o campus fornecerá o espaço físico ou infraestrutura (sala de aula com projetor multimídia e quadro, laboratório, banheiros, etc.), o professor que será responsável por coordenar e realizar o curso junto com os alunos monitores previamente selecionados e capacitados, e a certificação dos inscritos. A quantidade e a especificação das máquinas, acessórios e ferramentas a serem doados pela instituiçã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Linhares</text:p>
          </table:table-cell>
          <table:table-cell table:style-name="ce5" office:value-type="string" calcext:value-type="string">
            <text:p>23155.001055/2019-33</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LEDS - Linhares (Laboratório de Educação em Desenvolvimentode Soluções)</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9-12-01" calcext:value-type="date">
            <text:p>01/12/19</text:p>
          </table:table-cell>
          <table:table-cell table:style-name="ce7" office:value-type="date" office:date-value="2023-09-01" calcext:value-type="date">
            <text:p>01/09/23</text:p>
          </table:table-cell>
          <table:table-cell table:style-name="ce5" office:value-type="float" office:value="0" calcext:value-type="float">
            <text:p>0</text:p>
          </table:table-cell>
          <table:table-cell table:style-name="ce5" office:value-type="float" office:value="102" calcext:value-type="float">
            <text:p>102</text:p>
          </table:table-cell>
          <table:table-cell table:number-columns-repeated="8" table:style-name="ce5" office:value-type="float" office:value="0" calcext:value-type="float">
            <text:p>0</text:p>
          </table:table-cell>
          <table:table-cell table:style-name="ce5" office:value-type="string" calcext:value-type="string">
            <text:p>Vinicius Belmuds Vasconcelos Tatagiba</text:p>
          </table:table-cell>
          <table:table-cell table:style-name="ce5" office:value-type="string" calcext:value-type="string">
            <text:p>vinicius.tatagiba@ifes.edu.br</text:p>
          </table:table-cell>
          <table:table-cell table:style-name="ce5" office:value-type="string" calcext:value-type="string">
            <text:p>O ensino da lógica e linguagem de programação melhora o pensamento crítico e a articulação deideias para propor soluções de problemas em diversas áreas, principalmente na área da matemática,na qual dados da última prova do Sistema de Avaliação da Educação Básica mostrou um resultadopreocupante dos alunos do ensino fundamental e médio no Brasil. Devido algumas limitações como afalta de capacitação de docentes para trabalhar com o ensino de lógica aos adolescentes o u atémesmo à falta de conhecimento sobre a importância da área na formação dos jovens, poucas escolasabordam sobre o assunto em seu currículo, sendo a grande maioria escolas particulares.Diante deste quadro e devido a experiência do campus no assunto, oprograma em questão se propõeà propagação do ensino da lógica e linguagem de programação para alguns municípios da regiãoNorte do estado do Espírito Santo e desenvolvimento de tecnologias educacionais. Uma equipe dealunos do curso de graduação de Engen haria de Controle e Automação será responsável por ministraraulas para os alunos de escolas municipais e estaduais participantes do programa, desde o ensinoda lógica até o ensino de uma linguagem de programação que proporcionará a estes jovens, a criaçãode aplicações para resolução de problemas presentes em seus cotidianos. O programa aindaincentivará o estímulo de criação e desenvolvimento de soluções inovadoras, como softwareseducacionais, para serem incorporadas dentro do ambiente de sala de aula.</text:p>
          </table:table-cell>
          <table:table-cell table:style-name="ce5" office:value-type="string" calcext:value-type="string">
            <text:p>23147.003436/2016-67</text:p>
          </table:table-cell>
          <table:table-cell table:style-name="ce5" office:value-type="string" calcext:value-type="string">
            <text:p>Rede de Laboratórios de Educação em Desenvolvimento de Soluções - LEDS</text:p>
          </table:table-cell>
          <table:table-cell table:style-name="ce5" office:value-type="string" calcext:value-type="string">
            <text:p>Programa em Rede</text:p>
          </table:table-cell>
          <table:table-cell table:style-name="ce5" office:value-type="string" calcext:value-type="string">
            <text:p>Victorio Albani de Carvalho</text:p>
          </table:table-cell>
          <table:table-cell table:number-columns-repeated="997"/>
        </table:table-row>
        <table:table-row table:style-name="ro1">
          <table:table-cell table:style-name="ce5" office:value-type="string" calcext:value-type="string">
            <text:p>Linhares</text:p>
          </table:table-cell>
          <table:table-cell table:style-name="ce5" office:value-type="string" calcext:value-type="string">
            <text:p>23155.001290/2020-87</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GREEN – Grupo de Estudos em Energia</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0-01-01" calcext:value-type="date">
            <text:p>01/01/20</text:p>
          </table:table-cell>
          <table:table-cell table:style-name="ce7" office:value-type="date" office:date-value="2021-12-31" calcext:value-type="date">
            <text:p>31/12/21</text:p>
          </table:table-cell>
          <table:table-cell table:style-name="ce5" office:value-type="float" office:value="0" calcext:value-type="float">
            <text:p>0</text:p>
          </table:table-cell>
          <table:table-cell table:style-name="ce5" office:value-type="float" office:value="250" calcext:value-type="float">
            <text:p>250</text:p>
          </table:table-cell>
          <table:table-cell table:number-columns-repeated="8" table:style-name="ce5" office:value-type="float" office:value="0" calcext:value-type="float">
            <text:p>0</text:p>
          </table:table-cell>
          <table:table-cell table:style-name="ce5" office:value-type="string" calcext:value-type="string">
            <text:p>Netalianne Mitchelle Fagundes Heringer</text:p>
          </table:table-cell>
          <table:table-cell table:style-name="ce5" office:value-type="string" calcext:value-type="string">
            <text:p>netalianne.heringer@ifes.edu.br</text:p>
          </table:table-cell>
          <table:table-cell table:style-name="ce5" office:value-type="string" calcext:value-type="string">
            <text:p>Este programa visa organizar as diversas atividades que envolvem a comunidade externa do campusLinhares na área de energia e eficiência energética. Dentre as atividades previstas destacam-se aformação de mão de obra qualificada para atendimento do setor energético e do setor industrial,realização de eventos de divulgação, organização de seminários para troca de experiência com acomunidade acadêmica, visitas técnicas, produção de material didático e apoio à Semana de Engenhariaque acontece anualmente no Ifes campus Linhares.As ações do GREEN, pretendem estreitar o relacionamento do campus com comunidade e com ademanda industrial local, destacando-se como referência na difusão de conhecimento tecnológico arespeito de energia e eficiência energética no município de Linhares e região. O programa conta com oaporte de recursos do edital de emendas do deputado Felipe Rigone, a partir do projeto Qualific- cujoobjetivo é ofertar vagas em cursos gratuitos de capacitação para pessoas de baixa renda da região deLinhares e Sooretama, buscando gerar emprego e rend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Linhares</text:p>
          </table:table-cell>
          <table:table-cell table:style-name="ce5" office:value-type="string" calcext:value-type="string">
            <text:p>23155.000300/2020-45</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Meninas na Robótica II</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0-02-01" calcext:value-type="date">
            <text:p>01/02/20</text:p>
          </table:table-cell>
          <table:table-cell table:style-name="ce7" office:value-type="date" office:date-value="2022-01-31" calcext:value-type="date">
            <text:p>31/01/22</text:p>
          </table:table-cell>
          <table:table-cell table:style-name="ce5" office:value-type="float" office:value="0" calcext:value-type="float">
            <text:p>0</text:p>
          </table:table-cell>
          <table:table-cell table:style-name="ce5" office:value-type="float" office:value="50" calcext:value-type="float">
            <text:p>50</text:p>
          </table:table-cell>
          <table:table-cell table:number-columns-repeated="8" table:style-name="ce5" office:value-type="float" office:value="0" calcext:value-type="float">
            <text:p>0</text:p>
          </table:table-cell>
          <table:table-cell table:style-name="ce5" office:value-type="string" calcext:value-type="string">
            <text:p>Netalianne Mitchelle Fagundes Heringer</text:p>
          </table:table-cell>
          <table:table-cell table:style-name="ce5" office:value-type="string" calcext:value-type="string">
            <text:p>netalianne.heringer@ifes.edu.br</text:p>
          </table:table-cell>
          <table:table-cell table:style-name="ce5" office:value-type="string" calcext:value-type="string">
            <text:p>Por conta da importância do uso da tecnologia no cotidiano e pela escassez no mercado de profissionaiscom habilidades em programação e robótica, diversos países perceberam que este aprendizado deveser incentivado de maneira educacional ainda no nível básico de ensino. No Brasil, algumas escolas jáabordam o estudo da robótica, mas em grande parte em escolas que possuem condições de capacitaçãode seus professores e recursos para investimento de material, o que exclui a grande maioria das escolaspúblicas no país.A despeito disso, a atuação feminina nos estudos de tecnologia e robótica em geral ainda é de pequenonúmero. É nesse contexto que em 2019 e ainda ao longo do ano de 2020, tem sido realizado no Ifescampus Linhares um projeto de extensão denominado “Meninas na Robótica” que se propõe à ampliaçãodo estudo de robótica da cidade de Linhares, contando com a experiência do campus no assunto.Uma equipe do Ifes campus Linhares realizou atividades de extensão e capacitação de professoras deescolas públicas locais, que por sua vez atuaram na formação de grupos femininos de estudos derobótica.A participação das escolas públicas com grupos de professoras e alunas tem sido um incentivo aosurgimento de mais núcleos de estudos de robótica e um incentivo à participação de alunas nas áreasde ciências e tecnologias. Desta forma, a parceria entre o instituto federal e as escolas público alvo doprojeto tem sido um meio importante para excelentes resultados.</text:p>
          </table:table-cell>
          <table:table-cell table:style-name="ce5" office:value-type="string" calcext:value-type="string">
            <text:p>23155.000383/2018-95</text:p>
          </table:table-cell>
          <table:table-cell table:style-name="ce5" office:value-type="string" calcext:value-type="string">
            <text:p>GEAR – Grupo de Estudos em Automação e Robótica de Linhares</text:p>
          </table:table-cell>
          <table:table-cell table:style-name="ce5" office:value-type="string" calcext:value-type="string">
            <text:p>Programa</text:p>
          </table:table-cell>
          <table:table-cell table:style-name="ce5" office:value-type="string" calcext:value-type="string">
            <text:p>Lucas Vago Santana</text:p>
          </table:table-cell>
          <table:table-cell table:number-columns-repeated="997"/>
        </table:table-row>
        <table:table-row table:style-name="ro1">
          <table:table-cell table:style-name="ce5" office:value-type="string" calcext:value-type="string">
            <text:p>Linhares</text:p>
          </table:table-cell>
          <table:table-cell table:style-name="ce5" office:value-type="string" calcext:value-type="string">
            <text:p>23155.000112/2020-77</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Ensino de Programação nas Escolas</text:p>
          </table:table-cell>
          <table:table-cell table:style-name="ce7" office:value-type="date" office:date-value="2021-06-07" calcext:value-type="date">
            <text:p>07/06/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0-08-01" calcext:value-type="date">
            <text:p>01/08/20</text:p>
          </table:table-cell>
          <table:table-cell table:style-name="ce7" office:value-type="date" office:date-value="2022-12-01" calcext:value-type="date">
            <text:p>01/12/22</text:p>
          </table:table-cell>
          <table:table-cell table:style-name="ce5" office:value-type="float" office:value="0" calcext:value-type="float">
            <text:p>0</text:p>
          </table:table-cell>
          <table:table-cell table:style-name="ce5" office:value-type="float" office:value="48" calcext:value-type="float">
            <text:p>48</text:p>
          </table:table-cell>
          <table:table-cell table:number-columns-repeated="4"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5" office:value-type="float" office:value="6" calcext:value-type="float">
            <text:p>6</text:p>
          </table:table-cell>
          <table:table-cell table:style-name="ce5" office:value-type="string" calcext:value-type="string">
            <text:p>Vinicius Belmuds Vasconcelos Tatagiba</text:p>
          </table:table-cell>
          <table:table-cell table:style-name="ce5" office:value-type="string" calcext:value-type="string">
            <text:p>vinicius.tatagiba@ifes.edu.br</text:p>
          </table:table-cell>
          <table:table-cell table:style-name="ce5" office:value-type="string" calcext:value-type="string">
            <text:p>O ensino da lógica e linguagem de programação melhora o pensamento crítico e a articulação de ideiaspara propor soluções de problemas em diversas áreas, principalmente na área da matemática, na qualdados da última prova do Sistema de Avaliação da Educação Básica mostrou um resultado preocupantedos alunos do ensino fundamental e médio no Brasil. Devido algumas limitações como a falta decapacitação de docentes para trabalhar com o ensino de lógica aos adolescentes ou até mesmo à faltade conhecimento sobre a importância da área na formação dos jovens, poucas escolas abordam sobre oassunto em seu currículo, sendo a grande maioria escolas particulares.Diante deste quadro e devido à experiência do campus no assunto, o trabalho em questão se propõe àpropagação do ensino da lógica e linguagem de programação para adolescentes de escolas públicas dacidade de Linhares. Uma equipe de alunos do curso de graduação de Engenharia de Controle eAutomação será responsável por ministrar aulas para os alunos das escolas participantes do projeto,desde o ensino da lógica até o ensino de uma linguagem de programação que proporcionará a estesjovens, a criação de aplicações para resolução de problemas presentes em seus cotidianos.O trabalho ainda incentivará a participação dos jovens inscritos no projeto na olimpíada brasileira deinformática, além de divulgar o evento e a sua importância para os demais alunos das escolasparticipantes, a fim de tentar aumentar o número de inscritos com o decorrer dos anos.A difusão do conhecimento e de eventos relacionados ao ensino e aplicação da lógica e linguagem deprogramação, é um incentivo ao aumento e criação de mais núcleos de estudo sobre o assunto. Destaforma, o projeto pode incentivar à procura por cursos relacionados à área de tecnologia e aindadescobrir novos talentos, tendo assim a expectativa de se conseguir ótimos resultados com a parceriaentre o Instituto Federal e as escolas públicas participantes.</text:p>
          </table:table-cell>
          <table:table-cell table:style-name="ce5" office:value-type="string" calcext:value-type="string">
            <text:p>23155.001055/2019-33</text:p>
          </table:table-cell>
          <table:table-cell table:style-name="ce5" office:value-type="string" calcext:value-type="string">
            <text:p>LEDS - Linhares (Laboratório de Educação em Desenvolvimentode Soluções)</text:p>
          </table:table-cell>
          <table:table-cell table:style-name="ce5" office:value-type="string" calcext:value-type="string">
            <text:p>Programa</text:p>
          </table:table-cell>
          <table:table-cell table:style-name="ce5" office:value-type="string" calcext:value-type="string">
            <text:p>Vinicius Belmuds Vasconcelos Tatagiba</text:p>
          </table:table-cell>
          <table:table-cell table:number-columns-repeated="997"/>
        </table:table-row>
        <table:table-row table:style-name="ro1">
          <table:table-cell table:style-name="ce5" office:value-type="string" calcext:value-type="string">
            <text:p>Linhares</text:p>
          </table:table-cell>
          <table:table-cell table:style-name="ce5" office:value-type="string" calcext:value-type="string">
            <text:p>23155.000861/2020-30</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AstroLab: Laboratório de Difusão da Astronomia do Ifes campus Linhares</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0-09-01" calcext:value-type="date">
            <text:p>01/09/20</text:p>
          </table:table-cell>
          <table:table-cell table:style-name="ce7" office:value-type="date" office:date-value="2021-10-01" calcext:value-type="date">
            <text:p>01/10/21</text:p>
          </table:table-cell>
          <table:table-cell table:style-name="ce5" office:value-type="float" office:value="0" calcext:value-type="float">
            <text:p>0</text:p>
          </table:table-cell>
          <table:table-cell table:style-name="ce5" office:value-type="float" office:value="500" calcext:value-type="float">
            <text:p>500</text:p>
          </table:table-cell>
          <table:table-cell table:number-columns-repeated="8" table:style-name="ce5" office:value-type="float" office:value="0" calcext:value-type="float">
            <text:p>0</text:p>
          </table:table-cell>
          <table:table-cell table:style-name="ce5" office:value-type="string" calcext:value-type="string">
            <text:p>Lucas Sousa Carvalho Martins</text:p>
          </table:table-cell>
          <table:table-cell table:style-name="ce5" office:value-type="string" calcext:value-type="string">
            <text:p>lucas.martins@ifes.edu.br</text:p>
          </table:table-cell>
          <table:table-cell table:style-name="ce5" office:value-type="string" calcext:value-type="string">
            <text:p>A Astronomia é uma das áreas que mais atrai a atenção e desperta a curiosidade dosestudantesdesde as primeiras séries do Ensino Fundamental, e tem a particularidade e oprivilégio de possuir o céu, natural e gratuito, como seu laboratório. Porém, o estudodessa ciência no ensino básico não tem sido explorado como deveria, seja pela falta deinformação e/ou formação dos professores, seja pela ausência de instrumentos quepermitam uma visualização mais refinada dos astros. É nesse contexto que o presenteprojeto propõe realizar ações que têm como finalidade última a difusão e popularizaçãoda Astronomia entre os estudantes do Ensino Fundamental e Médio das escolas deLinhares e municípios vizinhos. São ofertadas atividades itinerantes, como oficinas esessões de observação do céu com telescópios e um curso de extensão em Astronomia eAstronáutica. As ações de natureza itinerante são protagonizadas por estudantes doscursos técnicos integrados ao Ensino Médio e do Ensino Superior do Ifes campusLinhares, e supervisionadas por professores da área. Pretende-se, dessa maneira,aumentar o interesse dos jovens pela Ciência, estimular o protagonismo juvenil econtribuir para a difusão e popularização do conhecimento científico, apoiando ecomplementando o trabalho dos professores em sala de aul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Linhares</text:p>
          </table:table-cell>
          <table:table-cell table:style-name="ce5" office:value-type="string" calcext:value-type="string">
            <text:p>23155.000601/2021-63</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Aprendendo robótica na escola: uma abordagem usando a metodologia ABP</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1-01-04" calcext:value-type="date">
            <text:p>04/01/21</text:p>
          </table:table-cell>
          <table:table-cell table:style-name="ce7" office:value-type="date" office:date-value="2022-12-31" calcext:value-type="date">
            <text:p>31/12/22</text:p>
          </table:table-cell>
          <table:table-cell table:style-name="ce5" office:value-type="float" office:value="0" calcext:value-type="float">
            <text:p>0</text:p>
          </table:table-cell>
          <table:table-cell table:style-name="ce5" office:value-type="float" office:value="200" calcext:value-type="float">
            <text:p>200</text:p>
          </table:table-cell>
          <table:table-cell table:number-columns-repeated="8" table:style-name="ce5" office:value-type="float" office:value="0" calcext:value-type="float">
            <text:p>0</text:p>
          </table:table-cell>
          <table:table-cell table:style-name="ce5" office:value-type="string" calcext:value-type="string">
            <text:p>Lucas Vago Santana</text:p>
          </table:table-cell>
          <table:table-cell table:style-name="ce5" office:value-type="string" calcext:value-type="string">
            <text:p>lucas@ifes.edu.br</text:p>
          </table:table-cell>
          <table:table-cell table:style-name="ce5" office:value-type="string" calcext:value-type="string">
            <text:p>Este projeto visa formalizar a parceria firmada entre o Ifes campus Linhares e a Secretaria Estadual deEducação do Espírito Santo, através da Escola Estadual José de Caldas Brito, para a criação e a ofertade um curso de robótica para alunos das séries finais do ensino fundamental. O curso de robóticapossuirá ferramentas didáticas desenvolvidas pelos alunos do curso superior em Engenharia deControle e Automação e do curso técnico em Automação Industrial integrado ao Ensino Médio destecampus. Estes mesmos estudantes atuarão como tutores do curso para os alunos da escola parceira.Vale mencionar que todo o material será planejado para a implementação da metodologia ativa daAprendizagem Baseada em Problemas (ABP) e que, além disso, o projeto conta com recursos jáaprovados no Edital nacional do Ifes n° 03/2020 de Apoio à Iniciação Tecnológica com foco naEconomia 4.0.</text:p>
          </table:table-cell>
          <table:table-cell table:style-name="ce5" office:value-type="string" calcext:value-type="string">
            <text:p>23155.000383/2018-95</text:p>
          </table:table-cell>
          <table:table-cell table:style-name="ce5" office:value-type="string" calcext:value-type="string">
            <text:p>GEAR – Grupo de Estudos em Automação e Robótica de Linhares</text:p>
          </table:table-cell>
          <table:table-cell table:style-name="ce5" office:value-type="string" calcext:value-type="string">
            <text:p>Programa</text:p>
          </table:table-cell>
          <table:table-cell table:style-name="ce5" office:value-type="string" calcext:value-type="string">
            <text:p>Lucas Vago Santana</text:p>
          </table:table-cell>
          <table:table-cell table:number-columns-repeated="997"/>
        </table:table-row>
        <table:table-row table:style-name="ro1">
          <table:table-cell table:style-name="ce5" office:value-type="string" calcext:value-type="string">
            <text:p>Linhares</text:p>
          </table:table-cell>
          <table:table-cell table:style-name="ce5" office:value-type="string" calcext:value-type="string">
            <text:p>23155.000819/2021-94</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Aprendendo Robótica em Casa</text:p>
          </table:table-cell>
          <table:table-cell table:style-name="ce7" office:value-type="date" office:date-value="2021-12-17" calcext:value-type="date">
            <text:p>17/12/21</text:p>
          </table:table-cell>
          <table:table-cell table:style-name="ce5" office:value-type="string" calcext:value-type="string">
            <text:p>Educação</text:p>
          </table:table-cell>
          <table:table-cell table:style-name="ce5" office:value-type="float" office:value="4" calcext:value-type="float">
            <text:p>4</text:p>
          </table:table-cell>
          <table:table-cell table:style-name="ce7" office:value-type="date" office:date-value="2021-06-14" calcext:value-type="date">
            <text:p>14/06/21</text:p>
          </table:table-cell>
          <table:table-cell table:style-name="ce7" office:value-type="date" office:date-value="2021-07-23" calcext:value-type="date">
            <text:p>23/07/21</text:p>
          </table:table-cell>
          <table:table-cell table:style-name="ce5" office:value-type="float" office:value="24" calcext:value-type="float">
            <text:p>24</text:p>
          </table:table-cell>
          <table:table-cell table:style-name="ce5" office:value-type="float" office:value="180" calcext:value-type="float">
            <text:p>180</text:p>
          </table:table-cell>
          <table:table-cell table:number-columns-repeated="2" table:style-name="ce5" office:value-type="float" office:value="111" calcext:value-type="float">
            <text:p>111</text:p>
          </table:table-cell>
          <table:table-cell table:style-name="ce5" office:value-type="float" office:value="0" calcext:value-type="float">
            <text:p>0</text:p>
          </table:table-cell>
          <table:table-cell table:style-name="ce5" office:value-type="float" office:value="111" calcext:value-type="float">
            <text:p>111</text:p>
          </table:table-cell>
          <table:table-cell table:style-name="ce5" office:value-type="float" office:value="12" calcext:value-type="float">
            <text:p>12</text:p>
          </table:table-cell>
          <table:table-cell table:style-name="ce5" office:value-type="float" office:value="3" calcext:value-type="float">
            <text:p>3</text:p>
          </table:table-cell>
          <table:table-cell table:style-name="ce5" office:value-type="float" office:value="9" calcext:value-type="float">
            <text:p>9</text:p>
          </table:table-cell>
          <table:table-cell table:style-name="ce5" office:value-type="float" office:value="24" calcext:value-type="float">
            <text:p>24</text:p>
          </table:table-cell>
          <table:table-cell table:style-name="ce5" office:value-type="string" calcext:value-type="string">
            <text:p>Lucas Vago Santana</text:p>
          </table:table-cell>
          <table:table-cell table:style-name="ce5" office:value-type="string" calcext:value-type="string">
            <text:p>lucas@ifes.edu.br</text:p>
          </table:table-cell>
          <table:table-cell table:style-name="ce5" office:value-type="string" calcext:value-type="string">
            <text:p>Aprendendo Robótica em Casa é um curso de extensão direcionado aos alunos finalistas do ensino fundamentalda rede pública de ensino, planejado para ser realizado na modalidade à distância. Sua organização prevê que odiscente aprenda e explore os princípios da robótica através de um simulador e dos recursos didáticosdisponibilizados em um Ambiente Virtual de Aprendizagem. Durante o curso, o aluno será conduzido por atividadesque aplicam a metodologia ativa de ensino denominada Aprendizagem Baseada em Problemas (ABP), por meio daqual o discente aprofunda seus conhecimentos em um tema enquanto busca soluções para problemas norteadoresque, neste caso, serão apresentados e contextualizados como os desafios presentes em uma competição derobótica.</text:p>
          </table:table-cell>
          <table:table-cell table:style-name="ce5" office:value-type="string" calcext:value-type="string">
            <text:p>23155.000601/2021-63</text:p>
          </table:table-cell>
          <table:table-cell table:style-name="ce5" office:value-type="string" calcext:value-type="string">
            <text:p>Aprendendo robótica na escola: uma abordagem usando a metodologia ABP</text:p>
          </table:table-cell>
          <table:table-cell table:style-name="ce5" office:value-type="string" calcext:value-type="string">
            <text:p>Projeto</text:p>
          </table:table-cell>
          <table:table-cell table:style-name="ce5" office:value-type="string" calcext:value-type="string">
            <text:p>Lucas Vago Santana</text:p>
          </table:table-cell>
          <table:table-cell table:number-columns-repeated="997"/>
        </table:table-row>
        <table:table-row table:style-name="ro1">
          <table:table-cell table:style-name="ce5" office:value-type="string" calcext:value-type="string">
            <text:p>Linhares</text:p>
          </table:table-cell>
          <table:table-cell table:style-name="ce5" office:value-type="string" calcext:value-type="string">
            <text:p>23155.001436/2021-22</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Arte de Valor: Conhecendo Artistas Linharenses</text:p>
          </table:table-cell>
          <table:table-cell table:style-name="ce5" office:value-type="string" calcext:value-type="string">
            <text:p>VAZIO</text:p>
          </table:table-cell>
          <table:table-cell table:style-name="ce5" office:value-type="string" calcext:value-type="string">
            <text:p>Cultura</text:p>
          </table:table-cell>
          <table:table-cell table:style-name="ce5" office:value-type="float" office:value="2" calcext:value-type="float">
            <text:p>2</text:p>
          </table:table-cell>
          <table:table-cell table:style-name="ce7" office:value-type="date" office:date-value="2021-08-01" calcext:value-type="date">
            <text:p>01/08/21</text:p>
          </table:table-cell>
          <table:table-cell table:style-name="ce7" office:value-type="date" office:date-value="2022-12-31" calcext:value-type="date">
            <text:p>31/12/22</text:p>
          </table:table-cell>
          <table:table-cell table:style-name="ce5" office:value-type="float" office:value="0" calcext:value-type="float">
            <text:p>0</text:p>
          </table:table-cell>
          <table:table-cell table:style-name="ce5" office:value-type="float" office:value="300" calcext:value-type="float">
            <text:p>300</text:p>
          </table:table-cell>
          <table:table-cell table:number-columns-repeated="4"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8" calcext:value-type="float">
            <text:p>8</text:p>
          </table:table-cell>
          <table:table-cell table:number-columns-repeated="2" table:style-name="ce5" office:value-type="float" office:value="0" calcext:value-type="float">
            <text:p>0</text:p>
          </table:table-cell>
          <table:table-cell table:style-name="ce5" office:value-type="string" calcext:value-type="string">
            <text:p>Marcos Luis Christo</text:p>
          </table:table-cell>
          <table:table-cell table:style-name="ce5" office:value-type="string" calcext:value-type="string">
            <text:p>marcos.christo@ifes.edu.br</text:p>
          </table:table-cell>
          <table:table-cell table:style-name="ce5" office:value-type="string" calcext:value-type="string">
            <text:p>O projeto Arte de Valor: Conhecendo Artistas Linharenses visa promover a Arte e a Cultura domunicípio de Linhares pelo conhecimento e pela valorização dos artistas linharenses, medianteenvolvimento da comunidade interna e externa do Ifes campus Linhares. No município de Linhares eregião temos a presença de escritores, pintores, escultores, grafiteiros, músicos, poetas e de outraslinguagens artísticas que, apesar de realizarem com afinco seu trabalho, nem sempre tem seu valorreconhecido pela sociedade. A ideia central é engajar os estudantes e servidores do Ifes campusLinhares e pessoas das comunidades, como protagonistas de ações e eventos que se pretende gerarcom o projeto. Apenas pelo contato dos artistas com os estudantes e servidores do campus Linhares jápodemos pensar nas aprendizagens advindas dessa partilha de conhecimentos e na concretização dacidadania enquanto acesso e direito à Arte e à Cultura para todos. O projeto Arte de Valor: ConhecendoArtistas Linharenses poderá trazer inúmeras outras contribuições para todos os envolvidos: aos artistas,ao público interno do campus, aos professores e às comunidades, pois compreende entre suas váriasações, a elaboração de material didático e encontro de formação com os professores da rede municipalde educação de Linhare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Linhares</text:p>
          </table:table-cell>
          <table:table-cell table:style-name="ce5" office:value-type="string" calcext:value-type="string">
            <text:p>23155.001061/2021-59</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Introdução aos Sistemas Supervisórios</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2" calcext:value-type="float">
            <text:p>2</text:p>
          </table:table-cell>
          <table:table-cell table:style-name="ce7" office:value-type="date" office:date-value="2021-08-02" calcext:value-type="date">
            <text:p>02/08/21</text:p>
          </table:table-cell>
          <table:table-cell table:style-name="ce7" office:value-type="date" office:date-value="2021-09-23" calcext:value-type="date">
            <text:p>23/09/21</text:p>
          </table:table-cell>
          <table:table-cell table:style-name="ce5" office:value-type="float" office:value="40" calcext:value-type="float">
            <text:p>40</text:p>
          </table:table-cell>
          <table:table-cell table:style-name="ce5" office:value-type="float" office:value="32" calcext:value-type="float">
            <text:p>32</text:p>
          </table:table-cell>
          <table:table-cell table:number-columns-repeated="8" table:style-name="ce5" office:value-type="float" office:value="0" calcext:value-type="float">
            <text:p>0</text:p>
          </table:table-cell>
          <table:table-cell table:style-name="ce5" office:value-type="string" calcext:value-type="string">
            <text:p>Alex Brandão Rossow</text:p>
          </table:table-cell>
          <table:table-cell table:style-name="ce5" office:value-type="string" calcext:value-type="string">
            <text:p>alex.rossow@ifes.edu.br</text:p>
          </table:table-cell>
          <table:table-cell table:style-name="ce5" office:value-type="string" calcext:value-type="string">
            <text:p>Processos industriais dependem de sensores e atuadores para o desempenho de suas funções. Para o correto funcionamento do processo é importante que os operadores tenham conhecimento da situação dos elementos da planta de forma ágil, assim como a capacidade de realizar ajustes. Por meio de sistemas supervisórios os operadores podem obter informações da planta, receber sinais de alarmes e enviar comandos remotamente. Como forma de padronização dessas funções foram criados os sistemas SCADA (Supervisory control and data acquisition). Além das funções já descritas, os sistemas SCADA podem disponibilizar meios para registro de histórico do processo monitorado, armazenando a ocorrência de alarmes e valores de variáveis. Dada a importância dos sistemas supervisórios para a segurança e eficiência de processos industriais, essa é uma área fundamental para os profissionais que atuam no setor de automação. Existem diversas opções de programas, comercializados ou gratuitos, para a implementação de supervisórios. Mesmo com a particularidade de cada programa, muitos conceitos comuns podem ser abordados em um curso e posteriormente serem aplicados em uma das ferramentas disponíveis.</text:p>
          </table:table-cell>
          <table:table-cell table:style-name="ce5" office:value-type="string" calcext:value-type="string">
            <text:p>23155.000383/2018-95</text:p>
          </table:table-cell>
          <table:table-cell table:style-name="ce5" office:value-type="string" calcext:value-type="string">
            <text:p>GEAR – Grupo de Estudos em Automação e Robótica de Linhares</text:p>
          </table:table-cell>
          <table:table-cell table:style-name="ce5" office:value-type="string" calcext:value-type="string">
            <text:p>Programa</text:p>
          </table:table-cell>
          <table:table-cell table:style-name="ce5" office:value-type="string" calcext:value-type="string">
            <text:p>Lucas Vago Santana</text:p>
          </table:table-cell>
          <table:table-cell table:number-columns-repeated="997"/>
        </table:table-row>
        <table:table-row table:style-name="ro1">
          <table:table-cell table:style-name="ce5" office:value-type="string" calcext:value-type="string">
            <text:p>Linhares</text:p>
          </table:table-cell>
          <table:table-cell table:style-name="ce5" office:value-type="string" calcext:value-type="string">
            <text:p>23155.001417/2021-50</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Desenvolvimento de kit educacional para ensino de programação utilizando o Arduino</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10-01" calcext:value-type="date">
            <text:p>01/10/21</text:p>
          </table:table-cell>
          <table:table-cell table:style-name="ce7" office:value-type="date" office:date-value="2022-12-06" calcext:value-type="date">
            <text:p>06/12/22</text:p>
          </table:table-cell>
          <table:table-cell table:style-name="ce5" office:value-type="float" office:value="0" calcext:value-type="float">
            <text:p>0</text:p>
          </table:table-cell>
          <table:table-cell table:style-name="ce5" office:value-type="float" office:value="60" calcext:value-type="float">
            <text:p>60</text:p>
          </table:table-cell>
          <table:table-cell table:number-columns-repeated="8" table:style-name="ce5" office:value-type="float" office:value="0" calcext:value-type="float">
            <text:p>0</text:p>
          </table:table-cell>
          <table:table-cell table:style-name="ce5" office:value-type="string" calcext:value-type="string">
            <text:p>Luiz Soneghet Nascimento</text:p>
          </table:table-cell>
          <table:table-cell table:style-name="ce5" office:value-type="string" calcext:value-type="string">
            <text:p>luizsoneghet@ifes.edu.br</text:p>
          </table:table-cell>
          <table:table-cell table:style-name="ce5" office:value-type="string" calcext:value-type="string">
            <text:p>O ensino da lógica e linguagem de programação melhora o pensamento crítico e a articulação de ideiaspara propor soluções de problemas em diversas áreas, principalmente na área da matemática, na qualdados da última prova do Sistema de Avaliação da Educação Básica mostrou um resultado preocupantedos alunos do ensino fundamental e médio no Brasil. Além disto, por ser uma disciplina que envolve ainterpretação de problemas e a elaboração de uma sequência lógica para resolvê-los, muitos alunospossuem muita dificuldade no primeiro contato com a disciplina. Esta dificuldade é potencializada quandose trabalha com projetos envolvendo a programação de hardwares como o Arduino, em que o aluno temque entender não só como se realiza a programação, mas também como ocorre a montagem do circuitodo projeto em questão.Diante deste quadro, o projeto em questão se propõe a produzir kit educacional utilizando sensores,componentes eletrônicos e o Arduino, que será utilizado para ensino de lógica de programação edesenvolvimento de projetos de automação. Neste kit didático, todas as conexões elétricas entre oscomponentes utilizados não estarão disponíveis aos alunos, tendo estes apenas acesso às portas doArduino utilizadas para realizar as conexões e assim desenvolver a programação de um determinadoprojeto desejado. Além do kit educacional, será produzido também um manual de utilização que terádiversos experimentos que podem ser testados com o kit.Uma equipe contendo dois alunos, um aluno do curso de Engenharia de Controle e Automação e outroaluno do curso técnico em Automação Industrial integrado ao ensino médio, juntamente com os docentesparticipantes do projeto serão os responsáveis pela produção deste kit educacional e do seu manual deutilização. Além disto, serão realizadas ações de utilização do kit educacional juntamente com o públicoda comunidade externa ao IFES, participantes do projeto “Ensino de Programação nas Escolas”, para que estes alunos utilizem o kit em um desafio de programação que ocorrerá neste projeto de ensino deprogramaçã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Linhares</text:p>
          </table:table-cell>
          <table:table-cell table:style-name="ce5" office:value-type="string" calcext:value-type="string">
            <text:p>23155.001486/2021-30</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Educação com Automação</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3" calcext:value-type="float">
            <text:p>3</text:p>
          </table:table-cell>
          <table:table-cell table:style-name="ce7" office:value-type="date" office:date-value="2021-10-07" calcext:value-type="date">
            <text:p>07/10/21</text:p>
          </table:table-cell>
          <table:table-cell table:style-name="ce7" office:value-type="date" office:date-value="2021-12-23" calcext:value-type="date">
            <text:p>23/12/21</text:p>
          </table:table-cell>
          <table:table-cell table:style-name="ce5" office:value-type="float" office:value="90" calcext:value-type="float">
            <text:p>90</text:p>
          </table:table-cell>
          <table:table-cell table:style-name="ce5" office:value-type="float" office:value="40" calcext:value-type="float">
            <text:p>40</text:p>
          </table:table-cell>
          <table:table-cell table:number-columns-repeated="8" table:style-name="ce5" office:value-type="float" office:value="0" calcext:value-type="float">
            <text:p>0</text:p>
          </table:table-cell>
          <table:table-cell table:style-name="ce5" office:value-type="string" calcext:value-type="string">
            <text:p>Erlon Cavazzana</text:p>
          </table:table-cell>
          <table:table-cell table:style-name="ce5" office:value-type="string" calcext:value-type="string">
            <text:p>erlon@ifes.edu.br</text:p>
          </table:table-cell>
          <table:table-cell table:style-name="ce5" office:value-type="string" calcext:value-type="string">
            <text:p>Tecnologia, consumo de água, sustentabilidade são temas que têm tido destaque em nossos dias. Essas temáticas são de extrema importância para qualidade de vida e avanço tecnológico da humanidade. Ouso da tecnologia vem se mostrando cada vez mais necessário e indispensável no cotidiano da maioria das pessoas, isto em diversas áreas, como saúde, educação, comunicação, esporte e até mesmo na agricultura. A escola, por sua vez, é um ambiente propício para iniciar tais assuntos, uma vez que os jovens apresentam uma curiosidade inata pela tecnologia e pela inovação. Moraes (2011) coloca que, uma das afirmações mais comuns hoje em dia, é que o mundo está vivendo um processo de grandes transformações, profundas e aceleradas. Estas transformações, em grande parte, são promovidas pela formação e ingresso no mercado de novas mentes pensantes.Em relação ao consumo sustentável de água, de acordo com o último relatório da Agência Nacional de Águas e Saneamento Básico (ANA), 2017, podemos observar que a agricultura é o maior consumidor de água do Brasil, cerca de 67,2% do consumo total anual de água. Ainda segundo o estudo da ANA, a demanda por uso de água no Brasil é crescente, com aumento estimado de aproximadamente 80% no total retirado de água nas últimas duas décadas. Até 2030, a previsão é de que a retirada aumente em 30%. Movimentos acadêmico-científicos vêm defendendo a necessidade de se considerar as dimensões de conteúdo e nesta perspectiva, a formação do sujeito deve ser construída por meio de metodologias de <text:s/>aprendizagem que coloquem os estudantes no papel de autores do conhecimento, e não somente reprodutores daquilo que foi previamente definido como importante de ser aprendido, encontrando soluções e alternativas para problemas, desenvolvendo e construindo o conhecimento. Baseado nisso, surge a necessidade de expor o problema aos estudantes, induzindo-os a pensarem e refletirem a respeito de possíveis soluções para o consumo da água, bem como mostrar alternativas já existentes, como a produção de alimentos utilizando o sistema hidropônico e aeropônico para economia de água. A hidroponia é uma técnica que é utilizada principalmente no cultivo das hortaliças. O sistema substitui o solo por uma solução aquosa que possui somente minerais e nutrientes essenciais para que o vegetal se desenvolva, tornando-se assim, uma técnica de cultivo protegido de pragas comumente encontradas no solo. Já a aeroponia possui também como principais objetivos a otimização de espaços e o baixo consumo de água. Este baixo consumo é possível pois os nutrientes são aportados por meio de água nebulizada em intervalos de tempo determinados por sensores de umidade, controlados por placas de Arduino, permitindo que as raízes possam receber a solução nutritiva em proporção equilibrada. Dessa forma, ocorre otimização dos recursos necessários para o crescimento das plantas.</text:p>
          </table:table-cell>
          <table:table-cell table:style-name="ce5" office:value-type="string" calcext:value-type="string">
            <text:p>23155.001055/2019-33</text:p>
          </table:table-cell>
          <table:table-cell table:style-name="ce5" office:value-type="string" calcext:value-type="string">
            <text:p>LEDS - Linhares (Laboratório de Educação em Desenvolvimentode Soluções)</text:p>
          </table:table-cell>
          <table:table-cell table:style-name="ce5" office:value-type="string" calcext:value-type="string">
            <text:p>Programa</text:p>
          </table:table-cell>
          <table:table-cell table:style-name="ce5" office:value-type="string" calcext:value-type="string">
            <text:p>Vinicius Belmuds Vasconcelos Tatagiba</text:p>
          </table:table-cell>
          <table:table-cell table:number-columns-repeated="997"/>
        </table:table-row>
        <table:table-row table:style-name="ro1">
          <table:table-cell table:style-name="ce5" office:value-type="string" calcext:value-type="string">
            <text:p>Linhares</text:p>
          </table:table-cell>
          <table:table-cell table:style-name="ce5" office:value-type="string" calcext:value-type="string">
            <text:p>23155.001940/2021-91</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II Semana de Meio Ambiente - “Educação ambiental e dinâmicas socioambientais"</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11-17" calcext:value-type="date">
            <text:p>17/11/21</text:p>
          </table:table-cell>
          <table:table-cell table:style-name="ce7" office:value-type="date" office:date-value="2021-11-19" calcext:value-type="date">
            <text:p>19/11/21</text:p>
          </table:table-cell>
          <table:table-cell table:style-name="ce5" office:value-type="float" office:value="0" calcext:value-type="float">
            <text:p>0</text:p>
          </table:table-cell>
          <table:table-cell table:style-name="ce5" office:value-type="float" office:value="250" calcext:value-type="float">
            <text:p>250</text:p>
          </table:table-cell>
          <table:table-cell table:number-columns-repeated="5"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string" calcext:value-type="string">
            <text:p>Fabiano Boscaglia</text:p>
          </table:table-cell>
          <table:table-cell table:style-name="ce5" office:value-type="string" calcext:value-type="string">
            <text:p>fabiano.boscaglia@ifes.edu.br</text:p>
          </table:table-cell>
          <table:table-cell table:style-name="ce5" office:value-type="string" calcext:value-type="string">
            <text:p>O projeto da segunda Semana de Meio de Ambiente promovida pela Coordenadoria do Curso Técnicoem Meio Ambiente do Ifes - Campus Linhares em parceria com o Núcleo de Educação Ambiental (NEA)se constitui com a finalidade promover a divulgação científica, o debate e a reflexão crítica sobre atemática Educação Ambiental e dinâmicas socioambientais, interagindo com a comunidade escolarinterna e externa ao Ifes Campus Linhares.No cenário que vivemos, é de fundamental importância promover uma reflexão crítica a respeito dasquestões socioambientais da atualidade, por meio da educação ambiental e das técnicas possíveis, a fimde que possibilitem uma tomada de consciência em relação ao ambiente, e que estimule processos epráticas que garantam a preservação das condições ambientais necessários a todos os seres vivos.Desse modo, busca-se com o Projeto, a incorporação de assuntos/temas ligados aos processos daEducação Ambiental e do desenvolvimento cientifico e tecnológico, bem como de temas transversais demodo a facilitar a compreensão da realidade unindo saberes acadêmicos com o conhecimentoexperimental, buscando desenvolver nos estudantes e participantes do evento uma visão crítica que lhespermitam um protagonismo ativo. A proposta será desenvolvida durante o mês de junho, no período de 22/06/20 a 26/06/20, em referênciaao dia Mundial do Meio Ambiente, estabelecido pela Organização das Nações Unidas (ONU) em 5 dejunho de cada ano. Considerando a suspenção das atividades presenciais a Comissão Organizadora(portaria nº 110) decidiu realizar o evento de forma virtual explorando as mídias sociais institucionais.Assim, o projeto da I Semana de Meio Ambiente pretende envolver estudantes, servidores e comunidadeexterna por meio de atividades que serão desenvolvidas com o auxílio das Tecnologias da Informação eComunicação (TICs), como lives, produção de áudio visuais, painéis virtuais e outros. Além das atividadesacadêmicas e formativas, o projeto prevê a realização de um momento cultural de integração dosparticipantes no encerramento do evento.</text:p>
          </table:table-cell>
          <table:table-cell table:style-name="ce5" office:value-type="string" calcext:value-type="string">
            <text:p>23149.001082/2016-04</text:p>
          </table:table-cell>
          <table:table-cell table:style-name="ce5" office:value-type="string" calcext:value-type="string">
            <text:p>REDE DE EDUCADORES AMBIENTAIS DO IFES</text:p>
          </table:table-cell>
          <table:table-cell table:style-name="ce5" office:value-type="string" calcext:value-type="string">
            <text:p>Programa em Rede</text:p>
          </table:table-cell>
          <table:table-cell table:style-name="ce5" office:value-type="string" calcext:value-type="string">
            <text:p>Fabrício Ribeiro Tito Rosa</text:p>
          </table:table-cell>
          <table:table-cell table:number-columns-repeated="997"/>
        </table:table-row>
        <table:table-row table:style-name="ro1">
          <table:table-cell table:style-name="ce5" office:value-type="string" calcext:value-type="string">
            <text:p>Montanha</text:p>
          </table:table-cell>
          <table:table-cell table:style-name="ce5" office:value-type="string" calcext:value-type="string">
            <text:p>23545.000390/2017-12</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Programa Local Núcleo Incubador do Campus Montanha</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7-06-15" calcext:value-type="date">
            <text:p>15/06/17</text:p>
          </table:table-cell>
          <table:table-cell table:style-name="ce7" office:value-type="date" office:date-value="2022-06-15" calcext:value-type="date">
            <text:p>15/06/22</text:p>
          </table:table-cell>
          <table:table-cell table:style-name="ce5" office:value-type="float" office:value="0" calcext:value-type="float">
            <text:p>0</text:p>
          </table:table-cell>
          <table:table-cell table:style-name="ce5" office:value-type="float" office:value="42" calcext:value-type="float">
            <text:p>42</text:p>
          </table:table-cell>
          <table:table-cell table:style-name="ce5" office:value-type="float" office:value="1" calcext:value-type="float">
            <text:p>1</text:p>
          </table:table-cell>
          <table:table-cell table:number-columns-repeated="7" table:style-name="ce5" office:value-type="float" office:value="0" calcext:value-type="float">
            <text:p>0</text:p>
          </table:table-cell>
          <table:table-cell table:style-name="ce5" office:value-type="string" calcext:value-type="string">
            <text:p>Isaac Gezer Silva de Oliveira</text:p>
          </table:table-cell>
          <table:table-cell table:style-name="ce5" office:value-type="string" calcext:value-type="string">
            <text:p>isaac@ifes.edu.br</text:p>
          </table:table-cell>
          <table:table-cell table:style-name="ce5" office:value-type="string" calcext:value-type="string">
            <text:p>O <text:s/>Programa <text:s/>Local <text:s/>Núcleo <text:s/>Incubador <text:s/>do <text:s/>Campus <text:s/>Montanha <text:s/>encontra-se <text:s/>diretamente vinculado <text:s/>e <text:s/>alinhado <text:s/>com <text:s/>o <text:s/>Programa <text:s/>Institucional <text:s/>em <text:s/>Rede <text:s/>de <text:s/>Incubação <text:s/>de Empreendimentos <text:s/>desenvolvido <text:s/>pela <text:s/>Agência <text:s/>de <text:s/>Inovação <text:s/>do <text:s/>Ifes <text:s/>(Agifes). <text:s text:c="2"/>O programa local <text:s/>citado <text:s/>tem <text:s/>como <text:s/>principal <text:s/>objetivo <text:s/>oferecer <text:s/>um <text:s/>conjunto <text:s/>de <text:s/>atividades <text:s/>que proporcionam suporte ao desenvolvimento de projetos inovadores, por meio de iniciativas próprias <text:s/>e <text:s/>em <text:s/>parceria <text:s/>com <text:s/>a <text:s/>rede <text:s/>constituída <text:s/>por <text:s/>Núcleos <text:s/>Incubadores <text:s/>do <text:s/>Ifes <text:s/>com potencial de abrangência em todos os campi da instituição. Desse modo todas as ações, processos e projetos institucionais desenvolvidos pelo Núcleo Incubador do campus Montanha, estão diretamente relacionados com a função estratégica integradora <text:s/>e <text:s/>articuladora <text:s/>do <text:s/>Programa <text:s/>Institucional <text:s/>em <text:s/>Rede <text:s/>de <text:s/>Incubação <text:s/>de Empreendimentos.</text:p>
          </table:table-cell>
          <table:table-cell table:style-name="ce5" office:value-type="string" calcext:value-type="string">
            <text:p>23147.001287/2015-11</text:p>
          </table:table-cell>
          <table:table-cell table:style-name="ce5" office:value-type="string" calcext:value-type="string">
            <text:p>Rede de Incubação de Empreendimento</text:p>
          </table:table-cell>
          <table:table-cell table:style-name="ce5" office:value-type="string" calcext:value-type="string">
            <text:p>Programa em Rede</text:p>
          </table:table-cell>
          <table:table-cell table:style-name="ce5" office:value-type="string" calcext:value-type="string">
            <text:p>Leandro Vianna Silva Souza</text:p>
          </table:table-cell>
          <table:table-cell table:number-columns-repeated="997"/>
        </table:table-row>
        <table:table-row table:style-name="ro1">
          <table:table-cell table:style-name="ce5" office:value-type="string" calcext:value-type="string">
            <text:p>Montanha</text:p>
          </table:table-cell>
          <table:table-cell table:style-name="ce5" office:value-type="string" calcext:value-type="string">
            <text:p>23545.001001/2020-30</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VII Workshop de Empreendedorismo: “Conexão para atitudes empreendedoras”</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0-11-13" calcext:value-type="date">
            <text:p>13/11/20</text:p>
          </table:table-cell>
          <table:table-cell table:style-name="ce7" office:value-type="date" office:date-value="2021-04-21" calcext:value-type="date">
            <text:p>21/04/21</text:p>
          </table:table-cell>
          <table:table-cell table:style-name="ce5" office:value-type="float" office:value="8" calcext:value-type="float">
            <text:p>8</text:p>
          </table:table-cell>
          <table:table-cell table:style-name="ce5" office:value-type="float" office:value="380" calcext:value-type="float">
            <text:p>380</text:p>
          </table:table-cell>
          <table:table-cell table:number-columns-repeated="8" table:style-name="ce5" office:value-type="float" office:value="0" calcext:value-type="float">
            <text:p>0</text:p>
          </table:table-cell>
          <table:table-cell table:style-name="ce5" office:value-type="string" calcext:value-type="string">
            <text:p>Helaine do Amaral Motta</text:p>
          </table:table-cell>
          <table:table-cell table:style-name="ce5" office:value-type="string" calcext:value-type="string">
            <text:p>helaine.motta@ifes.edu.br</text:p>
          </table:table-cell>
          <table:table-cell table:style-name="ce5" office:value-type="string" calcext:value-type="string">
            <text:p>O evento tem como objetivo incentivar o empreendedorismo e inovação proporcionandodesenvolvimento regional, além de integrar e estimular ideias empreendedoras entre nossos alunos ecomunidade. O evento contará com apresentação de Palestras interativas sobre o cenário nacional dasoportunidades inovadoras e atitudes empreendedoras que levarão ao sucesso de novos negócios, nesse“novo normal”. Apresentação de casos de sucesso que se reinventaram na manutenção de suas atividadescomerciai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Montanha</text:p>
          </table:table-cell>
          <table:table-cell table:style-name="ce5" office:value-type="string" calcext:value-type="string">
            <text:p>23545.000839/2021-36</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Monitoramento das Ações Territoriais do AGRONORDESTE</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1-03-20" calcext:value-type="date">
            <text:p>20/03/21</text:p>
          </table:table-cell>
          <table:table-cell table:style-name="ce7" office:value-type="date" office:date-value="2022-05-20" calcext:value-type="date">
            <text:p>20/05/22</text:p>
          </table:table-cell>
          <table:table-cell table:style-name="ce5" office:value-type="float" office:value="0" calcext:value-type="float">
            <text:p>0</text:p>
          </table:table-cell>
          <table:table-cell table:style-name="ce5" office:value-type="float" office:value="500" calcext:value-type="float">
            <text:p>500</text:p>
          </table:table-cell>
          <table:table-cell table:number-columns-repeated="8" table:style-name="ce5" office:value-type="float" office:value="0" calcext:value-type="float">
            <text:p>0</text:p>
          </table:table-cell>
          <table:table-cell table:style-name="ce5" office:value-type="string" calcext:value-type="string">
            <text:p>Waylson Zancanella Quartezani</text:p>
          </table:table-cell>
          <table:table-cell table:style-name="ce5" office:value-type="string" calcext:value-type="string">
            <text:p>waylson.quartezani@ifes.edu.br</text:p>
          </table:table-cell>
          <table:table-cell table:style-name="ce5" office:value-type="string" calcext:value-type="string">
            <text:p>O Plano AGRONORDESTE é uma política pública criada e gerenciada pelo Ministério da Agricultura, Pecuária e Abastecimento (MAPA) e é voltado para apoiar pequenos e médios produtores rurais das regiões localizadas na área da SUDENE, com foco na expansão do negócio agropecuário e na geração de renda e emprego em seus territórios. O Programa tem entre suas características as estratégias de execução, por meio de Ações Concentradas, que são ações do Mapa em territórios e cadeias promissoras para estruturar polos e eixos de desenvolvimento. Para esta primeira fase das Ações Concentradas do AgroNordeste, foram levantados e mapeados 16 territórios, onde serão instalados os ELOs (Escritórios Locais de Operação). Os ELOs serão responsáveis pela execução das atividades do AgroNordeste nos municípios dos territórios, em especial as ações previstas nos Projetos de Desenvolvimento Produtivo Agropecuário (PDP). Para isso, serão contratados Agentes de Desenvolvimento Produtivo Agropecuário do Plano AgroNordeste, com atuação nos Escritórios Locais de Operações (ELO), sob a supervisão direta da Unidade Gestora do AgroNordeste na Secretaria de Inovação, Desenvolvimento Regional e Irrigação (SDI/MAPA) e da Divisão de Desenvolvimento Rural da respectiva Superintendência do MAPA, e indireta da equipe de Coordenação do Projeto de Extensão no âmbito do IFES.Os agentes realizarão o monitoramento, avaliação e acompanhamento das ações agrícolas e rurais dos Projetos de Desenvolvimentos Produtivos Territorial (PDP) e dos Planos de Ação Territorial (PATs) e seus componentes, gerenciando os Escritórios Locais de Operação (ELOs), nos 16 territórios selecionad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Nova Venécia</text:p>
          </table:table-cell>
          <table:table-cell table:style-name="ce5" office:value-type="string" calcext:value-type="string">
            <text:p>23159.000622/2018-77</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Feira colaborativa Ressignifica - uma abordagem solidária e sustentável</text:p>
          </table:table-cell>
          <table:table-cell table:style-name="ce7" office:value-type="date" office:date-value="2020-12-18" calcext:value-type="date">
            <text:p>18/12/20</text:p>
          </table:table-cell>
          <table:table-cell table:style-name="ce5" office:value-type="string" calcext:value-type="string">
            <text:p>Cultura</text:p>
          </table:table-cell>
          <table:table-cell table:style-name="ce5" office:value-type="float" office:value="1" calcext:value-type="float">
            <text:p>1</text:p>
          </table:table-cell>
          <table:table-cell table:style-name="ce7" office:value-type="date" office:date-value="2018-12-01" calcext:value-type="date">
            <text:p>01/12/18</text:p>
          </table:table-cell>
          <table:table-cell table:style-name="ce7" office:value-type="date" office:date-value="2022-04-01" calcext:value-type="date">
            <text:p>01/04/22</text:p>
          </table:table-cell>
          <table:table-cell table:style-name="ce5" office:value-type="float" office:value="0" calcext:value-type="float">
            <text:p>0</text:p>
          </table:table-cell>
          <table:table-cell table:style-name="ce5" office:value-type="float" office:value="605" calcext:value-type="float">
            <text:p>605</text:p>
          </table:table-cell>
          <table:table-cell table:number-columns-repeated="8" table:style-name="ce5" office:value-type="float" office:value="0" calcext:value-type="float">
            <text:p>0</text:p>
          </table:table-cell>
          <table:table-cell table:style-name="ce5" office:value-type="string" calcext:value-type="string">
            <text:p>Mariana Brugger Silva</text:p>
          </table:table-cell>
          <table:table-cell table:style-name="ce5" office:value-type="string" calcext:value-type="string">
            <text:p>mariana.brugger@ifes.edu.br</text:p>
          </table:table-cell>
          <table:table-cell table:style-name="ce5" office:value-type="string" calcext:value-type="string">
            <text:p>A Feira de trocas Ressignifica de Nova Venécia surge como uma proposta de trocas solidárias de roupas, acessórios e livros dando novos usos e significados a peças e livros acumulados e que não estão sendo utilizados. Os participantes da feira trocam peças de roupas, acessórios e livros por fichas que podem ser utilizadas para adquirir os produtos que estiverem disponíveis na própria feira. As trocas serão acompanhadas por estudantes/monitores do Ifes que farão a mediação do processo sem interferir nas escolhas e sem valorar os produtos: todas as peças e livros terão o mesmo valor: uma ficha. Assim, fica estabelecido que mais importante que o valor do produto em si, seja sua reutilização pelo novo dono. As peças que não forem trocadas serão doadas a instituições de caridade do município de Nova Venécia. Ressalta-se a importância da participação dos estudantes como protagonistas na construção e funcionamento da feira de trocas, praticando o consumo consciente, a colaboração, o planejamento, a elaboração de soluções coletivas e a solidariedade. Neste sentido, o Ifes se conecta aos movimentos de geração de caminhos transformadores para as novas gerações, cumprindo sua missão de construção de uma sociedade democrática, justa e sustentável.</text:p>
          </table:table-cell>
          <table:table-cell table:style-name="ce5" office:value-type="string" calcext:value-type="string">
            <text:p>23185.000674/2016-64</text:p>
          </table:table-cell>
          <table:table-cell table:style-name="ce5" office:value-type="string" calcext:value-type="string">
            <text:p>Núcleo de Arte e Cultura (NAC) do IFES campus Piúma</text:p>
          </table:table-cell>
          <table:table-cell table:style-name="ce5" office:value-type="string" calcext:value-type="string">
            <text:p>Programa</text:p>
          </table:table-cell>
          <table:table-cell table:style-name="ce5" office:value-type="string" calcext:value-type="string">
            <text:p>Maria Cláudia Bachion Ceribeli</text:p>
          </table:table-cell>
          <table:table-cell table:number-columns-repeated="997"/>
        </table:table-row>
        <table:table-row table:style-name="ro1">
          <table:table-cell table:style-name="ce5" office:value-type="string" calcext:value-type="string">
            <text:p>Nova Venécia</text:p>
          </table:table-cell>
          <table:table-cell table:style-name="ce5" office:value-type="string" calcext:value-type="string">
            <text:p>23159.000623/2018-11</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Aprendizagem ativa</text:p>
          </table:table-cell>
          <table:table-cell table:style-name="ce7" office:value-type="date" office:date-value="2021-10-29" calcext:value-type="date">
            <text:p>29/10/21</text:p>
          </table:table-cell>
          <table:table-cell table:style-name="ce5" office:value-type="string" calcext:value-type="string">
            <text:p>Educação</text:p>
          </table:table-cell>
          <table:table-cell table:style-name="ce5" office:value-type="float" office:value="2" calcext:value-type="float">
            <text:p>2</text:p>
          </table:table-cell>
          <table:table-cell table:style-name="ce7" office:value-type="date" office:date-value="2019-03-01" calcext:value-type="date">
            <text:p>01/03/19</text:p>
          </table:table-cell>
          <table:table-cell table:style-name="ce7" office:value-type="date" office:date-value="2022-10-07" calcext:value-type="date">
            <text:p>07/10/22</text:p>
          </table:table-cell>
          <table:table-cell table:style-name="ce5" office:value-type="float" office:value="0" calcext:value-type="float">
            <text:p>0</text:p>
          </table:table-cell>
          <table:table-cell table:style-name="ce5" office:value-type="float" office:value="145" calcext:value-type="float">
            <text:p>145</text:p>
          </table:table-cell>
          <table:table-cell table:number-columns-repeated="2" table:style-name="ce5" office:value-type="float" office:value="97" calcext:value-type="float">
            <text:p>97</text:p>
          </table:table-cell>
          <table:table-cell table:style-name="ce5" office:value-type="float" office:value="0" calcext:value-type="float">
            <text:p>0</text:p>
          </table:table-cell>
          <table:table-cell table:style-name="ce5" office:value-type="float" office:value="97" calcext:value-type="float">
            <text:p>97</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3" calcext:value-type="float">
            <text:p>3</text:p>
          </table:table-cell>
          <table:table-cell table:style-name="ce5" office:value-type="float" office:value="10" calcext:value-type="float">
            <text:p>10</text:p>
          </table:table-cell>
          <table:table-cell table:style-name="ce5" office:value-type="string" calcext:value-type="string">
            <text:p>Jaqueline Frigerio Donadia</text:p>
          </table:table-cell>
          <table:table-cell table:style-name="ce5" office:value-type="string" calcext:value-type="string">
            <text:p>jaquelinedonadia@ifes.edu.br</text:p>
          </table:table-cell>
          <table:table-cell table:style-name="ce5" office:value-type="string" calcext:value-type="string">
            <text:p>A aprendizagem é significativa quando se estabelece vínculos, <text:s/>contexto, protagonismo, ponte entre a reflexão e a ação. Diante da emergente demanda de mudanças na educação, o instituto federal do Espírito Santo oferecerá oficinas de aprendizagem ativa a educadores de todos os níveis de ensino, inclusive em formação, nas áreas de <text:s/>Biologia, Geografia e Química. As oficinas permitirão gerar um laboratório de ideias virtual para desenvolvimento, <text:s/>compartilhamento e aplicação de metodologias ativas de ensino-aprendizagem em educação. Espera-se um espaço dinâmico, criativo e <text:s/>acolhedor para produção e compartilhamento de conteúdo, <text:s/>idéias e <text:s/>tecnologia, permitindo uma aprendizagem significativa e inovadora em que <text:s/>possivel <text:s/>discutir, <text:s/>refletir, aprender, reaprender e ressignificar.</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Nova Venécia</text:p>
          </table:table-cell>
          <table:table-cell table:style-name="ce5" office:value-type="string" calcext:value-type="string">
            <text:p>23159.000181/2019-94</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Transformando Vidas</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9-04-01" calcext:value-type="date">
            <text:p>01/04/19</text:p>
          </table:table-cell>
          <table:table-cell table:style-name="ce7" office:value-type="date" office:date-value="2022-12-30" calcext:value-type="date">
            <text:p>30/12/22</text:p>
          </table:table-cell>
          <table:table-cell table:number-columns-repeated="8"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5" office:value-type="string" calcext:value-type="string">
            <text:p>Sollyvan Rangel Mazziolli</text:p>
          </table:table-cell>
          <table:table-cell table:style-name="ce5" office:value-type="string" calcext:value-type="string">
            <text:p>sollyvanrm@ifes.edu.br</text:p>
          </table:table-cell>
          <table:table-cell table:style-name="ce5" office:value-type="string" calcext:value-type="string">
            <text:p>Esse projeto faz parte de um conjunto de ações propostas pelo Núcleo de Arte e Cultura do IFES, Campus Nova Venécia, o qual foi criado pela portaria 433/2015. As iniciativas do núcleo têm por objetivo desenvolver a política cultural do Campus de Nova Venécia e, assim, os projetos propostos estão baseados nos seguintes princípios:1) reconhecimento da diversidade cultural e da multiplicidade de expressões culturais;2) na democratização do acesso aos meios de fruição, produção e difusão cultural;3) Na articulação entre do Ifes com o poder público e as entidades/organizações da sociedade civil com vistas à promoção da cidadania cultural.Neste sentido, a proposta do programa “Transformando Vidas” consiste num conjunto de ações, cuidados, atenções, benefícios e auxílios ofertados a seus usuários, tendo em vista a redução e prevenção do impacto das desigualdades sociais, na perspectiva de melhorar a qualidade de vida de indivíduos e famílias em situações de risco e vulnerabilidade, orientando-os para o desenvolvimento humano, sociocultural e o exercício da cidadania. Assim, compõe o programa uma série de voluntários e/ou colaboradores que, motivadas por valores de participação e solidariedade, doam seu tempo, trabalho e talento, de maneira espontânea e não remunerada, a uma causa de interesse social e comunitário. A participação de voluntários nas atividades desenvolvidas é de extrema importância, pois contribui de modo contínuo e duradouro para a melhoria da qualidade de vida dos usuários, sem necessidade de compensação financeira por parte da instituição. Cumpre enfatizar que os voluntários, na medida de suas possibilidades, ampliam sua participação solidária assumindo novos compromissos, o que os leva a dar o melhor de si, melhorando a qualidade dos atendimentos, que aumentam cada ano. É por meio desses voluntários que a população descobre que solidariedade tem rosto e que é importante o intercâmbio de sentimentos, que transbordam dos olhares e dos sorrisos. Os parceiros externos voluntários proporcionarão aos inscritos: atendimento físico, consultas psicológicas, nutricionais, ortopédica e fisioterapêutic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Nova Venécia</text:p>
          </table:table-cell>
          <table:table-cell table:style-name="ce5" office:value-type="string" calcext:value-type="string">
            <text:p>23159.000171/2020-30</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Núcleo De Arte E Cultura – Campus Nova Venécia</text:p>
          </table:table-cell>
          <table:table-cell table:style-name="ce5" office:value-type="string" calcext:value-type="string">
            <text:p>VAZIO</text:p>
          </table:table-cell>
          <table:table-cell table:style-name="ce5" office:value-type="string" calcext:value-type="string">
            <text:p>Cultura</text:p>
          </table:table-cell>
          <table:table-cell table:style-name="ce5" office:value-type="float" office:value="1" calcext:value-type="float">
            <text:p>1</text:p>
          </table:table-cell>
          <table:table-cell table:style-name="ce7" office:value-type="date" office:date-value="2020-03-20" calcext:value-type="date">
            <text:p>20/03/20</text:p>
          </table:table-cell>
          <table:table-cell table:style-name="ce7" office:value-type="date" office:date-value="2021-12-20" calcext:value-type="date">
            <text:p>20/12/21</text:p>
          </table:table-cell>
          <table:table-cell table:style-name="ce5" office:value-type="float" office:value="0" calcext:value-type="float">
            <text:p>0</text:p>
          </table:table-cell>
          <table:table-cell table:style-name="ce5" office:value-type="float" office:value="410" calcext:value-type="float">
            <text:p>410</text:p>
          </table:table-cell>
          <table:table-cell table:number-columns-repeated="8" table:style-name="ce5" office:value-type="float" office:value="0" calcext:value-type="float">
            <text:p>0</text:p>
          </table:table-cell>
          <table:table-cell table:style-name="ce5" office:value-type="string" calcext:value-type="string">
            <text:p>Ademir Adeodato</text:p>
          </table:table-cell>
          <table:table-cell table:style-name="ce5" office:value-type="string" calcext:value-type="string">
            <text:p>ademir.adeodato@ifes.edu.br</text:p>
          </table:table-cell>
          <table:table-cell table:style-name="ce5" office:value-type="string" calcext:value-type="string">
            <text:p>Essa proposta busca sistematizar um conjunto de ações que vêm sendo desenvolvidas pelo Núcleode Arte e Cultura do IFES, Campus Nova Venécia, o qual foi criado pela portaria 433/2015. Asiniciativas do núcleo têm por objetivo desenvolver a política cultural do Campus de Nova Venécia e,assim, estão baseadas nos seguintes princípios: 1) reconhecimento da diversidade cultural e damultiplicidade de expressões culturais; 2) na democratização do acesso aos meios de fruição,produção e difusão cultural; 3) Na articulação entre do Ifes com o poder público e asentidades/organizações da sociedade civil com vistas à promoção da cidadania cultural.Partimos da premissa de que os indivíduos necessitam de espaços para se comunicarem e de seexpressarem por meio da linguagem Artística, então, pretendemos desenvolver ações voltadas paraas diversas linguagens das Artes. Cabe destacar que o município de Nova Venécia, hoje com maisde 50 mil habitantes, fica localizado na região noroeste do ES e apesar da grande riqueza históricocultural e natural da região é notória a necessidade da ampliação de ações que possibilitem ainserção sistematizada da população no contato com diferentes formas de arte. Assim, atravésdesse programa, pretende-se realizar ações de fomento, formação e difusão das linguagensartísticas, visando: proporcionar à população de Nova Venécia e das cidades vizinhas acesso aatividades culturais e artísticas que valorizem a capacidade de aprendizagem individual, asocialização, o respeito mútuo, a cordialidade e a cidadania; incentivar o protagonismo juvenil;utilizar a cultura como incentivo e integração das mais diversas áreas de saber, formando um públicoque valorize a cultura local e geral e possa utilizar da mesma como instrumento de desenvolvimentodo pensamento crítico, participação social, com ética e cidadani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Nova Venécia</text:p>
          </table:table-cell>
          <table:table-cell table:style-name="ce5" office:value-type="string" calcext:value-type="string">
            <text:p>23159.000184/2020-67</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Assessoramento de Processo de Certificação Orgânica por meio de Organização de Controle Social – OCS – no município de Nova Venécia</text:p>
          </table:table-cell>
          <table:table-cell table:style-name="ce5" office:value-type="string" calcext:value-type="string">
            <text:p>VAZIO</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20-04-01" calcext:value-type="date">
            <text:p>01/04/20</text:p>
          </table:table-cell>
          <table:table-cell table:style-name="ce7" office:value-type="date" office:date-value="2021-02-28" calcext:value-type="date">
            <text:p>28/02/21</text:p>
          </table:table-cell>
          <table:table-cell table:style-name="ce5" office:value-type="float" office:value="0" calcext:value-type="float">
            <text:p>0</text:p>
          </table:table-cell>
          <table:table-cell table:style-name="ce5" office:value-type="float" office:value="45" calcext:value-type="float">
            <text:p>45</text:p>
          </table:table-cell>
          <table:table-cell table:number-columns-repeated="8" table:style-name="ce5" office:value-type="float" office:value="0" calcext:value-type="float">
            <text:p>0</text:p>
          </table:table-cell>
          <table:table-cell table:style-name="ce5" office:value-type="string" calcext:value-type="string">
            <text:p>Eduardo Lucindo Rodrigues da Cunha</text:p>
          </table:table-cell>
          <table:table-cell table:style-name="ce5" office:value-type="string" calcext:value-type="string">
            <text:p>eduardo.cunha@ifes.edu.br</text:p>
          </table:table-cell>
          <table:table-cell table:style-name="ce5" office:value-type="string" calcext:value-type="string">
            <text:p>O presente projeto tem como principal objetivo assessorar o processo de certificação orgânicada Associação Veneciana de Agroecologia Universo Orgânico, prestando assistência técnica emonitoramento para eficiente implantação do Plano de Manejo Orgânico, colocando o NEAA –Núcleo de Estudos Ambientais e Agroecologia do IFES campus Nova Venécia, na condição deobservador externo, da Organização de Controle Social que confere a certificação junto aoMinistério da Agricultura, Pecuária e Abastecimento. O projeto consiste na participação emtodas as visitas de pares das propriedades orgânicas, na tentativa de apontar sugestões decaráter técnico para melhor adequação e conformidade da propriedade para promoção daagricultura orgânica, seguindo os preceitos exigidos pela legislação brasileira e fornecerindicadores de monitoramento de conformidade para a Associação e para os produtores. Oprojeto é uma das ações que compõem o Plano de Ação Territorial.</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Nova Venécia</text:p>
          </table:table-cell>
          <table:table-cell table:style-name="ce5" office:value-type="string" calcext:value-type="string">
            <text:p>23159.000174/2020-46</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Programa de fomento à formação para o trabalho, educação e cidadania (PROFTEC)</text:p>
          </table:table-cell>
          <table:table-cell table:style-name="ce7" office:value-type="date" office:date-value="2021-12-20" calcext:value-type="date">
            <text:p>20/12/21</text:p>
          </table:table-cell>
          <table:table-cell table:style-name="ce5" office:value-type="string" calcext:value-type="string">
            <text:p>Educação</text:p>
          </table:table-cell>
          <table:table-cell table:style-name="ce5" office:value-type="float" office:value="7" calcext:value-type="float">
            <text:p>7</text:p>
          </table:table-cell>
          <table:table-cell table:style-name="ce7" office:value-type="date" office:date-value="2020-04-01" calcext:value-type="date">
            <text:p>01/04/20</text:p>
          </table:table-cell>
          <table:table-cell table:style-name="ce7" office:value-type="date" office:date-value="2022-04-01" calcext:value-type="date">
            <text:p>01/04/22</text:p>
          </table:table-cell>
          <table:table-cell table:style-name="ce5" office:value-type="float" office:value="0" calcext:value-type="float">
            <text:p>0</text:p>
          </table:table-cell>
          <table:table-cell table:style-name="ce5" office:value-type="float" office:value="1080" calcext:value-type="float">
            <text:p>1080</text:p>
          </table:table-cell>
          <table:table-cell table:number-columns-repeated="2" table:style-name="ce5" office:value-type="float" office:value="316" calcext:value-type="float">
            <text:p>316</text:p>
          </table:table-cell>
          <table:table-cell table:style-name="ce5" office:value-type="float" office:value="0" calcext:value-type="float">
            <text:p>0</text:p>
          </table:table-cell>
          <table:table-cell table:style-name="ce5" office:value-type="float" office:value="316" calcext:value-type="float">
            <text:p>316</text:p>
          </table:table-cell>
          <table:table-cell table:style-name="ce5" office:value-type="float" office:value="10" calcext:value-type="float">
            <text:p>10</text:p>
          </table:table-cell>
          <table:table-cell table:style-name="ce5" office:value-type="float" office:value="26" calcext:value-type="float">
            <text:p>26</text:p>
          </table:table-cell>
          <table:table-cell table:style-name="ce5" office:value-type="float" office:value="22" calcext:value-type="float">
            <text:p>22</text:p>
          </table:table-cell>
          <table:table-cell table:style-name="ce5" office:value-type="float" office:value="58" calcext:value-type="float">
            <text:p>58</text:p>
          </table:table-cell>
          <table:table-cell table:style-name="ce5" office:value-type="string" calcext:value-type="string">
            <text:p>Hedeone Heidmam da Silva</text:p>
          </table:table-cell>
          <table:table-cell table:style-name="ce5" office:value-type="string" calcext:value-type="string">
            <text:p>hedeone.heidmam@ifes.edu.br</text:p>
          </table:table-cell>
          <table:table-cell table:style-name="ce5" office:value-type="string" calcext:value-type="string">
            <text:p>O presente programa, de caráter interdisciplinar, objetiva contribuir para o atendimento às demandasformativas apresentadas por estudantes e professores de escolas das redes pública e privada deensino, em diferentes níveis e modalidades da Educação Básica, assim como por empresas quebuscam atuar com responsabilidade social em seus territórios de implantação. Para tanto, vemsendo realizada uma construção coletiva e dialógica da referida ação para a oferta de múltiplosespaços e tempos formativos, com a realização de oficinas pedagógicas, palestras e visitaspedagógicas monitoradas, envolvendo as referidas comunidades escolares e estudantes do Cursode Licenciatura em Geografia do Ifes campus Nova Venécia; oferta de formação continuada paraprofessores vinculados as secretarias de educação parceiras organizada por servidores do campus,envolvendo também estudantes do Curso de Licenciatura em Geografia e da pós-graduação emgestão ambiental; palestras e ações de conscientização para colaboradores de empresas parceiras,também desenvolvidas por servidores em conjunto com os estudantes. Desse modo, o referidoprograma poderá atender às demandas das escolas e da sociedade, potencializando os processosformativos e contribuindo para o estreitamento da relação entre o Instituto Federal do Espírito Santoe a comunidade extern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Nova Venécia</text:p>
          </table:table-cell>
          <table:table-cell table:style-name="ce5" office:value-type="string" calcext:value-type="string">
            <text:p>23159.001857/2020-98</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Patologias Em Edificações: Mapeamento, Análise E Possíveis Soluções Para Recuperação Da Patologia</text:p>
          </table:table-cell>
          <table:table-cell table:style-name="ce7" office:value-type="date" office:date-value="2021-11-08" calcext:value-type="date">
            <text:p>08/11/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2-11" calcext:value-type="date">
            <text:p>11/02/21</text:p>
          </table:table-cell>
          <table:table-cell table:style-name="ce7" office:value-type="date" office:date-value="2021-10-11" calcext:value-type="date">
            <text:p>11/10/21</text:p>
          </table:table-cell>
          <table:table-cell table:style-name="ce5" office:value-type="float" office:value="0" calcext:value-type="float">
            <text:p>0</text:p>
          </table:table-cell>
          <table:table-cell table:style-name="ce5" office:value-type="float" office:value="66" calcext:value-type="float">
            <text:p>66</text:p>
          </table:table-cell>
          <table:table-cell table:style-name="ce5" office:value-type="float" office:value="50" calcext:value-type="float">
            <text:p>50</text:p>
          </table:table-cell>
          <table:table-cell table:style-name="ce5" office:value-type="float" office:value="48" calcext:value-type="float">
            <text:p>48</text:p>
          </table:table-cell>
          <table:table-cell table:style-name="ce5" office:value-type="float" office:value="2" calcext:value-type="float">
            <text:p>2</text:p>
          </table:table-cell>
          <table:table-cell table:style-name="ce5" office:value-type="float" office:value="48" calcext:value-type="float">
            <text:p>48</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string" calcext:value-type="string">
            <text:p>Maria de Lourdes de Oliveira</text:p>
          </table:table-cell>
          <table:table-cell table:style-name="ce5" office:value-type="string" calcext:value-type="string">
            <text:p>mariadelourdes@ifes.edu.br</text:p>
          </table:table-cell>
          <table:table-cell table:style-name="ce5" office:value-type="string" calcext:value-type="string">
            <text:p>Este Projeto de Extensão tem por objetivo geral desenvolver um conjunto de observações, análises e conclusões, sobre os métodos e técnicas adequados para recuperação de edificações que apresentam alguma manifestação patológica, melhorando a qualidade na indústria de construção civil, particularmente aquelas de pequeno porte, visando elevação dos níveis de qualidade e produtividade nesse setor.Os alunos do curso de engenharia civil deverão, em 8 equipes de 4 participantes por equipe, se apresentarem em cada construção previamente selecionada, nas cidades de Nova Venécia e/ou circunvizinhas, quando, a partir de então, farão diversas visitas, visando observações para mapeamento de uma ou mais patologia e das possíveis soluções, dentre outras observações.Os estudantes deverão contactar e atuar de forma direta com os trabalhadores da construção civil, explanando em forma de palestra, em local onde as equipes julgarem apropriado, apresentando o estudo patológico e sobre as possíveis melhorias deste. Antes deste momento final, o Coordenador deverá verificar se as técnicas sugeridas procedem e se atendem às necessidades técnicas daquela edificação.Espera-se que os resultados observados mostrem as possíveis falhas na execução/manutenção das edificações, e por experiência do Coordenador, que se verifique a <text:s/>falta de capacitação da mão de obra e uso de técnicas indevidas durante a construção e da falta de manutenção predial.</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Nova Venécia</text:p>
          </table:table-cell>
          <table:table-cell table:style-name="ce5" office:value-type="string" calcext:value-type="string">
            <text:p>23159.001089/2021-73</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ANÁLISE DE UM CANTEIRO DE OBRAS</text:p>
          </table:table-cell>
          <table:table-cell table:style-name="ce7" office:value-type="date" office:date-value="2021-11-03" calcext:value-type="date">
            <text:p>03/11/21</text:p>
          </table:table-cell>
          <table:table-cell table:style-name="ce5" office:value-type="string" calcext:value-type="string">
            <text:p>Trabalho</text:p>
          </table:table-cell>
          <table:table-cell table:style-name="ce5" office:value-type="float" office:value="1" calcext:value-type="float">
            <text:p>1</text:p>
          </table:table-cell>
          <table:table-cell table:style-name="ce7" office:value-type="date" office:date-value="2021-05-31" calcext:value-type="date">
            <text:p>31/05/21</text:p>
          </table:table-cell>
          <table:table-cell table:style-name="ce7" office:value-type="date" office:date-value="2021-09-30" calcext:value-type="date">
            <text:p>30/09/21</text:p>
          </table:table-cell>
          <table:table-cell table:style-name="ce5" office:value-type="float" office:value="0" calcext:value-type="float">
            <text:p>0</text:p>
          </table:table-cell>
          <table:table-cell table:style-name="ce5" office:value-type="float" office:value="80" calcext:value-type="float">
            <text:p>80</text:p>
          </table:table-cell>
          <table:table-cell table:style-name="ce5" office:value-type="float" office:value="42" calcext:value-type="float">
            <text:p>42</text:p>
          </table:table-cell>
          <table:table-cell table:style-name="ce5" office:value-type="float" office:value="41" calcext:value-type="float">
            <text:p>41</text:p>
          </table:table-cell>
          <table:table-cell table:style-name="ce5" office:value-type="float" office:value="0" calcext:value-type="float">
            <text:p>0</text:p>
          </table:table-cell>
          <table:table-cell table:style-name="ce5" office:value-type="float" office:value="41" calcext:value-type="float">
            <text:p>41</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string" calcext:value-type="string">
            <text:p>Rodolpho Medeiros Frossard</text:p>
          </table:table-cell>
          <table:table-cell table:style-name="ce5" office:value-type="string" calcext:value-type="string">
            <text:p>rodolpho.frossard@ifes.edu.br</text:p>
          </table:table-cell>
          <table:table-cell table:style-name="ce5" office:value-type="string" calcext:value-type="string">
            <text:p>A engenharia civil necessita melhorar fatores relacionados ao desperdício, improvisações eplanejamento dos seus processos produtivos, sendo que tal melhora pode ser obtida por meio daorganização do canteiro de obras, do isso correto dos EPIs, da utilização consciente e adequada dosmateriais, dentre outros.Este Projeto de Extensão tem por objetivo desenvolver um conjunto de observações, análises econclusões, sobre os métodos e técnicas adequados para um canteiro de obras de qualidade naindústria de construção civil, particularmente àquelas de pequeno porte, visando elevação dos níveis dequalidade e produtividade nesse setor.Os alunos do curso de engenharia civil deverão, em 8 equipes de 5 participantes por equipe, seapresentarem em cada obra do bairro previamente selecionada, na cidade de Nova Venécia e/oucircunvizinhas, quando, a partir de então, farão diversas visitas, visando observações da organizaçãodo canteiro de obras: disposição das praças de serviços, EPI’s, sanitários, logística da disposição eutilização dos materiais, dentre outras.Os resultados observados possivelmente mostrarão a ineficiência das praças de serviços nas obras, epor experiência do Coordenador, será verificado os desperdícios de materiais e estocagens indevidas.Dessa forma os alunos do curso de engenharia civil verão na prática como as obras e os trabalhadoresda construção civil possui práticas que necessitam de melhorias, e a partir dessa percepção, ospróprios alunos passarão aos trabalhadores das obras visitadas dicas e recomendações para umamaior produtividade da obra e menores desperdícios de materiai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Nova Venécia</text:p>
          </table:table-cell>
          <table:table-cell table:style-name="ce5" office:value-type="string" calcext:value-type="string">
            <text:p>23159.001375/2021-14</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Mulheres Quilombolas: territórios de existências negras femininas</text:p>
          </table:table-cell>
          <table:table-cell table:style-name="ce7" office:value-type="date" office:date-value="2021-08-02" calcext:value-type="date">
            <text:p>02/08/21</text:p>
          </table:table-cell>
          <table:table-cell table:style-name="ce5" office:value-type="string" calcext:value-type="string">
            <text:p>Direitos Humanos e Justiça</text:p>
          </table:table-cell>
          <table:table-cell table:style-name="ce5" office:value-type="float" office:value="1" calcext:value-type="float">
            <text:p>1</text:p>
          </table:table-cell>
          <table:table-cell table:number-columns-repeated="2" table:style-name="ce7" office:value-type="date" office:date-value="2021-07-22" calcext:value-type="date">
            <text:p>22/07/21</text:p>
          </table:table-cell>
          <table:table-cell table:style-name="ce5" office:value-type="float" office:value="2" calcext:value-type="float">
            <text:p>2</text:p>
          </table:table-cell>
          <table:table-cell table:style-name="ce5" office:value-type="float" office:value="200" calcext:value-type="float">
            <text:p>200</text:p>
          </table:table-cell>
          <table:table-cell table:number-columns-repeated="2" table:style-name="ce5" office:value-type="float" office:value="31" calcext:value-type="float">
            <text:p>31</text:p>
          </table:table-cell>
          <table:table-cell table:style-name="ce5" office:value-type="float" office:value="0" calcext:value-type="float">
            <text:p>0</text:p>
          </table:table-cell>
          <table:table-cell table:style-name="ce5" office:value-type="float" office:value="21" calcext:value-type="float">
            <text:p>21</text:p>
          </table:table-cell>
          <table:table-cell table:style-name="ce5" office:value-type="float" office:value="0" calcext:value-type="float">
            <text:p>0</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7" calcext:value-type="float">
            <text:p>7</text:p>
          </table:table-cell>
          <table:table-cell table:style-name="ce5" office:value-type="string" calcext:value-type="string">
            <text:p>Luiza Baptista de Oliveira</text:p>
          </table:table-cell>
          <table:table-cell table:style-name="ce5" office:value-type="string" calcext:value-type="string">
            <text:p>luiza.oliveira@ifes.edu.br</text:p>
          </table:table-cell>
          <table:table-cell table:style-name="ce5" office:value-type="string" calcext:value-type="string">
            <text:p>No dia 25 de julho comemora-se o Dia da Mulher Negra, Latina e Caribenha e o Dia Nacional de Terezade Benguela e da Mulher Negra. Em alusão a esta importante data, acontecerá no dia 22 de julho de2021, o evento “Mulheres Quilombolas: territórios de existências negras femininas”. que contarácom a participação das palestrantes convidadas Selma Dealdina e Givânia Silva para expor a temáticacentral do livro “Mulheres Quilombolas: territórios de existências negras femininas”. O evento serárealizado de forma virtual, com transmissão ao vivo representado uma oportunidade de discutir e refletirsobre as lutas das mulheres negras contra a opressão de gênero, a exploração e o racismo e, portanto,representa uma ação no âmbito da Educação para as Relações Étnico Raciai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Nova Venécia</text:p>
          </table:table-cell>
          <table:table-cell table:style-name="ce5" office:value-type="string" calcext:value-type="string">
            <text:p>23159.001669/2019-36</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Construção Civil, Uma Abordagem Geral: Calçada Cidadã; Escadas; Dry-Wall; Alvenaria Estrutural; Carbonatação; Tipos De Fundações.</text:p>
          </table:table-cell>
          <table:table-cell table:style-name="ce7" office:value-type="date" office:date-value="2021-09-13" calcext:value-type="date">
            <text:p>13/09/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1-08-30" calcext:value-type="date">
            <text:p>30/08/21</text:p>
          </table:table-cell>
          <table:table-cell table:style-name="ce7" office:value-type="date" office:date-value="2021-09-10" calcext:value-type="date">
            <text:p>10/09/21</text:p>
          </table:table-cell>
          <table:table-cell table:style-name="ce5" office:value-type="float" office:value="16" calcext:value-type="float">
            <text:p>16</text:p>
          </table:table-cell>
          <table:table-cell table:style-name="ce5" office:value-type="float" office:value="36" calcext:value-type="float">
            <text:p>36</text:p>
          </table:table-cell>
          <table:table-cell table:number-columns-repeated="2" table:style-name="ce5" office:value-type="float" office:value="23" calcext:value-type="float">
            <text:p>23</text:p>
          </table:table-cell>
          <table:table-cell table:style-name="ce5" office:value-type="float" office:value="0" calcext:value-type="float">
            <text:p>0</text:p>
          </table:table-cell>
          <table:table-cell table:style-name="ce5" office:value-type="float" office:value="23" calcext:value-type="float">
            <text:p>23</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10" calcext:value-type="float">
            <text:p>10</text:p>
          </table:table-cell>
          <table:table-cell table:style-name="ce5" office:value-type="string" calcext:value-type="string">
            <text:p>Maria de Lourdes de Oliveira</text:p>
          </table:table-cell>
          <table:table-cell table:style-name="ce5" office:value-type="string" calcext:value-type="string">
            <text:p>mariadelourdes@ifes.edu.br</text:p>
          </table:table-cell>
          <table:table-cell table:style-name="ce5" office:value-type="string" calcext:value-type="string">
            <text:p>Este Curso de Extensão é voltado para profissionais que já possuem conhecimento e/ouatuação na área Construção Civil e que buscam atualização e/ou aprofundamento deconhecimentos. O objetivo do curso é atualizar e ampliar conhecimentos, habilidades outécnicas na área de edificações e construção civil.Estudos mostram que a mão de obra informal faz parte de uma grande parcela dostrabalhadores da construção civil, principalmente em cidades do interior, e estes apresentamuma baixa ou precária formação profissional. Sabe-se também até 80 % das construçõesresidenciais no Brasil são feitas sem projetos técnicos ou acompanhamento de profissionais.Isto mostra a desqualificação da mão de obra na construção civil, pois ao executar uma obrasem projetos, o construtor traz para si a responsabilidade da obra. Estudos também mostramque muitos profissionais da área não conseguem acompanhar as novas tecnologiasdisponíveis a todo instante no mercado, optando por técnicas muitas vezes inadequadas e atáultrapassadas.A boa técnica construtiva é fator importantíssimo para a segurança da edificação, para aintegridade física do usuário, além de fator imperativo na Durabilidade das Construçõe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Nova Venécia</text:p>
          </table:table-cell>
          <table:table-cell table:style-name="ce5" office:value-type="string" calcext:value-type="string">
            <text:p>23159.001637/2021-21</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Semana de Educação Especial 2021 – Práticas Pedagógicas em Tempos de Pandemia: desafios para a Educação Especial</text:p>
          </table:table-cell>
          <table:table-cell table:style-name="ce7" office:value-type="date" office:date-value="2021-11-30" calcext:value-type="date">
            <text:p>30/11/21</text:p>
          </table:table-cell>
          <table:table-cell table:style-name="ce5" office:value-type="string" calcext:value-type="string">
            <text:p>Educação</text:p>
          </table:table-cell>
          <table:table-cell table:style-name="ce5" office:value-type="float" office:value="7" calcext:value-type="float">
            <text:p>7</text:p>
          </table:table-cell>
          <table:table-cell table:style-name="ce7" office:value-type="date" office:date-value="2021-10-25" calcext:value-type="date">
            <text:p>25/10/21</text:p>
          </table:table-cell>
          <table:table-cell table:style-name="ce7" office:value-type="date" office:date-value="2021-10-27" calcext:value-type="date">
            <text:p>27/10/21</text:p>
          </table:table-cell>
          <table:table-cell table:style-name="ce5" office:value-type="float" office:value="6" calcext:value-type="float">
            <text:p>6</text:p>
          </table:table-cell>
          <table:table-cell table:style-name="ce5" office:value-type="float" office:value="419" calcext:value-type="float">
            <text:p>419</text:p>
          </table:table-cell>
          <table:table-cell table:style-name="ce5" office:value-type="float" office:value="206" calcext:value-type="float">
            <text:p>206</text:p>
          </table:table-cell>
          <table:table-cell table:style-name="ce5" office:value-type="float" office:value="203" calcext:value-type="float">
            <text:p>203</text:p>
          </table:table-cell>
          <table:table-cell table:style-name="ce5" office:value-type="float" office:value="1" calcext:value-type="float">
            <text:p>1</text:p>
          </table:table-cell>
          <table:table-cell table:style-name="ce5" office:value-type="float" office:value="203" calcext:value-type="float">
            <text:p>203</text:p>
          </table:table-cell>
          <table:table-cell table:style-name="ce5" office:value-type="float" office:value="1" calcext:value-type="float">
            <text:p>1</text:p>
          </table:table-cell>
          <table:table-cell table:style-name="ce5" office:value-type="float" office:value="24" calcext:value-type="float">
            <text:p>24</text:p>
          </table:table-cell>
          <table:table-cell table:style-name="ce5" office:value-type="float" office:value="16" calcext:value-type="float">
            <text:p>16</text:p>
          </table:table-cell>
          <table:table-cell table:style-name="ce5" office:value-type="float" office:value="41" calcext:value-type="float">
            <text:p>41</text:p>
          </table:table-cell>
          <table:table-cell table:style-name="ce5" office:value-type="string" calcext:value-type="string">
            <text:p>Gabriel Oliveira da Silva</text:p>
          </table:table-cell>
          <table:table-cell table:style-name="ce5" office:value-type="string" calcext:value-type="string">
            <text:p>gabriel.oliveira@ifes.edu.br</text:p>
          </table:table-cell>
          <table:table-cell table:style-name="ce5" office:value-type="string" calcext:value-type="string">
            <text:p>A Semana de Educação Especial 2021 “Práticas Pedagógicas em Tempos de Pandemia: desafios para a Educação Especial”, evento online organizado pelos Núcleos de Atendimento às Pessoas com Necessidades Específicas (Napne) do Ifes Nova Venécia e Barra de São Francisco em parceria com aSecretaria Municipal de Educação de Nova Venécia/ES, tem como objetivo promover a formação continuada de profissionais da educação e capacitação de estudantes de graduação acerca de questões relacionadas à inclusão escolar de pessoas com necessidades específicas e discutir osdesafios vivenciados na Educação Especial no contexto pandêmico da Covid-19, analisando seus efeitos e possibilidades em meio aos processos de ensino-aprendizagem. O evento acontecerá entre os dias 25 e 27 de outubro de 2021 em formato totalmente online e sua programação contemplará mesas redondas, oficinas e minicursos. As mesas contemplarão as seguintes temáticas: Políticas Públicas de Educação Inclusiva e o papel dos NAPNEs do Ifes em tempos de pandemia; e Possibilidades e desafios do coensino no ensino remoto. Já as oficinas e minicursos irão abordar temáticas como: Trabalho colaborativo como postura ética no contexto escolar em tempos de pandemia, Inclusão e acessibilidade em tempos de pandemia, Estratégias Multissensoriais e seus Benefícios à Aprendizagem, Práticas Pedagógicas Inclusivas na Educação Infantil, Altas Habilidades e Superdotação e Diálogos sobre as diferenças. O evento é destinado prioritariamente aos profissionais da Educação e estudantes de graduação dos municípios de Nova Venécia e Barra de São Francisco, sendo o acesso possível a demais interessados da região, estado e país, considerando a modalidadeonline de realização. Espera-se que o evento possa capacitar os participantes e fomentar análises e ações em direção a promoção da inclusão de estudantes com necessidades específicas, em contexto pandêmico e para além dessa conjuntura, favorecendo movimentos que garantam acesso,permanência, participação, aprendizagem e conclusão com aproveitamento, de modo que o direito à educação seja efetivado aos estudantes público-alvo da Educação Especial</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Nova Venécia</text:p>
          </table:table-cell>
          <table:table-cell table:style-name="ce5" office:value-type="string" calcext:value-type="string">
            <text:p>23159.002243/2021-52</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Avaliando o processo de implementação das diretrizes da Educação Especial do Município de Nova Venécia</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11-03" calcext:value-type="date">
            <text:p>03/11/21</text:p>
          </table:table-cell>
          <table:table-cell table:style-name="ce7" office:value-type="date" office:date-value="2022-11-03" calcext:value-type="date">
            <text:p>03/11/22</text:p>
          </table:table-cell>
          <table:table-cell table:style-name="ce5" office:value-type="float" office:value="0" calcext:value-type="float">
            <text:p>0</text:p>
          </table:table-cell>
          <table:table-cell table:style-name="ce5" office:value-type="float" office:value="355" calcext:value-type="float">
            <text:p>355</text:p>
          </table:table-cell>
          <table:table-cell table:number-columns-repeated="8" table:style-name="ce5" office:value-type="float" office:value="0" calcext:value-type="float">
            <text:p>0</text:p>
          </table:table-cell>
          <table:table-cell table:style-name="ce5" office:value-type="string" calcext:value-type="string">
            <text:p>Ariadna Pereira Siqueira Effgen</text:p>
          </table:table-cell>
          <table:table-cell table:style-name="ce5" office:value-type="string" calcext:value-type="string">
            <text:p>ariadna.effgen@ifes.edu.br</text:p>
          </table:table-cell>
          <table:table-cell table:style-name="ce5" office:value-type="string" calcext:value-type="string">
            <text:p>O presente programa, objetiva acompanhar a implementação das Diretrizes da Educação Especial do Município de Nova Venécia nos contextos escolares. Tais diretrizes foram construídas de modo coletivo pelos profissionais da educação vinculados ao município e também por representantes da sociedade civil, durante o ano de 2021. Simultaneamente, os envolvidos na construção das diretrizes passaram por um processo de formação permanente discutindo as principais questões da educação especial e inclusão escolar (Autismo, Surdez e Deficiência Auditiva, Cegueira e Deficiência Visual, Deficiência Intelectual, Altas Habilidades e Superdotação, práticas pedagógicas, currículo, avaliação, educação especial e educação infantil, Trabalho colaborativo, Atendimento Educacional Especializado, Plano de Ensino Individualizado, Financiamento da Educação, Gestão escolar e relação família escola). Participamos como colaboração técnica da elaboração do documento, numa pareceria entre IFES e a secretaria de Educação. Diante disso, compreendemos relevante acompanhar o processo de implementação da mesma, tecendo e construindo um processo crítico-reflexivo que nos permita avaliar as contribuições das diretrizes para o processo de inclusão escolar do aluno público-alvo da educação especial como forma de garantia do direito à educação destes sujeitos, identificando as possibilidades e tensões do processo. <text:s/>Simultaneamente será possibilitado processos de formação permanente aos profissionais da educação da rede de modo a contribuir na implementação das diretrize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Piúma</text:p>
          </table:table-cell>
          <table:table-cell table:style-name="ce5" office:value-type="string" calcext:value-type="string">
            <text:p>23185.000273/2019-57</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Oficinas temáticas e exposições lúdico-interativas: ações de divulgação e popularização da ciência</text:p>
          </table:table-cell>
          <table:table-cell table:style-name="ce7" office:value-type="date" office:date-value="2020-12-14" calcext:value-type="date">
            <text:p>14/12/20</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9-04-08" calcext:value-type="date">
            <text:p>08/04/19</text:p>
          </table:table-cell>
          <table:table-cell table:style-name="ce7" office:value-type="date" office:date-value="2021-04-08" calcext:value-type="date">
            <text:p>08/04/21</text:p>
          </table:table-cell>
          <table:table-cell table:number-columns-repeated="10" table:style-name="ce5" office:value-type="float" office:value="0" calcext:value-type="float">
            <text:p>0</text:p>
          </table:table-cell>
          <table:table-cell table:style-name="ce5" office:value-type="string" calcext:value-type="string">
            <text:p>Laís Jubini Callegario</text:p>
          </table:table-cell>
          <table:table-cell table:style-name="ce5" office:value-type="string" calcext:value-type="string">
            <text:p>lcallegario@ifes.edu.br</text:p>
          </table:table-cell>
          <table:table-cell table:style-name="ce5" office:value-type="string" calcext:value-type="string">
            <text:p>A inclusão social está fortemente atrelada a democratização do ensino, garantindo igualdade de acesso a uma educação de qualidade. A educação científica corresponde a uma das necessidades formativas do cidadão, que ao compreender a construção da ciência em função das necessidades sociais é capaz de interferir conscientemente nas mais diversas situações do seu cotidiano. <text:s/>Apesar de haver políticas públicas que visam melhorar a qualidade do ensino no Brasil, através por exemplo do Pacto Nacional pelo Fortalecimento do Ensino Médio, do Plano Nacional de Formação de Professores da Educação Básica (Parfor), do Plano de Desenvolvimento da Escola (PDE Escola) e de inúmeros outros programas, podemos notar que as mudanças acabam não sendo tão efetivas e não atingem a população de modo igualitário. Em 2013, O Instituto Nacional de Estudos e Pesquisas Educacionais Anísio Teixeira (INEP) aplicou em caráter experimental a avaliação de ciências, para estudantes do 9º ano do ensino fundamental e do 3º ano do ensino médio, mas estes dados não geraram relatórios. Porém, dados do PISA (Programa Internacional de Avaliação de Alunos), que mede o nível educacional de jovens de 15 anos por meio de provas de leitura, matemática e ciências, mostrou que a maior parte dos estudantes brasileiros apresentam um conhecimento científico limitado (INEP, 2015). Dessa maneira, é necessário investir em iniciativas que contribuam para a melhoria da qualidade da educação da região. Este projeto corresponde a uma proposta cujo objetivo é promover ações de divulgação científica (fixa e itinerante) na cidade de Piúma e adjacências com a finalidade de popularizar a ciência e tecnologia e contribuir para a melhoria da qualidade do ensino de ciências das escolas da região. <text:s/>Para isso, pretendemos criar materiais didáticos que valorizem e estimulem a criatividade, a experimentação e a interdisciplinaridade, capacitando os estudantes do Ifes na monitoria das ações de divulgação científica do projeto. Dentre as ações que serão desenvolvidas estão previstas a realização de oficinas temáticas e exposições itinerantes relacionadas às áreas de Ciências e Matemática numa perspectiva lúdica e interativa. As oficinas temáticas serão realizadas nas dependências do campus (laboratórios e sala de aula) e as exposições itinerantes poderão levar ciência as escolas mais distantes e locais públicos, como praças e parques. Espera-se com a implementação do projeto aproximar o Ifes das escolas públicas da região, oferecendo aos alunos dessas escolas recursos didáticos diferenciados e que possibilitem aprofundar os conhecimentos estudados em sala de aula e facilitar o acesso da população local a uma educação científica e tecnológica de qualidade.</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Piúma</text:p>
          </table:table-cell>
          <table:table-cell table:style-name="ce5" office:value-type="string" calcext:value-type="string">
            <text:p>23185.000533/2019-94</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AQUAPONIA: Cultivando para Pescar</text:p>
          </table:table-cell>
          <table:table-cell table:style-name="ce7" office:value-type="date" office:date-value="2019-12-12" calcext:value-type="date">
            <text:p>12/12/19</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9-06-01" calcext:value-type="date">
            <text:p>01/06/19</text:p>
          </table:table-cell>
          <table:table-cell table:style-name="ce7" office:value-type="date" office:date-value="2022-05-31" calcext:value-type="date">
            <text:p>31/05/22</text:p>
          </table:table-cell>
          <table:table-cell table:number-columns-repeated="10" table:style-name="ce5" office:value-type="float" office:value="0" calcext:value-type="float">
            <text:p>0</text:p>
          </table:table-cell>
          <table:table-cell table:style-name="ce5" office:value-type="string" calcext:value-type="string">
            <text:p>André Batista de Souza</text:p>
          </table:table-cell>
          <table:table-cell table:style-name="ce5" office:value-type="string" calcext:value-type="string">
            <text:p>andresouza@ifes.edu.br</text:p>
          </table:table-cell>
          <table:table-cell table:style-name="ce5" office:value-type="string" calcext:value-type="string">
            <text:p>O Projeto “Aquaponia: Cultivando para Pescar”, proposto pelo Instituto Federal de Educação, Ciência e Tecnologia do Espírito Santo – Ifes, pretende auxiliar na reparação dos danos causados pelo evento do rompimento da barragem de Fundão, no município de Mariana, Minas Gerais. O objetivo reparatório do projeto consiste na implantação de unidades de cultivos aquapônicos (cultivo consorciado de peixes e vegetais alimentícios), em quatro comunidades localizadas nos distritos de Regência e Povoação, Foz do Rio Doce, sendo: Areal, Entre Rios, Povoação e Regência, com vistas à geração de renda alternativa e a seguridade alimentar (melhoria da qualidade nutricional da alimentação) das famílias dos futuros beneficiários. Cada comunidade receberá 6 unidades de produção aquapônica, tendo como beneficiários os moradores dessas comunidades que estiverem cadastrados no sistema da FUNDAÇÃO RENOVA, demonstrarem interesse em participar da atividade e participarem suficientemente das etapas de capacitação previstas na presente proposta. O projeto terá duração total de 24 meses e sua execução será dividida em duas etapas, onde a primeira contemplará a implantação de 24 unidades produtivas coletivamente e a segunda, caso aprovada pela equipe gestora do Projeto, contemplará a implantação de mais 12 unidades, em local a ser definido a partir do décimo mês de execução da primeira etapa. Além do descrito, será implantada também uma unidade de controle no Ifes, campus Piúma, totalizando 37 unidades ao final do projeto. Para tanto, um plano de gerenciamento das atividades será construído pelo IFES e aprovado pela Fundação Renova e apreciado pelo Grupo Gestor. O Grupo Gestor será integrado pelas partes interessadas: Ifes – Campus Piúma, FUNDAÇÃO RENOVA, membros das comunidades beneficiárias, entre outros identificados na ocasião e terá como objetivo comunicar e socializar a todos os resultados das atividades realizadas, além de deliberar a respeito do andamento e definições do projeto. <text:s/>Para garantir o planejamento participativo, construção coletiva e acompanhamento técnico do desenvolvimento do projeto, estão previstas ações de ATERPA (Assistência Técnica e Extensão Pesqueira e Aquícola) continuadas para a efetiva realização das ações apresentadas. Como consequência, pretende-se também gerar um legado positivo de informações pertinentes aos processos de P&amp;D (pesquisa e desenvolvimento) da atividade aquapônica nacional, que se encontra em franco crescimento, gerando pesquisas aplicadas ao tema, tendo como especificidade o trato com pescadores artesanais, com seu consequente registro e publicação, disponibilizando assim seus resultados à sociedade em geral. É esperado que ao longo do período de execução previsto os membros beneficiários do Projeto estejam empoderados dos conhecimentos e práticas produtivas necessárias à sua autonomia para a continuidade do cultivo aquapônico ao final do projeto, no encerramento de apoio do mesmo. Outras ações que compõem e completam o proj</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Piúma</text:p>
          </table:table-cell>
          <table:table-cell table:style-name="ce5" office:value-type="string" calcext:value-type="string">
            <text:p>23185.001119/2020-03</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Extensão pesqueira e aquícola no litoral sul do Espírito Santo: trocas deconhecimento em busca de melhorias para o setor</text:p>
          </table:table-cell>
          <table:table-cell table:style-name="ce7" office:value-type="date" office:date-value="2021-12-09" calcext:value-type="date">
            <text:p>09/12/21</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20-10-05" calcext:value-type="date">
            <text:p>05/10/20</text:p>
          </table:table-cell>
          <table:table-cell table:style-name="ce7" office:value-type="date" office:date-value="2021-10-05" calcext:value-type="date">
            <text:p>05/10/21</text:p>
          </table:table-cell>
          <table:table-cell table:style-name="ce5" office:value-type="float" office:value="0" calcext:value-type="float">
            <text:p>0</text:p>
          </table:table-cell>
          <table:table-cell table:style-name="ce5" office:value-type="float" office:value="114" calcext:value-type="float">
            <text:p>114</text:p>
          </table:table-cell>
          <table:table-cell table:number-columns-repeated="5"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string" calcext:value-type="string">
            <text:p>Thiago Holanda Basilio</text:p>
          </table:table-cell>
          <table:table-cell table:style-name="ce5" office:value-type="string" calcext:value-type="string">
            <text:p>tbasilio@ifes.edu.br</text:p>
          </table:table-cell>
          <table:table-cell table:style-name="ce5" office:value-type="string" calcext:value-type="string">
            <text:p>Extensão universitária está associada a necessidade do envolvimento dos servidores e estudantes como público alvo para o levantamento da realidade vivida e as situações do setor produtivo a qual estãoassociados. Configura-se como um processo interdisciplinar, educativo, cultural, científico e político quepromove a interação transformadora entre Universidade e outros setores da Sociedade. Necessita quese trabalhe a partir da interação dialógica, da indissociabilidade entre Ensino-Pesquisa-Extensão, dainterdisciplinariedade e interprofissionalidade para possibilitar o impacto na transformação social e naformação da equipe envolvida. Dessa forma, a proposta apresentada segue as diretrizes da PlanoNacional de Extensão Universitária e da Política nacional de assistência técnica em extensão pesqueirae aquícola do Governo brasileiro. O programa proposto será desenvolvido junto aos profissionais dosetor pesqueiro e aquícola do litoral sul do Espírito Santo a partir da criação de um Laboratório deExtensão pesqueira e aquícola (LEPA) do Ifes campus Piúma. Esse laboratório será criado com oobjetivo de estruturar melhor as ações de extensão pesqueira e aquícola do campus Piúma e para darcontinuidade as ações já desenvolvidas desde 2012 junto a essa comunidade. A partir desseenvolvimento inicial foi gerada uma tese de Doutorado sobre a Sustentabilidade da Pesca artesanal nomunicípio de Piúma e a publicação de dois artigos científicos e dois livros sobre as UnidadesAmbientais e a Pesca artesanal em Piúma e a Biodiversidade e Conservação das ilhas do litoral sulCapixaba. Esses trabalhos foram conduzidos com apoio do Núcleo de Educação Ambiental (NEA) doIfes Piúma, por meio de seus diversos projetos de pesquisa e extensão desenvolvidos ao longo de 8anos. A partir dessa experiência inicial, será formada uma equipe de servidores e estudantes paraatuação junto ao LEPA, com foco no planejamento das metodologias e da capacitação interna pararealização das atividades de extensão universitária que terão o objetivo inicial de possibilitar oenvolvimento com o público alvo e a identificar lideranças e profissionais para nos auxiliar inicialmenteno trabalho a ser realizado. Em seguida daremos início a aplicação de questionários (Diagnósticorápido participativo) e realização de oficinas para identificar os aspectos da cadeia produtiva da pesca eaquicultura e especialmente como essas comunidades foram afetadas a partir das transformaçõessociais e econômicas atreladas ao problema associado ao corona vírus (COVID-19). Vale ressaltar quetodas as ações propostas deverão seguir protocolos internacionais e locais para segurança dosparticipantes, tendo em vista a disseminação do Corona Víru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Piúma</text:p>
          </table:table-cell>
          <table:table-cell table:style-name="ce5" office:value-type="string" calcext:value-type="string">
            <text:p>23185.001166/2020-92</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Centro de Línguas</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3-01" calcext:value-type="date">
            <text:p>01/03/21</text:p>
          </table:table-cell>
          <table:table-cell table:style-name="ce7" office:value-type="date" office:date-value="2023-12-15" calcext:value-type="date">
            <text:p>15/12/23</text:p>
          </table:table-cell>
          <table:table-cell table:style-name="ce5" office:value-type="float" office:value="0" calcext:value-type="float">
            <text:p>0</text:p>
          </table:table-cell>
          <table:table-cell table:style-name="ce5" office:value-type="float" office:value="624" calcext:value-type="float">
            <text:p>624</text:p>
          </table:table-cell>
          <table:table-cell table:number-columns-repeated="8" table:style-name="ce5" office:value-type="float" office:value="0" calcext:value-type="float">
            <text:p>0</text:p>
          </table:table-cell>
          <table:table-cell table:style-name="ce5" office:value-type="string" calcext:value-type="string">
            <text:p>Roberta Dias Mardegan Soares</text:p>
          </table:table-cell>
          <table:table-cell table:style-name="ce5" office:value-type="string" calcext:value-type="string">
            <text:p>roberta.mardegan@ifes.edu.br</text:p>
          </table:table-cell>
          <table:table-cell table:style-name="ce5" office:value-type="string" calcext:value-type="string">
            <text:p>O programa Centro de Línguas visa oferecer aos estudantes e servidores do IFES Campus Piúma, assimcomo à comunidade em geral um espaço físico e social para a propagação de conhecimento eaprendizagem, através da realização de diversos eventos, festividades, comemorações, cursos ecerimônias. O Centro de Línguas ofertará um curso de inglês para adolescentes e adultos divido em trêsmódulos e um curso de inglês para crianças dividido em dois módulos. Além disso, realizará atividadescomo a comemoração do Halloween e do Thanksgiving (Dia de Ação de Graças), tradicionais celebraçõesem países onde o inglês é a língua mãe; aplicará o teste de proficiência TOEIC e por ventura outros quepodem estar disponíveis ao longo dos anos de vigência do programa; será um espaço aberto a práticaseducacionais, instrutivas e científicas realizadas por estudantes e servidores, disponibilizando assim,momentos artísticos e culturais e educativ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Piúma</text:p>
          </table:table-cell>
          <table:table-cell table:style-name="ce5" office:value-type="string" calcext:value-type="string">
            <text:p>23185.001093/2020-26</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Projeto Além do Monte Aghá – Astronomia (AMA – Astronomia)</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3-01" calcext:value-type="date">
            <text:p>01/03/21</text:p>
          </table:table-cell>
          <table:table-cell table:style-name="ce7" office:value-type="date" office:date-value="2024-02-29" calcext:value-type="date">
            <text:p>29/02/24</text:p>
          </table:table-cell>
          <table:table-cell table:style-name="ce5" office:value-type="float" office:value="0" calcext:value-type="float">
            <text:p>0</text:p>
          </table:table-cell>
          <table:table-cell table:style-name="ce5" office:value-type="float" office:value="1500" calcext:value-type="float">
            <text:p>1500</text:p>
          </table:table-cell>
          <table:table-cell table:number-columns-repeated="8" table:style-name="ce5" office:value-type="float" office:value="0" calcext:value-type="float">
            <text:p>0</text:p>
          </table:table-cell>
          <table:table-cell table:style-name="ce5" office:value-type="string" calcext:value-type="string">
            <text:p>Carlos Eduardo Alves Guimaraes</text:p>
          </table:table-cell>
          <table:table-cell table:style-name="ce5" office:value-type="string" calcext:value-type="string">
            <text:p>carlos.guimaraes@ifes.edu.br</text:p>
          </table:table-cell>
          <table:table-cell table:style-name="ce5" office:value-type="string" calcext:value-type="string">
            <text:p>O projeto AMA - Astronomia visa despertar o interesse da comunidade acadêmica (alunos e servidores)e da comunidade local às ciências práticas através da fundação de um clube de astronomia no Ifescampus Piúma no qual serão feitas observações astronômicas por meio de telescópio, simulações docéu noturno com o uso de planetário móvel, oficinas para construção de telescópios e lunetas de baixocusto para observações amadoras e correlações com disciplinas como química, história, navegação ematérias associadas aos cursos técnicos do campus Piúma e que abrangem a cultura local, além daspalestras sobre astronomia e cosmologia, mesas redondas de discussões, com o intuito de difundir oconhecimento científico aos participantes de uma forma geral e preparar os alunos interessados emparticipar de olimpíadas do conhecimento. Levando-se em consideração que atualmente os observatóriose o planetário do Espirito Santo encontram-se na região metropolitana, o projeto poderá levar às escolasda região sul do estado o planetário móvel, considerando que muitos alunos da região terminam osestudos sem nunca ter conhecido um observatório/planetário, tendo como o principal causador adistância. Não só apenas ir às escolas com o planetário móvel, mas será possível convidá-las ao campuspara fazer as observações noturnas e participar das palestras e mesas redondas, aumentandosignificativa a interação do Ifes com a comunidade e mantendo laços estreitos com os professores de ciências, físicas e demais interessados para futuras colaborações aumentando assim o alcance dadivulgação científica e o papel do Ife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Piúma</text:p>
          </table:table-cell>
          <table:table-cell table:style-name="ce5" office:value-type="string" calcext:value-type="string">
            <text:p>23185.000674/2016-64</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Núcleo de Arte e Cultura (NAC) do IFES campus Piúma</text:p>
          </table:table-cell>
          <table:table-cell table:style-name="ce7" office:value-type="date" office:date-value="2020-12-12" calcext:value-type="date">
            <text:p>12/12/20</text:p>
          </table:table-cell>
          <table:table-cell table:style-name="ce5" office:value-type="string" calcext:value-type="string">
            <text:p>Cultura</text:p>
          </table:table-cell>
          <table:table-cell table:style-name="ce5" office:value-type="float" office:value="5" calcext:value-type="float">
            <text:p>5</text:p>
          </table:table-cell>
          <table:table-cell table:style-name="ce7" office:value-type="date" office:date-value="2021-05-28" calcext:value-type="date">
            <text:p>28/05/21</text:p>
          </table:table-cell>
          <table:table-cell table:style-name="ce7" office:value-type="date" office:date-value="2021-10-29" calcext:value-type="date">
            <text:p>29/10/21</text:p>
          </table:table-cell>
          <table:table-cell table:style-name="ce5" office:value-type="float" office:value="50" calcext:value-type="float">
            <text:p>50</text:p>
          </table:table-cell>
          <table:table-cell table:style-name="ce5" office:value-type="float" office:value="210" calcext:value-type="float">
            <text:p>210</text:p>
          </table:table-cell>
          <table:table-cell table:number-columns-repeated="2" table:style-name="ce5" office:value-type="float" office:value="10" calcext:value-type="float">
            <text:p>10</text:p>
          </table:table-cell>
          <table:table-cell table:style-name="ce5" office:value-type="float" office:value="0" calcext:value-type="float">
            <text:p>0</text:p>
          </table:table-cell>
          <table:table-cell table:style-name="ce5" office:value-type="float" office:value="10" calcext:value-type="float">
            <text:p>10</text:p>
          </table:table-cell>
          <table:table-cell table:style-name="ce5" office:value-type="float" office:value="4" calcext:value-type="float">
            <text:p>4</text:p>
          </table:table-cell>
          <table:table-cell table:style-name="ce5" office:value-type="float" office:value="11" calcext:value-type="float">
            <text:p>11</text:p>
          </table:table-cell>
          <table:table-cell table:style-name="ce5" office:value-type="float" office:value="4" calcext:value-type="float">
            <text:p>4</text:p>
          </table:table-cell>
          <table:table-cell table:style-name="ce5" office:value-type="float" office:value="19" calcext:value-type="float">
            <text:p>19</text:p>
          </table:table-cell>
          <table:table-cell table:style-name="ce5" office:value-type="string" calcext:value-type="string">
            <text:p>Maria Cláudia Bachion Ceribeli</text:p>
          </table:table-cell>
          <table:table-cell table:style-name="ce5" office:value-type="string" calcext:value-type="string">
            <text:p>maria.ceribeli@ifes.edu.br</text:p>
          </table:table-cell>
          <table:table-cell table:style-name="ce5" office:value-type="string" calcext:value-type="string">
            <text:p>O presente programa de propõe a promover uma extensão em atividades artísticas e culturais, voltada ao desenvolvimento da política cultural do IFES, segundo a Orientação Normativa PROEX Nº 01 de 27 de Maio de 2015, constituindo o NAC, Núcleo de Arte e Cultura do Ifes campus Piúma um órgão de apoio responsável em desenvolver a política cultural do Ifes campus Piúma, tendo por base quatro eixos: I- reconhecimento da diversidade cultural e da multiplicidade de expressões culturais; II- democratização do acesso aos meios de fruição, produção e difusão cultural; III- articulação entre os campi, os campi avançados, os centros de referência, os pólos, as organizações estudantis e a Reitoria do Ifes. IV- articulação do Ifes com o poder público e com as entidades e organizações da sociedade civil com vistas à promoção da cidadania cultural. Em seu Art. 1º, Parágrafo único, consta que o papel do NAC é elaborar, executar promover, acompanhar e apoiar a realização de programas, projetos, eventos e ações culturais, em parceria com os demais setores do campus, promovendo a articulação entre o ensino, a pesquisa e a extensão em seu campus. Poderão ser apoiados projetos, eventos e ações culturais, as quais possibilitem inovação nos âmbitos da educação, ensino e pesquisa.O trabalho será realizado por meio do desenvolvimento de atividades com as linguagens da Arte: teatro, música, dança e artes visuais. As atividades serão abertas à participação dos alunos e servidores do Ifes campus Piúma, além de pessoas da comunidade que têm interesse em fazer dança, teatro, música e oficinas de artes visuais, mas não têm condições de pagar por tais atividades, atendendo às necessidades de desenvolvimento omnilateral do indivíduo. <text:s/>Serão desenvolvidos os conhecimentos nas áreas de Arte e cultura, coordenação motora, sensibilidade, criatividade, pensamento crítico, cidadania, respeito, ética e aspectos cognitivos.As atividades serão desenvolvidas pela formação de grupos (dança, teatro, música e oficinas) em que, atendendo às preferências de cada um, os indivíduos se integram ao grupo que ofereça a atividade artística que desejar, passando a fazer parte dessa equipe. Assim, promove-se a convivência da diversidade, o respeito à diferença, o trabalho em equipe, o bom relacionamento interpessoal e compartilha-se conhecimento, já que todos podem colaborar quando a atividade é realizada. O mesmo ocorre com o Cineclube, projeto que vem sendo desenvolvido, que apresenta por meio de filmes, aspectos sociais relevantes para debates onde o sujeito pode apresentar seu pensamento e desenvolver criticamente a análise dos aspectos abordados. O Cineclube também visa integrar a comunidade e o IFES, por meio da apresentação dos filmes em locais externos, permitindo maior acesso da sociedade e sua participação. <text:s text:c="5"/>O programa visa promover as atividades nas linguagens diversas da Arte para proporcionar uma educação cidadã, inclusiva, que atende às diferenças dos sujeitos e de expressõe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Piúma</text:p>
          </table:table-cell>
          <table:table-cell table:style-name="ce5" office:value-type="string" calcext:value-type="string">
            <text:p>23185.000791/2021-29</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Introdução às Tecnologias Digitais na Educação</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5" calcext:value-type="float">
            <text:p>5</text:p>
          </table:table-cell>
          <table:table-cell table:style-name="ce7" office:value-type="date" office:date-value="2021-06-28" calcext:value-type="date">
            <text:p>28/06/21</text:p>
          </table:table-cell>
          <table:table-cell table:style-name="ce7" office:value-type="date" office:date-value="2021-09-28" calcext:value-type="date">
            <text:p>28/09/21</text:p>
          </table:table-cell>
          <table:table-cell table:style-name="ce5" office:value-type="float" office:value="60" calcext:value-type="float">
            <text:p>60</text:p>
          </table:table-cell>
          <table:table-cell table:style-name="ce5" office:value-type="float" office:value="250" calcext:value-type="float">
            <text:p>250</text:p>
          </table:table-cell>
          <table:table-cell table:style-name="ce5" office:value-type="float" office:value="123" calcext:value-type="float">
            <text:p>123</text:p>
          </table:table-cell>
          <table:table-cell table:style-name="ce5" office:value-type="float" office:value="62" calcext:value-type="float">
            <text:p>62</text:p>
          </table:table-cell>
          <table:table-cell table:style-name="ce5" office:value-type="float" office:value="61" calcext:value-type="float">
            <text:p>61</text:p>
          </table:table-cell>
          <table:table-cell table:style-name="ce5" office:value-type="float" office:value="62" calcext:value-type="float">
            <text:p>62</text:p>
          </table:table-cell>
          <table:table-cell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5" office:value-type="string" calcext:value-type="string">
            <text:p>Sheila Faúla Muniz</text:p>
          </table:table-cell>
          <table:table-cell table:style-name="ce5" office:value-type="string" calcext:value-type="string">
            <text:p>sheila.muniz@ifes.edu.br</text:p>
          </table:table-cell>
          <table:table-cell table:style-name="ce5" office:value-type="string" calcext:value-type="string">
            <text:p>O curso Introdução às Tecnologias Digitais na Educação é uma ação de extensão do Ifes Campus Piúmae tem como objetivo ofertar capacitação em Tecnologias Digitais à profissionais da Educação. Apandemia da Covid-19 trouxe para o contexto escolar uma nova realidade que engloba o uso de váriasferramentas tecnológicas para criação de aulas dinâmicas e interativas, que atendam as demandas dosdiscentes. No pós pandemia a expectativa é que o uso das ferramentas tecnológicas se torne cada vezmais presente em sala de aula. Portanto, com o intuito de ofertar conhecimento básico necessário paraprodução de aulas, sejam elas remotas ou presenciais, o Ifes Campus Piúma, preparou esse curso. Eleserá totalmente à distância, utilizando o Ambiente Virtual de Aprendizagem e plataformas deWebconferências para a realização dos momentos síncron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Piúma</text:p>
          </table:table-cell>
          <table:table-cell table:style-name="ce5" office:value-type="string" calcext:value-type="string">
            <text:p>23185.000631/2021-81</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Carcinicultura capixaba: ações de integração entre a cadeia produtiva, academia e órgãos de extensão rural</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1-08-01" calcext:value-type="date">
            <text:p>01/08/21</text:p>
          </table:table-cell>
          <table:table-cell table:style-name="ce7" office:value-type="date" office:date-value="2023-07-31" calcext:value-type="date">
            <text:p>31/07/23</text:p>
          </table:table-cell>
          <table:table-cell table:style-name="ce5" office:value-type="float" office:value="0" calcext:value-type="float">
            <text:p>0</text:p>
          </table:table-cell>
          <table:table-cell table:style-name="ce5" office:value-type="float" office:value="400" calcext:value-type="float">
            <text:p>400</text:p>
          </table:table-cell>
          <table:table-cell table:number-columns-repeated="8" table:style-name="ce5" office:value-type="float" office:value="0" calcext:value-type="float">
            <text:p>0</text:p>
          </table:table-cell>
          <table:table-cell table:style-name="ce5" office:value-type="string" calcext:value-type="string">
            <text:p>Alexandre Augusto Oliveira Santos</text:p>
          </table:table-cell>
          <table:table-cell table:style-name="ce5" office:value-type="string" calcext:value-type="string">
            <text:p>alexandre.santos@ifes.edu.br</text:p>
          </table:table-cell>
          <table:table-cell table:style-name="ce5" office:value-type="string" calcext:value-type="string">
            <text:p>Promover educação profissional, científica, tecnológica pública de excelência, integrando de formainovadora o ensino, a pesquisa e a extensão para a construção de uma sociedade democrática, justa esustentável é a missão institucional do Ifes e este projeto de extensão a ser coordenado pelo Campus dePiúma, que é uma unidade que tem por objetivo gerar a formação de profissionais na área pesqueira ecapacitar trabalhadores do setor de forma a promover o desenvolvimento regional e em cooperação com outras entidades do Estado como Incaper e SEAG/ES. A carcinicultura no Estado do ES é uma atividadehistórica e que merece atenção por parte dos órgãos públicos buscando auxiliar de forma sustentável oordenamento desta atividade. Este projeto será desenvolvido junto aos profissionais da área decarcinicultura marinha e de água doce do Estado do Espírito Santo. Serão realizados levantamentos dosprincipais produtores em atividade no Estado, proposição de projetos de pesquisa aplicados às demandasdos produtores, cursos, oficinas e integração com as unidades demonstrativas, divulgação dos resultadosem redes sociais do projeto e elaboração de cartilhas técnicas com ênfase na carcinicultura capixaba. Aatividade de carcinicultura será apresentada aos órgãos responsáveis pelo licenciamento ambiental efiscalização do Estado (IEMA e IDAF) e o modelo de negócios de carcinicultura será também exposto àsentidades responsáveis pela análise e concessão de crédito rural (Sicoob, Banco do Brasil, Caixa). Esteprojeto terá participação ativa de estudantes (ensino), da proposição de projetos de pesquisa aplicadose da extensão com duração de 24 meses. A contribuição diagnóstica participativa deste projeto seráfundamental e dará subsídios para o ordenamento sustentável da carcinicultura capixaba, integrando acadeia produtiva aos órgãos de pesquisa e extensã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Piúma</text:p>
          </table:table-cell>
          <table:table-cell table:style-name="ce5" office:value-type="string" calcext:value-type="string">
            <text:p>23185.001167/2021-62</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Dia Mundial da Limpeza 2021 – World CleanUp Day</text:p>
          </table:table-cell>
          <table:table-cell table:style-name="ce7" office:value-type="date" office:date-value="2021-12-07" calcext:value-type="date">
            <text:p>07/12/21</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21-09-06" calcext:value-type="date">
            <text:p>06/09/21</text:p>
          </table:table-cell>
          <table:table-cell table:style-name="ce7" office:value-type="date" office:date-value="2021-09-24" calcext:value-type="date">
            <text:p>24/09/21</text:p>
          </table:table-cell>
          <table:table-cell table:style-name="ce5" office:value-type="float" office:value="0" calcext:value-type="float">
            <text:p>0</text:p>
          </table:table-cell>
          <table:table-cell table:style-name="ce5" office:value-type="float" office:value="61" calcext:value-type="float">
            <text:p>61</text:p>
          </table:table-cell>
          <table:table-cell table:number-columns-repeated="4"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5" office:value-type="float" office:value="6" calcext:value-type="float">
            <text:p>6</text:p>
          </table:table-cell>
          <table:table-cell table:style-name="ce5" office:value-type="string" calcext:value-type="string">
            <text:p>Fabrício Ribeiro Tito Rosa</text:p>
          </table:table-cell>
          <table:table-cell table:style-name="ce5" office:value-type="string" calcext:value-type="string">
            <text:p>fabricio.rosa@ifes.edu.br</text:p>
          </table:table-cell>
          <table:table-cell table:style-name="ce5" office:value-type="string" calcext:value-type="string">
            <text:p>Presente em todos os estágios das atividades humanas, os resíduos, em termos tanto de composição como de volume, variam em função das práticas de consumo e dos métodos de produção. Nos dias atuais os resíduos são considerados uma das principais formas de poluição ambiental marinha. O World Cleanup Day é uma campanha ambiental para limpar e conservar o meio ambiente, que ocorre desde 2008. Esse evento é realizado no terceiro sábado do mês de setembro. Conta com a participação de 157 países, tendo um público estimado de 35 milhões de voluntários anualmente, tornando-se uma das maiores campanhas para sensibilização de limpeza de praias pelos seres humanos quando não são devidamente equacionados, geram um grave problema ambiental. Diante do exposto o Núcleo de Educação Ambiental pretende promover o mutirão de limpeza de praias no município de Piúma como prática de sensibilização ambiental. Este evento vem sendo promovido pelo Campus Piúma desde 2012, contando com a participação dos servidores e estudantes do Ifes, além dos estudantes da Rede Municipal de Ensino e apoio das secretarias municipais. Para este ano, devido às restrições sanitárias, planeja-se a realização de uma campanha virtual, estimulando os moradores a realizarem a limpeza em seu quarteirão, bairro ou mesmo em sua residência e, no dia 18/09, a equipe do NEA em conjunto com a Secretaria Municipal de Piúma, realizará a coleta dos resíduos nas praias, com equipe reduzida e mantendo as medidas de segurança necessárias.</text:p>
          </table:table-cell>
          <table:table-cell table:style-name="ce5" office:value-type="string" calcext:value-type="string">
            <text:p>23149.001082/2016-04</text:p>
          </table:table-cell>
          <table:table-cell table:style-name="ce5" office:value-type="string" calcext:value-type="string">
            <text:p>REDE DE EDUCADORES AMBIENTAIS DO IFES</text:p>
          </table:table-cell>
          <table:table-cell table:style-name="ce5" office:value-type="string" calcext:value-type="string">
            <text:p>Programa em Rede</text:p>
          </table:table-cell>
          <table:table-cell table:style-name="ce5" office:value-type="string" calcext:value-type="string">
            <text:p>Fabrício Ribeiro Tito Rosa</text:p>
          </table:table-cell>
          <table:table-cell table:number-columns-repeated="997"/>
        </table:table-row>
        <table:table-row table:style-name="ro1">
          <table:table-cell table:style-name="ce5" office:value-type="string" calcext:value-type="string">
            <text:p>Piúma</text:p>
          </table:table-cell>
          <table:table-cell table:style-name="ce5" office:value-type="string" calcext:value-type="string">
            <text:p>23185.001170/2021-78</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Famílias Fortes</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9-10" calcext:value-type="date">
            <text:p>10/09/21</text:p>
          </table:table-cell>
          <table:table-cell table:style-name="ce7" office:value-type="date" office:date-value="2022-09-10" calcext:value-type="date">
            <text:p>10/09/22</text:p>
          </table:table-cell>
          <table:table-cell table:style-name="ce5" office:value-type="float" office:value="0" calcext:value-type="float">
            <text:p>0</text:p>
          </table:table-cell>
          <table:table-cell table:style-name="ce5" office:value-type="float" office:value="300" calcext:value-type="float">
            <text:p>300</text:p>
          </table:table-cell>
          <table:table-cell table:number-columns-repeated="8" table:style-name="ce5" office:value-type="float" office:value="0" calcext:value-type="float">
            <text:p>0</text:p>
          </table:table-cell>
          <table:table-cell table:style-name="ce5" office:value-type="string" calcext:value-type="string">
            <text:p>Cláudia da Silva Ferreira</text:p>
          </table:table-cell>
          <table:table-cell table:style-name="ce5" office:value-type="string" calcext:value-type="string">
            <text:p>csferreira@ifes.edu.br</text:p>
          </table:table-cell>
          <table:table-cell table:style-name="ce5" office:value-type="string" calcext:value-type="string">
            <text:p>O Projeto Famílias Fortes é uma metodologia de prevenção ao uso de álcool e outras drogas por meio do fortalecimento dos vínculos familiares para famílias com crianças e adolescentes de 10 a 14 anos. Oconteúdo é baseado na premissa de que as crianças se saem melhor em seu desenvolvimento social quando as famílias são capazes de estabelecer limites e regras de convivência e de expressar afeto e dar apoio adequado às crianças.O presente projeto visa melhorar o bem-estar dos membros das famílias a partir do fortalecimento dos vínculos familiares e do desenvolvimento de habilidades sociais. Tal objetivo se baseia no fato de que uma relação positiva entre os familiares cria condições favoráveis para o bom desenvolvimento dos filhos, e tende a afastá-los de condutas de risco. Será realizado por meio de sete encontros que acontecem semanalmente. Os pais e os filhos se reúnem separadamente na primeira hora e passam a segunda hora juntos em atividades para a família.No início ou no intervalo entre encontros, um lanche deve ser oferecido para as famílias, durando entre 5 e 10 minutos. Os encontros dos pais (e alguns encontros de filhos e famílias) acontecem com o suporte de cenas gravadas em vídeos, que apresentam situações do cotidiano familiar. E em todos os encontros são realizados debates, jogos e dinâmicas.O material didático e metodologia já são fornecidos pela Secretaria Nacional da Famíli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Piúma</text:p>
          </table:table-cell>
          <table:table-cell table:style-name="ce5" office:value-type="string" calcext:value-type="string">
            <text:p>23185.001237/2021-15</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Piscicultura Superintensiva</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2" calcext:value-type="float">
            <text:p>2</text:p>
          </table:table-cell>
          <table:table-cell table:style-name="ce7" office:value-type="date" office:date-value="2021-09-18" calcext:value-type="date">
            <text:p>18/09/21</text:p>
          </table:table-cell>
          <table:table-cell table:style-name="ce7" office:value-type="date" office:date-value="2021-12-31" calcext:value-type="date">
            <text:p>31/12/21</text:p>
          </table:table-cell>
          <table:table-cell table:style-name="ce5" office:value-type="float" office:value="40" calcext:value-type="float">
            <text:p>40</text:p>
          </table:table-cell>
          <table:table-cell table:style-name="ce5" office:value-type="float" office:value="160" calcext:value-type="float">
            <text:p>160</text:p>
          </table:table-cell>
          <table:table-cell table:number-columns-repeated="8" table:style-name="ce5" office:value-type="float" office:value="0" calcext:value-type="float">
            <text:p>0</text:p>
          </table:table-cell>
          <table:table-cell table:style-name="ce5" office:value-type="string" calcext:value-type="string">
            <text:p>André Batista de Souza</text:p>
          </table:table-cell>
          <table:table-cell table:style-name="ce5" office:value-type="string" calcext:value-type="string">
            <text:p>andresouza@ifes.edu.br</text:p>
          </table:table-cell>
          <table:table-cell table:style-name="ce5" office:value-type="string" calcext:value-type="string">
            <text:p>O Curso Piscicultura Superintensiva é um dos 5 cursos que serão ofertados para os atingidosbenificiários das comunidades atendidas pelo projeto de extensão “AQUAPONIA: Cultivando paraPescar “ do Ifes – Campus Piúma.Será ofertado nas comunidades de Regência, Entre Rios, Povoação e Areal, com 40 vagas para cadacomunidade. Os conteúdos teóricos serão ofertados de forma imediata e durante a construção dasunidades acontecerá as práticas e recuperação de conteúdo e carga horária, caso necessário.O principal objetivo do curso é capacitar a comunidade para que com o conteúdo assimilado possaoperar da melhor forma possível as unidades que serão implantadas nas suas comunidades.Serão seguidas todas os protocolos de prevenção ao COVID-19.</text:p>
          </table:table-cell>
          <table:table-cell table:style-name="ce5" office:value-type="string" calcext:value-type="string">
            <text:p>23185.000533/2019-94</text:p>
          </table:table-cell>
          <table:table-cell table:style-name="ce5" office:value-type="string" calcext:value-type="string">
            <text:p>AQUAPONIA: Cultivando para Pescar</text:p>
          </table:table-cell>
          <table:table-cell table:style-name="ce5" office:value-type="string" calcext:value-type="string">
            <text:p>Projeto</text:p>
          </table:table-cell>
          <table:table-cell table:style-name="ce5" office:value-type="string" calcext:value-type="string">
            <text:p>André Batista de Souza</text:p>
          </table:table-cell>
          <table:table-cell table:number-columns-repeated="997"/>
        </table:table-row>
        <table:table-row table:style-name="ro1">
          <table:table-cell table:style-name="ce5" office:value-type="string" calcext:value-type="string">
            <text:p>Piúma</text:p>
          </table:table-cell>
          <table:table-cell table:style-name="ce5" office:value-type="string" calcext:value-type="string">
            <text:p>23185.001383/2021-50</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Desenvolvimento de tecnologias sociais para exploração sustentável de algas marinhas no litoral capixaba</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10-01" calcext:value-type="date">
            <text:p>01/10/21</text:p>
          </table:table-cell>
          <table:table-cell table:style-name="ce7" office:value-type="date" office:date-value="2022-09-30" calcext:value-type="date">
            <text:p>30/09/22</text:p>
          </table:table-cell>
          <table:table-cell table:style-name="ce5" office:value-type="float" office:value="0" calcext:value-type="float">
            <text:p>0</text:p>
          </table:table-cell>
          <table:table-cell table:style-name="ce5" office:value-type="float" office:value="300" calcext:value-type="float">
            <text:p>300</text:p>
          </table:table-cell>
          <table:table-cell table:number-columns-repeated="8" table:style-name="ce5" office:value-type="float" office:value="0" calcext:value-type="float">
            <text:p>0</text:p>
          </table:table-cell>
          <table:table-cell table:style-name="ce5" office:value-type="string" calcext:value-type="string">
            <text:p>Thiago Holanda Basilio</text:p>
          </table:table-cell>
          <table:table-cell table:style-name="ce5" office:value-type="string" calcext:value-type="string">
            <text:p>tbasilio@ifes.edu.br</text:p>
          </table:table-cell>
          <table:table-cell table:style-name="ce5" office:value-type="string" calcext:value-type="string">
            <text:p>Tendo em vista a deficiência de informações relacionadas a exploração de macroalgas na costa capixabae a grande possibilidade de desenvolvimento de produtos a base de algas marinhas, o projeto busca olevantamento das informações relacionadas a exploração das macroalgas arribadas nos municípios eAracruz, Fundão, Piúma e Itapemirim no litoral capixaba. As ações serão realizadas para possibilitar atroca de experiências entre academia e comunidade no intuito de ofertar condições para a formação dosestudantes que irão participar dessas ações para promoverem a colaboração e desenvolvimento detecnologias sociais relacionadas a exploração sustentável das algas marinhas nos municípios a seremvisitados. As metodologias de extensão serão utilizadas para organização de reuniões e seminários paradiscussão coletiva das possibilidades de usos e exploração de marcoalgas. Espera-se que essa troca deexperiências possa gerar motivações para a correta utilização de macroalgas e para incremento de rendadas populações costeiras do litoral capixab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Piúma</text:p>
          </table:table-cell>
          <table:table-cell table:style-name="ce5" office:value-type="string" calcext:value-type="string">
            <text:p>23185.001274/2021-83</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Critérios Higiênico-Sanitários para Embarcações Pesqueiras</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1-11-03" calcext:value-type="date">
            <text:p>03/11/21</text:p>
          </table:table-cell>
          <table:table-cell table:style-name="ce7" office:value-type="date" office:date-value="2021-12-17" calcext:value-type="date">
            <text:p>17/12/21</text:p>
          </table:table-cell>
          <table:table-cell table:style-name="ce5" office:value-type="float" office:value="60" calcext:value-type="float">
            <text:p>60</text:p>
          </table:table-cell>
          <table:table-cell table:style-name="ce5" office:value-type="float" office:value="48" calcext:value-type="float">
            <text:p>48</text:p>
          </table:table-cell>
          <table:table-cell table:style-name="ce5" office:value-type="float" office:value="36" calcext:value-type="float">
            <text:p>36</text:p>
          </table:table-cell>
          <table:table-cell table:number-columns-repeated="7" table:style-name="ce5" office:value-type="float" office:value="0" calcext:value-type="float">
            <text:p>0</text:p>
          </table:table-cell>
          <table:table-cell table:style-name="ce5" office:value-type="string" calcext:value-type="string">
            <text:p>Gabriel Domingos Carvalho</text:p>
          </table:table-cell>
          <table:table-cell table:style-name="ce5" office:value-type="string" calcext:value-type="string">
            <text:p>gabriel.carvalho@ifes.edu.br</text:p>
          </table:table-cell>
          <table:table-cell table:style-name="ce5" office:value-type="string" calcext:value-type="string">
            <text:p>Esta proposta de curso FIC (Formação Inicial e Continuada) é voltada para a qualificação profissionalde técnicos formados nas áreas relacionadas ao controle de qualidade e segurança do pescado, paraatuarem frente às exigências da Portaria SAP-MAPA Nº 310, de 24 de dezembro de 2020 - queestabelece os critérios e requisitos higiênico-sanitários de embarcações pesqueiras de produçãoprimária que fornecem matéria-prima para o processamento industrial de produtos da pesca destinadosao mercado nacional e internacional. O curso será ofertado na modalidade a distância (EaD), com umacarga horária total de 60 horas, sendo disponibilizadas 40 vagas para profissionais formados em áreastécnicas de nível médio em Pesca, Aquicultura ou áreas afins e profissionais graduados em Engenhariade Pesca, Engenharia de Aquicultura, Medicina Veterinária e outras áreas afim. Espera-se com o cursopromover a qualificação de 40 profissionais atuantes na área, com previsão de pelo menos 50% dasvagas ser ocupada por profissionais atuantes em prefeituras de municípios do litoral do E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Reitoria</text:p>
          </table:table-cell>
          <table:table-cell table:style-name="ce5" office:value-type="string" calcext:value-type="string">
            <text:p>23147.003038/2019-93</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Programa de Apoio à Extensão - PAEX</text:p>
          </table:table-cell>
          <table:table-cell table:style-name="ce7" office:value-type="date" office:date-value="2019-06-18" calcext:value-type="date">
            <text:p>18/06/19</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5-03-01" calcext:value-type="date">
            <text:p>01/03/15</text:p>
          </table:table-cell>
          <table:table-cell table:style-name="ce7" office:value-type="date" office:date-value="2022-03-01" calcext:value-type="date">
            <text:p>01/03/22</text:p>
          </table:table-cell>
          <table:table-cell table:number-columns-repeated="10" table:style-name="ce5" office:value-type="float" office:value="0" calcext:value-type="float">
            <text:p>0</text:p>
          </table:table-cell>
          <table:table-cell table:style-name="ce5" office:value-type="string" calcext:value-type="string">
            <text:p>Celio Proliciano Maioli</text:p>
          </table:table-cell>
          <table:table-cell table:style-name="ce5" office:value-type="string" calcext:value-type="string">
            <text:p>cpmaioli@ifes.edu.br</text:p>
          </table:table-cell>
          <table:table-cell table:style-name="ce5" office:value-type="string" calcext:value-type="string">
            <text:p>O Programa de Apoio à Extensão do Ifes – Paex é um programa instituído no âmbito da Pró-reitoria de Extensão, destinado a fomentar o início e a manutenção de programas e projetos de extensão promovidos por estudantes e servidores do Ifes, além de membros das comunidades dos territórios de atuação do Ifes. Esse programa institucional tem ênfase especial na elaboração e implementação de políticas públicas voltadas para a maioria da população, à qualificação e educação permanente de gestores de sistemas sociais e à disponibilização de novos meios e processos de produção, inovação e transferência de conhecimentos, permitindo a ampliação do acesso ao saber e o desenvolvimento tecnológico e social do paí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Reitoria</text:p>
          </table:table-cell>
          <table:table-cell table:style-name="ce5" office:value-type="string" calcext:value-type="string">
            <text:p>23158.001590/2021-79</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Programa de Apoio a Extensão – PAEX</text:p>
          </table:table-cell>
          <table:table-cell table:style-name="ce7" office:value-type="date" office:date-value="2021-09-23" calcext:value-type="date">
            <text:p>23/09/21</text:p>
          </table:table-cell>
          <table:table-cell table:style-name="ce5" office:value-type="string" calcext:value-type="string">
            <text:p>Educação</text:p>
          </table:table-cell>
          <table:table-cell table:style-name="ce5" office:value-type="float" office:value="3" calcext:value-type="float">
            <text:p>3</text:p>
          </table:table-cell>
          <table:table-cell table:style-name="ce7" office:value-type="date" office:date-value="2015-03-01" calcext:value-type="date">
            <text:p>01/03/15</text:p>
          </table:table-cell>
          <table:table-cell table:style-name="ce7" office:value-type="date" office:date-value="2022-03-01" calcext:value-type="date">
            <text:p>01/03/22</text:p>
          </table:table-cell>
          <table:table-cell table:style-name="ce5" office:value-type="float" office:value="0" calcext:value-type="float">
            <text:p>0</text:p>
          </table:table-cell>
          <table:table-cell table:style-name="ce5" office:value-type="float" office:value="470" calcext:value-type="float">
            <text:p>470</text:p>
          </table:table-cell>
          <table:table-cell table:number-columns-repeated="4"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24" calcext:value-type="float">
            <text:p>24</text:p>
          </table:table-cell>
          <table:table-cell table:style-name="ce5" office:value-type="float" office:value="0" calcext:value-type="float">
            <text:p>0</text:p>
          </table:table-cell>
          <table:table-cell table:style-name="ce5" office:value-type="float" office:value="23" calcext:value-type="float">
            <text:p>23</text:p>
          </table:table-cell>
          <table:table-cell table:style-name="ce5" office:value-type="string" calcext:value-type="string">
            <text:p>Celio Proliciano Maioli</text:p>
          </table:table-cell>
          <table:table-cell table:style-name="ce5" office:value-type="string" calcext:value-type="string">
            <text:p>cpmaioli@ifes.edu.br</text:p>
          </table:table-cell>
          <table:table-cell table:style-name="ce5" office:value-type="string" calcext:value-type="string">
            <text:p>O Programa de Apoio à Extensão do Ifes – Paex é um programa instituído no âmbito da Pró-reitoria deExtensão, destinado a fomentar o início e a manutenção de programas e projetos de extensãopromovidos por estudantes e servidores do Ifes, além de membros das comunidades dos territórios deatuação do Ifes. Esse programa institucional tem ênfase especial na elaboração e implementação depolíticas públicas voltadas para a maioria da população, à qualificação e educação permanente degestores de sistemas sociais e à disponibilização de novos meios e processos de produção, inovação etransferência de conhecimentos, permitindo a ampliação do acesso ao saber e o desenvolvimentotecnológico e social do paí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Reitoria</text:p>
          </table:table-cell>
          <table:table-cell table:style-name="ce5" office:value-type="string" calcext:value-type="string">
            <text:p>23147.000351/2015-46</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Programa de Propriedade Intelectual</text:p>
          </table:table-cell>
          <table:table-cell table:style-name="ce7" office:value-type="date" office:date-value="2020-05-05" calcext:value-type="date">
            <text:p>05/05/20</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5-04-01" calcext:value-type="date">
            <text:p>01/04/15</text:p>
          </table:table-cell>
          <table:table-cell table:style-name="ce7" office:value-type="date" office:date-value="2022-04-01" calcext:value-type="date">
            <text:p>01/04/22</text:p>
          </table:table-cell>
          <table:table-cell table:style-name="ce5" office:value-type="float" office:value="0" calcext:value-type="float">
            <text:p>0</text:p>
          </table:table-cell>
          <table:table-cell table:style-name="ce5" office:value-type="float" office:value="5" calcext:value-type="float">
            <text:p>5</text:p>
          </table:table-cell>
          <table:table-cell table:number-columns-repeated="8" table:style-name="ce5" office:value-type="float" office:value="0" calcext:value-type="float">
            <text:p>0</text:p>
          </table:table-cell>
          <table:table-cell table:style-name="ce5" office:value-type="string" calcext:value-type="string">
            <text:p>Maria Paula Delmaestro</text:p>
          </table:table-cell>
          <table:table-cell table:style-name="ce5" office:value-type="string" calcext:value-type="string">
            <text:p>paula@ifes.edu.br</text:p>
          </table:table-cell>
          <table:table-cell table:style-name="ce5" office:value-type="string" calcext:value-type="string">
            <text:p>No âmbito das políticas públicas de incentivo à inovação nas empresas, o desenvolvimento de parcerias destas com instituições cientificas e tecnológicas (ICTs), como é o caso do Ifes, permite que a pesquisa acadêmica seja focalizada na produção de conhecimento aplicado, contribuindo para a geração de novos produtos e processos em benefício da sociedade. Lograr esse mecanismo requer das ICTs um esforço coordenado para sensibilizar os pesquisadores e estudantes da importância dessas parcerias, da contribuição do conhecimento aplicado para o desenvolvimento regional e nacional, e da constução de uma cultura inovadora na instituação e na sociedade. Para isso, o Ifes se propôe a dominar todo o trabalho de pesquisa empreendido na instituação, até a sua transferência final à sociedade, e em especial para empresa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Reitoria</text:p>
          </table:table-cell>
          <table:table-cell table:style-name="ce5" office:value-type="string" calcext:value-type="string">
            <text:p>23147.001287/2015-11</text:p>
          </table:table-cell>
          <table:table-cell table:style-name="ce5" office:value-type="string" calcext:value-type="string">
            <text:p>PAEX-IFES</text:p>
          </table:table-cell>
          <table:table-cell table:style-name="ce5" office:value-type="string" calcext:value-type="string">
            <text:p>Programa em Rede</text:p>
          </table:table-cell>
          <table:table-cell table:style-name="ce5" office:value-type="string" calcext:value-type="string">
            <text:p>Rede de Incubação de Empreendimento</text:p>
          </table:table-cell>
          <table:table-cell table:style-name="ce7" office:value-type="date" office:date-value="2020-12-15" calcext:value-type="date">
            <text:p>15/12/20</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5-09-01" calcext:value-type="date">
            <text:p>01/09/15</text:p>
          </table:table-cell>
          <table:table-cell table:style-name="ce7" office:value-type="date" office:date-value="2025-12-31" calcext:value-type="date">
            <text:p>31/12/25</text:p>
          </table:table-cell>
          <table:table-cell table:style-name="ce5" office:value-type="float" office:value="1040" calcext:value-type="float">
            <text:p>1040</text:p>
          </table:table-cell>
          <table:table-cell table:style-name="ce5" office:value-type="float" office:value="5" calcext:value-type="float">
            <text:p>5</text:p>
          </table:table-cell>
          <table:table-cell table:number-columns-repeated="4"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office:value-type="string" calcext:value-type="string">
            <text:p>Leandro Vianna Silva Souza</text:p>
          </table:table-cell>
          <table:table-cell table:style-name="ce5" office:value-type="string" calcext:value-type="string">
            <text:p>leandrov@ifes.edu.br</text:p>
          </table:table-cell>
          <table:table-cell table:style-name="ce5" office:value-type="string" calcext:value-type="string">
            <text:p>A Incubadora do Ifes é concebida como um ambiente educacional propício para o desenvolvimento de competências (conhecimentos, habilidades e atitudes) empreendedoras e atividades inovativas que contemplam alunos, servidores <text:s/>e comunidade externa. Busca contribuir para o desenvolvimento socioeconômico local e regional sendo referência no trabalho de apoio a empreendimentos inovadores do Estado do Espírito Santo. A incubadora do Ifes encontra-se institucionalizada pela Resolução do Conselho Superior n.º 70/2011, de 08 de dezembro de 2011, que define regras e procedimentos para a institucionalização de Núcleos Incubadores de empreendimentos de base tecnológica, social e cultural. O Programa Institucional em Rede de Incubação de Empreendimentos é desenvolvido pela <text:s/>Agência de Inovação do Ifes (Agifes) com o principal objetivo de articular e oferecer suporte <text:s/>à rede constituída por Núcleos Incubadores do Ifes com potencial de abrangência em todos os campi, apoiando iniciativas empreendedoras e inovadoras.Desse modo todas as ações, processos e projetos institucionais desenvolvidos pelos Núcleos Incubadores estão diretamente relacionados com a função estratégica integradora e articuldora do Programa Institucional em Rede de Incubação de Empreendiment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Reitoria</text:p>
          </table:table-cell>
          <table:table-cell table:style-name="ce5" office:value-type="string" calcext:value-type="string">
            <text:p>23147.002234/2020-25</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Apoio ao desenvolvimento de projetos de iniciação tecnológica no âmbito da Rede Federal de Educação Profissional, Científica e Tecnológica (RFEPCT), selecionados por chamadas públicas voltadas às instituições da Rede.</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9-12-01" calcext:value-type="date">
            <text:p>01/12/19</text:p>
          </table:table-cell>
          <table:table-cell table:style-name="ce7" office:value-type="date" office:date-value="2022-12-01" calcext:value-type="date">
            <text:p>01/12/22</text:p>
          </table:table-cell>
          <table:table-cell table:style-name="ce5" office:value-type="float" office:value="0" calcext:value-type="float">
            <text:p>0</text:p>
          </table:table-cell>
          <table:table-cell table:style-name="ce5" office:value-type="float" office:value="512" calcext:value-type="float">
            <text:p>512</text:p>
          </table:table-cell>
          <table:table-cell table:number-columns-repeated="8" table:style-name="ce5" office:value-type="float" office:value="0" calcext:value-type="float">
            <text:p>0</text:p>
          </table:table-cell>
          <table:table-cell table:style-name="ce5" office:value-type="string" calcext:value-type="string">
            <text:p>Gabriel Adolfo Gomes Potin</text:p>
          </table:table-cell>
          <table:table-cell table:style-name="ce5" office:value-type="string" calcext:value-type="string">
            <text:p>gabrielpotin@ifes.edu.br</text:p>
          </table:table-cell>
          <table:table-cell table:style-name="ce5" office:value-type="string" calcext:value-type="string">
            <text:p>O presente projeto, em resumo, busca apoiar, via edital de seleção, o desenvolvimento de projetos deiniciação tecnológica, em ações de estímulo à formação de estudantes do ensino médio técnico, médioregular e dos anos finais do ensino fundamental em habilidades relacionadas às novas tecnologiasdigitais aplicáveis no contexto das transformações dos setores produtivos no âmbito da Economia 4.0.São elegíveis propostas apresentadas por quaisquer instituições da Rede Federal de EducaçãoProfissional, Científica e Tecnológica. O apoio será realizado por meio da aplicação de recursosfinanceiros na disponibilização das condições necessárias nas instituições da RFEPCT paradesenvolvimento dos projetos selecionados.Entende-se por Iniciação Tecnológica como um conjunto de ações de estímulo ao envolvimento deestudantes do ensino médio técnico, médio regular e dos anos finais do ensino fundamental emconhecimentos, práticas e metodologias atrelados ao desenvolvimento do pensar tecnológico e suaspotencialidades, considerando as novas tecnologias digitais aplicáveis no contexto das transformaçõesda Economia 4.0.Espera-se que a execução dos projetos contribua para o estímulo da iniciação tecnológica nasInstituições da Rede Federal de Educação Profissional, Científica e Tecnológica (Rede Federal), bemcomo o incentivo a participação de servidores e estudantes da Rede Federal para que sejam vetores dainiciação tecnológica, além do aumento do interesse e criatividade dos estudantes do ensino médiotécnico, médio regular e dos anos finais do ensino fundamental quanto à iniciação tecnológica.</text:p>
          </table:table-cell>
          <table:table-cell table:style-name="ce5" office:value-type="string" calcext:value-type="string">
            <text:p>23147.000351/2015-46</text:p>
          </table:table-cell>
          <table:table-cell table:style-name="ce5" office:value-type="string" calcext:value-type="string">
            <text:p>Programa de Propriedade Intelectual</text:p>
          </table:table-cell>
          <table:table-cell table:style-name="ce5" office:value-type="string" calcext:value-type="string">
            <text:p>Programa</text:p>
          </table:table-cell>
          <table:table-cell table:style-name="ce5" office:value-type="string" calcext:value-type="string">
            <text:p>Maria Paula Delmaestro</text:p>
          </table:table-cell>
          <table:table-cell table:number-columns-repeated="997"/>
        </table:table-row>
        <table:table-row table:style-name="ro1">
          <table:table-cell table:style-name="ce5" office:value-type="string" calcext:value-type="string">
            <text:p>Reitoria</text:p>
          </table:table-cell>
          <table:table-cell table:style-name="ce5" office:value-type="string" calcext:value-type="string">
            <text:p>23147.004833/2020-80</text:p>
          </table:table-cell>
          <table:table-cell table:style-name="ce5" office:value-type="string" calcext:value-type="string">
            <text:p>SEM VÍNCULO</text:p>
          </table:table-cell>
          <table:table-cell table:style-name="ce5" office:value-type="string" calcext:value-type="string">
            <text:p>Programa em Rede</text:p>
          </table:table-cell>
          <table:table-cell table:style-name="ce5" office:value-type="string" calcext:value-type="string">
            <text:p>Rede de Cooperação em Estudos, Extensão e Pesquisa sobre AmbientesCosteiros e Marinhos Capixabas - RECEPAC</text:p>
          </table:table-cell>
          <table:table-cell table:style-name="ce5" office:value-type="string" calcext:value-type="string">
            <text:p>VAZIO</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20-09-30" calcext:value-type="date">
            <text:p>30/09/20</text:p>
          </table:table-cell>
          <table:table-cell table:style-name="ce7" office:value-type="date" office:date-value="2023-09-30" calcext:value-type="date">
            <text:p>30/09/23</text:p>
          </table:table-cell>
          <table:table-cell table:style-name="ce5" office:value-type="float" office:value="0" calcext:value-type="float">
            <text:p>0</text:p>
          </table:table-cell>
          <table:table-cell table:style-name="ce5" office:value-type="float" office:value="140" calcext:value-type="float">
            <text:p>140</text:p>
          </table:table-cell>
          <table:table-cell table:number-columns-repeated="8" table:style-name="ce5" office:value-type="float" office:value="0" calcext:value-type="float">
            <text:p>0</text:p>
          </table:table-cell>
          <table:table-cell table:style-name="ce5" office:value-type="string" calcext:value-type="string">
            <text:p>Tadeu Pissinati Santanna</text:p>
          </table:table-cell>
          <table:table-cell table:style-name="ce5" office:value-type="string" calcext:value-type="string">
            <text:p>tpissinati@ifes.edu.br</text:p>
          </table:table-cell>
          <table:table-cell table:style-name="ce5" office:value-type="string" calcext:value-type="string">
            <text:p>A Rede de Cooperação em Estudos, Extensão e Pesquisa sobre Ambientes Costeiros e MarinhosCapixabas – RECEPAC é formada por 14 entidades, mediante assinatura de Termo de Adesão, e geridaexecutivamente pelo Ifes e pelo EJA, tendo o apoio da FACTO quando há recursos financeiros paraexecutar seu Programa Permanente de Estudos, Extensão e Pesquisas sobre Ambientes Costeirose Marinhos Capixabas – PEPAC, que é financiado pelo EJA e pode vir a receber aportes financeirosadicionais de outros entes financiadores, para oferecer à comunidade técnico-científica capixabaoportunidades de patrocínio a projetos de pesquisa e extensão, por meio da seleção de propostas emchamadas pública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Reitoria</text:p>
          </table:table-cell>
          <table:table-cell table:style-name="ce5" office:value-type="string" calcext:value-type="string">
            <text:p>23147.000866/2021-98</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Agentes de Inovação do Ifes</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2-15" calcext:value-type="date">
            <text:p>15/02/21</text:p>
          </table:table-cell>
          <table:table-cell table:style-name="ce7" office:value-type="date" office:date-value="2023-02-15" calcext:value-type="date">
            <text:p>15/02/23</text:p>
          </table:table-cell>
          <table:table-cell table:style-name="ce5" office:value-type="float" office:value="0" calcext:value-type="float">
            <text:p>0</text:p>
          </table:table-cell>
          <table:table-cell table:style-name="ce5" office:value-type="float" office:value="106" calcext:value-type="float">
            <text:p>106</text:p>
          </table:table-cell>
          <table:table-cell table:number-columns-repeated="8" table:style-name="ce5" office:value-type="float" office:value="0" calcext:value-type="float">
            <text:p>0</text:p>
          </table:table-cell>
          <table:table-cell table:style-name="ce5" office:value-type="string" calcext:value-type="string">
            <text:p>José Claudio Valbuza</text:p>
          </table:table-cell>
          <table:table-cell table:style-name="ce5" office:value-type="string" calcext:value-type="string">
            <text:p>jose.valbuza@ifes.edu.br</text:p>
          </table:table-cell>
          <table:table-cell table:style-name="ce5" office:value-type="string" calcext:value-type="string">
            <text:p>O projeto “Agente de Inovação no Ifes” está vinculado institucionalmente ao Programa de Gestão da Inovação e Propriedade Intelectual do Ifes. Tem como fundamento incentivar a atuação de servidores do Ifes para o atendimento nas unidades do Ifes a projetos com potencialidades de inovação e registros de propriedade intelectual (quando for o caso) e promover a geração, o desenvolvimento, a apropriação e a transferência de tecnologias. Busca executar um plano de ações para ampliar o incentivo por meio de atividades em projetos voltados à promoção do empreendedorismo inovador, associados ao ensino, pesquisa aplicada e extensão tecnológica, inserido nas finalidades e missão da Rede Federal de Educação Profissional, Científica e Tecnológica (Rede Federal), instituídas pela Lei nº 11.892, de 29 de dezembro de 2008, além do preconizado pela Lei 10.973/2004 (Lei de inovação) e sua atualização dada pela Lei 13.243/2016. Este projeto está diretamente integrado com o objetivo 07 do Programa supra- “Executar capacitação, treinamento e atuação dos Agentes de Inovação, de modo a promover a cultura de inovação e do empreendedorismo, a prospecção de projetos inovativos, propiciando suporte e protagonismo local.” Destaca-se que com a atuação dos “Agentes de Inovação do Ifes” integrado ao programa mencionado espera-se alcançar melhorias na capacidade de atendimento das demandas de pesquisa aplicada, extensão tecnológica e projetos de inovação, atendimento inicial nas unidades do Ifes com orientações e encaminhamentos sobre propriedade intelectual e transferência de tecnologia, participação de alunos e parceiros externos em atividades educacionais voltadas a formação da cultura de inovação, informações tecnológicas patentarias e oportunidades profissionais para a formação de discentes e servidores, além de criar melhores condições para a prospecção de projetos inovadores nos territórios de atuação do Ifes.</text:p>
          </table:table-cell>
          <table:table-cell table:style-name="ce5" office:value-type="string" calcext:value-type="string">
            <text:p>23147.000351/2015-46</text:p>
          </table:table-cell>
          <table:table-cell table:style-name="ce5" office:value-type="string" calcext:value-type="string">
            <text:p>Programa de Propriedade Intelectual</text:p>
          </table:table-cell>
          <table:table-cell table:style-name="ce5" office:value-type="string" calcext:value-type="string">
            <text:p>Programa</text:p>
          </table:table-cell>
          <table:table-cell table:style-name="ce5" office:value-type="string" calcext:value-type="string">
            <text:p>Maria Paula Delmaestro</text:p>
          </table:table-cell>
          <table:table-cell table:number-columns-repeated="997"/>
        </table:table-row>
        <table:table-row table:style-name="ro1">
          <table:table-cell table:style-name="ce5" office:value-type="string" calcext:value-type="string">
            <text:p>Reitoria</text:p>
          </table:table-cell>
          <table:table-cell table:style-name="ce5" office:value-type="string" calcext:value-type="string">
            <text:p>23147.000000/2021-00</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VI Semana de Arte e Cultura da Reitoria</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8" calcext:value-type="float">
            <text:p>8</text:p>
          </table:table-cell>
          <table:table-cell table:style-name="ce7" office:value-type="date" office:date-value="2021-06-07" calcext:value-type="date">
            <text:p>07/06/21</text:p>
          </table:table-cell>
          <table:table-cell table:style-name="ce7" office:value-type="date" office:date-value="2021-06-11" calcext:value-type="date">
            <text:p>11/06/21</text:p>
          </table:table-cell>
          <table:table-cell table:style-name="ce5" office:value-type="float" office:value="16" calcext:value-type="float">
            <text:p>16</text:p>
          </table:table-cell>
          <table:table-cell table:style-name="ce5" office:value-type="float" office:value="1550" calcext:value-type="float">
            <text:p>1550</text:p>
          </table:table-cell>
          <table:table-cell table:style-name="ce5" office:value-type="float" office:value="2" calcext:value-type="float">
            <text:p>2</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string" calcext:value-type="string">
            <text:p>Maria da Silva</text:p>
          </table:table-cell>
          <table:table-cell table:style-name="ce5" office:value-type="string" calcext:value-type="string">
            <text:p>assessoria.proex@ifes.edu.br</text:p>
          </table:table-cell>
          <table:table-cell table:style-name="ce5" office:value-type="string" calcext:value-type="string">
            <text:p>VI Semana de Arte e cultura da Reitoria é um evento tradicional que ocorre na reitoria do Ifes que promove o intercâmbio entre os núcleos de arte e cultura dos campi e o público externo do Ife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Reitoria</text:p>
          </table:table-cell>
          <table:table-cell table:style-name="ce5" office:value-type="string" calcext:value-type="string">
            <text:p>23147.003796/2021-43</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Apoio ao desenvolvimento de projetos na área de Indicações Geográficas no âmbito da Rede Federal de Educação Profissional, Científica e Tecnológica</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1-07-01" calcext:value-type="date">
            <text:p>01/07/21</text:p>
          </table:table-cell>
          <table:table-cell table:style-name="ce7" office:value-type="date" office:date-value="2022-12-31" calcext:value-type="date">
            <text:p>31/12/22</text:p>
          </table:table-cell>
          <table:table-cell table:style-name="ce5" office:value-type="float" office:value="0" calcext:value-type="float">
            <text:p>0</text:p>
          </table:table-cell>
          <table:table-cell table:style-name="ce5" office:value-type="float" office:value="1000" calcext:value-type="float">
            <text:p>1000</text:p>
          </table:table-cell>
          <table:table-cell table:number-columns-repeated="8" table:style-name="ce5" office:value-type="float" office:value="0" calcext:value-type="float">
            <text:p>0</text:p>
          </table:table-cell>
          <table:table-cell table:style-name="ce5" office:value-type="string" calcext:value-type="string">
            <text:p>Huarley Pratte Lemke</text:p>
          </table:table-cell>
          <table:table-cell table:style-name="ce5" office:value-type="string" calcext:value-type="string">
            <text:p>huarley@ifes.edu.br</text:p>
          </table:table-cell>
          <table:table-cell table:style-name="ce5" office:value-type="string" calcext:value-type="string">
            <text:p>Este projeto busca apoiar, via edital de seleção, o desenvolvimento de projetos de indicação geográfica- IG, em ações de estímulo ao fortalecimento de projetos de IG e potencial registro e desenvolvimento.Ainda propoe a promoção da Rede Federal nos Arranjos Produtivos Locais (APL’s), com a possibilidadede criação de novos negócios relacionados à região. Por meio da extensão, permite ações de estímuloà formação de estudantes do ensino técnico em habilidades voltadas ao contexto da propriedadeintelectual, desenvolvimento local e associações.A Indicação Geográfica (IG) é obtido o registro a produtos ou serviços que são característicos do seulocal de origem, o que lhes atribui reputação, valor intrínseco e identidade própria, além de os distinguirem relação aos seus similares disponíveis no mercado. São produtos que apresentam uma qualidadeúnica em função de recursos naturais como solo, vegetação, clima e saber fazer (know-how ousavoir-faire). É uma ferramenta coletiva de valorização de produtos tradicionais de determinada região.Espera-se que a execução dos projetos ajude na promoção da temática na rede RFEPCT, contribuacom fomento à inovação, propriedade intelectual, empreendedorismo e atuação das instituições juntoàs associações de produtores, bem como incentivo a participação de servidores e estudantes nosprojetos, além do crescimento pessoal e intelectual da equipe envolvidas nos projetos na temátic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Reitoria</text:p>
          </table:table-cell>
          <table:table-cell table:style-name="ce5" office:value-type="string" calcext:value-type="string">
            <text:p>23147.006946/2021-62</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Workshop – Construção de patentes relevantes</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number-columns-repeated="2" table:style-name="ce7" office:value-type="date" office:date-value="2021-10-26" calcext:value-type="date">
            <text:p>26/10/21</text:p>
          </table:table-cell>
          <table:table-cell table:style-name="ce5" office:value-type="float" office:value="3" calcext:value-type="float">
            <text:p>3</text:p>
          </table:table-cell>
          <table:table-cell table:style-name="ce5" office:value-type="float" office:value="41" calcext:value-type="float">
            <text:p>41</text:p>
          </table:table-cell>
          <table:table-cell table:number-columns-repeated="2" table:style-name="ce5" office:value-type="float" office:value="37" calcext:value-type="float">
            <text:p>37</text:p>
          </table:table-cell>
          <table:table-cell table:number-columns-repeated="2" table:style-name="ce5" office:value-type="float" office:value="0" calcext:value-type="float">
            <text:p>0</text:p>
          </table:table-cell>
          <table:table-cell table:number-columns-repeated="2"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string" calcext:value-type="string">
            <text:p>José Claudio Valbuza</text:p>
          </table:table-cell>
          <table:table-cell table:style-name="ce5" office:value-type="string" calcext:value-type="string">
            <text:p>jose.valbuza@ifes.edu.br</text:p>
          </table:table-cell>
          <table:table-cell table:style-name="ce5" office:value-type="string" calcext:value-type="string">
            <text:p>O workshop online “Construção de patentes relevantes”, será realizado pela Agifes com a participação de Henry Jun Suzuki, diretor-geral da Axonal Consultoria Tecnológica e membro da Comissão de Propriedade Intelectual da OAB-SP. O workshop será uma versão condensada dos cursos “Construção de Patentes Relevantes” e “Busca e Análise de Informações com Foco em Patentes”, oferecido ao público em geral através da parceria da Agifes com a Axonal e a Fundação de Amparo à Pesquisa e Inovação do Espírito Santo (Fapes). A intenção é disseminar conhecimento sobre patentes para a comunidade interna e externa ao Ifes.</text:p>
          </table:table-cell>
          <table:table-cell table:style-name="ce5" office:value-type="string" calcext:value-type="string">
            <text:p>23147.000866/2021-98</text:p>
          </table:table-cell>
          <table:table-cell table:style-name="ce5" office:value-type="string" calcext:value-type="string">
            <text:p>Agentes de Inovação do Ifes</text:p>
          </table:table-cell>
          <table:table-cell table:style-name="ce5" office:value-type="string" calcext:value-type="string">
            <text:p>Projeto</text:p>
          </table:table-cell>
          <table:table-cell table:style-name="ce5" office:value-type="string" calcext:value-type="string">
            <text:p>José Claudio Valbuza</text:p>
          </table:table-cell>
          <table:table-cell table:number-columns-repeated="997"/>
        </table:table-row>
        <table:table-row table:style-name="ro1">
          <table:table-cell table:style-name="ce5" office:value-type="string" calcext:value-type="string">
            <text:p>Reitoria</text:p>
          </table:table-cell>
          <table:table-cell table:style-name="ce5" office:value-type="string" calcext:value-type="string">
            <text:p>23147.006957/2021-56</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Conexão Arte e Cultura</text:p>
          </table:table-cell>
          <table:table-cell table:style-name="ce5" office:value-type="string" calcext:value-type="string">
            <text:p>VAZIO</text:p>
          </table:table-cell>
          <table:table-cell table:style-name="ce5" office:value-type="string" calcext:value-type="string">
            <text:p>Cultura</text:p>
          </table:table-cell>
          <table:table-cell table:style-name="ce5" office:value-type="float" office:value="51" calcext:value-type="float">
            <text:p>51</text:p>
          </table:table-cell>
          <table:table-cell table:style-name="ce7" office:value-type="date" office:date-value="2021-12-06" calcext:value-type="date">
            <text:p>06/12/21</text:p>
          </table:table-cell>
          <table:table-cell table:style-name="ce7" office:value-type="date" office:date-value="2021-12-09" calcext:value-type="date">
            <text:p>09/12/21</text:p>
          </table:table-cell>
          <table:table-cell table:style-name="ce5" office:value-type="float" office:value="32" calcext:value-type="float">
            <text:p>32</text:p>
          </table:table-cell>
          <table:table-cell table:style-name="ce5" office:value-type="float" office:value="885" calcext:value-type="float">
            <text:p>885</text:p>
          </table:table-cell>
          <table:table-cell table:number-columns-repeated="5"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string" calcext:value-type="string">
            <text:p>Niciane Estevão Castro</text:p>
          </table:table-cell>
          <table:table-cell table:style-name="ce5" office:value-type="string" calcext:value-type="string">
            <text:p>ncastro@ifes.edu.br</text:p>
          </table:table-cell>
          <table:table-cell table:style-name="ce5" office:value-type="string" calcext:value-type="string">
            <text:p>O Conexão Arte e Cultura consiste em um momento de (re)conhecimento e de interação das diferentesações artísticas e culturais realizadas no âmbito do Ifes. Ao trilhar nos encantos do audiovisual e daliteratura, com os poemas e contos, histórias e memórias, identificamos em cada traço, em cada imagem,em cada nota, um pedaço de nossa própria identidade. Assim, o evento busca celebrar o conhecimento,a criação, as artes, os fazeres, as expressões, os traços, as cantigas, a música, o artesanato, a dança, amoda, o design, o teatro e a existência.Em sua primeira edição, o evento acontecerá de forma totalmente virtual, nos dias 06 a 09 de dezembrode 2021, e terá como tema “Diversidade, identidade e raízes”, que busca valorizar a memória da culturacapixaba, entendendo que o processo educativo e profissionalizante não ocorre inteiramente sem adimensão cultural. Considera-se, assim, a importância do caráter simbólico para a expressão dos afetos,do desenvolvimento da sensibilidade, do respeito e convivência com as diferenças, e do fortalecimentodos traços identitário.Para tanto, a programação contará com galeria virtual que apresentarão produções de diferenteslinguagens artísticas e culturais selecionadas por edital, momentos de homenagem a pessoas importantes para cultura capixaba que, preferencialmente, tenham alguma relação com o Ifes. Alémdisso, serão promovidas mesas-redondas com convidados de notório conhecimento na temática doevento, bem como oficinas, espaços de criação coletiva e rodas temáticas para incentivar a interação etroca de saberes entre os participantes. O evento também propõe fazer um hackathon para reunirparticipantes com diferentes competências no propósito de desenvolver soluções inovadoras para a áreade arte e cultura. No encerramento do evento, será feita uma apresentação especial da OrquestraPop&amp;Jazz junto com uma reflexão sobre os principais momentos do evento e a importância da arte e dacultura para a formação integral do ser humano e o desenvolvimento da sociedade.</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anta Teresa</text:p>
          </table:table-cell>
          <table:table-cell table:style-name="ce5" office:value-type="string" calcext:value-type="string">
            <text:p>23156.000467/2018-19</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Laboratório de Extensão em Desenvolvimento Devoluções do Ifes Campus Santa Teresa - LEDS</text:p>
          </table:table-cell>
          <table:table-cell table:style-name="ce7" office:value-type="date" office:date-value="2018-12-20" calcext:value-type="date">
            <text:p>20/12/18</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8-04-02" calcext:value-type="date">
            <text:p>02/04/18</text:p>
          </table:table-cell>
          <table:table-cell table:style-name="ce7" office:value-type="date" office:date-value="2021-04-02" calcext:value-type="date">
            <text:p>02/04/21</text:p>
          </table:table-cell>
          <table:table-cell table:style-name="ce5" office:value-type="float" office:value="0" calcext:value-type="float">
            <text:p>0</text:p>
          </table:table-cell>
          <table:table-cell table:style-name="ce5" office:value-type="float" office:value="80" calcext:value-type="float">
            <text:p>80</text:p>
          </table:table-cell>
          <table:table-cell table:number-columns-repeated="8" table:style-name="ce5" office:value-type="float" office:value="0" calcext:value-type="float">
            <text:p>0</text:p>
          </table:table-cell>
          <table:table-cell table:style-name="ce5" office:value-type="string" calcext:value-type="string">
            <text:p>Anderson Coelho Weller</text:p>
          </table:table-cell>
          <table:table-cell table:style-name="ce5" office:value-type="string" calcext:value-type="string">
            <text:p>andersoncw@ifes.edu.br</text:p>
          </table:table-cell>
          <table:table-cell table:style-name="ce5" office:value-type="string" calcext:value-type="string">
            <text:p>O programa LEDS cria dentro do curso de Análise e Desenvolvimento de Sistemas um ambiente que simula o dia a dia empresarial. Nesse ambiente, alunos se beneficiam da experiência profissional de servidores e parceiros que orientam o desenvolvimento de produtos, processos e serviços, para a sociedade. Esse ambiente propicia um aprendizado vivencial para alunos e servidores por meio da cooperação mútua. Além disso, o LEDS proporciona um ambiente prático e de experimentação no qual alunos, servidores e parceiros de instituições públicas e privadas podem interagir e, assim, gerar conhecimento e inovações que beneficiem a sociedade. Com isso, o LEDS deseja tornar-se referência para os alunos, empresas e sociedade em geral no aprendizado prático e efetivo, e promover soluções inovadoras no âmbito das tecnologias industriais, sociais e da economia criativ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anta Teresa</text:p>
          </table:table-cell>
          <table:table-cell table:style-name="ce5" office:value-type="string" calcext:value-type="string">
            <text:p>23156.000927/2018-17</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Técnico no Campo</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8-10-01" calcext:value-type="date">
            <text:p>01/10/18</text:p>
          </table:table-cell>
          <table:table-cell table:style-name="ce7" office:value-type="date" office:date-value="2022-12-31" calcext:value-type="date">
            <text:p>31/12/22</text:p>
          </table:table-cell>
          <table:table-cell table:style-name="ce5" office:value-type="float" office:value="0" calcext:value-type="float">
            <text:p>0</text:p>
          </table:table-cell>
          <table:table-cell table:style-name="ce5" office:value-type="float" office:value="80" calcext:value-type="float">
            <text:p>80</text:p>
          </table:table-cell>
          <table:table-cell table:number-columns-repeated="8" table:style-name="ce5" office:value-type="float" office:value="0" calcext:value-type="float">
            <text:p>0</text:p>
          </table:table-cell>
          <table:table-cell table:style-name="ce5" office:value-type="string" calcext:value-type="string">
            <text:p>Ismail Ramalho Haddade</text:p>
          </table:table-cell>
          <table:table-cell table:style-name="ce5" office:value-type="string" calcext:value-type="string">
            <text:p>cge.st@ifes.edu.br</text:p>
          </table:table-cell>
          <table:table-cell table:style-name="ce5" office:value-type="string" calcext:value-type="string">
            <text:p>Uma das maiores reclamações no setor agropecuário baseia-se no fato de os produtores rurais não conseguirem aplicar as tecnicas e os avanços alcançados nos institutos de ensino e de pesquisa, o que dificulta a evolução da atividade rural. Diante do fato, a atuação dos extensionistas capacitados a lidar com as situações cotidianas das propriedades é um ponto fundamental para o sucesso na adoção das nove técnicas, sem as quais os produtores não poderão ter competitividade. Assim, adotar um modelo de capacitação concentrado nos fatores "uso e transferência de conhecimentos e de tecnologia" é mais econômico e duradouro, além de beneficiar grande número de Unidades Familiares, com maior efeito multiplicador.Com este sentido, o programa "Técnico no Campo" promoverá o desenvolvimento da agropecuária familiar no ES, mediante ao treinamento de técnicos e estudantes das ciências agrárias no ambiente das propriedades rurais, designadas "Unidades Demonstrativas Práticas" (UDs), onde o profissional em treinamento e o produtor assistido aprenderão, por meio de trocas de experiências, com o desenvolvimento de atividades rurais, diante de uma transferência supervisionada (acompanhamento de um orientador por UD).</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anta Teresa</text:p>
          </table:table-cell>
          <table:table-cell table:style-name="ce5" office:value-type="string" calcext:value-type="string">
            <text:p>23156.002012/2019-37</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Fortalecimento do Polo de Produção de Cachaça de São Roque do Canaã.</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9-04-01" calcext:value-type="date">
            <text:p>01/04/19</text:p>
          </table:table-cell>
          <table:table-cell table:style-name="ce7" office:value-type="date" office:date-value="2021-12-31" calcext:value-type="date">
            <text:p>31/12/21</text:p>
          </table:table-cell>
          <table:table-cell table:style-name="ce5" office:value-type="float" office:value="0" calcext:value-type="float">
            <text:p>0</text:p>
          </table:table-cell>
          <table:table-cell table:style-name="ce5" office:value-type="float" office:value="34" calcext:value-type="float">
            <text:p>34</text:p>
          </table:table-cell>
          <table:table-cell table:number-columns-repeated="8" table:style-name="ce5" office:value-type="float" office:value="0" calcext:value-type="float">
            <text:p>0</text:p>
          </table:table-cell>
          <table:table-cell table:style-name="ce5" office:value-type="string" calcext:value-type="string">
            <text:p>Márcio Vinícius Ferreira de Sousa</text:p>
          </table:table-cell>
          <table:table-cell table:style-name="ce5" office:value-type="string" calcext:value-type="string">
            <text:p>marandjol@ifes.edu.br</text:p>
          </table:table-cell>
          <table:table-cell table:style-name="ce5" office:value-type="string" calcext:value-type="string">
            <text:p>A cachaça, patrimônio cultural do povo brasileiro, ocupa uma posição de destaque na história do país, é a terceira bebida destilada mais consumida no mundo e a segunda no Brasil. O Espírito Santo possui mais de 80 destilarias em funcionamento entre registradas e não registradas, com uma produção refinada e de alta qualidade chegando a 20 milhões de litros por ano. O município São Roque do Canaã se destaca pela tradição de pequenos produtores de cachaça, que em sua maioria utilizam mão de obra familiar para a produção da bebida. A partir deste contexto, o Programa de Adequação de Alambiques de São Roque do Canaã visa adequar a cadeia produtiva de cachaça e aguardentes à legislação vigente por intermédio das boas práticas agrícola e de produção ampliando com isto o pleno desenvolvimento do setor.</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anta Teresa</text:p>
          </table:table-cell>
          <table:table-cell table:style-name="ce5" office:value-type="string" calcext:value-type="string">
            <text:p>23156.001856/2021-78</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Seminário Mata Atlântica: Cenários Socioambientais de um Bioma Ameaçado</text:p>
          </table:table-cell>
          <table:table-cell table:style-name="ce7" office:value-type="date" office:date-value="2021-09-01" calcext:value-type="date">
            <text:p>01/09/21</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21-05-27" calcext:value-type="date">
            <text:p>27/05/21</text:p>
          </table:table-cell>
          <table:table-cell table:style-name="ce7" office:value-type="date" office:date-value="2021-05-28" calcext:value-type="date">
            <text:p>28/05/21</text:p>
          </table:table-cell>
          <table:table-cell table:style-name="ce5" office:value-type="float" office:value="0" calcext:value-type="float">
            <text:p>0</text:p>
          </table:table-cell>
          <table:table-cell table:style-name="ce5" office:value-type="float" office:value="100" calcext:value-type="float">
            <text:p>100</text:p>
          </table:table-cell>
          <table:table-cell table:number-columns-repeated="2" table:style-name="ce5" office:value-type="float" office:value="45" calcext:value-type="float">
            <text:p>45</text:p>
          </table:table-cell>
          <table:table-cell table:style-name="ce5" office:value-type="float" office:value="0" calcext:value-type="float">
            <text:p>0</text:p>
          </table:table-cell>
          <table:table-cell table:style-name="ce5" office:value-type="float" office:value="45" calcext:value-type="float">
            <text:p>45</text:p>
          </table:table-cell>
          <table:table-cell table:style-name="ce5" office:value-type="float" office:value="0" calcext:value-type="float">
            <text:p>0</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Hugo Felipe Quintela</text:p>
          </table:table-cell>
          <table:table-cell table:style-name="ce5" office:value-type="string" calcext:value-type="string">
            <text:p>hugo.felipe@ifes.edu.br</text:p>
          </table:table-cell>
          <table:table-cell table:style-name="ce5" office:value-type="string" calcext:value-type="string">
            <text:p>O munícipio de Santa Teresa-ES é um dos locais de maior preservação de Mata Atlântica do Sudeste edetém importante biodiversidade nos maciços do Bioma. Entretanto, os desafios para a conversação sãomuito grandes e a cada dia nos interpolam a buscar alternativas. Diante de tal realidade, o IFES CampusSanta Teresa em conjunto com as Associações: IHGEST, AMACEST e AMPRUC estão organizando oSeminário Mata Atlântica: Cenários Socioambientais de um Bioma Ameaçado.Na ocasião, teremos várias mesas de debate com temas específicos como Água e a Mata Atlântica,Gestão Sustentável, Educação Ambiental e outros. O objetivo é aproximar toda a sociedade ao debateda importância da Mata Atlântica e da construção de uma agenda para sustentabilidade, a qualbuscaremos consonância com a Agenda 2030 dos Objetivos do Desenvolvimento Sustentável.O tema é relevante pois é plano de fundo para futuras ações de incidência sobre a realidade local comopor exemplo a elaboração do Plano Municipal de Mata Atlântica, o que trará grande debate social epossibilidade de integração da instituição de ensino com a sociedade teresense.</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anta Teresa</text:p>
          </table:table-cell>
          <table:table-cell table:style-name="ce5" office:value-type="string" calcext:value-type="string">
            <text:p>23156.000517/2021-50</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Noções de Manutenção e Prevenção de Acidentes com Máquinas Pesadas, de Terraplanagens e Máquinas Agrícolas</text:p>
          </table:table-cell>
          <table:table-cell table:style-name="ce7" office:value-type="date" office:date-value="2021-07-30" calcext:value-type="date">
            <text:p>30/07/21</text:p>
          </table:table-cell>
          <table:table-cell table:style-name="ce5" office:value-type="string" calcext:value-type="string">
            <text:p>Tecnologia e Produção</text:p>
          </table:table-cell>
          <table:table-cell table:style-name="ce5" office:value-type="float" office:value="2" calcext:value-type="float">
            <text:p>2</text:p>
          </table:table-cell>
          <table:table-cell table:style-name="ce7" office:value-type="date" office:date-value="2021-06-01" calcext:value-type="date">
            <text:p>01/06/21</text:p>
          </table:table-cell>
          <table:table-cell table:style-name="ce7" office:value-type="date" office:date-value="2021-06-02" calcext:value-type="date">
            <text:p>02/06/21</text:p>
          </table:table-cell>
          <table:table-cell table:style-name="ce5" office:value-type="float" office:value="16" calcext:value-type="float">
            <text:p>16</text:p>
          </table:table-cell>
          <table:table-cell table:style-name="ce5" office:value-type="float" office:value="50" calcext:value-type="float">
            <text:p>50</text:p>
          </table:table-cell>
          <table:table-cell table:number-columns-repeated="2" table:style-name="ce5" office:value-type="float" office:value="48" calcext:value-type="float">
            <text:p>48</text:p>
          </table:table-cell>
          <table:table-cell table:style-name="ce5" office:value-type="float" office:value="0" calcext:value-type="float">
            <text:p>0</text:p>
          </table:table-cell>
          <table:table-cell table:style-name="ce5" office:value-type="float" office:value="48" calcext:value-type="float">
            <text:p>48</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10" calcext:value-type="float">
            <text:p>10</text:p>
          </table:table-cell>
          <table:table-cell table:style-name="ce5" office:value-type="float" office:value="16" calcext:value-type="float">
            <text:p>16</text:p>
          </table:table-cell>
          <table:table-cell table:style-name="ce5" office:value-type="string" calcext:value-type="string">
            <text:p>Élcio das Graça Lacerda</text:p>
          </table:table-cell>
          <table:table-cell table:style-name="ce5" office:value-type="string" calcext:value-type="string">
            <text:p>elciogl@ifes.edu.br</text:p>
          </table:table-cell>
          <table:table-cell table:style-name="ce5" office:value-type="string" calcext:value-type="string">
            <text:p>Este projeto constitui-se em documento norteador para implantação e execução do Curso deFormação Inicial e Continuada para Operadores de Máquinas – Noções de Manutenção ePrevenção de Acidentes com Máquinas Pesadas, de Terraplanagens e Máquinas Agrícolas.Seguindo na Modalidade Formação Continuada (FIC), presencial.O Projeto se propõe contextualizar e definir as diretrizes pedagógicas para o respectivo curso aser ofertado pelo Instituto Federal do Espírito Santo Campus Santa Teresa.O citado curso objetiva a oferta de uma formação que permita a mudança de perspectiva de vidapor parte do educando, a compreensão das relações estabelecidas, a ampliação de sua leiturade mundo e a participação efetiva nos processos sociais.Por acreditar que uma educação contextualizada e emancipatória contribui para odesenvolvimento local e regional de modo sustentável, a criação deste curso apresenta-setambém como uma proposta que visa atender a necessidade de capacitação de operadores demáquinas dos municípios Baixo Guandu, Brejetuba, Conceição do Castelo, Laranja da Terra,Itaguaçu localizados no Estado do Espírito Santo, em consonância com a realidade econômicae social da região em que se localizam. Além de serem municípios que não tem abrangênciafísica de campi do Ifes, este curso busca “levar a instituição Ifes até as pessoas dessaslocalidade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anta Teresa</text:p>
          </table:table-cell>
          <table:table-cell table:style-name="ce5" office:value-type="string" calcext:value-type="string">
            <text:p>23156.001834/2021-90</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Simpósio de Cooperativismo: “Perspectivas do Cooperativismo na Era da Globalização</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7-28" calcext:value-type="date">
            <text:p>28/07/21</text:p>
          </table:table-cell>
          <table:table-cell table:style-name="ce7" office:value-type="date" office:date-value="2021-07-30" calcext:value-type="date">
            <text:p>30/07/21</text:p>
          </table:table-cell>
          <table:table-cell table:style-name="ce5" office:value-type="float" office:value="0" calcext:value-type="float">
            <text:p>0</text:p>
          </table:table-cell>
          <table:table-cell table:style-name="ce5" office:value-type="float" office:value="400" calcext:value-type="float">
            <text:p>400</text:p>
          </table:table-cell>
          <table:table-cell table:style-name="ce5" office:value-type="float" office:value="65" calcext:value-type="float">
            <text:p>65</text:p>
          </table:table-cell>
          <table:table-cell table:number-columns-repeated="7" table:style-name="ce5" office:value-type="float" office:value="0" calcext:value-type="float">
            <text:p>0</text:p>
          </table:table-cell>
          <table:table-cell table:style-name="ce5" office:value-type="string" calcext:value-type="string">
            <text:p>Claudio Rezende Malheiro</text:p>
          </table:table-cell>
          <table:table-cell table:style-name="ce5" office:value-type="string" calcext:value-type="string">
            <text:p>claudiorm@ifes.edu.br</text:p>
          </table:table-cell>
          <table:table-cell table:style-name="ce5" office:value-type="string" calcext:value-type="string">
            <text:p>O Simpósio de Cooperativismo discutirá as “perspectivas do cooperativismo na era da globalização”.Objetiva debater o cenário atual e a importância do cooperativismo no Brasil. O evento irá abordaraspectos jurídicos e legais para a implantação e condução de uma cooperativa, além da importância docooperativismo para o agronegócio brasileiro e capixaba. As discussões sobre esses temas serãodirecionadas para um debate acerca das cooperativas-escolas e seu papel na formação dos estudantes.O evento, que será realizado de forma virtual, contará com a participação de outras instituições públicas(Instituto Federal de Educação, Ciência e Tecnologia do Sul de Minas – Campus Machado eUniversidade Federal Rural de Pernambuco) e privadas (Sistema de Cooperativas de Crédito do Brasil,Cooperativa Agropecuária Centro Serrana e Organização e Sindicato das Cooperativas do Estado do Espírito Santo) e terá como público alvo, servidores do Instituto Federal do Espírito Santo e estudantesde cursos Técnicos e de Graduação ligados ao setor agropecuári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anta Teresa</text:p>
          </table:table-cell>
          <table:table-cell table:style-name="ce5" office:value-type="string" calcext:value-type="string">
            <text:p>23156.002240/2021-89</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Aproveitamento de resíduos na confecção de artesanatos como forma de <text:s/>complementação da renda dos agentes ambientais da usina de triagem de <text:s/>Santa Teresa</text:p>
          </table:table-cell>
          <table:table-cell table:style-name="ce5" office:value-type="string" calcext:value-type="string">
            <text:p>VAZIO</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21-09-15" calcext:value-type="date">
            <text:p>15/09/21</text:p>
          </table:table-cell>
          <table:table-cell table:style-name="ce7" office:value-type="date" office:date-value="2021-12-15" calcext:value-type="date">
            <text:p>15/12/21</text:p>
          </table:table-cell>
          <table:table-cell table:style-name="ce5" office:value-type="float" office:value="48" calcext:value-type="float">
            <text:p>48</text:p>
          </table:table-cell>
          <table:table-cell table:style-name="ce5" office:value-type="float" office:value="15" calcext:value-type="float">
            <text:p>15</text:p>
          </table:table-cell>
          <table:table-cell table:number-columns-repeated="8" table:style-name="ce5" office:value-type="float" office:value="0" calcext:value-type="float">
            <text:p>0</text:p>
          </table:table-cell>
          <table:table-cell table:style-name="ce5" office:value-type="string" calcext:value-type="string">
            <text:p>Paola Alfonsa Vieira Lo Monaco</text:p>
          </table:table-cell>
          <table:table-cell table:style-name="ce5" office:value-type="string" calcext:value-type="string">
            <text:p>paolalm@ifes.edu.br</text:p>
          </table:table-cell>
          <table:table-cell table:style-name="ce5" office:value-type="string" calcext:value-type="string">
            <text:p>Objetiva-se, com a realização deste trabalho, ofertar um curso de extensão para os Agentes Ambientais da <text:s/>Cooperativa <text:s/>de <text:s/>Trabalho <text:s/>da <text:s/>Usina <text:s/>de <text:s/>triagem <text:s/>de <text:s/>resíduos <text:s/>de <text:s/>Santa <text:s/>Teresa-ES, <text:s/>de <text:s/>modo <text:s/>a confeccionar artesanatos, a partir do aproveitamento de resíduos e estimular o espírito empreendedor. Assim, <text:s/>materiais <text:s/>que <text:s/>são <text:s/>comumente <text:s/>descartados, <text:s/>tais <text:s/>como <text:s/>garrafas <text:s/>PET, <text:s/>tampinhas, <text:s/>embalagens, dentre outros, serão recolhidos para a confecção de artesanatos. O curso será ofertado durante 3 meses, com <text:s/>duas <text:s/>aulas <text:s/>duplas <text:s/>semanais, <text:s/>sendo <text:s/>um <text:s/>dia <text:s/>no <text:s/>CRAS <text:s/>de <text:s/>Santa <text:s/>Teresa <text:s/>e <text:s/>um <text:s/>dia <text:s/>na <text:s/>Usina <text:s/>de reciclagem de Santa Teresa. Durante o curso, pretende-se desenvolver e/ou aprimorar a coordenação motora, <text:s/>a <text:s/>criatividade, <text:s/>a <text:s/>concentração, <text:s/>superar <text:s/>limitações <text:s/>e <text:s/>aumentar <text:s/>a <text:s/>autoestima <text:s/>dos <text:s/>participantes. Trata-se de um trabalho que envolve inclusão social e preservação ambiental, promovendo uma maior interação e integração do Ifes com a comunidade. Como resultados, espera-se desenvolver e melhorar a <text:s/>habilidade <text:s/>motora, <text:s/>a <text:s/>criatividade <text:s/>e <text:s/>a <text:s/>imaginação; <text:s/>gerar <text:s/>bem-estar <text:s/>e <text:s/>reduzir <text:s/>o <text:s/>estresse; <text:s/>incentivar <text:s/>o empreendedorismo; aumentar a visibilidade do trabalho dos Agentes Ambientais; aumentar a autoestima, proporcionando <text:s/>aos <text:s/>agentes <text:s/>ambientais <text:s/>uma <text:s/>sensação <text:s/>de <text:s/>realização <text:s/>e <text:s/>sentimento <text:s/>de <text:s/>capacidade; <text:s/>e maior <text:s/>interação <text:s/>e <text:s/>integração <text:s/>do <text:s/>Ifes <text:s/>com <text:s/>a <text:s/>comunidade, <text:s/>por <text:s/>meio <text:s/>da <text:s/>oferta <text:s/>de <text:s/>cursos <text:s/>de <text:s/>extensão, promovendo principalmente a inclusão de pessoas com vulnerabilidade social.</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anta Teresa</text:p>
          </table:table-cell>
          <table:table-cell table:style-name="ce5" office:value-type="string" calcext:value-type="string">
            <text:p>23156.002155/2021-56</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CURSO DE OPERAÇÃO DE MÁQUINAS PESADAS NA <text:s/>CONSERVAÇÃO DO SOLO E DA ÁGUA - PROBACIAS SUL I</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4" calcext:value-type="float">
            <text:p>4</text:p>
          </table:table-cell>
          <table:table-cell table:style-name="ce7" office:value-type="date" office:date-value="2021-09-15" calcext:value-type="date">
            <text:p>15/09/21</text:p>
          </table:table-cell>
          <table:table-cell table:style-name="ce7" office:value-type="date" office:date-value="2022-01-30" calcext:value-type="date">
            <text:p>30/01/22</text:p>
          </table:table-cell>
          <table:table-cell table:style-name="ce5" office:value-type="float" office:value="0" calcext:value-type="float">
            <text:p>0</text:p>
          </table:table-cell>
          <table:table-cell table:style-name="ce5" office:value-type="float" office:value="162" calcext:value-type="float">
            <text:p>162</text:p>
          </table:table-cell>
          <table:table-cell table:number-columns-repeated="8" table:style-name="ce5" office:value-type="float" office:value="0" calcext:value-type="float">
            <text:p>0</text:p>
          </table:table-cell>
          <table:table-cell table:style-name="ce5" office:value-type="string" calcext:value-type="string">
            <text:p>Élcio das Graça Lacerda</text:p>
          </table:table-cell>
          <table:table-cell table:style-name="ce5" office:value-type="string" calcext:value-type="string">
            <text:p>elciogl@ifes.edu.br</text:p>
          </table:table-cell>
          <table:table-cell table:style-name="ce5" office:value-type="string" calcext:value-type="string">
            <text:p>Este <text:s/>projeto <text:s/>constitui-se <text:s/>em <text:s/>documento <text:s/>norteador <text:s/>para <text:s/>implantação <text:s/>e <text:s/>execução <text:s/>do <text:s/>Curso <text:s/>de Formação Inicial e Continuada para Operadores de Máquinas, intitulado: CURSO DE OPERAÇÃO <text:s/>DE <text:s/>MÁQUINAS <text:s/>PESADAS <text:s/>NA <text:s/>CONSERVAÇÃO <text:s/>DO <text:s/>SOLO <text:s/>E <text:s/>DA <text:s/>ÁGUA <text:s/>- PROBACIAS SUL I. Seguindo na Modalidade Formação Continuada (FC), presencial. • O Projeto se propõe contextualizar e definir as diretrizes pedagógicas para o respectivo curso a ser ofertado pelo Instituto Federal do Espírito Santo Campus Santa Teresa. • O citado curso objetiva a oferta de uma formação que permita a mudança de perspectiva de vida por parte do educando, a compreensão das relações estabelecidas, a ampliação de sua leitura de mundo e a participação efetiva nos processos sociais. • Por acreditar que uma educação contextualizada e emancipatória contribui para o desenvolvimento <text:s/>local <text:s/>e <text:s/>regional <text:s/>de <text:s/>modo <text:s/>sustentável, <text:s/>a <text:s/>criação <text:s/>deste <text:s/>curso <text:s/>apresenta-se também como uma proposta que visa atender a necessidade de capacitação de operadores de máquinas <text:s/>dos <text:s/>municípios <text:s/>de <text:s/>Cachoeiro <text:s/>de <text:s/>Itapemirim, <text:s/>Muqui <text:s/>e <text:s/>Vargem <text:s/>Alta, <text:s/>localizados <text:s/>na região sul do Estado do Espírito Santo, em consonância com a realidade econômica e social da região em que esses indivíduos se localizam. Além de atender a necessidade de formação dos operadores de máquinas que desenvolveram a parte prática do projeto da AGERH, denominado PROBACIAS SUL I. <text:s/>• Considerando que os municípios de Muqui e Vargem Alta não têm abrangência física de Campi do Ifes, sendo assim este curso busca “levar a instituição Ifes até as pessoas dessas localidade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anta Teresa</text:p>
          </table:table-cell>
          <table:table-cell table:style-name="ce5" office:value-type="string" calcext:value-type="string">
            <text:p>23156.002686/2021-75</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Manejo da irrigação em pequenas propriedades rurais com ferramentas computacionais</text:p>
          </table:table-cell>
          <table:table-cell table:style-name="ce5" office:value-type="string" calcext:value-type="string">
            <text:p>VAZIO</text:p>
          </table:table-cell>
          <table:table-cell table:style-name="ce5" office:value-type="string" calcext:value-type="string">
            <text:p>Trabalho</text:p>
          </table:table-cell>
          <table:table-cell table:style-name="ce5" office:value-type="float" office:value="1" calcext:value-type="float">
            <text:p>1</text:p>
          </table:table-cell>
          <table:table-cell table:style-name="ce7" office:value-type="date" office:date-value="2021-10-07" calcext:value-type="date">
            <text:p>07/10/21</text:p>
          </table:table-cell>
          <table:table-cell table:style-name="ce7" office:value-type="date" office:date-value="2022-10-06" calcext:value-type="date">
            <text:p>06/10/22</text:p>
          </table:table-cell>
          <table:table-cell table:style-name="ce5" office:value-type="float" office:value="0" calcext:value-type="float">
            <text:p>0</text:p>
          </table:table-cell>
          <table:table-cell table:style-name="ce5" office:value-type="float" office:value="24" calcext:value-type="float">
            <text:p>24</text:p>
          </table:table-cell>
          <table:table-cell table:number-columns-repeated="8" table:style-name="ce5" office:value-type="float" office:value="0" calcext:value-type="float">
            <text:p>0</text:p>
          </table:table-cell>
          <table:table-cell table:style-name="ce5" office:value-type="string" calcext:value-type="string">
            <text:p>Gustavo Haddad Souza Vieira</text:p>
          </table:table-cell>
          <table:table-cell table:style-name="ce5" office:value-type="string" calcext:value-type="string">
            <text:p>ghsv@ifes.edu.br</text:p>
          </table:table-cell>
          <table:table-cell table:style-name="ce5" office:value-type="string" calcext:value-type="string">
            <text:p>O presente projeto tem como objetivo difundir o manejo da irrigação em pequenas propriedades rurais com a utilização de planilhas eletrônicas simplificadas. O sistema de manejo da irrigação será implantado em quatro propriedades rurais, com características distintas. O aluno bolsista ficará responsável por conduzir as ações de extensão junto às propriedades. Inicialmente será ministrado um treinamento sobre o uso das planilhas eletrônicas, com orientações de como realizar o cadastro das características físicohídricas do solo (capacidade de campo e ponto de murcha permanente e densidade do solo) e fenológicas da cultura (coeficiente cultural, coeficiente de estresse, fator de disponibilidade hídrica, profundidade radicular e espaçamento entre plantas), assim como as do equipamento de irrigação (espaçamento entre emissores, eficiência e vazão). Amostras de solo serão retiradas, para determinação de sua umidade para fins de comparação com os valores calculados, para aferição dos cálculos executados. Ao final do período de estudo do manejo da irrigação, serão comparados os volumes de água aplicados nas irrigações, baseados nos cálculos da planilha, com aqueles determinados pelos agricultores utilizando-se seus métodos tradicionais, adotados antes da introdução das planilhas eletrônicas. Serão feitas determinações da produtividade das culturas instaladas, a depender das propriedades selecionadas. Os Produtores rurais serão avaliados quanto ao uso da planilha, para verificação da aceitação de uso da tecnologia e como isso pode influenciar na adoção do manejo da irrigaçã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anta Teresa</text:p>
          </table:table-cell>
          <table:table-cell table:style-name="ce5" office:value-type="string" calcext:value-type="string">
            <text:p>23156.002064/2021-88</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EDUCAÇÃO AMBIENTAL EM ESCOLAS DO MUNICÍPIO DE SANTA TERESA A PARTIR DE BRINQUEDOS LÚDICOS CONFECCIONADOS COM RESÍDUOS</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10-11" calcext:value-type="date">
            <text:p>11/10/21</text:p>
          </table:table-cell>
          <table:table-cell table:style-name="ce7" office:value-type="date" office:date-value="2022-10-11" calcext:value-type="date">
            <text:p>11/10/22</text:p>
          </table:table-cell>
          <table:table-cell table:style-name="ce5" office:value-type="float" office:value="0" calcext:value-type="float">
            <text:p>0</text:p>
          </table:table-cell>
          <table:table-cell table:style-name="ce5" office:value-type="float" office:value="300" calcext:value-type="float">
            <text:p>300</text:p>
          </table:table-cell>
          <table:table-cell table:number-columns-repeated="8" table:style-name="ce5" office:value-type="float" office:value="0" calcext:value-type="float">
            <text:p>0</text:p>
          </table:table-cell>
          <table:table-cell table:style-name="ce5" office:value-type="string" calcext:value-type="string">
            <text:p>Paola Alfonsa Vieira Lo Monaco</text:p>
          </table:table-cell>
          <table:table-cell table:style-name="ce5" office:value-type="string" calcext:value-type="string">
            <text:p>paolalm@ifes.edu.br</text:p>
          </table:table-cell>
          <table:table-cell table:style-name="ce5" office:value-type="string" calcext:value-type="string">
            <text:p>Em razão da carência de materiais educativos para crianças de 1º ao 5º ano, em especial àqueles relacionados com educação ambiental, este projeto de extensão contribuirá para aumentar e diversificar o material de educação ambiental para as escolas do entorno ao Ifes, através da aquisição de brinquedos confeccionados com resíduos, pelos alunos do curso técnico em Meio Ambiente do Ifes Santa Teresa. A utilização de brinquedos a partir de resíduos recicláveis fará com que a escola concilie a questão da aprendizagem lúdica, através das brincadeiras populares, à consciência ambiental, despertando nas crianças uma maior reflexão e conscientização dos problemas causados pelo consumo exagerado e o descarte inadequado dos resíduos. A partir de resíduos de marcenarias, PET, tampinhas, papelão, embalagens plásticas, dentre outros, serão confeccionados brinquedos como bilboquê, jogo da memória, jogo de dama, bonecos, cai-não-cai, dentre outros, estimulando a valorização dos resíduos, a criatividade, a interação, a socialização, a imaginação, além de contribuir com a educação ambiental e o desenvolvimento cognitivo das crianças. A partir desta ação de extensão, será oportunizado aos estudantes do curso Técnico em Meio Ambiente, compreender a realidade social que os cerca, bem como aplicar os conhecimentos adquiridos durante o curso profissionalizante, colocando-os numa posição de protagonistas, de modo a exercer a cidadania e promovendo um papel transformador na comunidade na qual estão inserid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anta Teresa</text:p>
          </table:table-cell>
          <table:table-cell table:style-name="ce5" office:value-type="string" calcext:value-type="string">
            <text:p>23156.002499/2021-80</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Princípios do Saneamento Ambiental no Meio Rural</text:p>
          </table:table-cell>
          <table:table-cell table:style-name="ce5" office:value-type="string" calcext:value-type="string">
            <text:p>VAZIO</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21-11-01" calcext:value-type="date">
            <text:p>01/11/21</text:p>
          </table:table-cell>
          <table:table-cell table:style-name="ce7" office:value-type="date" office:date-value="2022-01-15" calcext:value-type="date">
            <text:p>15/01/22</text:p>
          </table:table-cell>
          <table:table-cell table:style-name="ce5" office:value-type="float" office:value="60" calcext:value-type="float">
            <text:p>60</text:p>
          </table:table-cell>
          <table:table-cell table:style-name="ce5" office:value-type="float" office:value="56" calcext:value-type="float">
            <text:p>56</text:p>
          </table:table-cell>
          <table:table-cell table:number-columns-repeated="8" table:style-name="ce5" office:value-type="float" office:value="0" calcext:value-type="float">
            <text:p>0</text:p>
          </table:table-cell>
          <table:table-cell table:style-name="ce5" office:value-type="string" calcext:value-type="string">
            <text:p>Bianca da Silva Ferreira</text:p>
          </table:table-cell>
          <table:table-cell table:style-name="ce5" office:value-type="string" calcext:value-type="string">
            <text:p>bianca.ferreira@ifes.edu.br</text:p>
          </table:table-cell>
          <table:table-cell table:style-name="ce5" office:value-type="string" calcext:value-type="string">
            <text:p>O saneamento ambiental compreende um conjunto de serviços e práticas que visam a promoção da qualidade ambiental, a melhoria da saúde pública e o bem-estar da população. Trata-se de um conceito amplo que aborda abastecimento de água; coleta, tratamento e disposição final de esgotos; drenagem pluvial; coleta, tratamento e disposição final de resíduos sólidos e efluentes líquidos industriais; o controle ambiental do uso do solo, macrodrenagem, controle de vetores de doenças e de emissões atmosféricas. Ou seja, o saneamento ambiental corresponde ao conjunto de ações, serviços e obras visando manter ou recuperar a salubridade ambiental, mediante a redução dos impactos antrópicos nos ecossistemas. A área rural possui certas particularidades e especificidades que necessitam de uma atenção diferenciada quanto aos aspectos ambientais e, consequentemente, sobre os aspectos sanitários. Além disso, muitas vezes os produtores rurais não possuem o conhecimento sobre os procedimentos ambientalmente adequados para o manejo e tratamento da água, coleta, tratamento e disposição final de esgotos; drenagem pluvial; coleta, tratamento e disposição final de resíduos sólidos. Deste modo, este curso tem por objetivo capacitar a população rural dos municípios de Santa Teresa, Barra de São Francisco e Ibatiba para que exerçam suas atividades no meio rural de maneira adequada, apresentando os aspectos introdutórios do saneamento ambiental no âmbito nacional, estadual e municipal, focado na área rural.</text:p>
          </table:table-cell>
          <table:table-cell table:style-name="ce5" office:value-type="string" calcext:value-type="string">
            <text:p>23184.000891/2020-98</text:p>
          </table:table-cell>
          <table:table-cell table:style-name="ce5" office:value-type="string" calcext:value-type="string">
            <text:p>Divulga Meio Ambiente</text:p>
          </table:table-cell>
          <table:table-cell table:style-name="ce5" office:value-type="string" calcext:value-type="string">
            <text:p>Programa</text:p>
          </table:table-cell>
          <table:table-cell table:style-name="ce5" office:value-type="string" calcext:value-type="string">
            <text:p>Nelson Rubens Nascimento Delantonio</text:p>
          </table:table-cell>
          <table:table-cell table:number-columns-repeated="997"/>
        </table:table-row>
        <table:table-row table:style-name="ro1">
          <table:table-cell table:style-name="ce5" office:value-type="string" calcext:value-type="string">
            <text:p>São Mateus</text:p>
          </table:table-cell>
          <table:table-cell table:style-name="ce5" office:value-type="string" calcext:value-type="string">
            <text:p>23157.000111/2015-22</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Projeto Aerodesign Ifes São Mateus</text:p>
          </table:table-cell>
          <table:table-cell table:style-name="ce7" office:value-type="date" office:date-value="2016-08-23" calcext:value-type="date">
            <text:p>23/08/16</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5-02-25" calcext:value-type="date">
            <text:p>25/02/15</text:p>
          </table:table-cell>
          <table:table-cell table:style-name="ce7" office:value-type="date" office:date-value="2021-02-25" calcext:value-type="date">
            <text:p>25/02/21</text:p>
          </table:table-cell>
          <table:table-cell table:style-name="ce5" office:value-type="float" office:value="0" calcext:value-type="float">
            <text:p>0</text:p>
          </table:table-cell>
          <table:table-cell table:style-name="ce5" office:value-type="float" office:value="30" calcext:value-type="float">
            <text:p>30</text:p>
          </table:table-cell>
          <table:table-cell table:number-columns-repeated="8" table:style-name="ce5" office:value-type="float" office:value="0" calcext:value-type="float">
            <text:p>0</text:p>
          </table:table-cell>
          <table:table-cell table:style-name="ce5" office:value-type="string" calcext:value-type="string">
            <text:p>Carlos Eduardo Silva Abreu</text:p>
          </table:table-cell>
          <table:table-cell table:style-name="ce5" office:value-type="string" calcext:value-type="string">
            <text:p>carlos.abreu@ifes.edu.br</text:p>
          </table:table-cell>
          <table:table-cell table:style-name="ce5" office:value-type="string" calcext:value-type="string">
            <text:p>A Competição SAE AeroDesign ocorre nos Estados Unidos desde 1986, tendo sido concebida e realizada pela SAE International, sociedade que deu origem à SAE BRASIL em 1991 e da qual esta última é afiliada. A partir de 1999 esta competição passou a constar também do calendário de eventos estudantis da SAE BRASIL. Ao longo de todos esses anos de existência o AeroDesign no Brasil tornou-se visivelmente um evento crescente em quantidade e qualidade dos projetos participantes. Esta evolução foi uma resposta direta às exigências técnicas por parte das Regras da Competição. A evolução, presente nas aeronaves atuais frente a suas precursoras é considerável, não somente sob o ponto de vista construtivo, mas também nos métodos de projeto utilizados, estes últimos desenvolvidos com o uso de ferramentas sofisticadas criadas pelas próprias equipes. Certamente esta evolução se reflete também em cada um dos participantes através de maior aprendizado e formação profissional mais sólida. Em todas as edições precedentes do SAE AeroDesign, a Comissão Técnica sempre teve como um dos seus principais objetivos, uma ativa contribuição à formação profissional de todos os participantes. Não apenas um incentivo à formação na área técnica, mas também nos aspectos organizacionais, através do fundamental e importantíssimo “trabalho em equipe”, item tão importante no mundo da engenharia atual. Esperamos que esta edição da Competição SAE AeroDesign seja mais um marco evolutivo das equipes. Que a imagem da competência, conhecimento, solidariedade, amizade e elevado nível técnico presente em toda a história do AeroDesign esteja também presente nesta nova competição que há de vir. A Comissão Técnica sente-se honrada e feliz em elaborar desafios cada vez maiores para as equipes tendo a certeza que estes serão cada vez mais bem respondid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ão Mateus</text:p>
          </table:table-cell>
          <table:table-cell table:style-name="ce5" office:value-type="string" calcext:value-type="string">
            <text:p>23157.000886/2015-06</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SamaBaja</text:p>
          </table:table-cell>
          <table:table-cell table:style-name="ce7" office:value-type="date" office:date-value="2021-09-30" calcext:value-type="date">
            <text:p>30/09/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6-01-02" calcext:value-type="date">
            <text:p>02/01/16</text:p>
          </table:table-cell>
          <table:table-cell table:style-name="ce7" office:value-type="date" office:date-value="2022-03-31" calcext:value-type="date">
            <text:p>31/03/22</text:p>
          </table:table-cell>
          <table:table-cell table:style-name="ce5" office:value-type="float" office:value="0" calcext:value-type="float">
            <text:p>0</text:p>
          </table:table-cell>
          <table:table-cell table:style-name="ce5" office:value-type="float" office:value="77" calcext:value-type="float">
            <text:p>77</text:p>
          </table:table-cell>
          <table:table-cell table:number-columns-repeated="5"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string" calcext:value-type="string">
            <text:p>Rodrigo Soares dos Santos</text:p>
          </table:table-cell>
          <table:table-cell table:style-name="ce5" office:value-type="string" calcext:value-type="string">
            <text:p>rodrigo.santos@ifes.edu.br</text:p>
          </table:table-cell>
          <table:table-cell table:style-name="ce5" office:value-type="string" calcext:value-type="string">
            <text:p>O programa Baja é foi inspirado na competição organizada pela Sociedade de Engenheiros da Mobilidade – SAE, criado na Universidade da Carolina do Sul, Estados Unidos, que estruturou um projeto acadêmico visando buscar melhor formação para os engenheiros, por meio de atividade extracurricular, voltado exclusivamente aos alunos de graduação na área de engenharia, estimulando e introduzindo conhecimentos práticos sobre projeto, construção, montagem, manutenção de máquinas, ergonomia, trabalho em equipe, liderança, administração e mercadologia. O principal objetivo é o desenvolvimento de um carro off road do tipo baja, desde sua concepção até o projeto detalhado, construção e testes. Outro objetivo desta atividade é oficializar o projeto como extensão no Ifes Campus São Mateus e dar continuidade aos trabalhos desenvolvidos pelos alunos da engenharia mecânica e do curso técnico em mecânica e eletrotécnica a partir de março de 2010. Este projeto constitui-se numa atividade onde os alunos irão aplicar os conhecimentos curriculares e extracurriculares a um objetivo específico, que poderá proporcionar o desenvolvimento de habilidades, competências, valores e atitudes de grande valia aos futuros profissionais no mundo do trabalho, tais como: atuação em equipe, busca por soluções tecnológicas inovadoras conveniadas a necessidade da comunidade local, atendimento às demandas de projetos/clientes na fabricação de um veículo off road utilizado na agricultura por pequenos produtores e também em organizações de amparo da flora marítima. Também na capacitação da comunidade local com cursos na área automobilística e afins.Fazem parte também deste programa os cursos técnicos em Mecânica e Eletrotécnica, uma vez que os docentes que ministram aulas para a Engenharia Mecânica também ministram para os cursos técnicos. Os alunos desses cursos recebem como benefício a vivência de aplicar os conhecimentos teóricos em um projeto real, atuando nas áreas de fabricação mecânica, sensoriamento, telemetria e outros. Na área de extensão, os membros do programa são incentivados a se envolverem em atividades que ultrapassem as fronteiras da comunidade acadêmica, como: Cursos de capacitação para alunos de outras instituições públicas e privadas, nas áreas de fabricação, engenharia automotiva, idiomas, e outras áreas de conhecimento específico da Engenharia Mecânica.Além das atividades técnico-científicas são desenvolvidos projetos sociais, como o Criança Feliz (Onde crianças carentes são apadrinhadas pelos alunos e servidores que desenvolvem atividades lúdicas e fazem doação de brinquedos), arrecadação e doação de alimentos e prestação de serviços para instituições carentes, caracterizando ações de extensão comunitári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ão Mateus</text:p>
          </table:table-cell>
          <table:table-cell table:style-name="ce5" office:value-type="string" calcext:value-type="string">
            <text:p>23157.000300/2015-03</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Educação de Jovens e Adultos e o Desenvolvimento Local</text:p>
          </table:table-cell>
          <table:table-cell table:style-name="ce7" office:value-type="date" office:date-value="2020-04-02" calcext:value-type="date">
            <text:p>02/04/20</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6-02-02" calcext:value-type="date">
            <text:p>02/02/16</text:p>
          </table:table-cell>
          <table:table-cell table:style-name="ce7" office:value-type="date" office:date-value="2021-12-31" calcext:value-type="date">
            <text:p>31/12/21</text:p>
          </table:table-cell>
          <table:table-cell table:style-name="ce5" office:value-type="float" office:value="0" calcext:value-type="float">
            <text:p>0</text:p>
          </table:table-cell>
          <table:table-cell table:style-name="ce5" office:value-type="float" office:value="209" calcext:value-type="float">
            <text:p>209</text:p>
          </table:table-cell>
          <table:table-cell table:number-columns-repeated="5"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string" calcext:value-type="string">
            <text:p>Luciane Serrate Pacheco Bacheti</text:p>
          </table:table-cell>
          <table:table-cell table:style-name="ce5" office:value-type="string" calcext:value-type="string">
            <text:p>lucianesp@ifes.edu.br</text:p>
          </table:table-cell>
          <table:table-cell table:style-name="ce5" office:value-type="string" calcext:value-type="string">
            <text:p>O presente programa tem como objetivo principal contribuir, por meio da educação de jovens e adultos, para o desenvolvimento local e o bem estar social de comunidades e de populações vulneráveis, no âmbito do Estado do Espírito Santo, em especial as Comunidades Quilombolas. E, será desenvolvido por meio dez etapas interdependentes: (a) Implantação da Rede Ifes de Extensão Comunitária para o Desenvolvimento Local Capixaba (REDIFES); (b) Fomento ao Voluntariado por meio da implementação do Projeto Estado Solidário e Extensão Comunitária Capixaba; (c) Pesquisa aplicada à Extensão Comunitária em Comunidades Quilombolas da Região Litoral Norte Capixaba; (d) Implantação de cursos de Alfabetização de Jovens, Adultos e Idosos Quilombolas; (e) Implementação de cursos no âmbito do Programa Nacional da Integração da Educação Profissional com a Educação Básica na Modalidade de Educação de Jovens e Adultos/ Formação Inicial e Continuada (PROEJA/FIC); (f) Radiografia das Tradições Quilombolas do Norte Capixaba (elaboração da Cartilha das Tradições Quilombolas); (g) Implantação da Rádio Comunitária Quilombola Sapê do Norte; (h) Implementação de dois cursos de Aperfeiçoamento em Proeja Quilombola, e o outro, na Educação Popular Quilombola; (i) Implementação de ações da Economia Solidária Quilombola; (j) Realização de seminários sobre a Educação de Jovens e Adultos Quilombola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ão Mateus</text:p>
          </table:table-cell>
          <table:table-cell table:style-name="ce5" office:value-type="string" calcext:value-type="string">
            <text:p>23157.000931/2017-86</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Programa AeroDesign – IFES São Mateus</text:p>
          </table:table-cell>
          <table:table-cell table:style-name="ce7" office:value-type="date" office:date-value="2019-12-20" calcext:value-type="date">
            <text:p>20/12/19</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7-02-25" calcext:value-type="date">
            <text:p>25/02/17</text:p>
          </table:table-cell>
          <table:table-cell table:style-name="ce7" office:value-type="date" office:date-value="2021-02-25" calcext:value-type="date">
            <text:p>25/02/21</text:p>
          </table:table-cell>
          <table:table-cell table:style-name="ce5" office:value-type="float" office:value="0" calcext:value-type="float">
            <text:p>0</text:p>
          </table:table-cell>
          <table:table-cell table:style-name="ce5" office:value-type="float" office:value="39" calcext:value-type="float">
            <text:p>39</text:p>
          </table:table-cell>
          <table:table-cell table:number-columns-repeated="5"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string" calcext:value-type="string">
            <text:p>Walber Ronconi dos Santos</text:p>
          </table:table-cell>
          <table:table-cell table:style-name="ce5" office:value-type="string" calcext:value-type="string">
            <text:p>walber.santos@ifes.edu.br</text:p>
          </table:table-cell>
          <table:table-cell table:style-name="ce5" office:value-type="string" calcext:value-type="string">
            <text:p>O programa FAM AeroDesign consiste em uma atividade de extensão que visa capacitar os alunos dos cursos do Instituto Federal do Espírito Santo – Campus São Mateus e de instituições externas (UFES, MULTIVIX, Faculdade do Vale do Cricaré) para a construção de uma aeronave não tripulada rádio controlada. Tal processo envolve as fases de um programa aeronáutico real, exigindo dos participantes organização e trabalho em equipe, desenvolvendo suas competências, complementando a formação acadêmica dos participantes preparando-os para o mercado de trabalho. Além disso, o programa visa a divulgação do curso de Engenharia Mecânica do Ifes em instituições de ensino médio locais através do projeto FAM na Escola, uma ramificação do programa FAM AeroDesign. Anualmente, é realizada a competição continental SAE Aerodesign, a qual integra instituições, envolvendo mais de 95 equipes de toda a América latina, promovendo o intercâmbio entre as equipe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ão Mateus</text:p>
          </table:table-cell>
          <table:table-cell table:style-name="ce5" office:value-type="string" calcext:value-type="string">
            <text:p>23157.000489/2017-98</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Programa de Estudo e Promoção de Robótica Educacional em São Mateus</text:p>
          </table:table-cell>
          <table:table-cell table:style-name="ce7" office:value-type="date" office:date-value="2021-12-22" calcext:value-type="date">
            <text:p>22/12/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7-04-10" calcext:value-type="date">
            <text:p>10/04/17</text:p>
          </table:table-cell>
          <table:table-cell table:style-name="ce7" office:value-type="date" office:date-value="2022-09-30" calcext:value-type="date">
            <text:p>30/09/22</text:p>
          </table:table-cell>
          <table:table-cell table:style-name="ce5" office:value-type="float" office:value="0" calcext:value-type="float">
            <text:p>0</text:p>
          </table:table-cell>
          <table:table-cell table:style-name="ce5" office:value-type="float" office:value="38" calcext:value-type="float">
            <text:p>38</text:p>
          </table:table-cell>
          <table:table-cell table:number-columns-repeated="4"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5" office:value-type="float" office:value="5" calcext:value-type="float">
            <text:p>5</text:p>
          </table:table-cell>
          <table:table-cell table:style-name="ce5" office:value-type="string" calcext:value-type="string">
            <text:p>Tiago Zanotelli</text:p>
          </table:table-cell>
          <table:table-cell table:style-name="ce5" office:value-type="string" calcext:value-type="string">
            <text:p>tiagoz@ifes.edu.br</text:p>
          </table:table-cell>
          <table:table-cell table:style-name="ce5" office:value-type="string" calcext:value-type="string">
            <text:p>O programa proposto trata-se da promoção da robótica educacional dentro do município de São Mateus. Com base na Olimpíada Brasileira de Robótica - OBR, procura-se envolver alunos internos e externos do Ifes São Mateus em trabalhos em equipe. Objetiva-se que os alunos participantes divulguem a robótica educacional por meio de treinamento para OBR, organização de competições, palestras e minicursos que permeiam os princípios trabalhados na robótica. Desta forma, pretende-se apresentar, fixar e, principalmente, integrar de forma lúdica conhecimentos de diversas áreas do conhecimento; como: matemática, filosofia, história e físic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ão Mateus</text:p>
          </table:table-cell>
          <table:table-cell table:style-name="ce5" office:value-type="string" calcext:value-type="string">
            <text:p>23157.000338/2018-11</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Criança Feliz</text:p>
          </table:table-cell>
          <table:table-cell table:style-name="ce7" office:value-type="date" office:date-value="2019-12-20" calcext:value-type="date">
            <text:p>20/12/19</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8-07-30" calcext:value-type="date">
            <text:p>30/07/18</text:p>
          </table:table-cell>
          <table:table-cell table:style-name="ce7" office:value-type="date" office:date-value="2022-12-14" calcext:value-type="date">
            <text:p>14/12/22</text:p>
          </table:table-cell>
          <table:table-cell table:style-name="ce5" office:value-type="float" office:value="0" calcext:value-type="float">
            <text:p>0</text:p>
          </table:table-cell>
          <table:table-cell table:style-name="ce5" office:value-type="float" office:value="391" calcext:value-type="float">
            <text:p>391</text:p>
          </table:table-cell>
          <table:table-cell table:number-columns-repeated="8" table:style-name="ce5" office:value-type="float" office:value="0" calcext:value-type="float">
            <text:p>0</text:p>
          </table:table-cell>
          <table:table-cell table:style-name="ce5" office:value-type="string" calcext:value-type="string">
            <text:p>Carmen Lúcia Annies Gonçalves</text:p>
          </table:table-cell>
          <table:table-cell table:style-name="ce5" office:value-type="string" calcext:value-type="string">
            <text:p>carmenlucia@ifes.edu.br</text:p>
          </table:table-cell>
          <table:table-cell table:style-name="ce5" office:value-type="string" calcext:value-type="string">
            <text:p>O presente projeto versa sobre a realização de ações de solidariedade para com as crianças da adjacência do Ifes Campus São Mateus. A data escolhida para a culminação do projeto é perto do natal, por concebermos esse período como um contexto de maior sensibilização das relações humanas. Nosso objetivo geral não se fundamenta na assistência social, mas em práticas de adentrar a história e a representação social que as crianças do entorno social do Ifes fazem acerca de família, futuro, sonhos e outros. Em contrapartida, permitiremos aos nossos educandos, do Ensino Médio Integrado e da Engenharia, o contato com este universo parte e não parte das suas relações sociais. Os alunos da Engenharia Mecânica e do Integrado deverão apadrinhar os discentes da instituição escolhida. Escreverão uma carta se apresentando aos alunos da creche que escolherão os seus padrinhos e a partir daí se iniciará uma troca de cartas. A carta terá como elemento norteador o tema: o meu sonho de natal. Os alunos do Ensino Médio Integrado, bem como os da Engenharia, deverão ainda arrecadar vários outros brinquedos, que passarão por reparos para a distribuição. Durante dois meses será feita a sensibilização do apadrinhamento e dos donativos de brinquedos. Na primeira semana de Dezembro reuniremos os discentes do Ifes, que estiverem envolvidos no projeto, além de todos professores, técnicos administrativos e parceiros envolvidos <text:s/>que será um dia de socialização por meio da recreação e enfim a leitura da carta “Meu sonho de Natal” com a entrega dos presentes. Esperamos no final promover nos discentes o desenvolvimento de outros olhares sobre o outro, por meio das interações ocorridas, de modo que afetem as relações sociais e representação social.</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ão Mateus</text:p>
          </table:table-cell>
          <table:table-cell table:style-name="ce5" office:value-type="string" calcext:value-type="string">
            <text:p>23157.000702/2018-42</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CONNECTHELP</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8-08-20" calcext:value-type="date">
            <text:p>20/08/18</text:p>
          </table:table-cell>
          <table:table-cell table:style-name="ce7" office:value-type="date" office:date-value="2022-08-20" calcext:value-type="date">
            <text:p>20/08/22</text:p>
          </table:table-cell>
          <table:table-cell table:number-columns-repeated="10" table:style-name="ce5" office:value-type="float" office:value="0" calcext:value-type="float">
            <text:p>0</text:p>
          </table:table-cell>
          <table:table-cell table:style-name="ce5" office:value-type="string" calcext:value-type="string">
            <text:p>Eduardo da Silva</text:p>
          </table:table-cell>
          <table:table-cell table:style-name="ce5" office:value-type="string" calcext:value-type="string">
            <text:p>eduardosilva@ifes.edu.br</text:p>
          </table:table-cell>
          <table:table-cell table:style-name="ce5" office:value-type="string" calcext:value-type="string">
            <text:p>As redes sociais tornaram-se a principal forma de comunicação e troca de informações. Com o aumento de suas diversidade e especificidades, tem aumentado a busca por qual se encaixa melhor ao “estilo virtual” de cada um. O aumento do número de usuários dá-se principalmente pela facilidade de acesso a dispositivos que permitem conectar-se à Internet a qualquer hora e em qualquer lugar, a exemplo dos smartphones. Além da acessibilidade de serviços das operadoras em relação a preços de pacotes de internet, possibilitando o acesso por qualquer tipo de público. Dentre as redes sociais que apresentam o maior crescimento em número de usuários, podemos destacar o Facebook e Instagram. Sendo a publicidade, os aplicativos, as aquisições de novas empresas (Whatsapp, Instagram) e loja virtual como os principais fatores de crescimento do Facebook. As redes sociais possibilitam a sua integração com outras aplicações através da disponibilização de uma API (Application Programming Interface) de serviços por meio de Web Services. Web Services é uma solução utilizada na integração de sistemas e na comunicação entre aplicações diferentes. No caso específico do nosso exemplo, haverá a comunicação da aplicação que criaremos com o Facebook e com o Twitter. Sendo assim, as APIs podem ser por exemplo nos seguintes casos: preencher automaticamente formulário em um determinado site; aprovação social; recursos avançados de pesquisa; exibir produtos de outras empresas em um determinado site; entre outras utilizações. Então, pensando na praticidade do uso das TIC e das redes sociais, juntamente com a Cáritas, desenvolvemos um aplicativo que conecta o doador diretamente a quem recolhe as doações, acelerando o processo de doação e dando credibilidade e confiabilidade a este.</text:p>
          </table:table-cell>
          <table:table-cell table:style-name="ce5" office:value-type="string" calcext:value-type="string">
            <text:p>23157.000300/2015-03</text:p>
          </table:table-cell>
          <table:table-cell table:style-name="ce5" office:value-type="string" calcext:value-type="string">
            <text:p>Educação de Jovens e Adultos e o Desenvolvimento Local</text:p>
          </table:table-cell>
          <table:table-cell table:style-name="ce5" office:value-type="string" calcext:value-type="string">
            <text:p>Programa</text:p>
          </table:table-cell>
          <table:table-cell table:style-name="ce5" office:value-type="string" calcext:value-type="string">
            <text:p>Luciane Serrate Pacheco Bacheti</text:p>
          </table:table-cell>
          <table:table-cell table:number-columns-repeated="997"/>
        </table:table-row>
        <table:table-row table:style-name="ro1">
          <table:table-cell table:style-name="ce5" office:value-type="string" calcext:value-type="string">
            <text:p>São Mateus</text:p>
          </table:table-cell>
          <table:table-cell table:style-name="ce5" office:value-type="string" calcext:value-type="string">
            <text:p>23157.000311/2018-28</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IES - Instalações Elétricas Seguras nas instituições de apoio a comunidade</text:p>
          </table:table-cell>
          <table:table-cell table:style-name="ce7" office:value-type="date" office:date-value="2020-12-19" calcext:value-type="date">
            <text:p>19/12/20</text:p>
          </table:table-cell>
          <table:table-cell table:style-name="ce5" office:value-type="string" calcext:value-type="string">
            <text:p>Direitos Humanos e Justiça</text:p>
          </table:table-cell>
          <table:table-cell table:style-name="ce5" office:value-type="float" office:value="1" calcext:value-type="float">
            <text:p>1</text:p>
          </table:table-cell>
          <table:table-cell table:style-name="ce7" office:value-type="date" office:date-value="2018-09-30" calcext:value-type="date">
            <text:p>30/09/18</text:p>
          </table:table-cell>
          <table:table-cell table:style-name="ce7" office:value-type="date" office:date-value="2022-12-31" calcext:value-type="date">
            <text:p>31/12/22</text:p>
          </table:table-cell>
          <table:table-cell table:style-name="ce5" office:value-type="float" office:value="0" calcext:value-type="float">
            <text:p>0</text:p>
          </table:table-cell>
          <table:table-cell table:style-name="ce5" office:value-type="float" office:value="13" calcext:value-type="float">
            <text:p>13</text:p>
          </table:table-cell>
          <table:table-cell table:number-columns-repeated="5"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string" calcext:value-type="string">
            <text:p>Jardel Merlim Faria</text:p>
          </table:table-cell>
          <table:table-cell table:style-name="ce5" office:value-type="string" calcext:value-type="string">
            <text:p>jardel.merlim@ifes.edu.br</text:p>
          </table:table-cell>
          <table:table-cell table:style-name="ce5" office:value-type="string" calcext:value-type="string">
            <text:p>O programa de extensão Instalações Elétricas Seguras – IES e seus parceiros têm como objetivo alcançar qualidade e segurança nas instalações elétricas dos beneficiados através da prestação de serviços de instalação elétrica, manutenção de sistemas e elaboração de projeto elétrico, aplicando as normativas mínimas envolvendo eletricidade. O público que pode ser beneficiado pelo programa serão entidades carentes no município de São Mateus, como por exemplo: creches, orfanatos, asilos para idosos, igrejas, casa de repouso entre outras entidades semelhantes que fazem atendimento a comunidade. Geralmente os serviços prestados a estas instituições são feitos através da “boa vontade” de pessoas dispostas a ajudar, porém sem qualificação técnica necessária para aplicar as normas técnicas vigentes, não garantindo a segurança e bem estar à comunidade que fará o uso do local. Além da qualidade e segurança propostas pelos serviços prestados no programa de extensão IES, os alunos terão oportunidades de disponibilizar e aplicar os conhecimentos obtidos em sala de aula para a sociedade, aplicando os conceitos aprendidos nas disciplinas de circuitos elétricos, comandos elétricos, máquinas elétricas, eletrônica, projetos elétricos e instalações elétricas, contribuindo para sua formação técnica, além da sua formação como cidadão, sensibilizando o aluno as questões sociais. Um destaque para o projeto está no estreitamento entre o IFES e a comunidade local e parcerias formadas junto ao setor privado em favor a sociedade. Dessa forma temos um projeto que atende efetivamente e traz benefícios à sociedade.</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ão Mateus</text:p>
          </table:table-cell>
          <table:table-cell table:style-name="ce5" office:value-type="string" calcext:value-type="string">
            <text:p>23157.000523/2016-43</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Programa Núcleo Incubador Ifes São Mateus – NI-SM</text:p>
          </table:table-cell>
          <table:table-cell table:style-name="ce7" office:value-type="date" office:date-value="2020-04-03" calcext:value-type="date">
            <text:p>03/04/20</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8-10-15" calcext:value-type="date">
            <text:p>15/10/18</text:p>
          </table:table-cell>
          <table:table-cell table:style-name="ce7" office:value-type="date" office:date-value="2022-10-14" calcext:value-type="date">
            <text:p>14/10/22</text:p>
          </table:table-cell>
          <table:table-cell table:style-name="ce5" office:value-type="float" office:value="0" calcext:value-type="float">
            <text:p>0</text:p>
          </table:table-cell>
          <table:table-cell table:style-name="ce5" office:value-type="float" office:value="1135" calcext:value-type="float">
            <text:p>1135</text:p>
          </table:table-cell>
          <table:table-cell table:style-name="ce5" office:value-type="float" office:value="21" calcext:value-type="float">
            <text:p>21</text:p>
          </table:table-cell>
          <table:table-cell table:style-name="ce5" office:value-type="float" office:value="20" calcext:value-type="float">
            <text:p>20</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13" calcext:value-type="float">
            <text:p>13</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5" office:value-type="string" calcext:value-type="string">
            <text:p>Huarley Pratte Lemke</text:p>
          </table:table-cell>
          <table:table-cell table:style-name="ce5" office:value-type="string" calcext:value-type="string">
            <text:p>huarley@ifes.edu.br</text:p>
          </table:table-cell>
          <table:table-cell table:style-name="ce5" office:value-type="string" calcext:value-type="string">
            <text:p>O objetivo do Núcleo Incubador de São Mateus (NI-SM) é acelerar o processo de criação de empreendimentos caracterizados pela inovação tecnológica, observando o elevado conteúdo tecnológico de seus produtos, processos e serviços, aprimorando o conhecimento científico, cultural e tecnológico, bem como propiciar a comunidade acadêmica e do entorno do Campus São Mateus, um ambiente adequado para criação, o desenvolvimento e a consolidação de empreendimentos inovadores e de pesquisas acadêmicas efetivadas em trabalhos de produção acadêmica e científica.A metodologia de trabalho será um processo contínuo e em etapas: sensibilização e prospecção, pré-incubação, incubação e pós-incubação, e possuem critérios próprios de seleção. Em todas as etapas será de suma importância a participação de alunos, que serão protagonista no alcance dos objetivos teoria x prática no processo de aprendizagem.</text:p>
          </table:table-cell>
          <table:table-cell table:style-name="ce5" office:value-type="string" calcext:value-type="string">
            <text:p>23147.001287/2015-11</text:p>
          </table:table-cell>
          <table:table-cell table:style-name="ce5" office:value-type="string" calcext:value-type="string">
            <text:p>Rede de Incubação de Empreendimento</text:p>
          </table:table-cell>
          <table:table-cell table:style-name="ce5" office:value-type="string" calcext:value-type="string">
            <text:p>Programa em Rede</text:p>
          </table:table-cell>
          <table:table-cell table:style-name="ce5" office:value-type="string" calcext:value-type="string">
            <text:p>Leandro Vianna Silva Souza</text:p>
          </table:table-cell>
          <table:table-cell table:number-columns-repeated="997"/>
        </table:table-row>
        <table:table-row table:style-name="ro1">
          <table:table-cell table:style-name="ce5" office:value-type="string" calcext:value-type="string">
            <text:p>São Mateus</text:p>
          </table:table-cell>
          <table:table-cell table:style-name="ce5" office:value-type="string" calcext:value-type="string">
            <text:p>23157.001073/2018-78</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Conhecendo o Futsal</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9-02-04" calcext:value-type="date">
            <text:p>04/02/19</text:p>
          </table:table-cell>
          <table:table-cell table:style-name="ce7" office:value-type="date" office:date-value="2021-08-03" calcext:value-type="date">
            <text:p>03/08/21</text:p>
          </table:table-cell>
          <table:table-cell table:style-name="ce5" office:value-type="float" office:value="544" calcext:value-type="float">
            <text:p>544</text:p>
          </table:table-cell>
          <table:table-cell table:style-name="ce5" office:value-type="float" office:value="25" calcext:value-type="float">
            <text:p>25</text:p>
          </table:table-cell>
          <table:table-cell table:style-name="ce5" office:value-type="float" office:value="19" calcext:value-type="float">
            <text:p>19</text:p>
          </table:table-cell>
          <table:table-cell table:number-columns-repeated="7" table:style-name="ce5" office:value-type="float" office:value="0" calcext:value-type="float">
            <text:p>0</text:p>
          </table:table-cell>
          <table:table-cell table:style-name="ce5" office:value-type="string" calcext:value-type="string">
            <text:p>Marcelo de Oliveira Duarte</text:p>
          </table:table-cell>
          <table:table-cell table:style-name="ce5" office:value-type="string" calcext:value-type="string">
            <text:p>marcelod@ifes.edu.br</text:p>
          </table:table-cell>
          <table:table-cell table:style-name="ce5" office:value-type="string" calcext:value-type="string">
            <text:p>O curso de iniciação e aprimoramento esportivo em futsal almeja fomentar as potencialidades de estudantes em situação de vulnerabilidade social, gerando oportunidade de prática sistematizada dessa modalidade esportiva. A proposta é construir um espaço-tempo que permita aos estudantes em situação de vulnerabilidade social vivenciar uma prática esportiva de modo contextualizado. Serão abordados elementos técnicos e táticos da modalidade handebol. Temos o intento de ao final do curso proporcionar aos estudantes conhecimentos que permitam que eles ampliem suas possibilidades de fruição nos momentos de lazer e/ou possam ser encaminhados na modalidade esportiva desenvolvida.</text:p>
          </table:table-cell>
          <table:table-cell table:style-name="ce5" office:value-type="string" calcext:value-type="string">
            <text:p>23147.005703/2017-11</text:p>
          </table:table-cell>
          <table:table-cell table:style-name="ce5" office:value-type="string" calcext:value-type="string">
            <text:p>Iniciação e Aprimoramento de Modalidade Esportiva</text:p>
          </table:table-cell>
          <table:table-cell table:style-name="ce5" office:value-type="string" calcext:value-type="string">
            <text:p>Programa em Rede</text:p>
          </table:table-cell>
          <table:table-cell table:style-name="ce5" office:value-type="string" calcext:value-type="string">
            <text:p>Mauro Sérgio da Silva</text:p>
          </table:table-cell>
          <table:table-cell table:number-columns-repeated="997"/>
        </table:table-row>
        <table:table-row table:style-name="ro1">
          <table:table-cell table:style-name="ce5" office:value-type="string" calcext:value-type="string">
            <text:p>São Mateus</text:p>
          </table:table-cell>
          <table:table-cell table:style-name="ce5" office:value-type="string" calcext:value-type="string">
            <text:p>23157.001074/2018-12</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Conhecendo o Handebol</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9-02-04" calcext:value-type="date">
            <text:p>04/02/19</text:p>
          </table:table-cell>
          <table:table-cell table:style-name="ce7" office:value-type="date" office:date-value="2021-08-03" calcext:value-type="date">
            <text:p>03/08/21</text:p>
          </table:table-cell>
          <table:table-cell table:style-name="ce5" office:value-type="float" office:value="544" calcext:value-type="float">
            <text:p>544</text:p>
          </table:table-cell>
          <table:table-cell table:style-name="ce5" office:value-type="float" office:value="25" calcext:value-type="float">
            <text:p>25</text:p>
          </table:table-cell>
          <table:table-cell table:style-name="ce5" office:value-type="float" office:value="8" calcext:value-type="float">
            <text:p>8</text:p>
          </table:table-cell>
          <table:table-cell table:number-columns-repeated="7" table:style-name="ce5" office:value-type="float" office:value="0" calcext:value-type="float">
            <text:p>0</text:p>
          </table:table-cell>
          <table:table-cell table:style-name="ce5" office:value-type="string" calcext:value-type="string">
            <text:p>Marcelo de Oliveira Duarte</text:p>
          </table:table-cell>
          <table:table-cell table:style-name="ce5" office:value-type="string" calcext:value-type="string">
            <text:p>marcelod@ifes.edu.br</text:p>
          </table:table-cell>
          <table:table-cell table:style-name="ce5" office:value-type="string" calcext:value-type="string">
            <text:p>O curso de iniciação e aprimoramento esportivo em handebol almeja fomentar as potencialidades de estudantes em situação de vulnerabilidade social, gerando oportunidade de prática sistematizada dessa modalidade esportiva. A proposta é construir um espaço-tempo que permita aos estudantes em situação de vulnerabilidade social vivenciar uma prática esportiva de modo contextualizado. Serão abordados elementos técnicos e táticos da modalidade handebol. Temos o intento de ao final do curso proporcionar aos estudantes conhecimentos que permitam que eles ampliem suas possibilidades de fruição nos momentos de lazer e/ou possam ser encaminhados na modalidade esportiva desenvolvida.</text:p>
          </table:table-cell>
          <table:table-cell table:style-name="ce5" office:value-type="string" calcext:value-type="string">
            <text:p>23147.005703/2017-11</text:p>
          </table:table-cell>
          <table:table-cell table:style-name="ce5" office:value-type="string" calcext:value-type="string">
            <text:p>Iniciação e Aprimoramento de Modalidade Esportiva</text:p>
          </table:table-cell>
          <table:table-cell table:style-name="ce5" office:value-type="string" calcext:value-type="string">
            <text:p>Programa em Rede</text:p>
          </table:table-cell>
          <table:table-cell table:style-name="ce5" office:value-type="string" calcext:value-type="string">
            <text:p>Mauro Sérgio da Silva</text:p>
          </table:table-cell>
          <table:table-cell table:number-columns-repeated="997"/>
        </table:table-row>
        <table:table-row table:style-name="ro1">
          <table:table-cell table:style-name="ce5" office:value-type="string" calcext:value-type="string">
            <text:p>São Mateus</text:p>
          </table:table-cell>
          <table:table-cell table:style-name="ce5" office:value-type="string" calcext:value-type="string">
            <text:p>23157.002300/2020-71</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Fecinc – Feira de Ciências Norte Capixaba</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0-01-01" calcext:value-type="date">
            <text:p>01/01/20</text:p>
          </table:table-cell>
          <table:table-cell table:style-name="ce7" office:value-type="date" office:date-value="2021-12-31" calcext:value-type="date">
            <text:p>31/12/21</text:p>
          </table:table-cell>
          <table:table-cell table:style-name="ce5" office:value-type="float" office:value="0" calcext:value-type="float">
            <text:p>0</text:p>
          </table:table-cell>
          <table:table-cell table:style-name="ce5" office:value-type="float" office:value="3250" calcext:value-type="float">
            <text:p>3250</text:p>
          </table:table-cell>
          <table:table-cell table:number-columns-repeated="4" table:style-name="ce5" office:value-type="float" office:value="0" calcext:value-type="float">
            <text:p>0</text:p>
          </table:table-cell>
          <table:table-cell table:style-name="ce5" office:value-type="float" office:value="7" calcext:value-type="float">
            <text:p>7</text:p>
          </table:table-cell>
          <table:table-cell table:style-name="ce5" office:value-type="float" office:value="30" calcext:value-type="float">
            <text:p>30</text:p>
          </table:table-cell>
          <table:table-cell table:style-name="ce5" office:value-type="float" office:value="44" calcext:value-type="float">
            <text:p>44</text:p>
          </table:table-cell>
          <table:table-cell table:style-name="ce5" office:value-type="float" office:value="0" calcext:value-type="float">
            <text:p>0</text:p>
          </table:table-cell>
          <table:table-cell table:style-name="ce5" office:value-type="string" calcext:value-type="string">
            <text:p>Thiago Rafalski Maduro</text:p>
          </table:table-cell>
          <table:table-cell table:style-name="ce5" office:value-type="string" calcext:value-type="string">
            <text:p>thiagormaduro@ifes.edu.br</text:p>
          </table:table-cell>
          <table:table-cell table:style-name="ce5" office:value-type="string" calcext:value-type="string">
            <text:p>A Feira de Ciências Norte Capixaba (Fecinc) é uma ação de capacitação em ensino e para o trabalhoassociada a duas mostras de ciências e tecnologia anuais que tem como objetivo a popularização daciência através da divulgação de projetos técnico-científicos protagonizados por alunos do ensinofundamental e médio. Para oportunizar a exposição e a difusão da produção científica das escolaspúblicas de educação básica, incentivando a criatividade dos alunos, possibilitando a integraçãoescola-comunidade e fortalecendo as parcerias escola-academia, as ações de capacitação promovidaspela Fecinc são realizadas durante todo o ano e suas mostras nos meses de maio (Feira de CiênciasNorte Capixaba) e outubro (Semana Nacional de Ciências e Tecnologia). Através de ações sólidas queinfluenciam a práticas docente e a qualidade do ensino pelo uso do método científico, a Fecinc esperadespertar vocações que apresentem significativo impacto na formação de uma sociedade maisconsciente de forma política, social e culturalmente.</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ão Mateus</text:p>
          </table:table-cell>
          <table:table-cell table:style-name="ce5" office:value-type="string" calcext:value-type="string">
            <text:p>23157.000061/2020-93</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Stem TechCamp Fecinc</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0-03-05" calcext:value-type="date">
            <text:p>05/03/20</text:p>
          </table:table-cell>
          <table:table-cell table:style-name="ce7" office:value-type="date" office:date-value="2021-12-31" calcext:value-type="date">
            <text:p>31/12/21</text:p>
          </table:table-cell>
          <table:table-cell table:style-name="ce5" office:value-type="float" office:value="115" calcext:value-type="float">
            <text:p>115</text:p>
          </table:table-cell>
          <table:table-cell table:style-name="ce5" office:value-type="float" office:value="20" calcext:value-type="float">
            <text:p>20</text:p>
          </table:table-cell>
          <table:table-cell table:number-columns-repeated="8" table:style-name="ce5" office:value-type="float" office:value="0" calcext:value-type="float">
            <text:p>0</text:p>
          </table:table-cell>
          <table:table-cell table:style-name="ce5" office:value-type="string" calcext:value-type="string">
            <text:p>Thiago Rafalski Maduro</text:p>
          </table:table-cell>
          <table:table-cell table:style-name="ce5" office:value-type="string" calcext:value-type="string">
            <text:p>thiagormaduro@ifes.edu.br</text:p>
          </table:table-cell>
          <table:table-cell table:style-name="ce5" office:value-type="string" calcext:value-type="string">
            <text:p>No Ifes - Campus São Mateus, desde 2009, promovemos feiras de ciências que buscam o desenvolvimento de trabalhos investigativos no lugar de demonstrativos. Em pouco tempo percebemos que nossos alunos de cursos de nível médio estavam se apropriando do método científico na condução de seus projetos com tamanha qualidade que tivemos dezenas de alunos premiados em feiras de ciências nacionais e internacionais. Por outro lado, em âmbito estadual, poucos projetos de ciências de alunos do ensino básico têm saído do Espírito Santo para participarem de feira de ciências nacionais e internacionais (vide resultados de seleção de projetos para a Febrace e Mostratec), o que sugere que a grande maioria das feiras de ciências capixabas não são estruturadas sob uma dinâmica que ascende alunos e orientadores a novas experiências de divulgação e intercâmbio científico e cultural. Diante deste contexto, criamos um programa de extensão, a Fecinc, para despertar jovens alunos do ensino básico de outras escolas e municípios para suas vocações científicas, tecnológicas e de engenharia. Para estimular o surgimento de uma rede de feira de ciências no estado do Espírito Santo, criamos o Stem TechCamp Fecinc, um curso de extensão que tem como objetivo capacitar grupos de professores e gestores para desenvolverem em outras regiões do estado feiras de ciências que se conectem em rede com a Fecinc e com as feiras nacionais e internacionais.</text:p>
          </table:table-cell>
          <table:table-cell table:style-name="ce5" office:value-type="string" calcext:value-type="string">
            <text:p>23157.000473/2018-66</text:p>
          </table:table-cell>
          <table:table-cell table:style-name="ce5" office:value-type="string" calcext:value-type="string">
            <text:p>Fecinc – Feira de Ciências Norte Capixaba</text:p>
          </table:table-cell>
          <table:table-cell table:style-name="ce5" office:value-type="string" calcext:value-type="string">
            <text:p>Projeto</text:p>
          </table:table-cell>
          <table:table-cell table:style-name="ce5" office:value-type="string" calcext:value-type="string">
            <text:p>Thiago Rafalski Maduro</text:p>
          </table:table-cell>
          <table:table-cell table:number-columns-repeated="997"/>
        </table:table-row>
        <table:table-row table:style-name="ro1">
          <table:table-cell table:style-name="ce5" office:value-type="string" calcext:value-type="string">
            <text:p>São Mateus</text:p>
          </table:table-cell>
          <table:table-cell table:style-name="ce5" office:value-type="string" calcext:value-type="string">
            <text:p>23157.002005/2020-82</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Clube de empreendedores</text:p>
          </table:table-cell>
          <table:table-cell table:style-name="ce5" office:value-type="string" calcext:value-type="string">
            <text:p>VAZIO</text:p>
          </table:table-cell>
          <table:table-cell table:style-name="ce5" office:value-type="string" calcext:value-type="string">
            <text:p>Trabalho</text:p>
          </table:table-cell>
          <table:table-cell table:style-name="ce5" office:value-type="float" office:value="1" calcext:value-type="float">
            <text:p>1</text:p>
          </table:table-cell>
          <table:table-cell table:style-name="ce7" office:value-type="date" office:date-value="2020-10-05" calcext:value-type="date">
            <text:p>05/10/20</text:p>
          </table:table-cell>
          <table:table-cell table:style-name="ce7" office:value-type="date" office:date-value="2021-10-04" calcext:value-type="date">
            <text:p>04/10/21</text:p>
          </table:table-cell>
          <table:table-cell table:style-name="ce5" office:value-type="float" office:value="0" calcext:value-type="float">
            <text:p>0</text:p>
          </table:table-cell>
          <table:table-cell table:style-name="ce5" office:value-type="float" office:value="1550" calcext:value-type="float">
            <text:p>1550</text:p>
          </table:table-cell>
          <table:table-cell table:number-columns-repeated="4" table:style-name="ce5" office:value-type="float" office:value="0" calcext:value-type="float">
            <text:p>0</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5" office:value-type="string" calcext:value-type="string">
            <text:p>Maíra Pestana Barbosa</text:p>
          </table:table-cell>
          <table:table-cell table:style-name="ce5" office:value-type="string" calcext:value-type="string">
            <text:p>maira.barbosa@ifes.edu.br</text:p>
          </table:table-cell>
          <table:table-cell table:style-name="ce5" office:value-type="string" calcext:value-type="string">
            <text:p>O projeto “Clube de empreendedores” é desenvolvido com o objetivo de oferecer conhecimento técnicoa pessoas que possuem empreendimentos ou pretendem abrir um negócio próprio, investindo nesta áreade empreendedorismo, além de interesse em inovar em novos produtos e serviços. Ou seja, o projetocontempla quem trabalha com as áreas correlacionados à gestão ou, ainda, para os entusiastas do tema.Assim pretende-se formar uma rede de líderes, fortalecendo o ecossistema local e conectando oempreendedor à investidores, empresas e entidades de classe para que, juntos, possam debater pautasrelevantes, objetivando a promoção de novos negócios.O desenvolvimento desse grupo ocorrerá por meio digital, através da apresentação de conceitosfundamentais, casos aplicados e entrevistas com empresários na forma de lives, vídeos e conteúdospublicados nas redes sociais. Como resultado espera-se que os participantes consigam aplicar na práticao saber adquirido para auxiliá-los na solução de problemas cotidianos inerentes a seus empreendimentos.Assim podemos conectar, inspirar e contribuir para o desenvolvimento de um ecossistema,proporcionando networking entre empresas, startups, investidores, indústrias e o poder público. Desterelacionamento, espera-se agregar conteúdo relevante, entregar experiências exclusivas, incentivando oempreendedorismo, fortalecendo a economia local, valorizando o indivíduo empreendedor e gerandonegócios para os membros do clube. Espera-se ainda a partir deste evento fornecer capacitação gratuitae de qualidade para empreendedores, com a geração de networking e troca de experiências entre todosos envolvidos, impactando positivamente no fortalecimento do empreendedor, com apoio da Incubadorado Ifes.</text:p>
          </table:table-cell>
          <table:table-cell table:style-name="ce5" office:value-type="string" calcext:value-type="string">
            <text:p>23157.000523/2016-43</text:p>
          </table:table-cell>
          <table:table-cell table:style-name="ce5" office:value-type="string" calcext:value-type="string">
            <text:p>Programa Núcleo Incubador Ifes São Mateus – NI-SM</text:p>
          </table:table-cell>
          <table:table-cell table:style-name="ce5" office:value-type="string" calcext:value-type="string">
            <text:p>Programa</text:p>
          </table:table-cell>
          <table:table-cell table:style-name="ce5" office:value-type="string" calcext:value-type="string">
            <text:p>Huarley Pratte Lemke</text:p>
          </table:table-cell>
          <table:table-cell table:number-columns-repeated="997"/>
        </table:table-row>
        <table:table-row table:style-name="ro1">
          <table:table-cell table:style-name="ce5" office:value-type="string" calcext:value-type="string">
            <text:p>São Mateus</text:p>
          </table:table-cell>
          <table:table-cell table:style-name="ce5" office:value-type="string" calcext:value-type="string">
            <text:p>23157.002298/2020-28</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Fórum de Coordenadores de Feiras de Ciências do Brasil</text:p>
          </table:table-cell>
          <table:table-cell table:style-name="ce7" office:value-type="date" office:date-value="2021-02-22" calcext:value-type="date">
            <text:p>22/02/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0-11-10" calcext:value-type="date">
            <text:p>10/11/20</text:p>
          </table:table-cell>
          <table:table-cell table:style-name="ce7" office:value-type="date" office:date-value="2021-12-31" calcext:value-type="date">
            <text:p>31/12/21</text:p>
          </table:table-cell>
          <table:table-cell table:style-name="ce5" office:value-type="float" office:value="0" calcext:value-type="float">
            <text:p>0</text:p>
          </table:table-cell>
          <table:table-cell table:style-name="ce5" office:value-type="float" office:value="220" calcext:value-type="float">
            <text:p>220</text:p>
          </table:table-cell>
          <table:table-cell table:number-columns-repeated="8" table:style-name="ce5" office:value-type="float" office:value="0" calcext:value-type="float">
            <text:p>0</text:p>
          </table:table-cell>
          <table:table-cell table:style-name="ce5" office:value-type="string" calcext:value-type="string">
            <text:p>Thiago Rafalski Maduro</text:p>
          </table:table-cell>
          <table:table-cell table:style-name="ce5" office:value-type="string" calcext:value-type="string">
            <text:p>thiagormaduro@ifes.edu.br</text:p>
          </table:table-cell>
          <table:table-cell table:style-name="ce5" office:value-type="string" calcext:value-type="string">
            <text:p>Os coordenadores de feiras e mostras científicas que ao longo dos últimos anos vêm se reunindoperiodicamente em grandes eventos que acontecem no Brasil, como na Febrace (SP), na Mostratec(RS) e nas reuniões anuais da Sociedade Brasileira para o Progresso da Ciência (SBPC) estruturaramum grupo intitulado Fórum de Coordenadores de Feiras e Mostras Científicas. O Fórum das Feiras deCiências tem sido responsável por importantes organizações, trocas de informações e apoio coletivo,contribuindo significativamente para as feiras e mostras que acontecem em todo país. Durante esteperíodo de pandemia os membros do Fórum vêm discutindo suas ações por meio de um grupo deWhatsApp e em reuniões via web conferências. Importantes intensões e sugestões do Fórum tambémforam encaminhados e aceitas pelo CNPq e MCTI, instituições que fomentam as feiras de ciências nopaís. O Fórum vem sendo coordenado pelo prof. Felipe Roberto Martins (Ufersa) e pelo prof. ThiagoRafalski Maduro (Ifes), ambos apoiados e orientados pelo prof. Ivo Leite Filho (UFMS). Diante aintensificação das reuniões do Fórum por conta da necessidade de apoio coletivo para solução dosproblemas criados pela pandemia, decidimos ancorar no Ifes uma ação de organização, gestão ecertificação dos encontros dos coordenadores de feiras de ciências do Brasil.</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ão Mateus</text:p>
          </table:table-cell>
          <table:table-cell table:style-name="ce5" office:value-type="string" calcext:value-type="string">
            <text:p>23157.000530/2021-37</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Introdução a Internet das Coisas</text:p>
          </table:table-cell>
          <table:table-cell table:style-name="ce7" office:value-type="date" office:date-value="2021-06-29" calcext:value-type="date">
            <text:p>29/06/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1-03-01" calcext:value-type="date">
            <text:p>01/03/21</text:p>
          </table:table-cell>
          <table:table-cell table:style-name="ce7" office:value-type="date" office:date-value="2021-06-20" calcext:value-type="date">
            <text:p>20/06/21</text:p>
          </table:table-cell>
          <table:table-cell table:style-name="ce5" office:value-type="float" office:value="0" calcext:value-type="float">
            <text:p>0</text:p>
          </table:table-cell>
          <table:table-cell table:style-name="ce5" office:value-type="float" office:value="50" calcext:value-type="float">
            <text:p>50</text:p>
          </table:table-cell>
          <table:table-cell table:number-columns-repeated="2" table:style-name="ce5" office:value-type="float" office:value="9" calcext:value-type="float">
            <text:p>9</text:p>
          </table:table-cell>
          <table:table-cell table:style-name="ce5" office:value-type="float" office:value="0" calcext:value-type="float">
            <text:p>0</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office:value-type="string" calcext:value-type="string">
            <text:p>Isis de Oliveira Pereira</text:p>
          </table:table-cell>
          <table:table-cell table:style-name="ce5" office:value-type="string" calcext:value-type="string">
            <text:p>isis.pereira@ifes.edu.br</text:p>
          </table:table-cell>
          <table:table-cell table:style-name="ce5" office:value-type="string" calcext:value-type="string">
            <text:p>Atualmente, o IoT está presente em todos os lugares: de geladeiras à bicicletas inteligentes,passando por braços robóticos de indústrias, praticamente todos os objetos têm um grandepotencial IoT a ser explorado. A sigla IoT vem de “Internet of things”, termo que, emportuguês, é traduzido como “Internet das coisas” é composta por uma rede de objetos físicos(produtos, prédios, veículos, eletrodomésticos, entre outros) que possuem sensores e umaconexão com rede, sendo assim capazes de coletar e transmitir dados. Tais dispositivos já setornaram mais populares que os smartphones, com uma estimativa de 8,4 bilhões demáquinas com capacidade de se conectarem umas às outras, de acordo com o G1, e com achegada do 5G, a projeção é que este número cresça exponencialmente nos próximos anos.Tal conexão entre o mundo físico e a internet possibilita a realização de uma série de tarefasque eram consideradas como ficção científica em décadas anteriores, como controlar objetosremotamente ou utilizá-los como provedores de serviço. Esse potencial foi rapidamentepercebido por pesquisadores e empresários de todo o mundo, que passaram a estudarmaneiras de aplicá-lo no comércio, na indústria e no âmbito doméstico. O curso Introdução aInternet da Coisas 2.0 foi desenvolvido para pessoas que desejam explorar a Internet dasCoisas e o impacto dela no nosso dia a dia. Não é objetivo deste curso ensinar sobre a IoT emprofundidade, mas fornecer uma compreensão geral da IoT e como ela permite a digitalizaçãode tarefas diárias.</text:p>
          </table:table-cell>
          <table:table-cell table:style-name="ce5" office:value-type="string" calcext:value-type="string">
            <text:p>23157.000300/2015-03</text:p>
          </table:table-cell>
          <table:table-cell table:style-name="ce5" office:value-type="string" calcext:value-type="string">
            <text:p>Educação de Jovens e Adultos e o Desenvolvimento Local</text:p>
          </table:table-cell>
          <table:table-cell table:style-name="ce5" office:value-type="string" calcext:value-type="string">
            <text:p>Programa</text:p>
          </table:table-cell>
          <table:table-cell table:style-name="ce5" office:value-type="string" calcext:value-type="string">
            <text:p>Luciane Serrate Pacheco Bacheti</text:p>
          </table:table-cell>
          <table:table-cell table:number-columns-repeated="997"/>
        </table:table-row>
        <table:table-row table:style-name="ro1">
          <table:table-cell table:style-name="ce5" office:value-type="string" calcext:value-type="string">
            <text:p>São Mateus</text:p>
          </table:table-cell>
          <table:table-cell table:style-name="ce5" office:value-type="string" calcext:value-type="string">
            <text:p>23157.000881/2021-66</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Ciclo de conversas DPPGE - Precificação de projetos</text:p>
          </table:table-cell>
          <table:table-cell table:style-name="ce7" office:value-type="date" office:date-value="2021-04-29" calcext:value-type="date">
            <text:p>29/04/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number-columns-repeated="2" table:style-name="ce7" office:value-type="date" office:date-value="2021-03-22" calcext:value-type="date">
            <text:p>22/03/21</text:p>
          </table:table-cell>
          <table:table-cell table:style-name="ce5" office:value-type="float" office:value="0" calcext:value-type="float">
            <text:p>0</text:p>
          </table:table-cell>
          <table:table-cell table:style-name="ce5" office:value-type="float" office:value="20" calcext:value-type="float">
            <text:p>20</text:p>
          </table:table-cell>
          <table:table-cell table:number-columns-repeated="2" table:style-name="ce5" office:value-type="float" office:value="8" calcext:value-type="float">
            <text:p>8</text:p>
          </table:table-cell>
          <table:table-cell table:style-name="ce5" office:value-type="float" office:value="0" calcext:value-type="float">
            <text:p>0</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string" calcext:value-type="string">
            <text:p>Cristiano Luiz Silva Tavares</text:p>
          </table:table-cell>
          <table:table-cell table:style-name="ce5" office:value-type="string" calcext:value-type="string">
            <text:p>cristianot@ifes.edu.br</text:p>
          </table:table-cell>
          <table:table-cell table:style-name="ce5" office:value-type="string" calcext:value-type="string">
            <text:p>Conseguir fomento através de parcerias para a realização de um projeto é algo almejado pela maioria, senão todos pesquisadores. Entretanto, precificar um projeto parece ser uma tarefa difícil para estespesquisadores. O fato é que precificar um projeto não é algo ensinado na academia e diversos cientistas não possuem experiência externas sobre tal trabalho. Com a necessidade crescente de secriar parcerias para fomento de pesquisas, se torna indispensável que um bom pesquisador além de dominar cientificamente os assuntos de seu trabalho, saiba também como precificar seus projetos. Esteevento busca desmistificar as dificuldades de se precificar um projeto através da explanação e bate papo com uma equipe experiente no assunto. Sendo assim, o Ifes São Mateus convida a equipe doPólo de Inovação do Ifes, comandada pela pesquisadora e professora Deise Menezes Santos, paraconversar com pesquisadores da cidade de São Mateus provenientes de diversas instituições de ensinosuperior. Espera-se com este evento promover a integração destas instituições e seus pesquisadores,além de incentivar o amadurecimento dos pesquisadores da cidade sobre como precificar os projetosenvolvid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ão Mateus</text:p>
          </table:table-cell>
          <table:table-cell table:style-name="ce5" office:value-type="string" calcext:value-type="string">
            <text:p>23157.001252/2021-40</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Ifes SM Divulga</text:p>
          </table:table-cell>
          <table:table-cell table:style-name="ce7" office:value-type="date" office:date-value="2021-12-15" calcext:value-type="date">
            <text:p>15/12/21</text:p>
          </table:table-cell>
          <table:table-cell table:style-name="ce5" office:value-type="string" calcext:value-type="string">
            <text:p>Direitos Humanos e Justiça</text:p>
          </table:table-cell>
          <table:table-cell table:style-name="ce5" office:value-type="float" office:value="1" calcext:value-type="float">
            <text:p>1</text:p>
          </table:table-cell>
          <table:table-cell table:style-name="ce7" office:value-type="date" office:date-value="2021-04-01" calcext:value-type="date">
            <text:p>01/04/21</text:p>
          </table:table-cell>
          <table:table-cell table:style-name="ce7" office:value-type="date" office:date-value="2021-12-31" calcext:value-type="date">
            <text:p>31/12/21</text:p>
          </table:table-cell>
          <table:table-cell table:style-name="ce5" office:value-type="float" office:value="0" calcext:value-type="float">
            <text:p>0</text:p>
          </table:table-cell>
          <table:table-cell table:style-name="ce5" office:value-type="float" office:value="300" calcext:value-type="float">
            <text:p>300</text:p>
          </table:table-cell>
          <table:table-cell table:number-columns-repeated="2" table:style-name="ce5" office:value-type="float" office:value="3" calcext:value-type="float">
            <text:p>3</text:p>
          </table:table-cell>
          <table:table-cell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5" office:value-type="float" office:value="7" calcext:value-type="float">
            <text:p>7</text:p>
          </table:table-cell>
          <table:table-cell table:style-name="ce5" office:value-type="string" calcext:value-type="string">
            <text:p>Carolina Lomando Canete</text:p>
          </table:table-cell>
          <table:table-cell table:style-name="ce5" office:value-type="string" calcext:value-type="string">
            <text:p>carolcanete@ifes.edu.br</text:p>
          </table:table-cell>
          <table:table-cell table:style-name="ce5" office:value-type="string" calcext:value-type="string">
            <text:p>Desde que a pandemia do Covid 19 se instalou no mundo, a queda de poder econômico foi sentido nagrande maioria das famílias brasileiras, em especial naquelas que têm seu sustento relacionado àvenda de produtos no comércio local. Entre os mecanismos de controle adotados para o controle dacirculação do vírus estão a diminuição do horário do comércio, a quarentena e, em casos extremos, olockdown. Essas atitudes, embora necessárias, geram ainda maior redução nas vendas devido a quedado consumo e, consequentemente, redução no faturamento. Neste sentido, o consumidor tem um papelfundamental ao apoiar o comércio local, priorizando pequenos empreendedores e pequenos negócios.É necessário mobilizar os consumidores, formando uma rede de suporte ao comércio local eestimulando a economia da região. No entanto, muitas famílias, de pequenos produtores ecomerciantes locais, não têm acesso e conhecimento para promoverem seus produtos em campanhasvirtuais, como nas redes sociais. Redes de apoio são formas de gerar informação, compartilhamento,solidariedade e dar visibilidade aos pequenos negócios nesse momento. Pensando nisso, este projetode extensão visa criar e gerenciar uma rede social para a divulgação de produtos e serviços elaboradospela comunidade em torno do Ifes São Mateus. Um grupo de estudantes, sob orientação de servidores,irá coletar informações, propor melhorias, criar artes e divulgar produtos e serviços produzidos porestudantes, servidores e suas famílias. Espera-se assim criar uma rede de apoio que priorize oconsumo de produtos locais, de forma a possibilitar ao comerciante local uma oportunidade de divulgarseus produtos e auxiliar no enfrentamento da crise do coronavíru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ão Mateus</text:p>
          </table:table-cell>
          <table:table-cell table:style-name="ce5" office:value-type="string" calcext:value-type="string">
            <text:p>23157.000957/2021-51</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Planilhas Eletrônicas - Nível Básico</text:p>
          </table:table-cell>
          <table:table-cell table:style-name="ce7" office:value-type="date" office:date-value="2021-05-04" calcext:value-type="date">
            <text:p>04/05/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1-04-05" calcext:value-type="date">
            <text:p>05/04/21</text:p>
          </table:table-cell>
          <table:table-cell table:style-name="ce7" office:value-type="date" office:date-value="2021-04-15" calcext:value-type="date">
            <text:p>15/04/21</text:p>
          </table:table-cell>
          <table:table-cell table:style-name="ce5" office:value-type="float" office:value="0" calcext:value-type="float">
            <text:p>0</text:p>
          </table:table-cell>
          <table:table-cell table:style-name="ce5" office:value-type="float" office:value="20" calcext:value-type="float">
            <text:p>20</text:p>
          </table:table-cell>
          <table:table-cell table:number-columns-repeated="2" table:style-name="ce5" office:value-type="float" office:value="7" calcext:value-type="float">
            <text:p>7</text:p>
          </table:table-cell>
          <table:table-cell table:style-name="ce5" office:value-type="float" office:value="0" calcext:value-type="float">
            <text:p>0</text:p>
          </table:table-cell>
          <table:table-cell table:style-name="ce5" office:value-type="float" office:value="7" calcext:value-type="float">
            <text:p>7</text:p>
          </table:table-cell>
          <table:table-cell table:style-name="ce5" office:value-type="float" office:value="13" calcext:value-type="float">
            <text:p>13</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4" calcext:value-type="float">
            <text:p>14</text:p>
          </table:table-cell>
          <table:table-cell table:style-name="ce5" office:value-type="string" calcext:value-type="string">
            <text:p>Walber Ronconi dos Santos</text:p>
          </table:table-cell>
          <table:table-cell table:style-name="ce5" office:value-type="string" calcext:value-type="string">
            <text:p>walber.santos@ifes.edu.br</text:p>
          </table:table-cell>
          <table:table-cell table:style-name="ce5" office:value-type="string" calcext:value-type="string">
            <text:p>Com o avanço tecnológico, faz-se necessário, cada vez mais, adquirir conhecimentos de ferramentascomputacionais. Contudo, esse avanço também ocasionou uma disparidade quanto ao seu acesso,sendo fundamental a inclusão de pessoas menos favorecidas. Dado a esse impasse, surge o ensejo dese desenvolver um curso básico de planilha eletrônica para alunos, profissionais da educação ecomunidade em geral, incluindo a oportunidade de capacitação a trabalhadores desocupados,desalentados ou subocupados, bem como a público economicamente menos favorecido da regiãoNorte Capixaba. A finalidade principal é disseminar algumas noções básicas dessa planilha eletrônica,permitindo que os egressos tenham capacidade e autonomia para entender e desenvolver habilidadesno referido software. O curso ocorrerá através de aulas síncronas a distância, ministradas online pelosdiscentes integrantes do Programa FAM Aerodesign do Ifes campus São Mateus. Nesse sentido,visando uma melhor compreensão, serão imprescindíveis a interação e a prática das atividadespropostas. Ao término do curso almeja-se que todos os participantes consigam executar com precisãoos comandos básicos numa planilha eletrônica, como o Microsoft Excel, Google Planilhas, ou outros.</text:p>
          </table:table-cell>
          <table:table-cell table:style-name="ce5" office:value-type="string" calcext:value-type="string">
            <text:p>23157.000931/2017-86</text:p>
          </table:table-cell>
          <table:table-cell table:style-name="ce5" office:value-type="string" calcext:value-type="string">
            <text:p>Programa AeroDesign – IFES São Mateus</text:p>
          </table:table-cell>
          <table:table-cell table:style-name="ce5" office:value-type="string" calcext:value-type="string">
            <text:p>Programa</text:p>
          </table:table-cell>
          <table:table-cell table:style-name="ce5" office:value-type="string" calcext:value-type="string">
            <text:p>Walber Ronconi dos Santos</text:p>
          </table:table-cell>
          <table:table-cell table:number-columns-repeated="997"/>
        </table:table-row>
        <table:table-row table:style-name="ro1">
          <table:table-cell table:style-name="ce5" office:value-type="string" calcext:value-type="string">
            <text:p>São Mateus</text:p>
          </table:table-cell>
          <table:table-cell table:style-name="ce5" office:value-type="string" calcext:value-type="string">
            <text:p>23157.001299/2021-32</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Usando estruturas 3D no Tinkercad para ensinar ligações químicas</text:p>
          </table:table-cell>
          <table:table-cell table:style-name="ce7" office:value-type="date" office:date-value="2021-05-18" calcext:value-type="date">
            <text:p>18/05/21</text:p>
          </table:table-cell>
          <table:table-cell table:style-name="ce5" office:value-type="string" calcext:value-type="string">
            <text:p>Educação</text:p>
          </table:table-cell>
          <table:table-cell table:style-name="ce5" office:value-type="float" office:value="1" calcext:value-type="float">
            <text:p>1</text:p>
          </table:table-cell>
          <table:table-cell table:number-columns-repeated="2" table:style-name="ce7" office:value-type="date" office:date-value="2021-05-17" calcext:value-type="date">
            <text:p>17/05/21</text:p>
          </table:table-cell>
          <table:table-cell table:style-name="ce5" office:value-type="float" office:value="3" calcext:value-type="float">
            <text:p>3</text:p>
          </table:table-cell>
          <table:table-cell table:number-columns-repeated="3" table:style-name="ce5" office:value-type="float" office:value="20" calcext:value-type="float">
            <text:p>20</text:p>
          </table:table-cell>
          <table:table-cell table:style-name="ce5" office:value-type="float" office:value="0" calcext:value-type="float">
            <text:p>0</text:p>
          </table:table-cell>
          <table:table-cell table:style-name="ce5" office:value-type="float" office:value="20" calcext:value-type="float">
            <text:p>20</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string" calcext:value-type="string">
            <text:p>Thiago Rafalski Maduro</text:p>
          </table:table-cell>
          <table:table-cell table:style-name="ce5" office:value-type="string" calcext:value-type="string">
            <text:p>thiagormaduro@ifes.edu.br</text:p>
          </table:table-cell>
          <table:table-cell table:style-name="ce5" office:value-type="string" calcext:value-type="string">
            <text:p>Odistanciamentosocialimpostopelapandemiadonovocoronavírustemcolocadoemfocoaformaçãodeprofessoresparaousodetecnologiasdigitais.Diantedetantasdemandasparaadequaçãodasaulasaosambientesvirtuais,surgeanecessidadedecooperaçãoecompartilhamentodeestratégiasparaoensinonãopresencial.Nessecontexto,estaaçãodeextensãotemcomoobjetivoatenderopedidodecapacitaçãodealunosdoPibiddoCeunes/Ufescomaapresentaçãodeexperiênciaseestratégiasutilizandoumprogramademodelagemtridimensionalonlinegratuito(Tinkercad)parao ensino de conceitos relacionados a ligações química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ão Mateus</text:p>
          </table:table-cell>
          <table:table-cell table:style-name="ce5" office:value-type="string" calcext:value-type="string">
            <text:p>23157.001922/2021-89</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Empreende Sama -Projeto de capacitação, apoio e orientação a micro e pequenas empresas</text:p>
          </table:table-cell>
          <table:table-cell table:style-name="ce5" office:value-type="string" calcext:value-type="string">
            <text:p>VAZIO</text:p>
          </table:table-cell>
          <table:table-cell table:style-name="ce5" office:value-type="string" calcext:value-type="string">
            <text:p>Trabalho</text:p>
          </table:table-cell>
          <table:table-cell table:style-name="ce5" office:value-type="float" office:value="2" calcext:value-type="float">
            <text:p>2</text:p>
          </table:table-cell>
          <table:table-cell table:style-name="ce7" office:value-type="date" office:date-value="2021-06-01" calcext:value-type="date">
            <text:p>01/06/21</text:p>
          </table:table-cell>
          <table:table-cell table:style-name="ce7" office:value-type="date" office:date-value="2021-11-30" calcext:value-type="date">
            <text:p>30/11/21</text:p>
          </table:table-cell>
          <table:table-cell table:style-name="ce5" office:value-type="float" office:value="480" calcext:value-type="float">
            <text:p>480</text:p>
          </table:table-cell>
          <table:table-cell table:style-name="ce5" office:value-type="float" office:value="100" calcext:value-type="float">
            <text:p>100</text:p>
          </table:table-cell>
          <table:table-cell table:style-name="ce5" office:value-type="float" office:value="47" calcext:value-type="float">
            <text:p>47</text:p>
          </table:table-cell>
          <table:table-cell table:number-columns-repeated="3" table:style-name="ce5" office:value-type="float" office:value="0" calcext:value-type="float">
            <text:p>0</text:p>
          </table:table-cell>
          <table:table-cell table:style-name="ce5" office:value-type="float" office:value="7" calcext:value-type="float">
            <text:p>7</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5" office:value-type="string" calcext:value-type="string">
            <text:p>Huarley Pratte Lemke</text:p>
          </table:table-cell>
          <table:table-cell table:style-name="ce5" office:value-type="string" calcext:value-type="string">
            <text:p>huarley@ifes.edu.br</text:p>
          </table:table-cell>
          <table:table-cell table:style-name="ce5" office:value-type="string" calcext:value-type="string">
            <text:p>O <text:s/>projeto <text:s/>Empreende <text:s/>Sama <text:s/>pretende <text:s/>construir <text:s/>uma <text:s/>ponte <text:s/>com <text:s/>o <text:s/>mercado <text:s/>e <text:s/>ajudar <text:s/>pequenas <text:s/>e microempresas afetadas com a pandemia. Dessa ponte emerge uma proposta de modelo de nego?cios articulado por meio da extensa?o, que possa tambe?m inserir os discentes no campo da atuac?a?o pra?tica, com <text:s/>um <text:s/>legado <text:s/>na a?rea <text:s/>de <text:s/>empreendedorismo <text:s/>novo <text:s/>no <text:s/>que <text:s/>tange <text:s/>o <text:s/>envolvimento <text:s/>de <text:s/>um <text:s/>Nu?cleo Incubador neste tipo de articulac?a?o. Podem ser destacadas duas contribuic?o?es deste projeto. A primeira delas na proposta de definic?a?o dos Nu?cleos <text:s/>Incubadores <text:s/>como <text:s/>programas <text:s/>que <text:s/>va?o <text:s/>ale?m <text:s/>de <text:s/>seu <text:s/>trabalho <text:s/>e <text:s/>visam <text:s/>solucionar <text:s/>demandas relacionadas <text:s/>a <text:s/>problemas <text:s/>sociais, <text:s/>seja <text:s/>ofertando <text:s/>produtos <text:s/>e <text:s/>servic?os, <text:s/>seja <text:s/>incluindo <text:s/>ac?o?es <text:s/>extras, explorando <text:s/>o <text:s/>conhecimento <text:s/>te?cnico <text:s/>de <text:s/>sua <text:s/>equipe. E?possi?vel <text:s/>potencializar <text:s/>um <text:s/>tipo <text:s/>especi?fico <text:s/>de benefi?cio <text:s/>social <text:s/>ao <text:s/>focar <text:s/>em <text:s/>um <text:s/>grupo <text:s/>de <text:s/>impactados? <text:s/>As <text:s/>diferentes <text:s/>formas <text:s/>de <text:s/>distribuic?a?o <text:s/>de <text:s/>lucro influenciam o benefi?cio social gerado? Essas sa?o algumas proposic?o?es possi?veis tambe?m que o projeto deixara? como respostas finais nos relato?rios. Por fim, a maior compreensa?o dos benefi?cios e impactos pode auxiliar no desenvolvimento de me?tricas efetivas <text:s/>de <text:s/>nego?cios <text:s/>para <text:s/>minimizar <text:s/>o <text:s/>impacto <text:s/>social, <text:s/>seja <text:s/>como <text:s/>outputs, <text:s/>outcomes <text:s/>ou <text:s/>impactos. <text:s/>Sa?o Mateus e? uma <text:s/>cidade <text:s/>distante <text:s/>da <text:s/>capital <text:s/>do <text:s/>Estado <text:s/>com <text:s/>care?ncia <text:s/>em <text:s/>ac?o?es <text:s/>sociais <text:s/>e <text:s/>que <text:s/>precisa <text:s/>da implementac?a?o <text:s/>de <text:s/>poli?ticas <text:s/>que <text:s/>possam <text:s/>ajudar <text:s/>no <text:s/>desenvolvimento <text:s/>e <text:s/>gerac?a?o <text:s/>de <text:s/>renda. <text:s/>Se <text:s/>ha? capacidade <text:s/>de <text:s/>contribuirmos <text:s/>com <text:s/>ac?o?es <text:s/>do <text:s/>Nu?cleo <text:s/>neste <text:s/>momento, <text:s/>devemos <text:s/>fazer <text:s/>e <text:s/>ajudar <text:s/>com <text:s/>as ferramentas <text:s/>que <text:s/>temos <text:s/>domi?nio. <text:s/>Diminuir <text:s/>o <text:s/>desemprego, <text:s/>a <text:s/>fome <text:s/>e <text:s/>dar <text:s/>oportunidades <text:s/>na <text:s/>comunidade podera?o ser alguns ganhos pra?ticos e concretos da ac?a?o. Sa?o <text:s/>Mateus e? o <text:s/>segundo <text:s/>munici?pio <text:s/>mais <text:s/>antigo <text:s/>e <text:s/>se?timo <text:s/>mais <text:s/>populoso <text:s/>do <text:s/>estado <text:s/>do <text:s/>Espi?rito <text:s/>Santo, Brasil. E? considerado o munici?pio com a maior populac?a?o afro descendente do estado, rico na cultura, criatividade do povo e de potencialidades econo?micas, culturais e sociais. Este projeto deixara? um legado novo para o ecossistema local, que podera? no futuro ser um exemplo para novas ac?o?es</text:p>
          </table:table-cell>
          <table:table-cell table:style-name="ce5" office:value-type="string" calcext:value-type="string">
            <text:p>23157.000523/2016-43</text:p>
          </table:table-cell>
          <table:table-cell table:style-name="ce5" office:value-type="string" calcext:value-type="string">
            <text:p>Programa Núcleo Incubador Ifes São Mateus – NI-SM</text:p>
          </table:table-cell>
          <table:table-cell table:style-name="ce5" office:value-type="string" calcext:value-type="string">
            <text:p>Programa</text:p>
          </table:table-cell>
          <table:table-cell table:style-name="ce5" office:value-type="string" calcext:value-type="string">
            <text:p>Huarley Pratte Lemke</text:p>
          </table:table-cell>
          <table:table-cell table:number-columns-repeated="997"/>
        </table:table-row>
        <table:table-row table:style-name="ro1">
          <table:table-cell table:style-name="ce5" office:value-type="string" calcext:value-type="string">
            <text:p>São Mateus</text:p>
          </table:table-cell>
          <table:table-cell table:style-name="ce5" office:value-type="string" calcext:value-type="string">
            <text:p>23157.002006/2021-52</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Cinema de Animação: Um olhar sobre o processo criativo</text:p>
          </table:table-cell>
          <table:table-cell table:style-name="ce7" office:value-type="date" office:date-value="2021-07-07" calcext:value-type="date">
            <text:p>07/07/21</text:p>
          </table:table-cell>
          <table:table-cell table:style-name="ce5" office:value-type="string" calcext:value-type="string">
            <text:p>Cultura</text:p>
          </table:table-cell>
          <table:table-cell table:style-name="ce5" office:value-type="float" office:value="1" calcext:value-type="float">
            <text:p>1</text:p>
          </table:table-cell>
          <table:table-cell table:number-columns-repeated="2" table:style-name="ce7" office:value-type="date" office:date-value="2021-06-24" calcext:value-type="date">
            <text:p>24/06/21</text:p>
          </table:table-cell>
          <table:table-cell table:style-name="ce5" office:value-type="float" office:value="0" calcext:value-type="float">
            <text:p>0</text:p>
          </table:table-cell>
          <table:table-cell table:style-name="ce5" office:value-type="float" office:value="150" calcext:value-type="float">
            <text:p>150</text:p>
          </table:table-cell>
          <table:table-cell table:number-columns-repeated="5"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string" calcext:value-type="string">
            <text:p>Deyvid Willian Martins</text:p>
          </table:table-cell>
          <table:table-cell table:style-name="ce5" office:value-type="string" calcext:value-type="string">
            <text:p>deyvid.martins@ifes.edu.br</text:p>
          </table:table-cell>
          <table:table-cell table:style-name="ce5" office:value-type="string" calcext:value-type="string">
            <text:p>O evento "Cinema de animação: um olhar sobre o processo criativo" consiste em umalivepromovida pelo Núcleo de Arte e Cultura do campus São Mateus do IFES, com o coletivo Quadro-a-Quadro, um coletivo de artistas capixabas criadores de cinema de animação, que debaterão as etapas para a criação de um filme animado, desde a ideia, até o produto final. Durante o debate, serão exploradas questões como <text:s/>a <text:s/>organização <text:s/>de <text:s/>uma <text:s/>equipe, <text:s/>a <text:s/>divisão <text:s/>de <text:s/>tarefas, <text:s/>as <text:s/>etapas <text:s/>de <text:s/>desenvolvimento <text:s/>de <text:s/>uma animação, o equipamento mínimo para realização de produções e questões relativas à criatividade.</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ão Mateus</text:p>
          </table:table-cell>
          <table:table-cell table:style-name="ce5" office:value-type="string" calcext:value-type="string">
            <text:p>23157.002037/2021-88</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STEAM + Educação Midiática</text:p>
          </table:table-cell>
          <table:table-cell table:style-name="ce7" office:value-type="date" office:date-value="2021-08-31" calcext:value-type="date">
            <text:p>31/08/21</text:p>
          </table:table-cell>
          <table:table-cell table:style-name="ce5" office:value-type="string" calcext:value-type="string">
            <text:p>Comunicação</text:p>
          </table:table-cell>
          <table:table-cell table:style-name="ce5" office:value-type="float" office:value="2" calcext:value-type="float">
            <text:p>2</text:p>
          </table:table-cell>
          <table:table-cell table:style-name="ce7" office:value-type="date" office:date-value="2021-07-01" calcext:value-type="date">
            <text:p>01/07/21</text:p>
          </table:table-cell>
          <table:table-cell table:style-name="ce7" office:value-type="date" office:date-value="2021-12-20" calcext:value-type="date">
            <text:p>20/12/21</text:p>
          </table:table-cell>
          <table:table-cell table:style-name="ce5" office:value-type="float" office:value="35" calcext:value-type="float">
            <text:p>35</text:p>
          </table:table-cell>
          <table:table-cell table:style-name="ce5" office:value-type="float" office:value="130" calcext:value-type="float">
            <text:p>130</text:p>
          </table:table-cell>
          <table:table-cell table:style-name="ce5" office:value-type="float" office:value="76" calcext:value-type="float">
            <text:p>76</text:p>
          </table:table-cell>
          <table:table-cell table:style-name="ce5" office:value-type="float" office:value="56" calcext:value-type="float">
            <text:p>56</text:p>
          </table:table-cell>
          <table:table-cell table:style-name="ce5" office:value-type="float" office:value="12" calcext:value-type="float">
            <text:p>12</text:p>
          </table:table-cell>
          <table:table-cell table:style-name="ce5" office:value-type="float" office:value="0" calcext:value-type="float">
            <text:p>0</text:p>
          </table:table-cell>
          <table:table-cell table:number-columns-repeated="2" table:style-name="ce5" office:value-type="float" office:value="2" calcext:value-type="float">
            <text:p>2</text:p>
          </table:table-cell>
          <table:table-cell table:style-name="ce5" office:value-type="float" office:value="16" calcext:value-type="float">
            <text:p>16</text:p>
          </table:table-cell>
          <table:table-cell table:style-name="ce5" office:value-type="float" office:value="2" calcext:value-type="float">
            <text:p>2</text:p>
          </table:table-cell>
          <table:table-cell table:style-name="ce5" office:value-type="string" calcext:value-type="string">
            <text:p>Thiago Rafalski Maduro</text:p>
          </table:table-cell>
          <table:table-cell table:style-name="ce5" office:value-type="string" calcext:value-type="string">
            <text:p>thiagormaduro@ifes.edu.br</text:p>
          </table:table-cell>
          <table:table-cell table:style-name="ce5" office:value-type="string" calcext:value-type="string">
            <text:p>O Projeto “STEAM + Media Literacy” busca apresentar conceitos e estratégias de alfabetização midiáticapara alunos do ensino médio público brasileiro, buscando capacitá-los para a leitura, interpretação eidentificação de peças de desinformação (notícias falsas), presentes nas redes sociais e plataformasonline. O Projeto considera as campanhas de desinformação política e de custos humanos e notíciasfalsas que tiveram no Brasil nos últimos anos. O Projeto consistirá em uma série de oficinas, semináriose sessões de monitoramento com especialistas em mídia, notícias falsas e desinformação. O evento seráonline e terá como participantes 60 alunos do ensino médio, preferencialmente de todos os 27 estadosbrasileiros. Após o treinamento, os participantes produzirão vídeos sobre a questão das notícias falsas.Eles serão apresentados na Feira de Ciências do Norte Capixaba (Fecinc) ou na Mostra Nacional deFeiras de Ciências. O projeto está diretamente conectado ao TIES TechCamp Reconnect 2021 que teve como foco o engajamento de pessoas para trabalharem o desenvolvimento da alfabetização midiática.</text:p>
          </table:table-cell>
          <table:table-cell table:style-name="ce5" office:value-type="string" calcext:value-type="string">
            <text:p>23157.002300/2020-71</text:p>
          </table:table-cell>
          <table:table-cell table:style-name="ce5" office:value-type="string" calcext:value-type="string">
            <text:p>Fecinc – Feira de Ciências Norte Capixaba</text:p>
          </table:table-cell>
          <table:table-cell table:style-name="ce5" office:value-type="string" calcext:value-type="string">
            <text:p>Programa</text:p>
          </table:table-cell>
          <table:table-cell table:style-name="ce5" office:value-type="string" calcext:value-type="string">
            <text:p>Thiago Rafalski Maduro</text:p>
          </table:table-cell>
          <table:table-cell table:number-columns-repeated="997"/>
        </table:table-row>
        <table:table-row table:style-name="ro1">
          <table:table-cell table:style-name="ce5" office:value-type="string" calcext:value-type="string">
            <text:p>São Mateus</text:p>
          </table:table-cell>
          <table:table-cell table:style-name="ce5" office:value-type="string" calcext:value-type="string">
            <text:p>23157.002117/2021-62</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Básico em Harmonia</text:p>
          </table:table-cell>
          <table:table-cell table:style-name="ce5" office:value-type="string" calcext:value-type="string">
            <text:p>VAZIO</text:p>
          </table:table-cell>
          <table:table-cell table:style-name="ce5" office:value-type="string" calcext:value-type="string">
            <text:p>Cultura</text:p>
          </table:table-cell>
          <table:table-cell table:style-name="ce5" office:value-type="float" office:value="1" calcext:value-type="float">
            <text:p>1</text:p>
          </table:table-cell>
          <table:table-cell table:style-name="ce7" office:value-type="date" office:date-value="2021-07-19" calcext:value-type="date">
            <text:p>19/07/21</text:p>
          </table:table-cell>
          <table:table-cell table:style-name="ce7" office:value-type="date" office:date-value="2021-11-29" calcext:value-type="date">
            <text:p>29/11/21</text:p>
          </table:table-cell>
          <table:table-cell table:style-name="ce5" office:value-type="float" office:value="80" calcext:value-type="float">
            <text:p>80</text:p>
          </table:table-cell>
          <table:table-cell table:style-name="ce5" office:value-type="float" office:value="30" calcext:value-type="float">
            <text:p>30</text:p>
          </table:table-cell>
          <table:table-cell table:number-columns-repeated="8" table:style-name="ce5" office:value-type="float" office:value="0" calcext:value-type="float">
            <text:p>0</text:p>
          </table:table-cell>
          <table:table-cell table:style-name="ce5" office:value-type="string" calcext:value-type="string">
            <text:p>Deyvid Willian Martins</text:p>
          </table:table-cell>
          <table:table-cell table:style-name="ce5" office:value-type="string" calcext:value-type="string">
            <text:p>deyvid.martins@ifes.edu.br</text:p>
          </table:table-cell>
          <table:table-cell table:style-name="ce5" office:value-type="string" calcext:value-type="string">
            <text:p>O curso de extensão "Básico em Harmonia", se destina a músicos e estudantes de música quepossuam experiência prévia com instrumentos melódicos, harmônicos e rítmicos e que desejam seaperfeiçoar nos aspectos do entendimento das estruturas harmônicas e da relação da harmonia com amelodia na música popular. O curso parte do estudo básico da teoria musical para seguir rumo aosconceitos que estruturam a harmonia na música popular, sempre acompanhado de exemplos práticosdo cancioneiro tradicional e do repertório de música popular brasileira como um todo. Espera-se que osalunos concluam o curso com o conhecimento necessário para identificar os padrões harmônicos damúsica brasileira, além de dominarem as ferramentas e conceitos para a harmonização de melodia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ão Mateus</text:p>
          </table:table-cell>
          <table:table-cell table:style-name="ce5" office:value-type="string" calcext:value-type="string">
            <text:p>23157.002344/2021-44</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Educador 4.0</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7-28" calcext:value-type="date">
            <text:p>28/07/21</text:p>
          </table:table-cell>
          <table:table-cell table:style-name="ce7" office:value-type="date" office:date-value="2021-10-09" calcext:value-type="date">
            <text:p>09/10/21</text:p>
          </table:table-cell>
          <table:table-cell table:style-name="ce5" office:value-type="float" office:value="80" calcext:value-type="float">
            <text:p>80</text:p>
          </table:table-cell>
          <table:table-cell table:style-name="ce5" office:value-type="float" office:value="30" calcext:value-type="float">
            <text:p>30</text:p>
          </table:table-cell>
          <table:table-cell table:number-columns-repeated="8" table:style-name="ce5" office:value-type="float" office:value="0" calcext:value-type="float">
            <text:p>0</text:p>
          </table:table-cell>
          <table:table-cell table:style-name="ce5" office:value-type="string" calcext:value-type="string">
            <text:p>Fernanda Capucho Cezana</text:p>
          </table:table-cell>
          <table:table-cell table:style-name="ce5" office:value-type="string" calcext:value-type="string">
            <text:p>fecezana@ifes.edu.br</text:p>
          </table:table-cell>
          <table:table-cell table:style-name="ce5" office:value-type="string" calcext:value-type="string">
            <text:p>A oferta do curso Educador 4.0 tem por principal objetivo ampliar habilidades de educadores,gestores e profissionais de educação no uso de tecnologias digitais de informação e comunicação(TDIC’s) nos espaços formais da educação básica, pois são ferramentas muito importantes para oplanejamento e execução de atividades inovadoras na área da educação, à medida em quedispositivos eletrônicos e acesso à Internet tornam-se cada vez mais populares. Lidar com estastecnologias tornou-se crucial frente aos desafios trazidos pela pandemia da covid-19, desvelando anecessidade urgente de formação de educadores no uso das tecnologias digitais na educaçãoformal, tais como: reuniões online, aulas no formato EAD, lives, edição de vídeo, computação emnuvem, webinar, entre outros. Assim, o curso Educador 4.0 torna-se uma estratégia viável deformação de professores que não tiveram contato com ferramentas básicas para lidar com estecenário, como: gravação de vídeo aula, computação em nuvem, sala de aula virtual e outrasferramentas colaborativas. Esta formação é proposta em formato EAD com carga horária total de 80horas com tutoria síncrona, com implantação de uma turma piloto com oferta de 30 vagas, a serexecutada em 12 semanas. Ao final, os estudantes devem estar aptos a produzir conteúdoeducacional digital, criar salas de aula virtual e trabalhar com ferramentas de criação compartilhada.Isto inclui o planejamento e execução de aulas com mais qualidade. E possibilita a criação detempos-espaços favoráveis à construção coletiva de conhecimento, moldando redes deaprendizagens colaborativas que poderão contribuir para a oferta de educação de qualidade emterritório norte capixaba.</text:p>
          </table:table-cell>
          <table:table-cell table:style-name="ce5" office:value-type="string" calcext:value-type="string">
            <text:p>23157.000300/2015-03</text:p>
          </table:table-cell>
          <table:table-cell table:style-name="ce5" office:value-type="string" calcext:value-type="string">
            <text:p>Educação de Jovens e Adultos e o Desenvolvimento Local</text:p>
          </table:table-cell>
          <table:table-cell table:style-name="ce5" office:value-type="string" calcext:value-type="string">
            <text:p>Programa</text:p>
          </table:table-cell>
          <table:table-cell table:style-name="ce5" office:value-type="string" calcext:value-type="string">
            <text:p>Luciane Serrate Pacheco Bacheti</text:p>
          </table:table-cell>
          <table:table-cell table:number-columns-repeated="997"/>
        </table:table-row>
        <table:table-row table:style-name="ro1">
          <table:table-cell table:style-name="ce5" office:value-type="string" calcext:value-type="string">
            <text:p>São Mateus</text:p>
          </table:table-cell>
          <table:table-cell table:style-name="ce5" office:value-type="string" calcext:value-type="string">
            <text:p>23157.002792/2021-73</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Análise Tarifária de Unidades Consumidoras com Tarifa Binômia de Energia Elétrica do Governo do Estado do Espírito Santo: Desenvolvimento de uma Ferramenta Customizada para Acompanhamento dos Contratos e Estudos de Caso</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1-09-01" calcext:value-type="date">
            <text:p>01/09/21</text:p>
          </table:table-cell>
          <table:table-cell table:style-name="ce7" office:value-type="date" office:date-value="2022-08-31" calcext:value-type="date">
            <text:p>31/08/22</text:p>
          </table:table-cell>
          <table:table-cell table:style-name="ce5" office:value-type="float" office:value="0" calcext:value-type="float">
            <text:p>0</text:p>
          </table:table-cell>
          <table:table-cell table:style-name="ce5" office:value-type="float" office:value="42" calcext:value-type="float">
            <text:p>42</text:p>
          </table:table-cell>
          <table:table-cell table:number-columns-repeated="8" table:style-name="ce5" office:value-type="float" office:value="0" calcext:value-type="float">
            <text:p>0</text:p>
          </table:table-cell>
          <table:table-cell table:style-name="ce5" office:value-type="string" calcext:value-type="string">
            <text:p>Rodrigo Fiorotti</text:p>
          </table:table-cell>
          <table:table-cell table:style-name="ce5" office:value-type="string" calcext:value-type="string">
            <text:p>rodrigo.fiorotti@ifes.edu.br</text:p>
          </table:table-cell>
          <table:table-cell table:style-name="ce5" office:value-type="string" calcext:value-type="string">
            <text:p>Os custos com aquisição de energia elétrica geralmente representam uma parcela considerável da verba de custeio dos órgãos públicos, desta forma, a gestão de energia torna-se vital para garantir o uso racional deste recurso. Dentre as ações de gestão de energia, a análise tarifária se destaca por ser uma medida que pode reduzir significativamente a conta de energia das unidades consumidoras e que, na maioria das vezes, não necessita de investimentos em equipamentos e a economia começa a ser realizada no curto prazo. O presente projeto consiste em realizar a análise tarifária de 42 unidades consumidoras do Governo do Estado do Espírito Santo tendo como cenário o perfil de consumo dos últimos 12 meses da edificação. Dessa análise resultará um relatório contendo a economia monetária prevista considerando a contratação da modalidade tarifária mais adequada e a demanda contratada otimizada para a edificação. Além disso, será realizada uma capacitação para servidores do Governo do Estado sobre análise tarifária e elaborada uma ferramenta de análise tarifária customizada para os servidores capacitados, cuja finalidade é proporcionar condições para que os contratos de energia junto à concessionária local sejam geridos adequadamente, mesmo após o término do projeto e, consequentemente, manter o uso eficiente do recurso públic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ão Mateus</text:p>
          </table:table-cell>
          <table:table-cell table:style-name="ce5" office:value-type="string" calcext:value-type="string">
            <text:p>23157.003128/2021-22</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A linguagem harmônica da Bossa Nova</text:p>
          </table:table-cell>
          <table:table-cell table:style-name="ce7" office:value-type="date" office:date-value="2021-12-22" calcext:value-type="date">
            <text:p>22/12/21</text:p>
          </table:table-cell>
          <table:table-cell table:style-name="ce5" office:value-type="string" calcext:value-type="string">
            <text:p>Cultura</text:p>
          </table:table-cell>
          <table:table-cell table:style-name="ce5" office:value-type="float" office:value="1" calcext:value-type="float">
            <text:p>1</text:p>
          </table:table-cell>
          <table:table-cell table:number-columns-repeated="2" table:style-name="ce7" office:value-type="date" office:date-value="2021-10-14" calcext:value-type="date">
            <text:p>14/10/21</text:p>
          </table:table-cell>
          <table:table-cell table:style-name="ce5" office:value-type="float" office:value="1" calcext:value-type="float">
            <text:p>1</text:p>
          </table:table-cell>
          <table:table-cell table:style-name="ce5" office:value-type="float" office:value="80" calcext:value-type="float">
            <text:p>80</text:p>
          </table:table-cell>
          <table:table-cell table:number-columns-repeated="5"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office:value-type="string" calcext:value-type="string">
            <text:p>Deyvid Willian Martins</text:p>
          </table:table-cell>
          <table:table-cell table:style-name="ce5" office:value-type="string" calcext:value-type="string">
            <text:p>deyvid.martins@ifes.edu.br</text:p>
          </table:table-cell>
          <table:table-cell table:style-name="ce5" office:value-type="string" calcext:value-type="string">
            <text:p>O evento "A linguagem harmônica da Bossa nova" consiste em uma palestra onlinepromovida peloprofessor Deyvid Martins, professor de Artes do campus, visando complementar o conteúdo do cursoFIC Teoria Musical: Introdução à harmonia. Durante a palestra, serão apresentados aspectos históricosda concepção musical explorada pelos músicos da Bossa Nova, com especial atenção ao pensamentoharmônico dos músicos daquele movimento e suas intenções de dar novas roupagens à músicabrasileira. O palestrante fará um comparativo entre pensamento harmônico dos bossanovistas e dosmúsicos do período conhecido como “era de ouro” do rádio, mostrando que a harmonia foi responsávelpor esse caráter inovador na canção brasileira. Espera-se que o público consiga observar e entender opensamento dos músicos da Bossa Nova.</text:p>
          </table:table-cell>
          <table:table-cell table:style-name="ce5" office:value-type="string" calcext:value-type="string">
            <text:p>23157.002117/2021-62</text:p>
          </table:table-cell>
          <table:table-cell table:style-name="ce5" office:value-type="string" calcext:value-type="string">
            <text:p>Básico em Harmonia</text:p>
          </table:table-cell>
          <table:table-cell table:style-name="ce5" office:value-type="string" calcext:value-type="string">
            <text:p>Curso</text:p>
          </table:table-cell>
          <table:table-cell table:style-name="ce5" office:value-type="string" calcext:value-type="string">
            <text:p>Deyvid Willian Martins</text:p>
          </table:table-cell>
          <table:table-cell table:number-columns-repeated="997"/>
        </table:table-row>
        <table:table-row table:style-name="ro1">
          <table:table-cell table:style-name="ce5" office:value-type="string" calcext:value-type="string">
            <text:p>Serra</text:p>
          </table:table-cell>
          <table:table-cell table:style-name="ce5" office:value-type="string" calcext:value-type="string">
            <text:p>23158.001139/2014-96</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LEDS – Laboratório de Extensão em Desenvolvimento de Soluções</text:p>
          </table:table-cell>
          <table:table-cell table:style-name="ce7" office:value-type="date" office:date-value="2019-12-16" calcext:value-type="date">
            <text:p>16/12/19</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2-10-01" calcext:value-type="date">
            <text:p>01/10/12</text:p>
          </table:table-cell>
          <table:table-cell table:style-name="ce7" office:value-type="date" office:date-value="2021-04-30" calcext:value-type="date">
            <text:p>30/04/21</text:p>
          </table:table-cell>
          <table:table-cell table:style-name="ce5" office:value-type="float" office:value="0" calcext:value-type="float">
            <text:p>0</text:p>
          </table:table-cell>
          <table:table-cell table:style-name="ce5" office:value-type="float" office:value="23" calcext:value-type="float">
            <text:p>23</text:p>
          </table:table-cell>
          <table:table-cell table:number-columns-repeated="8" table:style-name="ce5" office:value-type="float" office:value="0" calcext:value-type="float">
            <text:p>0</text:p>
          </table:table-cell>
          <table:table-cell table:style-name="ce5" office:value-type="string" calcext:value-type="string">
            <text:p>Felipe Frechiani de Oliveira</text:p>
          </table:table-cell>
          <table:table-cell table:style-name="ce5" office:value-type="string" calcext:value-type="string">
            <text:p>felipe.frechiani@ifes.edu.br</text:p>
          </table:table-cell>
          <table:table-cell table:style-name="ce5" office:value-type="string" calcext:value-type="string">
            <text:p>O programa Leds cria dentro do núcleo incubador do campus Serra um ambiente que simula o dia-a-dia empresarial. Nesse ambiente alunos se beneficiam da experiência profissional de servidores e parceiros que orientam o desenvolvimento de produtos, processos e serviços, para a sociedade. Esse ambiente propicia um aprendizado vivencial para alunos e servidores por meio da cooperação mútua. Além disso, o Leds proporciona um ambiente prático e de experimentação no qual alunos, servidores e parceiros de instituições públicas e privadas podem interagir e, assim, gerar conhecimento e inovações que beneficiem a sociedade. Com isso, o Leds deseja tornar-se referência entre alunos, empresas e sociedade no geral no aprendizado prático e efetivo e em soluções inovativas no âmbito das tecnologias industriais, sociais e da economia criativa.O programa funciona a partir do envolvimento de três atores: Público alvo, Executores, <text:s/>Tutores de projeto:O Público alvo são clientes ou usuários dos produtos, processos e serviços do programa. Dentre esses estão a industria, os órgãos públicos, a sociedade organizada e o próprio Ifes. Os Executores são os alunos, que orientados por servidores, terão oportunidade de desenvolver competências de construção, modelagem, gestão e empreendedorismo e inovação. Os Tutores de projeto são servidores responsáveis pelo suporte técnico, <text:s/>metodológico, gerencial e empreendedor e inovativo de cada projeto no qual estão os alunos. Assim, atendo a demanda do Público alvo. Dessa forma, os Tutores de projeto serão beneficiados com um ambiente em que possam colocar em prática assuntos geralmente tratados no campo teórico em disciplinas curriculares, buscando o aprofundamento desse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erra</text:p>
          </table:table-cell>
          <table:table-cell table:style-name="ce5" office:value-type="string" calcext:value-type="string">
            <text:p>23147.003436/2016-67</text:p>
          </table:table-cell>
          <table:table-cell table:style-name="ce5" office:value-type="string" calcext:value-type="string">
            <text:p>PAEX-IFES</text:p>
          </table:table-cell>
          <table:table-cell table:style-name="ce5" office:value-type="string" calcext:value-type="string">
            <text:p>Programa em Rede</text:p>
          </table:table-cell>
          <table:table-cell table:style-name="ce5" office:value-type="string" calcext:value-type="string">
            <text:p>Rede de Laboratórios de Educação em Desenvolvimento de Soluções - LEDS</text:p>
          </table:table-cell>
          <table:table-cell table:style-name="ce7" office:value-type="date" office:date-value="2019-12-18" calcext:value-type="date">
            <text:p>18/12/19</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7-01-01" calcext:value-type="date">
            <text:p>01/01/17</text:p>
          </table:table-cell>
          <table:table-cell table:style-name="ce7" office:value-type="date" office:date-value="2023-12-31" calcext:value-type="date">
            <text:p>31/12/23</text:p>
          </table:table-cell>
          <table:table-cell table:number-columns-repeated="7" table:style-name="ce5" office:value-type="float" office:value="0" calcext:value-type="float">
            <text:p>0</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string" calcext:value-type="string">
            <text:p>Victorio Albani de Carvalho</text:p>
          </table:table-cell>
          <table:table-cell table:style-name="ce5" office:value-type="string" calcext:value-type="string">
            <text:p>victorio@ifes.edu.br</text:p>
          </table:table-cell>
          <table:table-cell table:style-name="ce5" office:value-type="string" calcext:value-type="string">
            <text:p>Atualmente há uma falta de experiencia e vivencia por parte dos alunos e professores na resolução de probelmas reai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erra</text:p>
          </table:table-cell>
          <table:table-cell table:style-name="ce5" office:value-type="string" calcext:value-type="string">
            <text:p>23158.001150/2019-61</text:p>
          </table:table-cell>
          <table:table-cell table:style-name="ce5" office:value-type="string" calcext:value-type="string">
            <text:p>PAEX-IFES</text:p>
          </table:table-cell>
          <table:table-cell table:style-name="ce5" office:value-type="string" calcext:value-type="string">
            <text:p>Projeto</text:p>
          </table:table-cell>
          <table:table-cell table:style-name="ce5" office:value-type="string" calcext:value-type="string">
            <text:p>Sistema para predição de transtornos mentais comuns na atenção primária a saúde</text:p>
          </table:table-cell>
          <table:table-cell table:style-name="ce7" office:value-type="date" office:date-value="2020-12-20" calcext:value-type="date">
            <text:p>20/12/20</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8-08-01" calcext:value-type="date">
            <text:p>01/08/18</text:p>
          </table:table-cell>
          <table:table-cell table:style-name="ce7" office:value-type="date" office:date-value="2021-10-31" calcext:value-type="date">
            <text:p>31/10/21</text:p>
          </table:table-cell>
          <table:table-cell table:number-columns-repeated="6"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string" calcext:value-type="string">
            <text:p>Moisés Savedra Omena</text:p>
          </table:table-cell>
          <table:table-cell table:style-name="ce5" office:value-type="string" calcext:value-type="string">
            <text:p>omenam@ifes.edu.br</text:p>
          </table:table-cell>
          <table:table-cell table:style-name="ce5" office:value-type="string" calcext:value-type="string">
            <text:p>O presente projeto partiu de necessidades verificadas com os profissionais das áreas de saúde de Vitória verificadas em projetos anteriores realizados pelos professores parceiros da UFES. <text:s text:c="2"/>Estudos epidemiológicos tem mostrado à alta prevalência e o impacto importante dos transtornos mentais na saúde pública (Demyttenaere et al., 2004; Report, 1993). Os transtornos mentais foram responsáveis por quase um terço de anos vividos com incapacidade no mundo em 2005 (Lopez, Mathers, Ezzati, Jamison, &amp; Murray, 2006). Além disso, os transtornos mentais ampliam a morbidade e incapacidade associada a outros problemas de saúde (Moussavi et al., 2007). <text:s text:c="2"/>Há ainda um número pequeno de acesso ao tratamento em grande parte da <text:s/>população geral , quando levado em conta a alta prevalência de transtornos mentais na população (Prince et al., 2007). Segundo o estudo de Gonçalves et al. (2014), há alta prevalência de transtornos mentais em 27 Unidades de Saúde da Família de quatro capitais. Foram verificadas taxas elevadas em todos os municípios pesquisados: 51,9% (Rio de Janeiro), 53,3% (São Paulo), 64,3% (Fortaleza) e 57,7% (Porto Alegre). De acordo com os dados acima, sabe-se que a maior parte dos indivíduos com transtornos mentais não recebe tratamento. <text:s text:c="2"/>A necessidade de superação da deficiência de cobertura à saúde mental tem sido intensamente debatida no Brasil e no mundo. <text:s/>Uma possível resposta a esse desafio é representada pela implementação de soluções computacionais baseadas em ciência de dados e aprendizado de máquina. Essas soluções são capazes de, a partir de dados já existentes, prever a prevalência dos transtornos mentais em indivíduos, assim como a sua gravidade clínica e necessidade de intervenção. <text:s text:c="2"/>A introdução de aprendizado de máquina, com modelos de interações causais e predição de risco, pode previamente indicar a probabilidade individual de início ou piora de episódios de transtornos mentais, permitindo a instituição de assistência precoce, abreviação do quadro clínico e redução da comorbidade e da incapacitação. Esses procedimentos também podem ser suportados por algoritmos que indicam a necessidade de tratamento e fazem o seguimento da resposta do paciente às terapêuticas instituídas. <text:s/>O projeto atual pretende utilizar uma base de dados já coletada e anonimizada por projetos anteriores da instituição parceira, a UFES. A intenção é fazer uma prova de conceito, para posteriormente <text:s/>auxiliar a tomada de decisões pelos profissionais da saúde. <text:s/>A base de dados já está disponível, coletada e anonimizada. Os pesquisadores nesse projeto não terão acesso a dados não anonimizados dos pacientes. <text:s/>Este projeto será realizado em paralelo com o projeto “Sistema de apoio para rastreio e geolocalização de transtornos mentais comuns na atenção primária a saúde” e com o projeto “Identificação de Transtornos Mentais Comuns e Abuso De Álcool/Drogas no <text:s/>Âmbito Da <text:s/>Atenção Primária à Saúde” submetido a EDITAL FAPES pela proponente Maria Carmen Viana, cujo</text:p>
          </table:table-cell>
          <table:table-cell table:style-name="ce5" office:value-type="string" calcext:value-type="string">
            <text:p>23147.003436/2016-67</text:p>
          </table:table-cell>
          <table:table-cell table:style-name="ce5" office:value-type="string" calcext:value-type="string">
            <text:p>Rede de Laboratórios de Educação em Desenvolvimento de Soluções - LEDS</text:p>
          </table:table-cell>
          <table:table-cell table:style-name="ce5" office:value-type="string" calcext:value-type="string">
            <text:p>Programa em Rede</text:p>
          </table:table-cell>
          <table:table-cell table:style-name="ce5" office:value-type="string" calcext:value-type="string">
            <text:p>Victorio Albani de Carvalho</text:p>
          </table:table-cell>
          <table:table-cell table:number-columns-repeated="997"/>
        </table:table-row>
        <table:table-row table:style-name="ro1">
          <table:table-cell table:style-name="ce5" office:value-type="string" calcext:value-type="string">
            <text:p>Serra</text:p>
          </table:table-cell>
          <table:table-cell table:style-name="ce5" office:value-type="string" calcext:value-type="string">
            <text:p>23158.000163/2017-51</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Programa Local Núcleo Incubador Campus Serra – NIS</text:p>
          </table:table-cell>
          <table:table-cell table:style-name="ce7" office:value-type="date" office:date-value="2021-01-15" calcext:value-type="date">
            <text:p>15/01/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8-11-08" calcext:value-type="date">
            <text:p>08/11/18</text:p>
          </table:table-cell>
          <table:table-cell table:style-name="ce7" office:value-type="date" office:date-value="2021-05-30" calcext:value-type="date">
            <text:p>30/05/21</text:p>
          </table:table-cell>
          <table:table-cell table:number-columns-repeated="7"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string" calcext:value-type="string">
            <text:p>Francisco José Casarim Rapchan</text:p>
          </table:table-cell>
          <table:table-cell table:style-name="ce5" office:value-type="string" calcext:value-type="string">
            <text:p>rapchan@ifes.edu.br</text:p>
          </table:table-cell>
          <table:table-cell table:style-name="ce5" office:value-type="string" calcext:value-type="string">
            <text:p>A Incubadora do Ifes é concebida como um ambiente educacional propício para o desenvolvimento de competências (conhecimentos, habilidades e atitudes) empreendedoras e inovadoras por meio de atividades que contemplam alunos, servidores e comunidade externa. Busca contribuir para o desenvolvimento socioeconômico local e regional sendo referência no trabalho de apoio a empreendimentos inovadores do Estado do Espírito Santo. A incubadora do Ifes encontra-se institucionalizada pela Resolução do Conselho Superior n.º 70/2011, de 08 de dezembro de 2011, que define regras e procedimentos para a institucionalização de Núcleos Incubadores de empreendimentos de base tecnológica, social e cultural. O Programa Local do Núcleo Incubador Campus Serra – NIS encontra-se diretamente vinculado e alinhado com o Programa Institucional em Rede de Incubação de Empreendimentos desenvolvido pela Agência de Inovação do Ifes (Agifes). <text:s/>O programa local citado tem como principal objetivo oferecer um conjunto de atividades que proporcionam suporte ao desenvolvimento de projetos inovadores, por meio de iniciativas próprias e em parceria com a rede constituída por Núcleos Incubadores do Ifes com potencial de abrangência em todos os campi da instituição.Desse modo, todas as ações, processos e projetos institucionais desenvolvidos pelo Núcleo Incubador Campus Serra – NIS estão diretamente relacionados com a função estratégica integradora e articuladora do Programa Institucional em Rede de Incubação de Empreendimentos.</text:p>
          </table:table-cell>
          <table:table-cell table:style-name="ce5" office:value-type="string" calcext:value-type="string">
            <text:p>23147.001287/2015-11</text:p>
          </table:table-cell>
          <table:table-cell table:style-name="ce5" office:value-type="string" calcext:value-type="string">
            <text:p>Rede de Incubação de Empreendimento</text:p>
          </table:table-cell>
          <table:table-cell table:style-name="ce5" office:value-type="string" calcext:value-type="string">
            <text:p>Programa em Rede</text:p>
          </table:table-cell>
          <table:table-cell table:style-name="ce5" office:value-type="string" calcext:value-type="string">
            <text:p>Leandro Vianna Silva Souza</text:p>
          </table:table-cell>
          <table:table-cell table:number-columns-repeated="997"/>
        </table:table-row>
        <table:table-row table:style-name="ro1">
          <table:table-cell table:style-name="ce5" office:value-type="string" calcext:value-type="string">
            <text:p>Serra</text:p>
          </table:table-cell>
          <table:table-cell table:style-name="ce5" office:value-type="string" calcext:value-type="string">
            <text:p>23158.001172/2018-40</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Ifes Portas Abertas</text:p>
          </table:table-cell>
          <table:table-cell table:style-name="ce7" office:value-type="date" office:date-value="2019-12-08" calcext:value-type="date">
            <text:p>08/12/19</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9-03-01" calcext:value-type="date">
            <text:p>01/03/19</text:p>
          </table:table-cell>
          <table:table-cell table:style-name="ce7" office:value-type="date" office:date-value="2023-11-30" calcext:value-type="date">
            <text:p>30/11/23</text:p>
          </table:table-cell>
          <table:table-cell table:style-name="ce5" office:value-type="float" office:value="0" calcext:value-type="float">
            <text:p>0</text:p>
          </table:table-cell>
          <table:table-cell table:style-name="ce5" office:value-type="float" office:value="1000" calcext:value-type="float">
            <text:p>1000</text:p>
          </table:table-cell>
          <table:table-cell table:number-columns-repeated="8" table:style-name="ce5" office:value-type="float" office:value="0" calcext:value-type="float">
            <text:p>0</text:p>
          </table:table-cell>
          <table:table-cell table:style-name="ce5" office:value-type="string" calcext:value-type="string">
            <text:p>Wagner Kirmse Caldas</text:p>
          </table:table-cell>
          <table:table-cell table:style-name="ce5" office:value-type="string" calcext:value-type="string">
            <text:p>wagnerkc@ifes.edu.br</text:p>
          </table:table-cell>
          <table:table-cell table:style-name="ce5" office:value-type="string" calcext:value-type="string">
            <text:p>O programa “Ifes Portas Abertas” é uma evolução do projeto “Ifes Portas Abertas”, o qual foi realizado durante o ano de 2018, atendendo mais de vinte escolas e mais de 400 alunos. Esse programa tem por objetivo receber a visita de alunos da rede pública e privada, a princípio aqueles cursando os oitavos e nonos anos do ensino fundamental e os alunos do ensino médio, para que eles possam conhecer o Campus e os cursos nele ofertados. Para isso, a cada visita, um grupo de recepção ficará a disposição dos visitantes, apresentando: a estrutura organizacional; os cursos; o processo seletivo; e as instalações do Campus. Esse grupo de recepção será formado por professores, técnicos administrativos e alunos regulares, totalizando um máximo de seis pessoas, de nossos cursos. O Programa também poderá atuar na recepção de alunos público-alvo do PROEJA, mediante a participação de professores que atuam nesse nível de ensino, de forma a poder lhes ofertar atendimento nas visitas noturnas. Não obstante, o programa ainda prevê a participação avulsa da sociedade, onde pais de alunos poderão trazer seus filhos para participar da ação em datas onde haverá a visita de escolas. Com isso, é esperado um maior reconhecimento do Instituto, pela comunidade, principalmente da Serra, porém, com pretensão de atingir a região Grande Vitória, fazendo com que mais alunos possam conhecer suas possibilidades de estudo. É nossa meta que esse programa auxilie na ampliação da relação candidatos x vaga dos cursos ofertados.</text:p>
          </table:table-cell>
          <table:table-cell table:style-name="ce5" office:value-type="string" calcext:value-type="string">
            <text:p>23158.001812/2017-31</text:p>
          </table:table-cell>
          <table:table-cell table:style-name="ce5" office:value-type="string" calcext:value-type="string">
            <text:p>Ifes para todos</text:p>
          </table:table-cell>
          <table:table-cell table:style-name="ce5" office:value-type="string" calcext:value-type="string">
            <text:p>Programa</text:p>
          </table:table-cell>
          <table:table-cell table:style-name="ce5" office:value-type="string" calcext:value-type="string">
            <text:p>Alessandro Bermudes Gomes</text:p>
          </table:table-cell>
          <table:table-cell table:number-columns-repeated="997"/>
        </table:table-row>
        <table:table-row table:style-name="ro1">
          <table:table-cell table:style-name="ce5" office:value-type="string" calcext:value-type="string">
            <text:p>Serra</text:p>
          </table:table-cell>
          <table:table-cell table:style-name="ce5" office:value-type="string" calcext:value-type="string">
            <text:p>23158.001149/2019-36</text:p>
          </table:table-cell>
          <table:table-cell table:style-name="ce5" office:value-type="string" calcext:value-type="string">
            <text:p>PAEX-IFES</text:p>
          </table:table-cell>
          <table:table-cell table:style-name="ce5" office:value-type="string" calcext:value-type="string">
            <text:p>Projeto</text:p>
          </table:table-cell>
          <table:table-cell table:style-name="ce5" office:value-type="string" calcext:value-type="string">
            <text:p>Sistema de apoio para rastreio e geolocalização de transtornos mentais</text:p>
          </table:table-cell>
          <table:table-cell table:style-name="ce7" office:value-type="date" office:date-value="2020-09-01" calcext:value-type="date">
            <text:p>01/09/20</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9-08-01" calcext:value-type="date">
            <text:p>01/08/19</text:p>
          </table:table-cell>
          <table:table-cell table:style-name="ce7" office:value-type="date" office:date-value="2021-10-31" calcext:value-type="date">
            <text:p>31/10/21</text:p>
          </table:table-cell>
          <table:table-cell table:style-name="ce5" office:value-type="float" office:value="0" calcext:value-type="float">
            <text:p>0</text:p>
          </table:table-cell>
          <table:table-cell table:style-name="ce5" office:value-type="float" office:value="1000" calcext:value-type="float">
            <text:p>1000</text:p>
          </table:table-cell>
          <table:table-cell table:number-columns-repeated="8" table:style-name="ce5" office:value-type="float" office:value="0" calcext:value-type="float">
            <text:p>0</text:p>
          </table:table-cell>
          <table:table-cell table:style-name="ce5" office:value-type="string" calcext:value-type="string">
            <text:p>Carlos Lins Borges Azevedo</text:p>
          </table:table-cell>
          <table:table-cell table:style-name="ce5" office:value-type="string" calcext:value-type="string">
            <text:p>carlos.azevedo@ifes.edu.br</text:p>
          </table:table-cell>
          <table:table-cell table:style-name="ce5" office:value-type="string" calcext:value-type="string">
            <text:p>O presente projeto partiu de necessidades das Unidades Básicas de Saúde de Vitória verificadas em projetos anteriores realizados pelos professores parceiros da UFES. <text:s/>Estudos epidemiológicos tem mostrado à alta prevalência e o impacto importante dos transtornos mentais na saúde pública (Demyttenaere et al., 2004; Report, 1993). Os transtornos mentais foram responsáveis por quase um terço de anos vividos com incapacidade no mundo em 2005 (Lopez, Mathers, Ezzati, Jamison, &amp; Murray, 2006). Além disso, os transtornos mentais ampliam a morbidade e incapacidade associada a outros problemas de saúde (Moussavi et al., 2007). <text:s text:c="2"/>Há ainda um número pequeno de acesso ao tratamento em grande parte da <text:s/>população geral , quando levado em conta a alta prevalência de transtornos mentais na população (Prince et al., 2007). Segundo o estudo de Gonçalves et al. (2014), há alta prevalência de transtornos mentais em 27 Unidades de Saúde da Família de quatro capitais. Foram verificadas taxas elevadas em todos os municípios pesquisados: 51,9% (Rio de Janeiro), 53,3% (São Paulo), 64,3% (Fortaleza) e 57,7% (Porto Alegre). De acordo com os dados acima, sabe-se que a maior parte dos indivíduos com transtornos mentais não recebe tratamento. <text:s text:c="3"/>O principal desafio é ampliar o alcance e maximizar o rastreamento e a identificação dos transtornos mentais mais prevalentes na população geral e, portanto, mais frequentes na atenção primária, sem sobrecarregar ainda mais o sistema e os profissionais que constituem as equipes. <text:s text:c="2"/>Uma possível resposta a esse desafio é representada pela implementação de soluções computacionais baseadas em ciência de dados, capazes de estimar a prevalência dos transtornos mentais na população geral assistida pelas equipes de saúde familiar , assim como a sua gravidade clínica e necessidade de intervenção. <text:s text:c="2"/>O uso de ciência de dados permite, ainda, identificar fatores de risco e fatores correlatos aos transtornos mentais presentes na comunidade, como aspectos sociodemográficos e econômicos, distribuição geográfica, estressores ambientais, características comunitárias, entre outros, auxiliando a tomada de decisões, estabelecimento de políticas públicas e alocação de recursos por parte do poder público. O projeto atual pretende utilizar uma base de dados já coletada e anonimizada por projetos anteriores da instituição parceira, a UFES, para auxiliar a tomada de decisões pelos profissionais da saúde. <text:s/>A base de dados já está disponível, coletada e anonimizada. Os pesquisadores nesse projeto não terão acesso a dados não anonimizados dos pacientes. <text:s/>Este projeto será realizado em paralelo com o projeto “Sistema para predição de transtornos mentais comuns na atenção primária a saúde” e com o projeto “Identificação de Transtornos Mentais Comuns e Abuso De Álcool/Drogas no <text:s/>Âmbito Da <text:s/>Atenção Primária à Saúde” submetido a EDITAL FAPES pela proponente Maria Carmen Viana, cujo proponente do referido projeto é pesquisador principal.</text:p>
          </table:table-cell>
          <table:table-cell table:style-name="ce5" office:value-type="string" calcext:value-type="string">
            <text:p>23158.001139/2014-96</text:p>
          </table:table-cell>
          <table:table-cell table:style-name="ce5" office:value-type="string" calcext:value-type="string">
            <text:p>LEDS – Laboratório de Extensão em Desenvolvimento de Soluções</text:p>
          </table:table-cell>
          <table:table-cell table:style-name="ce5" office:value-type="string" calcext:value-type="string">
            <text:p>Programa</text:p>
          </table:table-cell>
          <table:table-cell table:style-name="ce5" office:value-type="string" calcext:value-type="string">
            <text:p>Felipe Frechiani de Oliveira</text:p>
          </table:table-cell>
          <table:table-cell table:number-columns-repeated="997"/>
        </table:table-row>
        <table:table-row table:style-name="ro1">
          <table:table-cell table:style-name="ce5" office:value-type="string" calcext:value-type="string">
            <text:p>Serra</text:p>
          </table:table-cell>
          <table:table-cell table:style-name="ce5" office:value-type="string" calcext:value-type="string">
            <text:p>23158.002323/2019-82</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My Pay: Um ERP em nuvem para foodtrucks</text:p>
          </table:table-cell>
          <table:table-cell table:style-name="ce7" office:value-type="date" office:date-value="2021-02-15" calcext:value-type="date">
            <text:p>15/02/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9-09-30" calcext:value-type="date">
            <text:p>30/09/19</text:p>
          </table:table-cell>
          <table:table-cell table:style-name="ce7" office:value-type="date" office:date-value="2022-02-21" calcext:value-type="date">
            <text:p>21/02/22</text:p>
          </table:table-cell>
          <table:table-cell table:style-name="ce5" office:value-type="float" office:value="0" calcext:value-type="float">
            <text:p>0</text:p>
          </table:table-cell>
          <table:table-cell table:style-name="ce5" office:value-type="float" office:value="12" calcext:value-type="float">
            <text:p>12</text:p>
          </table:table-cell>
          <table:table-cell table:number-columns-repeated="2"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4" calcext:value-type="float">
            <text:p>4</text:p>
          </table:table-cell>
          <table:table-cell table:style-name="ce5" office:value-type="string" calcext:value-type="string">
            <text:p>Felipe Frechiani de Oliveira</text:p>
          </table:table-cell>
          <table:table-cell table:style-name="ce5" office:value-type="string" calcext:value-type="string">
            <text:p>felipe.frechiani@ifes.edu.br</text:p>
          </table:table-cell>
          <table:table-cell table:style-name="ce5" office:value-type="string" calcext:value-type="string">
            <text:p>Atualmente, no mercado, existem muitos estabelecimentos comerciais do tipo foodtruck. Taisestabelecimentos carecem de controle financeiro, operacional e gerencial de suas vendas. Essa faltade controle gera perda de vendas, conflitos durante o atendimento na parte operacional e com ocliente. Além desses problemas mencionados, pode-se citar ainda a falta de uma visão geral para oproprietário sobre o desempenho do negócio. Vale ressaltar que muitos desses estabelecimentos nãoconseguem arcar com um sistema do tipo ERP devido ao seu alto custo. Dessa forma, o projeto visa aconstrução de um ERP em nuvem de baixo custo voltado para estabelecimentos comerciais do tipofoodtruck.</text:p>
          </table:table-cell>
          <table:table-cell table:style-name="ce5" office:value-type="string" calcext:value-type="string">
            <text:p>23158.001139/2014-96</text:p>
          </table:table-cell>
          <table:table-cell table:style-name="ce5" office:value-type="string" calcext:value-type="string">
            <text:p>LEDS – Laboratório de Extensão em Desenvolvimento de Soluções</text:p>
          </table:table-cell>
          <table:table-cell table:style-name="ce5" office:value-type="string" calcext:value-type="string">
            <text:p>Programa</text:p>
          </table:table-cell>
          <table:table-cell table:style-name="ce5" office:value-type="string" calcext:value-type="string">
            <text:p>Felipe Frechiani de Oliveira</text:p>
          </table:table-cell>
          <table:table-cell table:number-columns-repeated="997"/>
        </table:table-row>
        <table:table-row table:style-name="ro1">
          <table:table-cell table:style-name="ce5" office:value-type="string" calcext:value-type="string">
            <text:p>Serra</text:p>
          </table:table-cell>
          <table:table-cell table:style-name="ce5" office:value-type="string" calcext:value-type="string">
            <text:p>23158.002203/2019-24</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Ritornelo</text:p>
          </table:table-cell>
          <table:table-cell table:style-name="ce7" office:value-type="date" office:date-value="2019-12-16" calcext:value-type="date">
            <text:p>16/12/19</text:p>
          </table:table-cell>
          <table:table-cell table:style-name="ce5" office:value-type="string" calcext:value-type="string">
            <text:p>Cultura</text:p>
          </table:table-cell>
          <table:table-cell table:style-name="ce5" office:value-type="float" office:value="1" calcext:value-type="float">
            <text:p>1</text:p>
          </table:table-cell>
          <table:table-cell table:style-name="ce7" office:value-type="date" office:date-value="2019-12-02" calcext:value-type="date">
            <text:p>02/12/19</text:p>
          </table:table-cell>
          <table:table-cell table:style-name="ce7" office:value-type="date" office:date-value="2021-07-31" calcext:value-type="date">
            <text:p>31/07/21</text:p>
          </table:table-cell>
          <table:table-cell table:style-name="ce5" office:value-type="float" office:value="0" calcext:value-type="float">
            <text:p>0</text:p>
          </table:table-cell>
          <table:table-cell table:style-name="ce5" office:value-type="float" office:value="880" calcext:value-type="float">
            <text:p>880</text:p>
          </table:table-cell>
          <table:table-cell table:number-columns-repeated="8" table:style-name="ce5" office:value-type="float" office:value="0" calcext:value-type="float">
            <text:p>0</text:p>
          </table:table-cell>
          <table:table-cell table:style-name="ce5" office:value-type="string" calcext:value-type="string">
            <text:p>Geruza Ferreira Martins</text:p>
          </table:table-cell>
          <table:table-cell table:style-name="ce5" office:value-type="string" calcext:value-type="string">
            <text:p>geruzafm@ifes.edu.br</text:p>
          </table:table-cell>
          <table:table-cell table:style-name="ce5" office:value-type="string" calcext:value-type="string">
            <text:p>Tendo a oportunidade de se estreitar os laços das ações do Centro Cultural EliziárioRangel (CCER) com os projetos de extensão do Ifes Serra, em virtude do interesse dodeputado Sérgio Vidigal em patrocinar as ações do CCER via relação Ifes,apresentamos como proposta de extensão comunitária as ações do Projeto Ritornelo.Esta proposta veio a ser construída conjuntamente com os membros da gestão doCentro Cultural Eliziário Rangel (CCER), do qual participo como membro voluntária,na equipe de elaboração de projetos. Em virtude do prazo para formalização daproposta de projeto ao Ifes e ao deputado Sérgio Vidigal, a escuta à comunidadeinterna do Ifes Serra se deu por meio de consultas a pessoas consideradas chavesneste processo de adequação de ações e possíveis contrapartidas. Assim, buscou-seouvir os coordenadores do Núcleo de estudos afro-brasileiros e indígenas (Neabi) eNúcleo de arte e cultura (Nac), bem como outros servidores (docentes e técnicosadministrativos) de relações próximas para apresentação das ações e possíveisadequações.O projeto Ritornelo visa fortalecer as ações de oficinas permanentes já existentes noCentro Cultural Eliziário Rangel (CCER), bem como fortalecer o seu plenofuncionamento. Acreditamos que a oferta de oficinas culturais permanentes contribui,além da democratização e difusão do acesso aos bens culturais, a um trabalho de si edo mundo, modificando relações, por vezes, naturalizadas consigo mesmo e com acidade. Deste modo, as ações se apresentam não como um mero entretenimento,mas sim uma proposta ético-política.Ritornelo, assim, assinala o caráter da repetição como proposta central: será arepetição permanente através de atividades culturais que possibilitará outras maneirasde pensar a si mesmo e as relações estabelecidas dessas pessoas com outrasesferas da vida cotidiana, tais como a família, o trabalho, a cidade, a escola e o futuro.Repetição que produz diferenças dos modos habituais de viver num dos territóriosmais violentos do país. Neste sentido, entendemos que este projeto possui relevânciacultural, social e política, na medida em que o público-alvo são pessoas da classeeconômica B, C e D domiciliados na cidade de Serra e adjacência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erra</text:p>
          </table:table-cell>
          <table:table-cell table:style-name="ce5" office:value-type="string" calcext:value-type="string">
            <text:p>23158.001241/2020-96</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Stone Connection</text:p>
          </table:table-cell>
          <table:table-cell table:style-name="ce7" office:value-type="date" office:date-value="2021-11-17" calcext:value-type="date">
            <text:p>17/11/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0-03-01" calcext:value-type="date">
            <text:p>01/03/20</text:p>
          </table:table-cell>
          <table:table-cell table:style-name="ce7" office:value-type="date" office:date-value="2022-02-28" calcext:value-type="date">
            <text:p>28/02/22</text:p>
          </table:table-cell>
          <table:table-cell table:number-columns-repeated="6"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style-name="ce5" office:value-type="string" calcext:value-type="string">
            <text:p>Moisés Savedra Omena</text:p>
          </table:table-cell>
          <table:table-cell table:style-name="ce5" office:value-type="string" calcext:value-type="string">
            <text:p>omenam@ifes.edu.br</text:p>
          </table:table-cell>
          <table:table-cell table:style-name="ce5" office:value-type="string" calcext:value-type="string">
            <text:p>O Espírito Santo é hoje o líder no mercado de rochas ornamentais brasileiro, sendo responsável por82% das exportações (A gazeta, 2020). Segundo o Sindirochas (2019), o Brasil ocupa a 4º posição depaíses que mais produziram pedras naturais, sendo responsável por 7% da produção mundial do setorde rochas. Entretanto, uma das principais adversidades do setor, ocorre devido a dificuldade deconexão entre oferta e procura. De um lado, diversos produtores procuram vender seus blocos eplacas, com diversos tipos e qualidade, e do outro, compradores estão em busca de rochas quepossuem diversas características específicas. A solução proposta seguirá processos de engenharia desoftwares praticados no LEDS visando maximizar os resultados obtidos.Dentre os resultados esperados destacamos o hub de comercialização Stone Connection que visará aconexão entre compradores, vendedores e futuramente outros envolvidos no processo e cadeiaprodutiva como por exemplo seguradoras e transportadoras.</text:p>
          </table:table-cell>
          <table:table-cell table:style-name="ce5" office:value-type="string" calcext:value-type="string">
            <text:p>23158.001139/2014-96</text:p>
          </table:table-cell>
          <table:table-cell table:style-name="ce5" office:value-type="string" calcext:value-type="string">
            <text:p>LEDS – Laboratório de Extensão em Desenvolvimento de Soluções</text:p>
          </table:table-cell>
          <table:table-cell table:style-name="ce5" office:value-type="string" calcext:value-type="string">
            <text:p>Programa</text:p>
          </table:table-cell>
          <table:table-cell table:style-name="ce5" office:value-type="string" calcext:value-type="string">
            <text:p>Felipe Frechiani de Oliveira</text:p>
          </table:table-cell>
          <table:table-cell table:number-columns-repeated="997"/>
        </table:table-row>
        <table:table-row table:style-name="ro1">
          <table:table-cell table:style-name="ce5" office:value-type="string" calcext:value-type="string">
            <text:p>Serra</text:p>
          </table:table-cell>
          <table:table-cell table:style-name="ce5" office:value-type="string" calcext:value-type="string">
            <text:p>23158.001230/2020-05</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IFES Contra a Covid-19</text:p>
          </table:table-cell>
          <table:table-cell table:style-name="ce7" office:value-type="date" office:date-value="2021-10-04" calcext:value-type="date">
            <text:p>04/10/21</text:p>
          </table:table-cell>
          <table:table-cell table:style-name="ce5" office:value-type="string" calcext:value-type="string">
            <text:p>Saúde</text:p>
          </table:table-cell>
          <table:table-cell table:style-name="ce5" office:value-type="float" office:value="1" calcext:value-type="float">
            <text:p>1</text:p>
          </table:table-cell>
          <table:table-cell table:style-name="ce7" office:value-type="date" office:date-value="2020-08-01" calcext:value-type="date">
            <text:p>01/08/20</text:p>
          </table:table-cell>
          <table:table-cell table:style-name="ce7" office:value-type="date" office:date-value="2021-10-04" calcext:value-type="date">
            <text:p>04/10/21</text:p>
          </table:table-cell>
          <table:table-cell table:style-name="ce5" office:value-type="float" office:value="0" calcext:value-type="float">
            <text:p>0</text:p>
          </table:table-cell>
          <table:table-cell table:style-name="ce5" office:value-type="float" office:value="2010" calcext:value-type="float">
            <text:p>2010</text:p>
          </table:table-cell>
          <table:table-cell table:number-columns-repeated="4" table:style-name="ce5" office:value-type="float" office:value="0" calcext:value-type="float">
            <text:p>0</text:p>
          </table:table-cell>
          <table:table-cell table:style-name="ce5" office:value-type="float" office:value="4" calcext:value-type="float">
            <text:p>4</text:p>
          </table:table-cell>
          <table:table-cell table:number-columns-repeated="2" table:style-name="ce5"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Rosiane Ribeiro Rocha</text:p>
          </table:table-cell>
          <table:table-cell table:style-name="ce5" office:value-type="string" calcext:value-type="string">
            <text:p>rosiane.rocha@ifes.edu.br</text:p>
          </table:table-cell>
          <table:table-cell table:style-name="ce5" office:value-type="string" calcext:value-type="string">
            <text:p>Nesse momento de crise mundial, o presente projeto tem o objetivo de promover diversas açõesextensionistas, envolvendo professores, técnicos e alunos do Campus Serra do Ifes, para mitigar osefeitos da pandemia do Covid-19.Uma das vertentes do projeto é a produção de protetores faciais por impressão 3D. Essa ação já vemsendo realizada por servidores voluntários (conforme Notícias Ifes presentes nos Anexo), mas oobjetivo é ampliar e incluir a participação de alunos, desde a concepção de modelos mais confortáveis,até a montagem do protetor, passando pela captação de recursos e parcerias com empresas privadasda região. Os protetores são a primeira camada de proteção para profissionais de saúde, evitando quetenham contato com saliva e fluidos corporais de pessoas infectadas com o novo coronavírus. A peça éuma barreira física transparente entre o paciente e o médico ou enfermeiro, que pode ser higienizada ereutilizada.Outras vertentes deste projeto serão desenvolvidas após pesquisa envolvendo a participação deprofissionais da saúde. Estes irão nos informar os problemas possíveis de serem resolvidos utilizando atecnologia disponível. Desta forma, será levantada a demanda das soluções que serão desenvolvidascom a participação da equipe deste projet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erra</text:p>
          </table:table-cell>
          <table:table-cell table:style-name="ce5" office:value-type="string" calcext:value-type="string">
            <text:p>23158.001185/2020-56</text:p>
          </table:table-cell>
          <table:table-cell table:style-name="ce5" office:value-type="string" calcext:value-type="string">
            <text:p>PAEX-IFES</text:p>
          </table:table-cell>
          <table:table-cell table:style-name="ce5" office:value-type="string" calcext:value-type="string">
            <text:p>Projeto</text:p>
          </table:table-cell>
          <table:table-cell table:style-name="ce5" office:value-type="string" calcext:value-type="string">
            <text:p>LAMPEX – Laboratório Modelo de Práticas de Extensão</text:p>
          </table:table-cell>
          <table:table-cell table:style-name="ce7" office:value-type="date" office:date-value="2021-01-12" calcext:value-type="date">
            <text:p>12/01/21</text:p>
          </table:table-cell>
          <table:table-cell table:style-name="ce5" office:value-type="string" calcext:value-type="string">
            <text:p>Educação</text:p>
          </table:table-cell>
          <table:table-cell table:style-name="ce5" office:value-type="float" office:value="32" calcext:value-type="float">
            <text:p>32</text:p>
          </table:table-cell>
          <table:table-cell table:style-name="ce7" office:value-type="date" office:date-value="2020-10-05" calcext:value-type="date">
            <text:p>05/10/20</text:p>
          </table:table-cell>
          <table:table-cell table:style-name="ce7" office:value-type="date" office:date-value="2022-09-30" calcext:value-type="date">
            <text:p>30/09/22</text:p>
          </table:table-cell>
          <table:table-cell table:style-name="ce5" office:value-type="float" office:value="0" calcext:value-type="float">
            <text:p>0</text:p>
          </table:table-cell>
          <table:table-cell table:style-name="ce5" office:value-type="float" office:value="7910" calcext:value-type="float">
            <text:p>7910</text:p>
          </table:table-cell>
          <table:table-cell table:style-name="ce5" office:value-type="float" office:value="2" calcext:value-type="float">
            <text:p>2</text:p>
          </table:table-cell>
          <table:table-cell table:number-columns-repeated="3" table:style-name="ce5" office:value-type="float" office:value="0" calcext:value-type="float">
            <text:p>0</text:p>
          </table:table-cell>
          <table:table-cell table:style-name="ce5" office:value-type="float" office:value="13" calcext:value-type="float">
            <text:p>13</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5" office:value-type="float" office:value="13" calcext:value-type="float">
            <text:p>13</text:p>
          </table:table-cell>
          <table:table-cell table:style-name="ce5" office:value-type="string" calcext:value-type="string">
            <text:p>Bruno Cardoso Coutinho</text:p>
          </table:table-cell>
          <table:table-cell table:style-name="ce5" office:value-type="string" calcext:value-type="string">
            <text:p>bccout@ifes.edu.br</text:p>
          </table:table-cell>
          <table:table-cell table:style-name="ce5" office:value-type="string" calcext:value-type="string">
            <text:p>O LAMPEX – Laboratório Modelo de Práticas de Extensão – constitui-se em um ambiente colaborativoem que alunos dos cursos superiores e técnicos das áreas de automação e informática do campusSerra do Ifes, poderão cumprir atividades de formação em práticas aderentes às disciplinas dosrespectivos cursos, em resposta a demandas espontâneas dos parceiros do projeto, bem como dasociedade capixaba, com o intuito de contribuir positivamente na formação do estudante, incentivando oseu protagonismo.O Laboratório Modelo de Práticas de Extensão consiste basicamente na ampliação de oportunidadeseducacionais de transferência de conhecimento e experiências trabalhadas nos cursos do campusSerra do Ifes, por meio de atendimentos personalizados, orientações, mentorias, capacitações eassessorias em tecnologias e gestão.</text:p>
          </table:table-cell>
          <table:table-cell table:style-name="ce5" office:value-type="string" calcext:value-type="string">
            <text:p>23158.001812/2017-31</text:p>
          </table:table-cell>
          <table:table-cell table:style-name="ce5" office:value-type="string" calcext:value-type="string">
            <text:p>Ifes para todos</text:p>
          </table:table-cell>
          <table:table-cell table:style-name="ce5" office:value-type="string" calcext:value-type="string">
            <text:p>Programa</text:p>
          </table:table-cell>
          <table:table-cell table:style-name="ce5" office:value-type="string" calcext:value-type="string">
            <text:p>Alessandro Bermudes Gomes</text:p>
          </table:table-cell>
          <table:table-cell table:number-columns-repeated="997"/>
        </table:table-row>
        <table:table-row table:style-name="ro1">
          <table:table-cell table:style-name="ce5" office:value-type="string" calcext:value-type="string">
            <text:p>Serra</text:p>
          </table:table-cell>
          <table:table-cell table:style-name="ce5" office:value-type="string" calcext:value-type="string">
            <text:p>23158.001821/2021-50</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LEDS – Laboratório de Extensão em Desenvolvimento de Soluções</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5-01" calcext:value-type="date">
            <text:p>01/05/21</text:p>
          </table:table-cell>
          <table:table-cell table:style-name="ce7" office:value-type="date" office:date-value="2031-04-30" calcext:value-type="date">
            <text:p>30/04/31</text:p>
          </table:table-cell>
          <table:table-cell table:style-name="ce5" office:value-type="float" office:value="0" calcext:value-type="float">
            <text:p>0</text:p>
          </table:table-cell>
          <table:table-cell table:style-name="ce5" office:value-type="float" office:value="2000" calcext:value-type="float">
            <text:p>2000</text:p>
          </table:table-cell>
          <table:table-cell table:number-columns-repeated="8" table:style-name="ce5" office:value-type="float" office:value="0" calcext:value-type="float">
            <text:p>0</text:p>
          </table:table-cell>
          <table:table-cell table:style-name="ce5" office:value-type="string" calcext:value-type="string">
            <text:p>Felipe Frechiani de Oliveira</text:p>
          </table:table-cell>
          <table:table-cell table:style-name="ce5" office:value-type="string" calcext:value-type="string">
            <text:p>felipe.frechiani@ifes.edu.br</text:p>
          </table:table-cell>
          <table:table-cell table:style-name="ce5" office:value-type="string" calcext:value-type="string">
            <text:p>O programa Laboratório de Extensão em Desenvolvimento de Soluções (LEDS) cria dentro doIFES campus Serra um ambiente que disponibiliza a alunos, professores, servidores e parceirosexternos a participarem de um ou mais projetos. Nesse ambiente, os alunos se beneficiam daexperiência profissional de servidores e parceiros que orientam o desenvolvimento de produtos,processos e serviços, para a sociedade.O LEDS propicia um aprendizado vivencial para alunos e servidores por meio da cooperaçãomútua. Além disso, ele proporciona um ambiente prático e de experimentação no qual alunos,servidores e parceiros de instituições públicas e privadas podem interagir e, assim, gerarconhecimento e inovações que beneficiem a sociedade.O programa funciona a partir do envolvimento de três atores: Público alvo, Executores,coordenadores de projetos:? O público alvo são clientes ou usuários dos produtos, processos e serviços doprograma. Dentre esses, estão a indústria, os órgãos públicos e a sociedade organizada,entre outros.? Os coordenadores de projetos são servidores responsáveis pelo suporte técnico,metodológico, gerencial e empreendedor e inovativo de cada projeto no qual estãoalocados os executores, visando atender a demanda do público alvo. Dessa forma, oscoordenadores de projetos serão beneficiados com um ambiente em que possamcolocar em prática assuntos geralmente tratados no campo teórico em disciplinascurriculares.? Os executores são os alunos ou colaboradores das entidades parceiras. Eles sãoorientados pelos coordenadores de projetos e têm a oportunidade de desenvolvercompetências diversas, incluindo, gestão, empreendedorismo e inovação.</text:p>
          </table:table-cell>
          <table:table-cell table:style-name="ce5" office:value-type="string" calcext:value-type="string">
            <text:p>23147.003436/2016-67</text:p>
          </table:table-cell>
          <table:table-cell table:style-name="ce5" office:value-type="string" calcext:value-type="string">
            <text:p>Rede de Laboratórios de Educação em Desenvolvimento de Soluções - LEDS</text:p>
          </table:table-cell>
          <table:table-cell table:style-name="ce5" office:value-type="string" calcext:value-type="string">
            <text:p>Programa em Rede</text:p>
          </table:table-cell>
          <table:table-cell table:style-name="ce5" office:value-type="string" calcext:value-type="string">
            <text:p>Victorio Albani de Carvalho</text:p>
          </table:table-cell>
          <table:table-cell table:number-columns-repeated="997"/>
        </table:table-row>
        <table:table-row table:style-name="ro1">
          <table:table-cell table:style-name="ce5" office:value-type="string" calcext:value-type="string">
            <text:p>Serra</text:p>
          </table:table-cell>
          <table:table-cell table:style-name="ce5" office:value-type="string" calcext:value-type="string">
            <text:p>23158.001977/2021-09</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Programa Local Núcleo Incubador Campus Serra – NIS</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1-06-01" calcext:value-type="date">
            <text:p>01/06/21</text:p>
          </table:table-cell>
          <table:table-cell table:style-name="ce7" office:value-type="date" office:date-value="2030-12-31" calcext:value-type="date">
            <text:p>31/12/30</text:p>
          </table:table-cell>
          <table:table-cell table:style-name="ce5" office:value-type="float" office:value="0" calcext:value-type="float">
            <text:p>0</text:p>
          </table:table-cell>
          <table:table-cell table:style-name="ce5" office:value-type="float" office:value="380" calcext:value-type="float">
            <text:p>380</text:p>
          </table:table-cell>
          <table:table-cell table:number-columns-repeated="8" table:style-name="ce5" office:value-type="float" office:value="0" calcext:value-type="float">
            <text:p>0</text:p>
          </table:table-cell>
          <table:table-cell table:style-name="ce5" office:value-type="string" calcext:value-type="string">
            <text:p>Francisco José Casarim Rapchan</text:p>
          </table:table-cell>
          <table:table-cell table:style-name="ce5" office:value-type="string" calcext:value-type="string">
            <text:p>rapchan@ifes.edu.br</text:p>
          </table:table-cell>
          <table:table-cell table:style-name="ce5" office:value-type="string" calcext:value-type="string">
            <text:p>A Incubadora do Ifes é concebida como um ambiente educacional propício para odesenvolvimento de competências (conhecimentos, habilidades e atitudes) empreendedorase inovadoras por meio de atividades que contemplam alunos, servidores e comunidadeexterna. Busca contribuir para o desenvolvimento socioeconômico local e regional sendoreferência no trabalho de apoio a empreendimentos inovadores do Estado do Espírito Santo.A incubadora do Ifes encontra-se institucionalizada pela Resolução do Conselho Superior n.º70/2011, de 08 de dezembro de 2011, que define regras e procedimentos para ainstitucionalização de Núcleos Incubadores de empreendimentos de base tecnológica, sociale cultural.O Programa Local do Núcleo Incubador Campus Serra – NIS encontra-se diretamentevinculado e alinhado com o Programa Institucional em Rede de Incubação deEmpreendimentos desenvolvido pela Agência de Inovação do Ifes (Agifes).O programa local citado tem como principal objetivo oferecer um conjunto de atividades queproporcionam suporte ao desenvolvimento de projetos inovadores, por meio de iniciativaspróprias e em parceria com a rede constituída por Núcleos Incubadores do Ifes com potencialde abrangência em todos os campi da instituição.Essas atividades desempenhadas pelo Núcleo Incubador Serra estão alinhadas aos oitoprocessos-chave, sugeridos pela Anprotec para os níveis I e II do Cerne: Sensibilização eProspecção, Seleção, Desenvolvimento do Empreendimento, Graduação e Relacionamentocom Graduados, Gerenciamento Básico, Gestão Estratégica, Ampliação de Limites, eAvaliação da Incubadora. Cada um destes processos-chave é constituído por práticas-chaveelaboradas com base na estrutura da Incubadora do IfesDesse modo, todas as ações, processos e projetos institucionais desenvolvidos pelo NúcleoIncubador Campus Serra – NIS estão diretamente relacionados com a função estratégicaintegradora e articuladora do Programa Institucional em Rede de Incubação deEmpreendimentos.</text:p>
          </table:table-cell>
          <table:table-cell table:style-name="ce5" office:value-type="string" calcext:value-type="string">
            <text:p>23147.001287/2015-11</text:p>
          </table:table-cell>
          <table:table-cell table:style-name="ce5" office:value-type="string" calcext:value-type="string">
            <text:p>Rede de Incubação de Empreendimento</text:p>
          </table:table-cell>
          <table:table-cell table:style-name="ce5" office:value-type="string" calcext:value-type="string">
            <text:p>Programa em Rede</text:p>
          </table:table-cell>
          <table:table-cell table:style-name="ce5" office:value-type="string" calcext:value-type="string">
            <text:p>Leandro Vianna Silva Souza</text:p>
          </table:table-cell>
          <table:table-cell table:number-columns-repeated="997"/>
        </table:table-row>
        <table:table-row table:style-name="ro1">
          <table:table-cell table:style-name="ce5" office:value-type="string" calcext:value-type="string">
            <text:p>Serra</text:p>
          </table:table-cell>
          <table:table-cell table:style-name="ce5" office:value-type="string" calcext:value-type="string">
            <text:p>23158.001964/2021-69</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Programa Local Núcleo Incubador Campus Serra – NIS</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1-06-01" calcext:value-type="date">
            <text:p>01/06/21</text:p>
          </table:table-cell>
          <table:table-cell table:style-name="ce7" office:value-type="date" office:date-value="2030-12-31" calcext:value-type="date">
            <text:p>31/12/30</text:p>
          </table:table-cell>
          <table:table-cell table:style-name="ce5" office:value-type="float" office:value="0" calcext:value-type="float">
            <text:p>0</text:p>
          </table:table-cell>
          <table:table-cell table:style-name="ce5" office:value-type="float" office:value="377" calcext:value-type="float">
            <text:p>377</text:p>
          </table:table-cell>
          <table:table-cell table:number-columns-repeated="8" table:style-name="ce5" office:value-type="float" office:value="0" calcext:value-type="float">
            <text:p>0</text:p>
          </table:table-cell>
          <table:table-cell table:style-name="ce5" office:value-type="string" calcext:value-type="string">
            <text:p>Francisco José Casarim Rapchan</text:p>
          </table:table-cell>
          <table:table-cell table:style-name="ce5" office:value-type="string" calcext:value-type="string">
            <text:p>rapchan@ifes.edu.br</text:p>
          </table:table-cell>
          <table:table-cell table:style-name="ce5" office:value-type="string" calcext:value-type="string">
            <text:p>A <text:s/>Incubadora <text:s/>do <text:s/>Ifes <text:s/>é <text:s/>concebida <text:s/>como <text:s/>um <text:s/>ambiente <text:s/>educacional <text:s/>propício <text:s/>para <text:s/>o desenvolvimento de competências (conhecimentos, habilidades e atitudes) empreendedoras e <text:s/>inovadoras <text:s/>por <text:s/>meio <text:s/>de <text:s/>atividades <text:s/>que <text:s/>contemplam <text:s/>alunos, <text:s/>servidores <text:s/>e <text:s/>comunidade externa. <text:s/>Busca contribuir <text:s/>para <text:s/>o <text:s/>desenvolvimento <text:s/>socioeconômico <text:s/>local <text:s/>e <text:s/>regional <text:s/>sendo referência no trabalho de apoio a empreendimentos inovadores do Estado do Espírito Santo. <text:s text:c="2"/>A incubadora do Ifes encontra-se institucionalizada pela Resolução do Conselho Superior n.º 70/2011, <text:s/>de <text:s/>08 <text:s/>de <text:s/>dezembro <text:s/>de <text:s/>2011, <text:s/>que <text:s/>define <text:s/>regras <text:s/>e <text:s/>procedimentos <text:s/>para <text:s/>a institucionalização de Núcleos Incubadores de empreendimentos de base tecnológica, social e cultural. <text:s text:c="2"/>O <text:s/>Programa <text:s/>Local <text:s/>do <text:s/>Núcleo <text:s/>Incubador <text:s/>Campus <text:s/>Serra <text:s/>– <text:s/>NIS <text:s/>encontra-se <text:s/>diretamente vinculado <text:s/>e <text:s/>alinhado <text:s/>com <text:s/>o <text:s/>Programa <text:s/>Institucional <text:s/>em <text:s/>Rede <text:s/>de <text:s/>Incubação <text:s/>de Empreendimentos desenvolvido pela Agência de Inovação do Ifes (Agifes). <text:s text:c="3"/>O programa local citado tem como principal objetivo oferecer um conjunto de atividades que proporcionam suporte ao desenvolvimento de projetos inovadores, por meio de iniciativas próprias e em parceria com a rede constituída por Núcleos Incubadores do Ifes com potencial de abrangência em todos os campi da instituição. <text:s text:c="2"/>Essas <text:s/>atividades <text:s/>desempenhadas <text:s/>pelo <text:s/>Núcleo <text:s/>Incubador <text:s/>Serra <text:s/>estão <text:s/>alinhadas <text:s/>aos <text:s/>oito processos-chave, sugeridos pela Anprotec para os níveis I e II do Cerne: Sensibilização e Prospecção, Seleção, Desenvolvimento do Empreendimento, Graduação e Relacionamento com <text:s/>Graduados, <text:s/>Gerenciamento <text:s/>Básico, <text:s/>Gestão <text:s/>Estratégica, <text:s/>Ampliação <text:s/>de <text:s/>Limites, <text:s/>e Avaliação da Incubadora. Cada um destes processos-chave é constituído por práticas-chave elaboradas com base na estrutura da Incubadora do Ifes <text:s/>Desse modo, todas as ações, processos e projetos institucionais desenvolvidos pelo Núcleo Incubador Campus Serra – NIS estão diretamente relacionados com a função estratégica integradora <text:s/>e <text:s/>articuladora <text:s/>do <text:s/>Programa <text:s/>Institucional <text:s/>em <text:s/>Rede <text:s/>de <text:s/>Incubação <text:s/>de Empreendimentos.</text:p>
          </table:table-cell>
          <table:table-cell table:style-name="ce5" office:value-type="string" calcext:value-type="string">
            <text:p>23147.001287/2015-11</text:p>
          </table:table-cell>
          <table:table-cell table:style-name="ce5" office:value-type="string" calcext:value-type="string">
            <text:p>Rede de Incubação de Empreendimento</text:p>
          </table:table-cell>
          <table:table-cell table:style-name="ce5" office:value-type="string" calcext:value-type="string">
            <text:p>Programa em Rede</text:p>
          </table:table-cell>
          <table:table-cell table:style-name="ce5" office:value-type="string" calcext:value-type="string">
            <text:p>Leandro Vianna Silva Souza</text:p>
          </table:table-cell>
          <table:table-cell table:number-columns-repeated="997"/>
        </table:table-row>
        <table:table-row table:style-name="ro1">
          <table:table-cell table:style-name="ce5" office:value-type="string" calcext:value-type="string">
            <text:p>Serra</text:p>
          </table:table-cell>
          <table:table-cell table:style-name="ce5" office:value-type="string" calcext:value-type="string">
            <text:p>23158.002189/2021-08</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Lampex + empreendedor</text:p>
          </table:table-cell>
          <table:table-cell table:style-name="ce7" office:value-type="date" office:date-value="2021-10-06" calcext:value-type="date">
            <text:p>06/10/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6-07" calcext:value-type="date">
            <text:p>07/06/21</text:p>
          </table:table-cell>
          <table:table-cell table:style-name="ce7" office:value-type="date" office:date-value="2021-12-15" calcext:value-type="date">
            <text:p>15/12/21</text:p>
          </table:table-cell>
          <table:table-cell table:style-name="ce5" office:value-type="float" office:value="0" calcext:value-type="float">
            <text:p>0</text:p>
          </table:table-cell>
          <table:table-cell table:style-name="ce5" office:value-type="float" office:value="25" calcext:value-type="float">
            <text:p>25</text:p>
          </table:table-cell>
          <table:table-cell table:number-columns-repeated="2" table:style-name="ce5" office:value-type="float" office:value="2" calcext:value-type="float">
            <text:p>2</text:p>
          </table:table-cell>
          <table:table-cell table:style-name="ce5" office:value-type="float" office:value="0" calcext:value-type="float">
            <text:p>0</text:p>
          </table:table-cell>
          <table:table-cell table:style-name="ce5" office:value-type="float" office:value="2" calcext:value-type="float">
            <text:p>2</text:p>
          </table:table-cell>
          <table:table-cell table:number-columns-repeated="2" table:style-name="ce5" office:value-type="float" office:value="6" calcext:value-type="float">
            <text:p>6</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office:value-type="string" calcext:value-type="string">
            <text:p>Bruno Cardoso Coutinho</text:p>
          </table:table-cell>
          <table:table-cell table:style-name="ce5" office:value-type="string" calcext:value-type="string">
            <text:p>bccout@ifes.edu.br</text:p>
          </table:table-cell>
          <table:table-cell table:style-name="ce5" office:value-type="string" calcext:value-type="string">
            <text:p>O projeto “Lampex + empreendedor” trata-se de uma extensão (com viés empresarial) doLaboratório Modelo de Práticas de Extensão. O “Lampex + empreendedor” constitui-se em umambiente colaborativo em que alunos dos cursos superiores e técnicos, das áreas de automaçãoe informática do campus Serra do Ifes, poderão cumprir atividades de formação em práticasaderentes às disciplinas dos respectivos cursos, em resposta à demandas espontâneas dosparceiros do projeto, bem como da sociedade capixaba, com o intuito de contribuir positivamentena formação do estudante, incentivando o seu protagonismo.</text:p>
          </table:table-cell>
          <table:table-cell table:style-name="ce5" office:value-type="string" calcext:value-type="string">
            <text:p>23158.001185/2020-56</text:p>
          </table:table-cell>
          <table:table-cell table:style-name="ce5" office:value-type="string" calcext:value-type="string">
            <text:p>LAMPEX – Laboratório Modelo de Práticas de Extensão</text:p>
          </table:table-cell>
          <table:table-cell table:style-name="ce5" office:value-type="string" calcext:value-type="string">
            <text:p>Projeto</text:p>
          </table:table-cell>
          <table:table-cell table:style-name="ce5" office:value-type="string" calcext:value-type="string">
            <text:p>Bruno Cardoso Coutinho</text:p>
          </table:table-cell>
          <table:table-cell table:number-columns-repeated="997"/>
        </table:table-row>
        <table:table-row table:style-name="ro1">
          <table:table-cell table:style-name="ce5" office:value-type="string" calcext:value-type="string">
            <text:p>Serra</text:p>
          </table:table-cell>
          <table:table-cell table:style-name="ce5" office:value-type="string" calcext:value-type="string">
            <text:p>23158.002661/2021-68</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Let's Talk - Oficinas de conversação em língua inglesa</text:p>
          </table:table-cell>
          <table:table-cell table:style-name="ce5" office:value-type="string" calcext:value-type="string">
            <text:p>VAZIO</text:p>
          </table:table-cell>
          <table:table-cell table:style-name="ce5" office:value-type="string" calcext:value-type="string">
            <text:p>Comunicação</text:p>
          </table:table-cell>
          <table:table-cell table:style-name="ce5" office:value-type="float" office:value="1" calcext:value-type="float">
            <text:p>1</text:p>
          </table:table-cell>
          <table:table-cell table:style-name="ce7" office:value-type="date" office:date-value="2021-09-28" calcext:value-type="date">
            <text:p>28/09/21</text:p>
          </table:table-cell>
          <table:table-cell table:style-name="ce7" office:value-type="date" office:date-value="2022-09-20" calcext:value-type="date">
            <text:p>20/09/22</text:p>
          </table:table-cell>
          <table:table-cell table:style-name="ce5" office:value-type="float" office:value="0" calcext:value-type="float">
            <text:p>0</text:p>
          </table:table-cell>
          <table:table-cell table:style-name="ce5" office:value-type="float" office:value="37" calcext:value-type="float">
            <text:p>37</text:p>
          </table:table-cell>
          <table:table-cell table:number-columns-repeated="8" table:style-name="ce5" office:value-type="float" office:value="0" calcext:value-type="float">
            <text:p>0</text:p>
          </table:table-cell>
          <table:table-cell table:style-name="ce5" office:value-type="string" calcext:value-type="string">
            <text:p>Ana Paula Klauck</text:p>
          </table:table-cell>
          <table:table-cell table:style-name="ce5" office:value-type="string" calcext:value-type="string">
            <text:p>ana.klauck@ifes.edu.br</text:p>
          </table:table-cell>
          <table:table-cell table:style-name="ce5" office:value-type="string" calcext:value-type="string">
            <text:p>As oficinas Let's talk consistem em encontros semanais no período de um ano para prática deconversação em língua inglesa.A partir de pesquisas, observou-se que não há espaços com esse perfil na cidade de Serra, edelineou-se que as oficinas atenderão dois públicos:- comunidade externa, com vagas para professores de inglês da Prefeitura Municipal de Serra;- comunidade interna, com vagas para alunos e servidores do campus.As oficinas serão abertas, e poderão participar todos aqueles que estiverem presentes, desde querespeitando o número total de participantes (30). As modalidades oferecidas serão online (enquanto operíodo de atividades remotas perdurar) e presencial (quando as atividades presenciais estiveremnormalizadas).Os interessados devem se informar sobre o dia e o local em que a oficina é oferecida, e tais informaçõesserão amplamente divulgadas pela instituição e pela prefeitura.Nos encontros do Let's Talk, os participantes poderão praticar a fala em língua inglesa a partir deatividades e temáticas propostas pela coordenadora e pelo monitor. As atividades terão viés temático,baseadas na apresentação de vídeos, imagens, textos e objetos que iniciem um ponto a serdesenvolvido pelos participantes. A partir desses estímulos, dinâmicas de pergunta e resposta, exposição de opiniões, improvisação de tópicos, construção de argumentação e conversa livre serãoutilizados para que os participantes produzam sentidos através da fala.A proposta perpassa o viés multidisciplinar na medida em que convida pessoas com diferentesbackgrounds e de diferentes áreas (alunos, servidores, professores da Prefeitura de Serra) a se uniremcom um objetivo comum - o aperfeiçoamento do idioma através da prática da conversa.O papel da coordenadora, além de apresentar temas, tópicos e estímulos à comunicação oral, é de guiadas interações, encaminhando questões de competência linguística, vocabulário, pronúncia ecompreensão auditiva, de modo a que o participante se torne mais consciente e capacitado para secomunicar em língua inglesa.As oficinas Let's talk devem contar também com um monitor, que ficará responsável, em todos osencontros, por auxiliar nos debates propostos, estimulando os participantes ao diálogo e guiando asatividades juntamente com a professora.A certificação ocorrerá do seguinte modo: as pessoas que participarem da ação receberão certificado deacordo com o número de horas total em que estiveram presentes na oficina. Cada oficina terá duraçãode 2 hora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erra</text:p>
          </table:table-cell>
          <table:table-cell table:style-name="ce5" office:value-type="string" calcext:value-type="string">
            <text:p>23158.003037/2021-04</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Laboratório IFMaker Serra: um ambiente colaborativo de aprendizagem e desenvolvimento de soluções</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1-10-08" calcext:value-type="date">
            <text:p>08/10/21</text:p>
          </table:table-cell>
          <table:table-cell table:style-name="ce7" office:value-type="date" office:date-value="2022-10-08" calcext:value-type="date">
            <text:p>08/10/22</text:p>
          </table:table-cell>
          <table:table-cell table:style-name="ce5" office:value-type="float" office:value="0" calcext:value-type="float">
            <text:p>0</text:p>
          </table:table-cell>
          <table:table-cell table:style-name="ce5" office:value-type="float" office:value="400" calcext:value-type="float">
            <text:p>400</text:p>
          </table:table-cell>
          <table:table-cell table:number-columns-repeated="8" table:style-name="ce5" office:value-type="float" office:value="0" calcext:value-type="float">
            <text:p>0</text:p>
          </table:table-cell>
          <table:table-cell table:style-name="ce5" office:value-type="string" calcext:value-type="string">
            <text:p>Richard Junior Manuel Godinez Tello</text:p>
          </table:table-cell>
          <table:table-cell table:style-name="ce5" office:value-type="string" calcext:value-type="string">
            <text:p>richard@ifes.edu.br</text:p>
          </table:table-cell>
          <table:table-cell table:style-name="ce5" office:value-type="string" calcext:value-type="string">
            <text:p>O presente projeto visa oferecer soluções a partir da cultura Maker para demandas da comunidadeexterna e interna do Campus Serra do Ifes. O laboratório Maker chamado de IFMaker é um espaçopara geração de soluções a partir de problemas reais. A abordagem da cultura Maker, cuja filosofia échamada “Do It Yourself!”, apresenta a ideia de que qualquer pessoa consegue construir, consertar oucriar seus próprios objetos ou soluções diante de determinados problemas ou situações.O laboratório Maker apresenta grande potencial para despertar o interesse dos alunos nodesenvolvimento de competências, envolvendo conhecimentos, habilidades e atitudes, que irãocontribuir para a sua formação. Além disso, este ambiente possibilita estimular a aprendizageminterdisciplinar e o protagonismo do estudante no processo de ensino-aprendizagem, integrando teoriae prática na construção de soluções.O laboratório IFMaker Serra, que pretende ser implementado, possibilitará iniciativas que ofereçam umportfólio de serviços à comunidade interna e externa, com uma perspectiva empreendedora e deinovação, atendendo inventores independentes e empreendedores. Dessa forma, visa aproximar asdiversas áreas temáticas do campus e seus níveis de verticalização nos serviços integrados. Alémdisso, o laboratório pode ser um potencializador dos projetos desenvolvidos pelo núcleo incubador eempresa júnior presentes no campus.O Campus Serra do Ifes foi contemplado através da Edital Nº 35/2020 (Chamada Pública SETEC/MEC)via Edital de chamada Interna - PROEX/PRPPG - IFES - 03/2020 com 1 laboratório equipado comdiversos equipamentos para sua implementação, entre os que podemos citar: Impressoras 3Dnotebooks, Ferramentas, projetor, kits de Arduino/Robótica, kits de Lego, Maquina CNC Laser, Scanner3D, etc.</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Serra</text:p>
          </table:table-cell>
          <table:table-cell table:style-name="ce5" office:value-type="string" calcext:value-type="string">
            <text:p>23158.001058/2018-10</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Inova Serra</text:p>
          </table:table-cell>
          <table:table-cell table:style-name="ce7" office:value-type="date" office:date-value="2021-02-12" calcext:value-type="date">
            <text:p>12/02/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1-11-04" calcext:value-type="date">
            <text:p>04/11/21</text:p>
          </table:table-cell>
          <table:table-cell table:style-name="ce7" office:value-type="date" office:date-value="2022-12-30" calcext:value-type="date">
            <text:p>30/12/22</text:p>
          </table:table-cell>
          <table:table-cell table:style-name="ce5" office:value-type="float" office:value="0" calcext:value-type="float">
            <text:p>0</text:p>
          </table:table-cell>
          <table:table-cell table:style-name="ce5" office:value-type="float" office:value="100" calcext:value-type="float">
            <text:p>100</text:p>
          </table:table-cell>
          <table:table-cell table:number-columns-repeated="8" table:style-name="ce5" office:value-type="float" office:value="0" calcext:value-type="float">
            <text:p>0</text:p>
          </table:table-cell>
          <table:table-cell table:style-name="ce5" office:value-type="string" calcext:value-type="string">
            <text:p>Francisco José Casarim Rapchan</text:p>
          </table:table-cell>
          <table:table-cell table:style-name="ce5" office:value-type="string" calcext:value-type="string">
            <text:p>rapchan@ifes.edu.br</text:p>
          </table:table-cell>
          <table:table-cell table:style-name="ce5" office:value-type="string" calcext:value-type="string">
            <text:p>O Programa Inova Serra tem por objetivo precípuo a criação do Polo de Inovação e Negócios Tecnológicos em todo o município da Serra até o ano de 2020, com vistas à disseminação da cultura de inovação, com ações voltadas para o (i) aumento da competitividade das empresas serranas, (ii) <text:s/>estimular o ambiente produtivo em todos os níveis, e (iii) fortalecer as parcerias com empresas públicas e privadas, ICTs e Governo do Estado, visando promover a conexão em rede e posicionar a Serra como principal polo de inovação e negócios tecnológicos do Espírito Santo.</text:p>
          </table:table-cell>
          <table:table-cell table:style-name="ce5" office:value-type="string" calcext:value-type="string">
            <text:p>23147.001287/2015-11</text:p>
          </table:table-cell>
          <table:table-cell table:style-name="ce5" office:value-type="string" calcext:value-type="string">
            <text:p>Rede de Incubação de Empreendimento</text:p>
          </table:table-cell>
          <table:table-cell table:style-name="ce5" office:value-type="string" calcext:value-type="string">
            <text:p>Programa em Rede</text:p>
          </table:table-cell>
          <table:table-cell table:style-name="ce5" office:value-type="string" calcext:value-type="string">
            <text:p>Leandro Vianna Silva Souza</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4.000470/2016-33</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Transferência de tecnologias e Inovação para colheita e pós-colheita do café arábica na região serrana do Estado do Espírito Santo</text:p>
          </table:table-cell>
          <table:table-cell table:style-name="ce7" office:value-type="date" office:date-value="2021-12-16" calcext:value-type="date">
            <text:p>16/12/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6-02-01" calcext:value-type="date">
            <text:p>01/02/16</text:p>
          </table:table-cell>
          <table:table-cell table:style-name="ce7" office:value-type="date" office:date-value="2024-02-01" calcext:value-type="date">
            <text:p>01/02/24</text:p>
          </table:table-cell>
          <table:table-cell table:style-name="ce5" office:value-type="float" office:value="500" calcext:value-type="float">
            <text:p>500</text:p>
          </table:table-cell>
          <table:table-cell table:style-name="ce5" office:value-type="float" office:value="127" calcext:value-type="float">
            <text:p>127</text:p>
          </table:table-cell>
          <table:table-cell table:number-columns-repeated="4" table:style-name="ce5" office:value-type="float" office:value="0" calcext:value-type="float">
            <text:p>0</text:p>
          </table:table-cell>
          <table:table-cell table:style-name="ce5" office:value-type="float" office:value="18" calcext:value-type="float">
            <text:p>18</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string" calcext:value-type="string">
            <text:p>Aldemar Polonini Moreli</text:p>
          </table:table-cell>
          <table:table-cell table:style-name="ce5" office:value-type="string" calcext:value-type="string">
            <text:p>aldemar.moreli@ifes.edu.br</text:p>
          </table:table-cell>
          <table:table-cell table:style-name="ce5" office:value-type="string" calcext:value-type="string">
            <text:p>Considerando-se que as etapas de colheita e pós-colheita são as mais importantes na definição da qualidade final do produto, torna-se extremamente necessário a implementação de tecnologias e inovações visando alcançar o êxito. Várias são as tecnologias inovadoras e eficazes geradas pelas instituições de pesquisas e ensino, capazes de contribuir para que os empresários e ou produtores de base familiar, possam desenvolver suas atividades produtoras com menor risco. No entanto, as tecnologias estão sendo disponibilizadas precariamente, demandando maior eficiência do sistema de transferência das instituições diretamente ligadas aos produtores rurais. Atendendo as finalidades e objetivos do IFES, esta proposta visa desenvolver atividades de extensão, em articulação com o mundo do trabalho e os segmentos sociais, e com ênfase na produção, desenvolvimento e difusão de conhecimentos científicos e tecnológicos na área de cafeicultura, pós colheita de grãos, gestão de propriedades rurais, meio ambiente e manejo de recursos hídricos. A assistência técnica será desenvolvida por demanda dos agricultores de base familiar, representantes do Incaper, Secretaria de agricultura e meio ambiente. A transferência destas tecnologias aos para agricultores familiares popularizará processos que estão restritos aos médios e grandes produtores. Estas ações ajudarão a promover a sustentabilidade do agronegócio café, que está inserida nos objetivos das instituições de ensino, pesquisa e extensão rural envolvidas no projet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0647/2017-62</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Programa Local Núcleo Incubador do Campus Venda Nova doImigrante - RADIX</text:p>
          </table:table-cell>
          <table:table-cell table:style-name="ce7" office:value-type="date" office:date-value="2020-03-06" calcext:value-type="date">
            <text:p>06/03/20</text:p>
          </table:table-cell>
          <table:table-cell table:style-name="ce5" office:value-type="string" calcext:value-type="string">
            <text:p>Tecnologia e Produção</text:p>
          </table:table-cell>
          <table:table-cell table:style-name="ce5" office:value-type="float" office:value="3" calcext:value-type="float">
            <text:p>3</text:p>
          </table:table-cell>
          <table:table-cell table:style-name="ce7" office:value-type="date" office:date-value="2016-08-02" calcext:value-type="date">
            <text:p>02/08/16</text:p>
          </table:table-cell>
          <table:table-cell table:style-name="ce7" office:value-type="date" office:date-value="2023-08-02" calcext:value-type="date">
            <text:p>02/08/23</text:p>
          </table:table-cell>
          <table:table-cell table:style-name="ce5" office:value-type="float" office:value="0" calcext:value-type="float">
            <text:p>0</text:p>
          </table:table-cell>
          <table:table-cell table:style-name="ce5" office:value-type="float" office:value="160" calcext:value-type="float">
            <text:p>160</text:p>
          </table:table-cell>
          <table:table-cell table:number-columns-repeated="8" table:style-name="ce5" office:value-type="float" office:value="0" calcext:value-type="float">
            <text:p>0</text:p>
          </table:table-cell>
          <table:table-cell table:style-name="ce5" office:value-type="string" calcext:value-type="string">
            <text:p>Sonia Regina Brantes</text:p>
          </table:table-cell>
          <table:table-cell table:style-name="ce5" office:value-type="string" calcext:value-type="string">
            <text:p>soniabrantes@ifes.edu.br</text:p>
          </table:table-cell>
          <table:table-cell table:style-name="ce5" office:value-type="string" calcext:value-type="string">
            <text:p>O Programa Institucional em Rede de Incubação de Empreendimentos é desenvolvido pela <text:s/>Agência de Inovação do Ifes (Agifes) com o principal objetivo de articular e oferecer suporte à rede constituída por Núcleos Incubadores do Ifes com potencial de abrangência em todos os campi, apoiando iniciativas empreendedoras e inovadoras. Desse modo todas as ações, processos e projetos institucionais desenvolvidos pelos Núcleos Incubadores estão diretamente relacionados com a função estratégica integradora e articuladora do Programa Institucional em Rede de Incubação de Empreendimentos. O Programa Local do Núcleo Incubador do Campus Venda Nova do Imigrante - RADIX é diretamente vinculado ao Programa Institucional em Rede de Incubação de Empreendimentos desenvolvido pela Agência de Inovação do Ifes (Agifes).</text:p>
          </table:table-cell>
          <table:table-cell table:style-name="ce5" office:value-type="string" calcext:value-type="string">
            <text:p>23147.001287/2015-11</text:p>
          </table:table-cell>
          <table:table-cell table:style-name="ce5" office:value-type="string" calcext:value-type="string">
            <text:p>Rede de Incubação de Empreendimento</text:p>
          </table:table-cell>
          <table:table-cell table:style-name="ce5" office:value-type="string" calcext:value-type="string">
            <text:p>Programa em Rede</text:p>
          </table:table-cell>
          <table:table-cell table:style-name="ce5" office:value-type="string" calcext:value-type="string">
            <text:p>Leandro Vianna Silva Souza</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0456/2017-09</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Educação Financeira: aprenda a lidar com seu dinheiro</text:p>
          </table:table-cell>
          <table:table-cell table:style-name="ce7" office:value-type="date" office:date-value="2020-03-11" calcext:value-type="date">
            <text:p>11/03/20</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7-07-01" calcext:value-type="date">
            <text:p>01/07/17</text:p>
          </table:table-cell>
          <table:table-cell table:style-name="ce7" office:value-type="date" office:date-value="2025-09-25" calcext:value-type="date">
            <text:p>25/09/25</text:p>
          </table:table-cell>
          <table:table-cell table:style-name="ce5" office:value-type="float" office:value="0" calcext:value-type="float">
            <text:p>0</text:p>
          </table:table-cell>
          <table:table-cell table:style-name="ce5" office:value-type="float" office:value="115" calcext:value-type="float">
            <text:p>115</text:p>
          </table:table-cell>
          <table:table-cell table:number-columns-repeated="8" table:style-name="ce5" office:value-type="float" office:value="0" calcext:value-type="float">
            <text:p>0</text:p>
          </table:table-cell>
          <table:table-cell table:style-name="ce5" office:value-type="string" calcext:value-type="string">
            <text:p>Lucas Marin Bessa</text:p>
          </table:table-cell>
          <table:table-cell table:style-name="ce5" office:value-type="string" calcext:value-type="string">
            <text:p>lucas.bessa@ifes.edu.br</text:p>
          </table:table-cell>
          <table:table-cell table:style-name="ce5" office:value-type="string" calcext:value-type="string">
            <text:p>O presente programa tem o intuito de auxiliar os alunos e servidores do Ifes Campus Venda Nova do Imigrante e seus familiares na utilização dos seus recursos financeiros, seja de bolsas de estudos, proventos de atividade profissional ou auxílio recebido dos pais para se estabelecerem no municíi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0466/2017-36</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Feira Eco Arte na Praça</text:p>
          </table:table-cell>
          <table:table-cell table:style-name="ce5" office:value-type="string" calcext:value-type="string">
            <text:p>VAZIO</text:p>
          </table:table-cell>
          <table:table-cell table:style-name="ce5" office:value-type="string" calcext:value-type="string">
            <text:p>Cultura</text:p>
          </table:table-cell>
          <table:table-cell table:style-name="ce5" office:value-type="float" office:value="1" calcext:value-type="float">
            <text:p>1</text:p>
          </table:table-cell>
          <table:table-cell table:style-name="ce7" office:value-type="date" office:date-value="2017-08-04" calcext:value-type="date">
            <text:p>04/08/17</text:p>
          </table:table-cell>
          <table:table-cell table:style-name="ce7" office:value-type="date" office:date-value="2022-08-04" calcext:value-type="date">
            <text:p>04/08/22</text:p>
          </table:table-cell>
          <table:table-cell table:style-name="ce5" office:value-type="float" office:value="0" calcext:value-type="float">
            <text:p>0</text:p>
          </table:table-cell>
          <table:table-cell table:style-name="ce5" office:value-type="float" office:value="700" calcext:value-type="float">
            <text:p>700</text:p>
          </table:table-cell>
          <table:table-cell table:number-columns-repeated="8" table:style-name="ce5" office:value-type="float" office:value="0" calcext:value-type="float">
            <text:p>0</text:p>
          </table:table-cell>
          <table:table-cell table:style-name="ce5" office:value-type="string" calcext:value-type="string">
            <text:p>Pedro Sérgio da Silveira</text:p>
          </table:table-cell>
          <table:table-cell table:style-name="ce5" office:value-type="string" calcext:value-type="string">
            <text:p>pedro.silveira2@ifes.edu.br</text:p>
          </table:table-cell>
          <table:table-cell table:style-name="ce5" office:value-type="string" calcext:value-type="string">
            <text:p>A Feira Eco Arte na Praça é uma iniciativa de extensão do Ifes, campus Venda Nova do Imigrante, em parceria com a Secretaria Municipal de Turismo, Esporte e Lazer, Montanhas Capixabas Convention &amp; Visitors Bureau, SEBRAE e a Equipe Gestora da Feira, possuindo interface com as dimensões da arte, cultura, lazer, educação, sustentabilidade, trabalho e geração de renda para artistas e artesãos da região. A Feira, realizada desde 2015 no primeiro sábado de cada mês na Praça Padre Emílio, é um espaço formador de redes de sociabilidade e promoção da sustentabilidade, cultura, gastronomia, trocas de saberes, valorização dos espaços públicos e fortalecimento da economia local.</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0773/2018-06</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Curso de Idiomas</text:p>
          </table:table-cell>
          <table:table-cell table:style-name="ce7" office:value-type="date" office:date-value="2019-12-16" calcext:value-type="date">
            <text:p>16/12/19</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8-02-05" calcext:value-type="date">
            <text:p>05/02/18</text:p>
          </table:table-cell>
          <table:table-cell table:style-name="ce7" office:value-type="date" office:date-value="2023-02-05" calcext:value-type="date">
            <text:p>05/02/23</text:p>
          </table:table-cell>
          <table:table-cell table:number-columns-repeated="10" table:style-name="ce5" office:value-type="float" office:value="0" calcext:value-type="float">
            <text:p>0</text:p>
          </table:table-cell>
          <table:table-cell table:style-name="ce5" office:value-type="string" calcext:value-type="string">
            <text:p>Carmelita Tavares Silva</text:p>
          </table:table-cell>
          <table:table-cell table:style-name="ce5" office:value-type="string" calcext:value-type="string">
            <text:p>carmelita.silva@ifes.edu.br</text:p>
          </table:table-cell>
          <table:table-cell table:style-name="ce5" office:value-type="string" calcext:value-type="string">
            <text:p>O curso de idiomas, inicialmente de Inglês e Espanhol para a comunidade interna e externa ao IFES, Campus Venda Nova do Imigrante, surge da necessidade de democratizar as oportunidades de acesso ao conhecimento globalizado para um segmento da população que, por várias razões se vê excluída. A ausência de cursos de línguas em instituições particulares bem como a dificuldade de acesso aos poucos cursos existentes, na maioria das vezes por questões econômicas, norteiam a oferta desse curso que tem por objetivo primeiro proporcionar oportunidades de acesso a um curso de línguas de qualidade em horáriocompatível para quem estuda e ou trabalha e que seja capaz de contribuir para o cresciment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1911/2019-09</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Ifes em Movimento.</text:p>
          </table:table-cell>
          <table:table-cell table:style-name="ce7" office:value-type="date" office:date-value="2021-10-24" calcext:value-type="date">
            <text:p>24/10/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9-08-01" calcext:value-type="date">
            <text:p>01/08/19</text:p>
          </table:table-cell>
          <table:table-cell table:style-name="ce7" office:value-type="date" office:date-value="2021-08-01" calcext:value-type="date">
            <text:p>01/08/21</text:p>
          </table:table-cell>
          <table:table-cell table:style-name="ce5" office:value-type="float" office:value="0" calcext:value-type="float">
            <text:p>0</text:p>
          </table:table-cell>
          <table:table-cell table:style-name="ce5" office:value-type="float" office:value="450" calcext:value-type="float">
            <text:p>450</text:p>
          </table:table-cell>
          <table:table-cell table:number-columns-repeated="4"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string" calcext:value-type="string">
            <text:p>Fernanda Cristina Merisio Fernandes Soares</text:p>
          </table:table-cell>
          <table:table-cell table:style-name="ce5" office:value-type="string" calcext:value-type="string">
            <text:p>fmerisio@ifes.edu.br</text:p>
          </table:table-cell>
          <table:table-cell table:style-name="ce5" office:value-type="string" calcext:value-type="string">
            <text:p>É papel da instituição estabelecer uma relação direta com a comunidade, observando suasnecessidades, atendendo as demandas e oferecendo experiências significativas eformativas. Por essa razão, o objetivo desse programa é oferecer atividades de cunhoacadêmico, recreativo e desportivo para as comunidades da região de forma a promoverexperiências significativas de aprendizado gerando desenvolvimento social e qualidade devida.O programa Ifes em Movimento agrega atividades que buscam a saúde e o bem estar doindivíduo a partir da oferta de diversas atividades dentre elas: Ação social Ifes em ação,prática de Escalada indoor, oferta de Escolinha de Esportes, organização de campeonatose torneios, atendimento ao servidor com oferta de prática de atividade física e momentos dereflexão. As atividades poderão ser ofertadas como ação complementar de ensino eprojetos de extensão contemplando o nosso público interno e toda a comunidade.Essas atividades serão ofertadas em períodos determinados do ano contando com acolaboração de parceiros na orientação e execução das mesmas.Cada atividade terá um público-alvo específico - crianças, adolescentes, adultos e idosos –de forma a oportunizar vivências diversificadas a todos os interessados.Para cada atividade faremos o acompanhamento com avaliação periódica da sua ofertapara identificarmos se contemplamos os objetivos propostos, como foi a resposta dopúblico para tal atividade e como poderemos melhorar a oferta.Os alunos do Ifes também estarão inseridos na equipe executora de forma a vivenciarpráticas diversas em atendimento ao público, compreendendo melhor as relações e tendo aoportunidade de ampliar seus conhecimentos tanto da formação técnica ofertada pelo cursoquanto para sua formação como cidadã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0527/2020-29</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Programa Local Núcleo Incubador do Campus Venda Nova doImigrante - RADIX</text:p>
          </table:table-cell>
          <table:table-cell table:style-name="ce7" office:value-type="date" office:date-value="2020-12-24" calcext:value-type="date">
            <text:p>24/12/20</text:p>
          </table:table-cell>
          <table:table-cell table:style-name="ce5" office:value-type="string" calcext:value-type="string">
            <text:p>Tecnologia e Produção</text:p>
          </table:table-cell>
          <table:table-cell table:style-name="ce5" office:value-type="float" office:value="4" calcext:value-type="float">
            <text:p>4</text:p>
          </table:table-cell>
          <table:table-cell table:style-name="ce7" office:value-type="date" office:date-value="2020-01-02" calcext:value-type="date">
            <text:p>02/01/20</text:p>
          </table:table-cell>
          <table:table-cell table:style-name="ce7" office:value-type="date" office:date-value="2022-12-31" calcext:value-type="date">
            <text:p>31/12/22</text:p>
          </table:table-cell>
          <table:table-cell table:style-name="ce5" office:value-type="float" office:value="0" calcext:value-type="float">
            <text:p>0</text:p>
          </table:table-cell>
          <table:table-cell table:style-name="ce5" office:value-type="float" office:value="372" calcext:value-type="float">
            <text:p>372</text:p>
          </table:table-cell>
          <table:table-cell table:style-name="ce5" office:value-type="float" office:value="21" calcext:value-type="float">
            <text:p>21</text:p>
          </table:table-cell>
          <table:table-cell table:style-name="ce5" office:value-type="float" office:value="1" calcext:value-type="float">
            <text:p>1</text:p>
          </table:table-cell>
          <table:table-cell table:number-columns-repeated="6" table:style-name="ce5" office:value-type="float" office:value="0" calcext:value-type="float">
            <text:p>0</text:p>
          </table:table-cell>
          <table:table-cell table:style-name="ce5" office:value-type="string" calcext:value-type="string">
            <text:p>Zâmora Cristina dos Santos</text:p>
          </table:table-cell>
          <table:table-cell table:style-name="ce5" office:value-type="string" calcext:value-type="string">
            <text:p>zamora@ifes.edu.br</text:p>
          </table:table-cell>
          <table:table-cell table:style-name="ce5" office:value-type="string" calcext:value-type="string">
            <text:p>A Incubadora do Ifes é concebida como um ambiente educacional propício para odesenvolvimento de competências (conhecimentos, habilidades e atitudes)empreendedoras e atividades inovadoras que contemplam alunos, servidores ecomunidade externa. Busca contribuir para o desenvolvimento socioeconômico local eregional sendo referência no trabalho de apoio a empreendimentos inovadores do Estadodo Espírito Santo.A incubadora do Ifes encontra-se institucionalizada pela Resolução do Conselho Superiorn.º 70/2011, de 08 de dezembro de 2011, que define regras e procedimentos para ainstitucionalização de Núcleos Incubadores de empreendimentos de base tecnológica,social e cultural.O Programa Institucional em Rede de Incubação de Empreendimentos é desenvolvido pelaAgência de Inovação do Ifes (Agifes) com o principal objetivo de articular e oferecer suporteà rede constituída por Núcleos Incubadores do Ifes com potencial de abrangência em todosos campi, apoiando iniciativas empreendedoras e inovadoras.Desse modo todas as ações, processos e projetos institucionais desenvolvidos pelosNúcleos Incubadores estão diretamente relacionados com a função estratégica integradorae articuladora do Programa Institucional em Rede de Incubação de Empreendimentos. Omapa esquemático abaixo apresenta visualmente os principais programas, projetos eprocedimentos.</text:p>
          </table:table-cell>
          <table:table-cell table:style-name="ce5" office:value-type="string" calcext:value-type="string">
            <text:p>23147.001287/2015-11</text:p>
          </table:table-cell>
          <table:table-cell table:style-name="ce5" office:value-type="string" calcext:value-type="string">
            <text:p>Rede de Incubação de Empreendimento</text:p>
          </table:table-cell>
          <table:table-cell table:style-name="ce5" office:value-type="string" calcext:value-type="string">
            <text:p>Programa em Rede</text:p>
          </table:table-cell>
          <table:table-cell table:style-name="ce5" office:value-type="string" calcext:value-type="string">
            <text:p>Leandro Vianna Silva Souza</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0336/2020-45</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PROGRAMA EDUCA VENDA NOVA</text:p>
          </table:table-cell>
          <table:table-cell table:style-name="ce7" office:value-type="date" office:date-value="2020-12-24" calcext:value-type="date">
            <text:p>24/12/20</text:p>
          </table:table-cell>
          <table:table-cell table:style-name="ce5" office:value-type="string" calcext:value-type="string">
            <text:p>Educação</text:p>
          </table:table-cell>
          <table:table-cell table:style-name="ce5" office:value-type="float" office:value="3" calcext:value-type="float">
            <text:p>3</text:p>
          </table:table-cell>
          <table:table-cell table:style-name="ce7" office:value-type="date" office:date-value="2020-03-23" calcext:value-type="date">
            <text:p>23/03/20</text:p>
          </table:table-cell>
          <table:table-cell table:style-name="ce7" office:value-type="date" office:date-value="2023-12-31" calcext:value-type="date">
            <text:p>31/12/23</text:p>
          </table:table-cell>
          <table:table-cell table:style-name="ce5" office:value-type="float" office:value="0" calcext:value-type="float">
            <text:p>0</text:p>
          </table:table-cell>
          <table:table-cell table:style-name="ce5" office:value-type="float" office:value="645" calcext:value-type="float">
            <text:p>645</text:p>
          </table:table-cell>
          <table:table-cell table:number-columns-repeated="2" table:style-name="ce5" office:value-type="float" office:value="40" calcext:value-type="float">
            <text:p>40</text:p>
          </table:table-cell>
          <table:table-cell table:style-name="ce5" office:value-type="float" office:value="0" calcext:value-type="float">
            <text:p>0</text:p>
          </table:table-cell>
          <table:table-cell table:style-name="ce5" office:value-type="float" office:value="40" calcext:value-type="float">
            <text:p>40</text:p>
          </table:table-cell>
          <table:table-cell table:style-name="ce5" office:value-type="float" office:value="48" calcext:value-type="float">
            <text:p>48</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5" office:value-type="float" office:value="50" calcext:value-type="float">
            <text:p>50</text:p>
          </table:table-cell>
          <table:table-cell table:style-name="ce5" office:value-type="string" calcext:value-type="string">
            <text:p>Zâmora Cristina dos Santos</text:p>
          </table:table-cell>
          <table:table-cell table:style-name="ce5" office:value-type="string" calcext:value-type="string">
            <text:p>zamora@ifes.edu.br</text:p>
          </table:table-cell>
          <table:table-cell table:style-name="ce5" office:value-type="string" calcext:value-type="string">
            <text:p>É papel da instituição estabelecer uma relação direta com a comunidade, observando suasnecessidades, atendendo as demandas e oferecendo experiências significativas e formativas na vidados cidadãos. Por essa razão, o objetivo desse programa é oferecer aos indivíduos ferramentas dedesenvolvimento profissional, intelectual e científico por meio da educação e cultura.A prefeitura Municipal de Venda Nova do Imigrante e o Ifes – Campus Venda Nova do Imigrantedesenvolvem ações/ atividades visando atender às demandas da sociedade vendanovense. Emgeral, essas ações são realizadas separadamente pelas instituições, fato que acarreta em esforços erecursos dobrados, em muitas vezes, com o mesmo objetivo. No sentindo de unir forças, foicelebrado entre o Ifes-Venda Nova e a prefeitura municipal um Acordo de Cooperação oficializando otrabalho em conjunto em prol da educação no município. Assim esse programa configura-se oresultado esperado dessa cooperação.O programa Educa Venda Nova vai oferecer à comunidade uma diversidade de atividades decarácter educacional, dentre eles: Promover em conjunto, eventos de carácter técnico, científico ecultural no município; Desenvolver Cursos de Capacitação e Formação Continuada paracomunidade; Elaborar projetos que incentivem a cultura, aprendizado de idiomas, sustentabilidade,dentre outros temas; Fomentar ações que atendam à demanda da sociedade e Apoiar mutuamenteos projetos desenvolvidos para a comunidade.Todos os elementos que compõe o escopo do programa serão oferecidos durante a vigência doPlano de Cooperação firmado entre o Ifes – Instituto Federal de Ciência e Tecnologia do EspíritoSanto, Campus Venda Nova do Imigrante e a Prefeitura Municipal, que prevê um interstício de 3 anosde realizações e desenvolvimento de açõe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0639/2020-12</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Projeto Desenvolvendo Curso Mooc De Liderança</text:p>
          </table:table-cell>
          <table:table-cell table:style-name="ce7" office:value-type="date" office:date-value="2020-12-30" calcext:value-type="date">
            <text:p>30/12/20</text:p>
          </table:table-cell>
          <table:table-cell table:style-name="ce5" office:value-type="string" calcext:value-type="string">
            <text:p>Trabalho</text:p>
          </table:table-cell>
          <table:table-cell table:style-name="ce5" office:value-type="float" office:value="1" calcext:value-type="float">
            <text:p>1</text:p>
          </table:table-cell>
          <table:table-cell table:style-name="ce7" office:value-type="date" office:date-value="2020-03-23" calcext:value-type="date">
            <text:p>23/03/20</text:p>
          </table:table-cell>
          <table:table-cell table:style-name="ce7" office:value-type="date" office:date-value="2021-07-20" calcext:value-type="date">
            <text:p>20/07/21</text:p>
          </table:table-cell>
          <table:table-cell table:style-name="ce5" office:value-type="float" office:value="0" calcext:value-type="float">
            <text:p>0</text:p>
          </table:table-cell>
          <table:table-cell table:style-name="ce5" office:value-type="float" office:value="80" calcext:value-type="float">
            <text:p>80</text:p>
          </table:table-cell>
          <table:table-cell table:number-columns-repeated="4" table:style-name="ce5" office:value-type="float" office:value="0" calcext:value-type="float">
            <text:p>0</text:p>
          </table:table-cell>
          <table:table-cell table:style-name="ce5" office:value-type="float" office:value="21" calcext:value-type="float">
            <text:p>21</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22" calcext:value-type="float">
            <text:p>22</text:p>
          </table:table-cell>
          <table:table-cell table:style-name="ce5" office:value-type="string" calcext:value-type="string">
            <text:p>Zâmora Cristina dos Santos</text:p>
          </table:table-cell>
          <table:table-cell table:style-name="ce5" office:value-type="string" calcext:value-type="string">
            <text:p>zamora@ifes.edu.br</text:p>
          </table:table-cell>
          <table:table-cell table:style-name="ce5" office:value-type="string" calcext:value-type="string">
            <text:p>A curricularização da extensão tem sido um tema bem debatido nesses últimos meses, principalmente aforma em como operacionalizar integrando ao ensino. Além disso, o uso da tecnologia alinhada aoatendimento das demandas da sociedade, como por exemplo, cursos à distância, são ações bemaceitas na comunidade. Esse projeto tem por objetivo integrar a curricularização da extensão com adisciplina de Fundamentos da Liderança, visando o aluno como ator, ao mesmo tempo que pretenderesolver uma carência de capacitação da comunidade na área da Liderança Empresarial. O projetoconsiste em elaborar com os alunos do 7° período de administração, um curso MOOC com cargahorária de 40h, dividida em cinco módulos, que será disponibilizado na plataforma do CEFOR. O projetoserá desenvolvido por etapas, os quais todas serão realizadas pelos alunos, que são protagonistas. Aprimeira etapa consiste no levantamento da demanda da comunidade, o projeto prevê uma pesquisaquantitativa e qualitativa junto as organizações da região, levantando a necessidade de treinamento naárea de liderança e quais conteúdos são entendidos como importantes a ser trabalhado. As outrasetapas consiste no desenvolvimento do curso pelos grupos, os quais cada grupo ficará responsável porum módulo do curso. Está previsto capacitações em gravação de vídeos- aulas e edição de vídeos.Teremos a elaboração do curso de forma escrita e posteriormente a gravação do curso. Ainda é previstoum evento de divulgação do curso, o qual será o primeiro curso MOOC oferecido pelo campus àcomunidade.</text:p>
          </table:table-cell>
          <table:table-cell table:style-name="ce5" office:value-type="string" calcext:value-type="string">
            <text:p>23186.000336/2020-45</text:p>
          </table:table-cell>
          <table:table-cell table:style-name="ce5" office:value-type="string" calcext:value-type="string">
            <text:p>PROGRAMA EDUCA VENDA NOVA</text:p>
          </table:table-cell>
          <table:table-cell table:style-name="ce5" office:value-type="string" calcext:value-type="string">
            <text:p>Programa</text:p>
          </table:table-cell>
          <table:table-cell table:style-name="ce5" office:value-type="string" calcext:value-type="string">
            <text:p>Zâmora Cristina dos Santos</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0949/2020-81</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Projeto IsoLados</text:p>
          </table:table-cell>
          <table:table-cell table:style-name="ce7" office:value-type="date" office:date-value="2021-12-24" calcext:value-type="date">
            <text:p>24/12/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0-07-01" calcext:value-type="date">
            <text:p>01/07/20</text:p>
          </table:table-cell>
          <table:table-cell table:style-name="ce7" office:value-type="date" office:date-value="2021-06-30" calcext:value-type="date">
            <text:p>30/06/21</text:p>
          </table:table-cell>
          <table:table-cell table:style-name="ce5" office:value-type="float" office:value="0" calcext:value-type="float">
            <text:p>0</text:p>
          </table:table-cell>
          <table:table-cell table:style-name="ce5" office:value-type="float" office:value="600" calcext:value-type="float">
            <text:p>600</text:p>
          </table:table-cell>
          <table:table-cell table:number-columns-repeated="8" table:style-name="ce5" office:value-type="float" office:value="0" calcext:value-type="float">
            <text:p>0</text:p>
          </table:table-cell>
          <table:table-cell table:style-name="ce5" office:value-type="string" calcext:value-type="string">
            <text:p>Fernanda Cristina Merisio Fernandes Soares</text:p>
          </table:table-cell>
          <table:table-cell table:style-name="ce5" office:value-type="string" calcext:value-type="string">
            <text:p>fmerisio@ifes.edu.br</text:p>
          </table:table-cell>
          <table:table-cell table:style-name="ce5" office:value-type="string" calcext:value-type="string">
            <text:p>No início do ano de 2020 fomos surpreendidos pela pandemia da Covid-19, que mudou o nossocotidiano e alterou, quase que completamente, as nossas rotinas. Com o distanciamento social,estratégia para conter a disseminação da doença, foi preciso pensar em outras estratégias paramanutenção dos laços de afeto e parceria que nos unem. Assim, nasce o Projeto IsoLados, idealizadopor um grupo de 04 estudantes do ensino médio que, ao conversarem sobre comportamentos, dúvidase dificuldades que vinham enfrentando nesse período, perceberam que estes eram comuns a muitosoutros jovens e decidiram compartilhar seus anseios e opiniões e, assim promoverem uma troca deexperiências e reflexões acerca das questões que envolvem o público seguidor da rede social.Configura-se, portanto, como uma proposta de criação de uma rede social, por meio do Instagram, como objetivo de compartilhar experiências e informações relacionadas a diversas temáticas de maneira aacolher e contemplar questões atuais do nosso cotidiano em tempos de isolamento social e, como oseu nome indica, apresentar os diferentes lados da situação.</text:p>
          </table:table-cell>
          <table:table-cell table:style-name="ce5" office:value-type="string" calcext:value-type="string">
            <text:p>23186.001911/2019-09</text:p>
          </table:table-cell>
          <table:table-cell table:style-name="ce5" office:value-type="string" calcext:value-type="string">
            <text:p>Ifes em Movimento.</text:p>
          </table:table-cell>
          <table:table-cell table:style-name="ce5" office:value-type="string" calcext:value-type="string">
            <text:p>Programa</text:p>
          </table:table-cell>
          <table:table-cell table:style-name="ce5" office:value-type="string" calcext:value-type="string">
            <text:p>Fernanda Cristina Merisio Fernandes Soares</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0948/2020-11</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Projeto Redigindo</text:p>
          </table:table-cell>
          <table:table-cell table:style-name="ce7" office:value-type="date" office:date-value="2021-08-13" calcext:value-type="date">
            <text:p>13/08/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0-08-01" calcext:value-type="date">
            <text:p>01/08/20</text:p>
          </table:table-cell>
          <table:table-cell table:style-name="ce7" office:value-type="date" office:date-value="2021-12-31" calcext:value-type="date">
            <text:p>31/12/21</text:p>
          </table:table-cell>
          <table:table-cell table:style-name="ce5" office:value-type="float" office:value="0" calcext:value-type="float">
            <text:p>0</text:p>
          </table:table-cell>
          <table:table-cell table:style-name="ce5" office:value-type="float" office:value="60" calcext:value-type="float">
            <text:p>60</text:p>
          </table:table-cell>
          <table:table-cell table:number-columns-repeated="2" table:style-name="ce5" office:value-type="float" office:value="5" calcext:value-type="float">
            <text:p>5</text:p>
          </table:table-cell>
          <table:table-cell table:style-name="ce5" office:value-type="float" office:value="0" calcext:value-type="float">
            <text:p>0</text:p>
          </table:table-cell>
          <table:table-cell table:style-name="ce5" office:value-type="float" office:value="5" calcext:value-type="float">
            <text:p>5</text:p>
          </table:table-cell>
          <table:table-cell table:number-columns-repeated="4" table:style-name="ce5" office:value-type="float" office:value="0" calcext:value-type="float">
            <text:p>0</text:p>
          </table:table-cell>
          <table:table-cell table:style-name="ce5" office:value-type="string" calcext:value-type="string">
            <text:p>Zâmora Cristina dos Santos</text:p>
          </table:table-cell>
          <table:table-cell table:style-name="ce5" office:value-type="string" calcext:value-type="string">
            <text:p>zamora@ifes.edu.br</text:p>
          </table:table-cell>
          <table:table-cell table:style-name="ce5" office:value-type="string" calcext:value-type="string">
            <text:p>O Projeto Redigindo tem o objetivo de prestar assistência aos alunos da rede pública e particular queestão cursando o ensino médio e ampliar o aprendizado acerca do gênero dissertativo-argumentativosolicitado na prova de redação do ENEM e que também é de grande importância para a formação deum cidadão. O projeto usará o método de teoria e prática, sendo dividido em aulas e oficinas.Considerando o cenário atual, o projeto contará com apresentações de lives e videoaulas, para queassim, haja uma interação entre a equipe executora e os participantes do projeto. Cada live contarácom uma abordagem do que é exigido no gênero dissertativo-argumentativo, tais como: introdução,desenvolvimento e a proposta. Além disso, o projeto conta com capacitações dos alunos voluntários(bolsistas) pelos professores de Letras e são previstas algumas palestras com os alunos.As aulas serão ministradas por alunos capacitados do Curso de Licenciatura em Letras comHabilitação em Português os quais abordarão a estrutura da dissertação, desenvolverão ascompetências que são utilizadas na correção desse texto pela banca e fornecerão estratégias deleitura dos enunciados (que também são gêneros discursivos) da prova do ENEM. As oficinas serão omomento de os alunos voluntários praticarem o que aprenderam. Serão dados temas em cada oficinae depois uma banca composta por alunos do Curso de Licenciatura em Letras com Habilitação emPortuguês (capacitados) farão a avaliação conforme é realizada na prova do ENEM. Além disso, estáprevisto para acontecer um evento antes da realização da prova no ENEM e um Curso deDissertação. O primeiro será como um desafio de redação entre os participantes do projeto, onde oobjetivo é estimular uma boa escrita baseando-se nos aprendizados adquiridos com as aulas. Ocritério de avaliação para pontuar serão os mesmos utilizados na correção do Exame Nacional doEnsino Médio, também com o valor de 0 a 1.000 pontos. Já o Curso de Dissertação poderá ocorrer noAmbiente Virtual de Aprendizagem do Ifes (Moodle) ou presencialmente.Espera-se que, após essas atividades, os alunos estejam capacitados para desenvolver a escritadissertativa, sendo capaz de argumentar e propor soluções, aplicando os métodos e o raciocínioesperado para esse tipo de redaçã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0670/2020-48</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Projeto Sabão Verde</text:p>
          </table:table-cell>
          <table:table-cell table:style-name="ce7" office:value-type="date" office:date-value="2021-12-24" calcext:value-type="date">
            <text:p>24/12/21</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20-09-01" calcext:value-type="date">
            <text:p>01/09/20</text:p>
          </table:table-cell>
          <table:table-cell table:style-name="ce7" office:value-type="date" office:date-value="2021-12-31" calcext:value-type="date">
            <text:p>31/12/21</text:p>
          </table:table-cell>
          <table:table-cell table:style-name="ce5" office:value-type="float" office:value="0" calcext:value-type="float">
            <text:p>0</text:p>
          </table:table-cell>
          <table:table-cell table:style-name="ce5" office:value-type="float" office:value="800" calcext:value-type="float">
            <text:p>800</text:p>
          </table:table-cell>
          <table:table-cell table:number-columns-repeated="8" table:style-name="ce5" office:value-type="float" office:value="0" calcext:value-type="float">
            <text:p>0</text:p>
          </table:table-cell>
          <table:table-cell table:style-name="ce5" office:value-type="string" calcext:value-type="string">
            <text:p>Lilyane Gonzaga Figueiredo</text:p>
          </table:table-cell>
          <table:table-cell table:style-name="ce5" office:value-type="string" calcext:value-type="string">
            <text:p>lilyane.figueiredo@ifes.edu.br</text:p>
          </table:table-cell>
          <table:table-cell table:style-name="ce5" office:value-type="string" calcext:value-type="string">
            <text:p>O projeto consiste em um conjunto de ações que tem como atividade principal o recolhimentodo óleo de soja residual para a fabricação de sabão em barra. É realizado um sistema detroca, com o recolhimento de óleo residual da comunidade e, posteriormente, a fabricação debiodiesel e sabão. O projeto visa a conscientização da população sobre a maneira correta dedescartar o óleo residual e o impacto no meio ambiente. Para a coleta e troca haverá pontosespalhados pela cidade com tal finalidade. Os bolsistas do projeto desempenham um papelfundamental na parte de orientação da comunidade, quanto no recolhimento do óleo e naprodução do sabão. Todas etapas do projeto prevê a participação ativa dos alunos. O projetotambém tem participação ativa em eventos na cidade com exposição e distribuição de sabão,e também distribuição de sabão em barra para Instituições beneficentes, públicas e privadasde caráter assistencial, como asilos e orfanat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0206/2021-60</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Projeto: Adotando um Empreendedor</text:p>
          </table:table-cell>
          <table:table-cell table:style-name="ce7" office:value-type="date" office:date-value="2021-06-17" calcext:value-type="date">
            <text:p>17/06/21</text:p>
          </table:table-cell>
          <table:table-cell table:style-name="ce5" office:value-type="string" calcext:value-type="string">
            <text:p>Trabalho</text:p>
          </table:table-cell>
          <table:table-cell table:style-name="ce5" office:value-type="float" office:value="2" calcext:value-type="float">
            <text:p>2</text:p>
          </table:table-cell>
          <table:table-cell table:style-name="ce7" office:value-type="date" office:date-value="2021-02-01" calcext:value-type="date">
            <text:p>01/02/21</text:p>
          </table:table-cell>
          <table:table-cell table:style-name="ce7" office:value-type="date" office:date-value="2021-09-30" calcext:value-type="date">
            <text:p>30/09/21</text:p>
          </table:table-cell>
          <table:table-cell table:style-name="ce5" office:value-type="float" office:value="0" calcext:value-type="float">
            <text:p>0</text:p>
          </table:table-cell>
          <table:table-cell table:style-name="ce5" office:value-type="float" office:value="124" calcext:value-type="float">
            <text:p>124</text:p>
          </table:table-cell>
          <table:table-cell table:number-columns-repeated="2" table:style-name="ce5" office:value-type="float" office:value="50" calcext:value-type="float">
            <text:p>50</text:p>
          </table:table-cell>
          <table:table-cell table:style-name="ce5" office:value-type="float" office:value="0" calcext:value-type="float">
            <text:p>0</text:p>
          </table:table-cell>
          <table:table-cell table:style-name="ce5" office:value-type="float" office:value="50" calcext:value-type="float">
            <text:p>50</text:p>
          </table:table-cell>
          <table:table-cell table:style-name="ce5" office:value-type="float" office:value="75" calcext:value-type="float">
            <text:p>75</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5" office:value-type="float" office:value="79" calcext:value-type="float">
            <text:p>79</text:p>
          </table:table-cell>
          <table:table-cell table:style-name="ce5" office:value-type="string" calcext:value-type="string">
            <text:p>Zâmora Cristina dos Santos</text:p>
          </table:table-cell>
          <table:table-cell table:style-name="ce5" office:value-type="string" calcext:value-type="string">
            <text:p>zamora@ifes.edu.br</text:p>
          </table:table-cell>
          <table:table-cell table:style-name="ce5" office:value-type="string" calcext:value-type="string">
            <text:p>O projeto Adotando um Empreendedor será desenvolvido em formato de curricularização da extensãocom o 8° período do Curso de Bacharelado em Administração. Será uma integração entre asdisciplinas de Empreendedorismo II e Estratégia Empresarial. Os alunos desenvolverão as disciplinasde forma prática durante o projeto. O objetivo é que os alunos trabalhem em grupo e que cada grupoadote um empreendedor.O projeto está vinculado ao Programa da Incubadora Radix, sendo que os empreendedoresparticipantes, foram selecionados dos cursos e projetos desenvolvidos pela incubadora no campus em2020. Todos esses empreendedores participaram do treinamento de Pré-Incubação que resultou nodesenvolvimento do CANVAS para seu negócio, mas foi observado que para uma futura incubaçãoeles precisavam melhorar ainda mais a visão do negócio.Assim, o projeto prevê que os alunos prestem consultoria aos empreendedores, auxiliando na criaçãodo Plano de Negócio e da Estratégia, o que está totalmente em consonância com o trabalho daIncubadora de orientação a novos negócios, sendo que a maioria desses negócios tem perfil inovador.O objetivo é que seja entregue um produto final contendo esses materiais que serão construídos emconjunto com os empreendedores. Para tanto, cada grupo estará regularmente se reunindo com oempreendedor para a prestação de consultoria e trocas de informação.O projeto será desenvolvido em paralelo com as aulas e será acompanhado de perto pelascoordenadoras, para que toda orientação prestada esteja de acordo. Após a conclusão propõe-se arealização de um evento para apresentação dos trabalhos e troca de experiências entre osempreendedores e os alunos.</text:p>
          </table:table-cell>
          <table:table-cell table:style-name="ce5" office:value-type="string" calcext:value-type="string">
            <text:p>23186.000527/2020-29</text:p>
          </table:table-cell>
          <table:table-cell table:style-name="ce5" office:value-type="string" calcext:value-type="string">
            <text:p>Programa Local Núcleo Incubador do Campus Venda Nova doImigrante - RADIX</text:p>
          </table:table-cell>
          <table:table-cell table:style-name="ce5" office:value-type="string" calcext:value-type="string">
            <text:p>Programa</text:p>
          </table:table-cell>
          <table:table-cell table:style-name="ce5" office:value-type="string" calcext:value-type="string">
            <text:p>Zâmora Cristina dos Santos</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0473/2021-29</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Como abordar teorias linguísticas no ensino de língua portuguesa?</text:p>
          </table:table-cell>
          <table:table-cell table:style-name="ce7" office:value-type="date" office:date-value="2021-08-24" calcext:value-type="date">
            <text:p>24/08/21</text:p>
          </table:table-cell>
          <table:table-cell table:style-name="ce5" office:value-type="string" calcext:value-type="string">
            <text:p>Educação</text:p>
          </table:table-cell>
          <table:table-cell table:style-name="ce5" office:value-type="float" office:value="4" calcext:value-type="float">
            <text:p>4</text:p>
          </table:table-cell>
          <table:table-cell table:style-name="ce7" office:value-type="date" office:date-value="2021-02-22" calcext:value-type="date">
            <text:p>22/02/21</text:p>
          </table:table-cell>
          <table:table-cell table:style-name="ce7" office:value-type="date" office:date-value="2022-12-20" calcext:value-type="date">
            <text:p>20/12/22</text:p>
          </table:table-cell>
          <table:table-cell table:style-name="ce5" office:value-type="float" office:value="0" calcext:value-type="float">
            <text:p>0</text:p>
          </table:table-cell>
          <table:table-cell table:style-name="ce5" office:value-type="float" office:value="472" calcext:value-type="float">
            <text:p>472</text:p>
          </table:table-cell>
          <table:table-cell table:number-columns-repeated="2" table:style-name="ce5" office:value-type="float" office:value="211" calcext:value-type="float">
            <text:p>211</text:p>
          </table:table-cell>
          <table:table-cell table:style-name="ce5" office:value-type="float" office:value="0" calcext:value-type="float">
            <text:p>0</text:p>
          </table:table-cell>
          <table:table-cell table:style-name="ce5" office:value-type="float" office:value="211" calcext:value-type="float">
            <text:p>211</text:p>
          </table:table-cell>
          <table:table-cell table:style-name="ce5" office:value-type="float" office:value="28" calcext:value-type="float">
            <text:p>28</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5" office:value-type="float" office:value="32" calcext:value-type="float">
            <text:p>32</text:p>
          </table:table-cell>
          <table:table-cell table:style-name="ce5" office:value-type="string" calcext:value-type="string">
            <text:p>Karine Silveira</text:p>
          </table:table-cell>
          <table:table-cell table:style-name="ce5" office:value-type="string" calcext:value-type="string">
            <text:p>karine.silveira@ifes.edu.br</text:p>
          </table:table-cell>
          <table:table-cell table:style-name="ce5" office:value-type="string" calcext:value-type="string">
            <text:p>Este projeto de extensão cumpre com a curricularização de disciplinas obrigatórias do curso de Letras,a princípio Semântica e Linguística Textual, as quais preveem em suas ementas a parte prática. Logo,os resultados obtidos das reflexões teóricas são adaptados em material didático pelos discentesmatriculados nessas disciplinas. Esse material é norteado pelas competências e habilidades propostaspela BNCC e PAEBES de língua portuguesa e visa a atender tanto o Ensino Fundamental quanto oEnsino Médio. Como o projeto ocorre simultaneamente a realização das disciplinas, a sua divulgaçãotambém ocorrerá nesse mesmo período para que os professores de língua portuguesa interessadospossam se inscrever via Formulário digital e fazer contato com a equipe executora. Ao final dosemestre, o material é enviado aos solicitantes e é fornecido suporte a eles, seja individual ou por meioda oferta de minicursos e/ou oficinas. O papel da docente da disciplina é orientar, auxiliar, avaliar aelaboração dos materiais. Os discentes são os protagonistas de toda a ação, elaborando o material eministrando cursos e/ou oficinas.</text:p>
          </table:table-cell>
          <table:table-cell table:style-name="ce5" office:value-type="string" calcext:value-type="string">
            <text:p>23186.000336/2020-45</text:p>
          </table:table-cell>
          <table:table-cell table:style-name="ce5" office:value-type="string" calcext:value-type="string">
            <text:p>PROGRAMA EDUCA VENDA NOVA</text:p>
          </table:table-cell>
          <table:table-cell table:style-name="ce5" office:value-type="string" calcext:value-type="string">
            <text:p>Programa</text:p>
          </table:table-cell>
          <table:table-cell table:style-name="ce5" office:value-type="string" calcext:value-type="string">
            <text:p>Zâmora Cristina dos Santos</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0460/2021-89</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Educação para as Relações Étnico-raciais em foco</text:p>
          </table:table-cell>
          <table:table-cell table:style-name="ce7" office:value-type="date" office:date-value="2021-05-24" calcext:value-type="date">
            <text:p>24/05/21</text:p>
          </table:table-cell>
          <table:table-cell table:style-name="ce5" office:value-type="string" calcext:value-type="string">
            <text:p>Educação</text:p>
          </table:table-cell>
          <table:table-cell table:style-name="ce5" office:value-type="float" office:value="9" calcext:value-type="float">
            <text:p>9</text:p>
          </table:table-cell>
          <table:table-cell table:style-name="ce7" office:value-type="date" office:date-value="2021-03-01" calcext:value-type="date">
            <text:p>01/03/21</text:p>
          </table:table-cell>
          <table:table-cell table:style-name="ce7" office:value-type="date" office:date-value="2022-12-30" calcext:value-type="date">
            <text:p>30/12/22</text:p>
          </table:table-cell>
          <table:table-cell table:style-name="ce5" office:value-type="float" office:value="0" calcext:value-type="float">
            <text:p>0</text:p>
          </table:table-cell>
          <table:table-cell table:style-name="ce5" office:value-type="float" office:value="2775" calcext:value-type="float">
            <text:p>2775</text:p>
          </table:table-cell>
          <table:table-cell table:number-columns-repeated="2" table:style-name="ce5" office:value-type="float" office:value="250" calcext:value-type="float">
            <text:p>250</text:p>
          </table:table-cell>
          <table:table-cell table:style-name="ce5" office:value-type="float" office:value="0" calcext:value-type="float">
            <text:p>0</text:p>
          </table:table-cell>
          <table:table-cell table:style-name="ce5" office:value-type="float" office:value="250" calcext:value-type="float">
            <text:p>250</text:p>
          </table:table-cell>
          <table:table-cell table:style-name="ce5" office:value-type="float" office:value="23" calcext:value-type="float">
            <text:p>23</text:p>
          </table:table-cell>
          <table:table-cell table:style-name="ce5" office:value-type="float" office:value="31" calcext:value-type="float">
            <text:p>31</text:p>
          </table:table-cell>
          <table:table-cell table:style-name="ce5" office:value-type="float" office:value="14" calcext:value-type="float">
            <text:p>14</text:p>
          </table:table-cell>
          <table:table-cell table:style-name="ce5" office:value-type="float" office:value="68" calcext:value-type="float">
            <text:p>68</text:p>
          </table:table-cell>
          <table:table-cell table:style-name="ce5" office:value-type="string" calcext:value-type="string">
            <text:p>Suzana Grimaldi Machado</text:p>
          </table:table-cell>
          <table:table-cell table:style-name="ce5" office:value-type="string" calcext:value-type="string">
            <text:p>suzana.machado@ifes.edu.br</text:p>
          </table:table-cell>
          <table:table-cell table:style-name="ce5" office:value-type="string" calcext:value-type="string">
            <text:p>Este programa insere-se no conjunto de atividades desenvolvidas pelo Núcleo de Estudos Afrobrasileiros e Indígenas do Instituto Federal do Espírito Santo (Ifes) – Campus Venda Nova do Imigrantee tem por objetivo promover ações para reconhecimento, reflexão e valorização da pluralidade étnicoracial, constituindo-se como prática pedagógica, reflexiva e articulada a uma política pública decombate ao racismo e às ações discriminatórias. Tendo por embasamento a Lei n. 10.639/03 e o Plano de Desenvolvimento Institucional (PDI) do Ifes, busca garantir a oferta de cursos e ações quepossibilitem o intercâmbio de informações e a valorização das identidades étnicas presentes nasociedade brasileira, combatendo o preconceito e discriminação racial ainda existente. Com arealização de ações periódicas, tendo os estudantes do campus como protagonistas e envolvendo otripé ensino, pesquisa e extensão, espera-se que, gradativamente, mudanças de posturas possam serpercebidas nas organizações e na sociedade.</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0493/2021-71</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Projeto Saúde e Bem Estar na Comunidade</text:p>
          </table:table-cell>
          <table:table-cell table:style-name="ce7" office:value-type="date" office:date-value="2021-12-24" calcext:value-type="date">
            <text:p>24/12/21</text:p>
          </table:table-cell>
          <table:table-cell table:style-name="ce5" office:value-type="string" calcext:value-type="string">
            <text:p>Saúde</text:p>
          </table:table-cell>
          <table:table-cell table:style-name="ce5" office:value-type="float" office:value="1" calcext:value-type="float">
            <text:p>1</text:p>
          </table:table-cell>
          <table:table-cell table:style-name="ce7" office:value-type="date" office:date-value="2021-03-29" calcext:value-type="date">
            <text:p>29/03/21</text:p>
          </table:table-cell>
          <table:table-cell table:style-name="ce7" office:value-type="date" office:date-value="2022-03-28" calcext:value-type="date">
            <text:p>28/03/22</text:p>
          </table:table-cell>
          <table:table-cell table:style-name="ce5" office:value-type="float" office:value="0" calcext:value-type="float">
            <text:p>0</text:p>
          </table:table-cell>
          <table:table-cell table:style-name="ce5" office:value-type="float" office:value="55" calcext:value-type="float">
            <text:p>55</text:p>
          </table:table-cell>
          <table:table-cell table:number-columns-repeated="4"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string" calcext:value-type="string">
            <text:p>Marcella de Castro Campos Velten</text:p>
          </table:table-cell>
          <table:table-cell table:style-name="ce5" office:value-type="string" calcext:value-type="string">
            <text:p>marcella.velten@ifes.edu.br</text:p>
          </table:table-cell>
          <table:table-cell table:style-name="ce5" office:value-type="string" calcext:value-type="string">
            <text:p>A atividade física regular e uma alimentação saudável são reconhecidamente necessáriospara a manutenção da saúde em todas as faixas etárias.Uma pesquisa de 2015 do Ministério do Esporte apontou que 45,9% dos brasileiros nãopratica qualquer atividade física regular, e grande parte destes justificou que não tem tempo,não tem interesse, ou não tem condição financeira. De acordo com estudos recentes como ode Costa e colaboradores (2020), o nível de inatividade da população brasileira aumentou apartir do início das ações de distanciamento social para combate à Covid-19. No estudo, osautores identificaram menores níveis de atividade física durante a pandemia em pessoas dosexo feminino, em pessoas que residem fora de regiões metropolitanas, e em pessoas quepertencem aos grupos de risco. Estudos com focos regionais obtiveram resultados similares,identificando ainda que menores níveis de escolaridade estão também associados a maisbaixos níveis de atividade física (Crochemore-Silva et al., 2020).Neste cenário de restrições quanto à participação em eventos, programas e locais própriospara práticas físicas, e que grande parte da população se encontra em trabalho remoto,muitas vezes alternando o trabalho laboral com afazeres domésticos e de cuidados com afamília, queixas sobre falta de tempo e de oportunidades para práticas de exercícios sãocomuns. É notório que há atualmente diversas ofertas de programas de exercício nas mídiassociais, porém estes são gerais, não atendem às necessidades individuais dos participantes.Por outro lado, programas de atividade física e orientação nutricional dirigidos porprofissionais capacitados geralmente são onerosos. Ainda, sabe-se que há uma infinidade depossibilidades de atividades físicas que não são de conhecimento da população em geral, fatoeste que limita seu interesse</text:p>
          </table:table-cell>
          <table:table-cell table:style-name="ce5" office:value-type="string" calcext:value-type="string">
            <text:p>23186.001911/2019-09</text:p>
          </table:table-cell>
          <table:table-cell table:style-name="ce5" office:value-type="string" calcext:value-type="string">
            <text:p>Ifes em Movimento.</text:p>
          </table:table-cell>
          <table:table-cell table:style-name="ce5" office:value-type="string" calcext:value-type="string">
            <text:p>Programa</text:p>
          </table:table-cell>
          <table:table-cell table:style-name="ce5" office:value-type="string" calcext:value-type="string">
            <text:p>Fernanda Cristina Merisio Fernandes Soares</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0766/2021-72</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1º Webinar do Coffee Design – Do fruto à xícara</text:p>
          </table:table-cell>
          <table:table-cell table:style-name="ce7" office:value-type="date" office:date-value="2021-08-09" calcext:value-type="date">
            <text:p>09/08/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1-04-01" calcext:value-type="date">
            <text:p>01/04/21</text:p>
          </table:table-cell>
          <table:table-cell table:style-name="ce7" office:value-type="date" office:date-value="2021-06-25" calcext:value-type="date">
            <text:p>25/06/21</text:p>
          </table:table-cell>
          <table:table-cell table:style-name="ce5" office:value-type="float" office:value="9" calcext:value-type="float">
            <text:p>9</text:p>
          </table:table-cell>
          <table:table-cell table:style-name="ce5" office:value-type="float" office:value="1600" calcext:value-type="float">
            <text:p>1600</text:p>
          </table:table-cell>
          <table:table-cell table:number-columns-repeated="2" table:style-name="ce5" office:value-type="float" office:value="601" calcext:value-type="float">
            <text:p>601</text:p>
          </table:table-cell>
          <table:table-cell table:style-name="ce5" office:value-type="float" office:value="0" calcext:value-type="float">
            <text:p>0</text:p>
          </table:table-cell>
          <table:table-cell table:style-name="ce5" office:value-type="float" office:value="601" calcext:value-type="float">
            <text:p>601</text:p>
          </table:table-cell>
          <table:table-cell table:number-columns-repeated="2" table:style-name="ce5" office:value-type="float" office:value="9" calcext:value-type="float">
            <text:p>9</text:p>
          </table:table-cell>
          <table:table-cell table:style-name="ce5" office:value-type="float" office:value="12" calcext:value-type="float">
            <text:p>12</text:p>
          </table:table-cell>
          <table:table-cell table:style-name="ce5" office:value-type="float" office:value="30" calcext:value-type="float">
            <text:p>30</text:p>
          </table:table-cell>
          <table:table-cell table:style-name="ce5" office:value-type="string" calcext:value-type="string">
            <text:p>Evandro de Andrade Siqueira</text:p>
          </table:table-cell>
          <table:table-cell table:style-name="ce5" office:value-type="string" calcext:value-type="string">
            <text:p>evandro.siqueira@ifes.edu.br</text:p>
          </table:table-cell>
          <table:table-cell table:style-name="ce5" office:value-type="string" calcext:value-type="string">
            <text:p>O 1º Webinar do Coffee Design – Do fruto à xícara, é um evento de iniciativa de estudantes de pós doutorado, doutorado, mestrado e graduação do Ifes, UFV e Ufes, os quais desenvolvem trabalhoscientíficos junto ao Laboratório de Análise Pesquisa em Café (Coffee Design), do Ifes – Campus VendaNova do Imigrante. O evento tem por objetivo divulgar os estudos publicados em periódicos nacionais einternacionais realizados pela equipe do Coffee Design para a sociedade, especialmente aos atores dacafeicultura. Serão seis encontros (às terças-feiras), entre 20/04/2021 até 25/05/2021, cujos temas são:Microbiologia do fruto do café, Fermentação do café, Pós-colheita e secagem do café, Perfis de torra decafé, A química do café e Perspectivas para cafés especiais. O evento acontecerá no formato online,por meio do canal do YouTube do Ifes – Campus Venda Nova do Imigrante.</text:p>
          </table:table-cell>
          <table:table-cell table:style-name="ce5" office:value-type="string" calcext:value-type="string">
            <text:p>23184.000470/2016-33</text:p>
          </table:table-cell>
          <table:table-cell table:style-name="ce5" office:value-type="string" calcext:value-type="string">
            <text:p>Transferência de tecnologias e Inovação para colheita e pós-colheita do café arábica na região serrana do Estado do Espírito Santo</text:p>
          </table:table-cell>
          <table:table-cell table:style-name="ce5" office:value-type="string" calcext:value-type="string">
            <text:p>Programa</text:p>
          </table:table-cell>
          <table:table-cell table:style-name="ce5" office:value-type="string" calcext:value-type="string">
            <text:p>Aldemar Polonini Moreli</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0635/2021-20</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Introdução à Língua Espanhola</text:p>
          </table:table-cell>
          <table:table-cell table:style-name="ce7" office:value-type="date" office:date-value="2021-08-11" calcext:value-type="date">
            <text:p>11/08/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4-19" calcext:value-type="date">
            <text:p>19/04/21</text:p>
          </table:table-cell>
          <table:table-cell table:style-name="ce7" office:value-type="date" office:date-value="2021-07-09" calcext:value-type="date">
            <text:p>09/07/21</text:p>
          </table:table-cell>
          <table:table-cell table:style-name="ce5" office:value-type="float" office:value="50" calcext:value-type="float">
            <text:p>50</text:p>
          </table:table-cell>
          <table:table-cell table:style-name="ce5" office:value-type="float" office:value="22" calcext:value-type="float">
            <text:p>22</text:p>
          </table:table-cell>
          <table:table-cell table:number-columns-repeated="2" table:style-name="ce5" office:value-type="float" office:value="12" calcext:value-type="float">
            <text:p>12</text:p>
          </table:table-cell>
          <table:table-cell table:style-name="ce5" office:value-type="float" office:value="0" calcext:value-type="float">
            <text:p>0</text:p>
          </table:table-cell>
          <table:table-cell table:style-name="ce5" office:value-type="float" office:value="12" calcext:value-type="float">
            <text:p>12</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string" calcext:value-type="string">
            <text:p>Zâmora Cristina dos Santos</text:p>
          </table:table-cell>
          <table:table-cell table:style-name="ce5" office:value-type="string" calcext:value-type="string">
            <text:p>zamora@ifes.edu.br</text:p>
          </table:table-cell>
          <table:table-cell table:style-name="ce5" office:value-type="string" calcext:value-type="string">
            <text:p>O Curso de Introdução à Língua Espanhola é um curso introdutório da língua espanhola, quevai capacitar os alunos a participar dos futuros módulos básico, intermediário e avançado dalíngua. Será ministrado de forma simples de maneira que desenvolva as habilidades decomunicação na língua espanhola: fala, audição, leitura e escrita. Destina-se a determinadossegmentos da população de Venda Nova do Imigrante e de municípios adjacentes. Visapromover oportunidades de inserção a pessoas, que, por diversas razões, estão excluídas decursos de línguas em instituições particulares. Seu objetivo fundamental é proporcionarensino de qualidade, em horário compatível, e que seja capaz de contribuir para ocrescimento pessoal e profissional. A metodologia adotada será o ensino a distância comaulas online e atividades assíncronas pela plataforma moodle.Espera-se que esse módulo introdutório do curso desperte o interesse na continuidade do estudo dalíngua e consequentemente impacte nas questões sociais, principalmente o que tange o mercado detrabalho da regiã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0686/2021-98</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Introdução à Língua Inglesa</text:p>
          </table:table-cell>
          <table:table-cell table:style-name="ce7" office:value-type="date" office:date-value="2021-08-11" calcext:value-type="date">
            <text:p>11/08/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4-19" calcext:value-type="date">
            <text:p>19/04/21</text:p>
          </table:table-cell>
          <table:table-cell table:style-name="ce7" office:value-type="date" office:date-value="2021-07-09" calcext:value-type="date">
            <text:p>09/07/21</text:p>
          </table:table-cell>
          <table:table-cell table:style-name="ce5" office:value-type="float" office:value="50" calcext:value-type="float">
            <text:p>50</text:p>
          </table:table-cell>
          <table:table-cell table:style-name="ce5" office:value-type="float" office:value="22" calcext:value-type="float">
            <text:p>22</text:p>
          </table:table-cell>
          <table:table-cell table:number-columns-repeated="2" table:style-name="ce5" office:value-type="float" office:value="14" calcext:value-type="float">
            <text:p>14</text:p>
          </table:table-cell>
          <table:table-cell table:style-name="ce5" office:value-type="float" office:value="0" calcext:value-type="float">
            <text:p>0</text:p>
          </table:table-cell>
          <table:table-cell table:style-name="ce5" office:value-type="float" office:value="14" calcext:value-type="float">
            <text:p>14</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string" calcext:value-type="string">
            <text:p>Zâmora Cristina dos Santos</text:p>
          </table:table-cell>
          <table:table-cell table:style-name="ce5" office:value-type="string" calcext:value-type="string">
            <text:p>zamora@ifes.edu.br</text:p>
          </table:table-cell>
          <table:table-cell table:style-name="ce5" office:value-type="string" calcext:value-type="string">
            <text:p>O Curso de Introdução à Língua Inglesa é um curso introdutório da língua que capacitará os alunos aparticipar dos futuros módulos básico, intermediário e avançado da língua. Será ministrado namodalidade EAD, mas de maneira que desenvolva as habilidades de comunicação na língua: fala,audição, leitura e escrita. O curso terá atividades síncronas e assíncronas pela plataforma moodle epela RNP. São previstas de 4 a 5 horas de curso semanalmente, considerando a aulas e asatividades.Destina-se a em auxiliar na carência do ensino da língua, principalmente no caráter profissional, dapopulação de Venda Nova do Imigrante e de municípios adjacentes. Seu objetivo fundamental éproporcionar ensino de qualidade, e que seja capaz de contribuir para o crescimento pessoal eprofissional dos participantes.</text:p>
          </table:table-cell>
          <table:table-cell table:style-name="ce5" office:value-type="string" calcext:value-type="string">
            <text:p>23186.000336/2020-45</text:p>
          </table:table-cell>
          <table:table-cell table:style-name="ce5" office:value-type="string" calcext:value-type="string">
            <text:p>PROGRAMA EDUCA VENDA NOVA</text:p>
          </table:table-cell>
          <table:table-cell table:style-name="ce5" office:value-type="string" calcext:value-type="string">
            <text:p>Programa</text:p>
          </table:table-cell>
          <table:table-cell table:style-name="ce5" office:value-type="string" calcext:value-type="string">
            <text:p>Zâmora Cristina dos Santos</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0636/2021-90</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TÉCNICAS DE REDAÇÃO DISSERTATIVA E ARGUMENTATIVA</text:p>
          </table:table-cell>
          <table:table-cell table:style-name="ce7" office:value-type="date" office:date-value="2021-08-11" calcext:value-type="date">
            <text:p>11/08/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4-19" calcext:value-type="date">
            <text:p>19/04/21</text:p>
          </table:table-cell>
          <table:table-cell table:style-name="ce7" office:value-type="date" office:date-value="2021-07-09" calcext:value-type="date">
            <text:p>09/07/21</text:p>
          </table:table-cell>
          <table:table-cell table:style-name="ce5" office:value-type="float" office:value="50" calcext:value-type="float">
            <text:p>50</text:p>
          </table:table-cell>
          <table:table-cell table:style-name="ce5" office:value-type="float" office:value="30" calcext:value-type="float">
            <text:p>30</text:p>
          </table:table-cell>
          <table:table-cell table:number-columns-repeated="2" table:style-name="ce5" office:value-type="float" office:value="17" calcext:value-type="float">
            <text:p>17</text:p>
          </table:table-cell>
          <table:table-cell table:style-name="ce5" office:value-type="float" office:value="0" calcext:value-type="float">
            <text:p>0</text:p>
          </table:table-cell>
          <table:table-cell table:style-name="ce5" office:value-type="float" office:value="17" calcext:value-type="float">
            <text:p>17</text:p>
          </table:table-cell>
          <table:table-cell table:number-columns-repeated="2" table:style-name="ce5" office:value-type="float" office:value="4" calcext:value-type="float">
            <text:p>4</text:p>
          </table:table-cell>
          <table:table-cell table:style-name="ce5" office:value-type="float" office:value="0" calcext:value-type="float">
            <text:p>0</text:p>
          </table:table-cell>
          <table:table-cell table:style-name="ce5" office:value-type="float" office:value="7" calcext:value-type="float">
            <text:p>7</text:p>
          </table:table-cell>
          <table:table-cell table:style-name="ce5" office:value-type="string" calcext:value-type="string">
            <text:p>Zâmora Cristina dos Santos</text:p>
          </table:table-cell>
          <table:table-cell table:style-name="ce5" office:value-type="string" calcext:value-type="string">
            <text:p>zamora@ifes.edu.br</text:p>
          </table:table-cell>
          <table:table-cell table:style-name="ce5" office:value-type="string" calcext:value-type="string">
            <text:p>O curso Técnicas de Redação Dissertativa e Argumentativa tem como objetivo desenvolver ahabilidade e capacidade de escrita de redações dissertativo-argumentativas em alunos do 2º e3º ano do Ensino Médio, ou de qualquer pessoa da comunidade que demonstre interesse. Ofoco será desenvolver nos alunos habilidades e competências para a escrita argumentativa,ensinando técnicas de escritas, estrutura do texto dissertativo-argumentativo e noções danorma culta. O projeto usará o método de teoria e prática, sendo dividido em aulas teóricas epráticas com o desenvolvimento de dissertações por meio de oficinas. Espera-se, comoresultado do curso, os participantes possam elaborar redações com foco dissertativo eargumentativo seguindo as regras gramaticais vigente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0650/2021-03</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Palco da vida: A arte na formação Humana</text:p>
          </table:table-cell>
          <table:table-cell table:style-name="ce7" office:value-type="date" office:date-value="2021-12-24" calcext:value-type="date">
            <text:p>24/12/21</text:p>
          </table:table-cell>
          <table:table-cell table:style-name="ce5" office:value-type="string" calcext:value-type="string">
            <text:p>Cultura</text:p>
          </table:table-cell>
          <table:table-cell table:style-name="ce5" office:value-type="float" office:value="3" calcext:value-type="float">
            <text:p>3</text:p>
          </table:table-cell>
          <table:table-cell table:style-name="ce7" office:value-type="date" office:date-value="2021-05-01" calcext:value-type="date">
            <text:p>01/05/21</text:p>
          </table:table-cell>
          <table:table-cell table:style-name="ce7" office:value-type="date" office:date-value="2022-12-31" calcext:value-type="date">
            <text:p>31/12/22</text:p>
          </table:table-cell>
          <table:table-cell table:style-name="ce5" office:value-type="float" office:value="0" calcext:value-type="float">
            <text:p>0</text:p>
          </table:table-cell>
          <table:table-cell table:style-name="ce5" office:value-type="float" office:value="2225" calcext:value-type="float">
            <text:p>2225</text:p>
          </table:table-cell>
          <table:table-cell table:number-columns-repeated="8" table:style-name="ce5" office:value-type="float" office:value="0" calcext:value-type="float">
            <text:p>0</text:p>
          </table:table-cell>
          <table:table-cell table:style-name="ce5" office:value-type="string" calcext:value-type="string">
            <text:p>Marcos Roberto Moacir Ribeiro Pinto</text:p>
          </table:table-cell>
          <table:table-cell table:style-name="ce5" office:value-type="string" calcext:value-type="string">
            <text:p>marcos.ribeiro@ifes.edu.br</text:p>
          </table:table-cell>
          <table:table-cell table:style-name="ce5" office:value-type="string" calcext:value-type="string">
            <text:p>De acordo com Orientação Normativa CAEX 02 – 2020 – Implantação de Núcleos de Arte e Cultura doIfes - o NAC tem como papel elaborar, executar e apoiar a realização de programas, projetos, eventos eações culturais. Após a sua criação, o NAC deve elaborar e executar um Plano de Ação, constituído por,no mínimo, um projeto ou um programa de Extensão. Além de contemplar a orientação normativa, esteprograma surge da necessidade de articular ações com caráter extensionista no contexto artísticocultural desenvolvidas pelos servidores e discentes do campus, para assim potencializar a visibilidade,a cooperação e o registro dessas atividades. As ações promovidas pelo Núcleo de Arte e Culturaproporcionarão ao público capacidade de perceber, sentir e articular significados e valores que regemos diferentes tipos de relações entre os indivíduos na sociedade, ou seja, um programa capaz deprovocar mudanças no modo de ver o seu meio e nele agir, contribuindo com a formação humana.O programa poderá promover um ambiente em que o artista possa se expressar por meio de suasproduções artístico-culturais, ofertadas periodicamente, para que o público tenha capacidade deperceber, sentir e articular significados e valores que regem os diferentes tipos de relações entre osindivíduos na sociedade.</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1440/2021-13</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V Feira de Educação, Ciência, Tecnologia, Arte e Cultura (FECITAC)</text:p>
          </table:table-cell>
          <table:table-cell table:style-name="ce7" office:value-type="date" office:date-value="2021-08-25" calcext:value-type="date">
            <text:p>25/08/21</text:p>
          </table:table-cell>
          <table:table-cell table:style-name="ce5" office:value-type="string" calcext:value-type="string">
            <text:p>Educação</text:p>
          </table:table-cell>
          <table:table-cell table:style-name="ce5" office:value-type="float" office:value="10" calcext:value-type="float">
            <text:p>10</text:p>
          </table:table-cell>
          <table:table-cell table:style-name="ce7" office:value-type="date" office:date-value="2021-05-20" calcext:value-type="date">
            <text:p>20/05/21</text:p>
          </table:table-cell>
          <table:table-cell table:style-name="ce7" office:value-type="date" office:date-value="2021-08-13" calcext:value-type="date">
            <text:p>13/08/21</text:p>
          </table:table-cell>
          <table:table-cell table:style-name="ce5" office:value-type="float" office:value="0" calcext:value-type="float">
            <text:p>0</text:p>
          </table:table-cell>
          <table:table-cell table:style-name="ce5" office:value-type="float" office:value="1103" calcext:value-type="float">
            <text:p>1103</text:p>
          </table:table-cell>
          <table:table-cell table:number-columns-repeated="2" table:style-name="ce5" office:value-type="float" office:value="292" calcext:value-type="float">
            <text:p>292</text:p>
          </table:table-cell>
          <table:table-cell table:style-name="ce5" office:value-type="float" office:value="0" calcext:value-type="float">
            <text:p>0</text:p>
          </table:table-cell>
          <table:table-cell table:style-name="ce5" office:value-type="float" office:value="291" calcext:value-type="float">
            <text:p>291</text:p>
          </table:table-cell>
          <table:table-cell table:style-name="ce5" office:value-type="float" office:value="24" calcext:value-type="float">
            <text:p>24</text:p>
          </table:table-cell>
          <table:table-cell table:style-name="ce5" office:value-type="float" office:value="40" calcext:value-type="float">
            <text:p>40</text:p>
          </table:table-cell>
          <table:table-cell table:style-name="ce5" office:value-type="float" office:value="16" calcext:value-type="float">
            <text:p>16</text:p>
          </table:table-cell>
          <table:table-cell table:style-name="ce5" office:value-type="float" office:value="72" calcext:value-type="float">
            <text:p>72</text:p>
          </table:table-cell>
          <table:table-cell table:style-name="ce5" office:value-type="string" calcext:value-type="string">
            <text:p>Zâmora Cristina dos Santos</text:p>
          </table:table-cell>
          <table:table-cell table:style-name="ce5" office:value-type="string" calcext:value-type="string">
            <text:p>zamora@ifes.edu.br</text:p>
          </table:table-cell>
          <table:table-cell table:style-name="ce5" office:value-type="string" calcext:value-type="string">
            <text:p>A V Feira de Educação, Ciência, Tecnologia, Arte e Cultura do Ifes – Campus Venda Nova doImigrante, em articulação com a Semana Nacional de Ciência e Tecnologia e com a I Mostra dePesquisa do Campus Venda Nova do Imigrante, promove atividades que integram os saberes dediferentes áreas de conhecimento e atuação do campus. As atividades acontecerão durante operíodo compreendido entre os dias 03 a 05 de agosto. Nesse escopo, a coordenação do eventopropõe uma programação diversificada que contará com atividades organizadas pelos núcleosdo campus, a saber NAC (Núcleo de Arte e Cultura) e NEABI (Núcleo de Estudos Afro-brasileiros e Indígenas), os quais atendem demandas específicas, evidenciando o papel dasdiferentes áreas do conhecimento no cenário acadêmico, científico e cultural, bem como a tríadeensino-pesquisa-extensão. Dentre as atividades programadas tem-se palestras, mesas redondas,apresentação de trabalhos e atividades culturais, atividades nas quais o protagonismo estudantilé evidenciado, seja na organização da proposta, seja na execução dela. Espera-se que o evento,além de estreitar os laços de parceria entre o campus e a comunidade, possa despertar nosestudantes o desejo em desenvolverem atividades de cunho científico, tecnológico, artístico ecultural, buscando participar de modo mais ativo em ações de pesquisa e extensã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1031/2021-95</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Remodelando negócios afetados pela pandemia</text:p>
          </table:table-cell>
          <table:table-cell table:style-name="ce7" office:value-type="date" office:date-value="2021-12-24" calcext:value-type="date">
            <text:p>24/12/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1-06-07" calcext:value-type="date">
            <text:p>07/06/21</text:p>
          </table:table-cell>
          <table:table-cell table:style-name="ce7" office:value-type="date" office:date-value="2021-12-17" calcext:value-type="date">
            <text:p>17/12/21</text:p>
          </table:table-cell>
          <table:table-cell table:style-name="ce5" office:value-type="float" office:value="0" calcext:value-type="float">
            <text:p>0</text:p>
          </table:table-cell>
          <table:table-cell table:style-name="ce5" office:value-type="float" office:value="10" calcext:value-type="float">
            <text:p>10</text:p>
          </table:table-cell>
          <table:table-cell table:number-columns-repeated="8" table:style-name="ce5" office:value-type="float" office:value="0" calcext:value-type="float">
            <text:p>0</text:p>
          </table:table-cell>
          <table:table-cell table:style-name="ce5" office:value-type="string" calcext:value-type="string">
            <text:p>Zâmora Cristina dos Santos</text:p>
          </table:table-cell>
          <table:table-cell table:style-name="ce5" office:value-type="string" calcext:value-type="string">
            <text:p>zamora@ifes.edu.br</text:p>
          </table:table-cell>
          <table:table-cell table:style-name="ce5" office:value-type="string" calcext:value-type="string">
            <text:p>Este projeto foi aprovado pelo programa IF mais Empreendedor da Secretaria deEducação Profissional e Tecnológica - SETEC, sendo o objetivo levar estudantes daRede Federal EPCT, supervisionados por servidores, para atuarem junto àcomunidade regional, oferecendo consultoria gratuita e especializada a micro epequenos empresários e empreendedores individuais que tiveram os negóciosafetados pela crise sanitária e econômica gerada pela pandemia da COVID-19.O projeto contempla 6 (seis) bolsas, sendo 5 (cinco) destinadas ao ensino superiorem Bacharelado em Administração e 1 (uma) de ensino médio. A metodologia doprojeto consiste em trabalhar em etapas para reformular o modelo de negócio(Business Model Canvas). Serão necessárias 4 (quatro) etapas, desenvolvidasdurante 6 (seis) meses, para o alcance do objetivo proposto de assessorar na análisee remodelagem dos modelos de negócios, tendo como foco a inovação das empresasparticipantes.</text:p>
          </table:table-cell>
          <table:table-cell table:style-name="ce5" office:value-type="string" calcext:value-type="string">
            <text:p>23186.000527/2020-29</text:p>
          </table:table-cell>
          <table:table-cell table:style-name="ce5" office:value-type="string" calcext:value-type="string">
            <text:p>Programa Local Núcleo Incubador do Campus Venda Nova doImigrante - RADIX</text:p>
          </table:table-cell>
          <table:table-cell table:style-name="ce5" office:value-type="string" calcext:value-type="string">
            <text:p>Programa</text:p>
          </table:table-cell>
          <table:table-cell table:style-name="ce5" office:value-type="string" calcext:value-type="string">
            <text:p>Zâmora Cristina dos Santos</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2013/2021-62</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II SEMINÁRIO DE HUMANIDADES</text:p>
          </table:table-cell>
          <table:table-cell table:style-name="ce7" office:value-type="date" office:date-value="2021-11-29" calcext:value-type="date">
            <text:p>29/11/21</text:p>
          </table:table-cell>
          <table:table-cell table:style-name="ce5" office:value-type="string" calcext:value-type="string">
            <text:p>Educação</text:p>
          </table:table-cell>
          <table:table-cell table:style-name="ce5" office:value-type="float" office:value="56" calcext:value-type="float">
            <text:p>56</text:p>
          </table:table-cell>
          <table:table-cell table:style-name="ce7" office:value-type="date" office:date-value="2021-06-10" calcext:value-type="date">
            <text:p>10/06/21</text:p>
          </table:table-cell>
          <table:table-cell table:style-name="ce7" office:value-type="date" office:date-value="2021-11-12" calcext:value-type="date">
            <text:p>12/11/21</text:p>
          </table:table-cell>
          <table:table-cell table:style-name="ce5" office:value-type="float" office:value="0" calcext:value-type="float">
            <text:p>0</text:p>
          </table:table-cell>
          <table:table-cell table:style-name="ce5" office:value-type="float" office:value="2279" calcext:value-type="float">
            <text:p>2279</text:p>
          </table:table-cell>
          <table:table-cell table:style-name="ce5" office:value-type="float" office:value="530" calcext:value-type="float">
            <text:p>530</text:p>
          </table:table-cell>
          <table:table-cell table:number-columns-repeated="3" table:style-name="ce5" office:value-type="float" office:value="0" calcext:value-type="float">
            <text:p>0</text:p>
          </table:table-cell>
          <table:table-cell table:style-name="ce5" office:value-type="float" office:value="13" calcext:value-type="float">
            <text:p>13</text:p>
          </table:table-cell>
          <table:table-cell table:style-name="ce5" office:value-type="float" office:value="7" calcext:value-type="float">
            <text:p>7</text:p>
          </table:table-cell>
          <table:table-cell table:style-name="ce5" office:value-type="float" office:value="39" calcext:value-type="float">
            <text:p>39</text:p>
          </table:table-cell>
          <table:table-cell table:style-name="ce5" office:value-type="float" office:value="0" calcext:value-type="float">
            <text:p>0</text:p>
          </table:table-cell>
          <table:table-cell table:style-name="ce5" office:value-type="string" calcext:value-type="string">
            <text:p>Suzana Grimaldi Machado</text:p>
          </table:table-cell>
          <table:table-cell table:style-name="ce5" office:value-type="string" calcext:value-type="string">
            <text:p>suzana.machado@ifes.edu.br</text:p>
          </table:table-cell>
          <table:table-cell table:style-name="ce5" office:value-type="string" calcext:value-type="string">
            <text:p>O II Seminário de Humanidades do Instituto Federal do Espírito Santo - Campus Venda Nova do Imigrantepropõe a partilha e o debate de práticas e de saberes em diferentes áreas, por meio de mesas redondas,minicursos, oficinas, palestras, discussões e exposição de trabalhos de pesquisadores e estudantes (namodalidade de comunicação oral). Além disso, o evento objetiva promover uma maior interação entreestudantes, docentes, pesquisadores e demais profissionais de diversas instituições de educação, assim comode instituições culturais e de ensino nacionais e internacionais, visando à difusão e à partilha de produçõeseducativas, ideias e conhecimentos para o crescimento científico, cultural e humanístico em relação às áreasenvolvidas, o que contribui para o enriquecimento dos participantes do II Seminário de Humanidades.</text:p>
          </table:table-cell>
          <table:table-cell table:style-name="ce5" office:value-type="string" calcext:value-type="string">
            <text:p>23186.000460/2021-89</text:p>
          </table:table-cell>
          <table:table-cell table:style-name="ce5" office:value-type="string" calcext:value-type="string">
            <text:p>Educação para as Relações Étnico-raciais em foco</text:p>
          </table:table-cell>
          <table:table-cell table:style-name="ce5" office:value-type="string" calcext:value-type="string">
            <text:p>Programa</text:p>
          </table:table-cell>
          <table:table-cell table:style-name="ce5" office:value-type="string" calcext:value-type="string">
            <text:p>Suzana Grimaldi Machado</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1535/2021-67</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Gestão de Vendas e Serviços: da teoria à prática</text:p>
          </table:table-cell>
          <table:table-cell table:style-name="ce7" office:value-type="date" office:date-value="2021-10-09" calcext:value-type="date">
            <text:p>09/10/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6-15" calcext:value-type="date">
            <text:p>15/06/21</text:p>
          </table:table-cell>
          <table:table-cell table:style-name="ce7" office:value-type="date" office:date-value="2021-10-08" calcext:value-type="date">
            <text:p>08/10/21</text:p>
          </table:table-cell>
          <table:table-cell table:style-name="ce5" office:value-type="float" office:value="0" calcext:value-type="float">
            <text:p>0</text:p>
          </table:table-cell>
          <table:table-cell table:style-name="ce5" office:value-type="float" office:value="100" calcext:value-type="float">
            <text:p>100</text:p>
          </table:table-cell>
          <table:table-cell table:number-columns-repeated="2" table:style-name="ce5" office:value-type="float" office:value="43" calcext:value-type="float">
            <text:p>43</text:p>
          </table:table-cell>
          <table:table-cell table:style-name="ce5" office:value-type="float" office:value="0" calcext:value-type="float">
            <text:p>0</text:p>
          </table:table-cell>
          <table:table-cell table:style-name="ce5" office:value-type="float" office:value="33" calcext:value-type="float">
            <text:p>33</text:p>
          </table:table-cell>
          <table:table-cell table:style-name="ce5" office:value-type="float" office:value="20" calcext:value-type="float">
            <text:p>2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21" calcext:value-type="float">
            <text:p>21</text:p>
          </table:table-cell>
          <table:table-cell table:style-name="ce5" office:value-type="string" calcext:value-type="string">
            <text:p>Lucas Marin Bessa</text:p>
          </table:table-cell>
          <table:table-cell table:style-name="ce5" office:value-type="string" calcext:value-type="string">
            <text:p>lucas.bessa@ifes.edu.br</text:p>
          </table:table-cell>
          <table:table-cell table:style-name="ce5" office:value-type="string" calcext:value-type="string">
            <text:p>O presente projeto de extensão tem por objetivo desenvolver treinamentos para melhoria dos serviçosprestados pelas empresas da Venda Nova do Imigrante e região. Para isso, os alunos da disciplina deGestão de Vendas e Serviços e da disciplina de Qualidade em Serviços, orientados pelo professorLucas Marin Bessa desenvolverão treinamentos desde o momento do levantamento dos problemas atéo desenvolvimento e avaliação dos resultados. Para isso, grupos de alunos serão formados visandovivenciar os conteúdos estudados em sala de aula nas diversas disciplinas do Curso Bacharelado emAdministração na prática. Ao final, todos os alunos conhecerão como desenvolver um projeto deextensão, como prestar um serviço para uma organização e como avaliar o mesmo. Aos participantes,ficarão os ensinamentos dos treinamentos em que participarem e as melhorias propostas pelosestudantes para serem desenvolvidas em suas práticas diárias de atendiment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0422/2020-51</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Centro de Línguas</text:p>
          </table:table-cell>
          <table:table-cell table:style-name="ce7" office:value-type="date" office:date-value="2020-12-24" calcext:value-type="date">
            <text:p>24/12/20</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8-01" calcext:value-type="date">
            <text:p>01/08/21</text:p>
          </table:table-cell>
          <table:table-cell table:style-name="ce7" office:value-type="date" office:date-value="2021-12-01" calcext:value-type="date">
            <text:p>01/12/21</text:p>
          </table:table-cell>
          <table:table-cell table:style-name="ce5" office:value-type="float" office:value="0" calcext:value-type="float">
            <text:p>0</text:p>
          </table:table-cell>
          <table:table-cell table:style-name="ce5" office:value-type="float" office:value="220" calcext:value-type="float">
            <text:p>220</text:p>
          </table:table-cell>
          <table:table-cell table:number-columns-repeated="4"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6" calcext:value-type="float">
            <text:p>6</text:p>
          </table:table-cell>
          <table:table-cell table:style-name="ce5" office:value-type="float" office:value="8" calcext:value-type="float">
            <text:p>8</text:p>
          </table:table-cell>
          <table:table-cell table:style-name="ce5" office:value-type="string" calcext:value-type="string">
            <text:p>Carmelita Tavares Silva</text:p>
          </table:table-cell>
          <table:table-cell table:style-name="ce5" office:value-type="string" calcext:value-type="string">
            <text:p>carmelita.silva@ifes.edu.br</text:p>
          </table:table-cell>
          <table:table-cell table:style-name="ce5" office:value-type="string" calcext:value-type="string">
            <text:p>A proposta é criar um Centro de Idiomas inicialmente com os cursos de Inglês, Espanhol, eLibras, para toda comunidade do município de Venda Nova do Imigrante e região. A ideiasurgiu da necessidade de democratizar as oportunidades de acesso ao conhecimentoglobalizado para a população que está excluída dos cursos de línguas em instituiçõesparticulares, bem como da necessidade de interação entre a comunidade de surdos e deouvintes.Após a concepção do projeto, foi realizada uma parceria com a Prefeitura Municipal de VendaNova do imigrante (PMVNI) por meio do Termo de Convênio celebrado entre as instituições, eserá realizado um trabalho em conjunto para elaboração das atividades do centro de línguas. Oprojeto prevê inicialmente cursos e eventos nas áreas linguísticas, e futuramente a aplicaçãode provas certificadoras. O projeto acontecerá durante todo ano, sempre envolvendo acomunidade por meio de editais ou convites. O objetivo é proporcionar oportunidade de acesso a um curso de línguas de qualidade emhorário compatível para quem estuda e ou trabalha e que seja capaz de contribuir para ainclusão, o crescimento social, acadêmico, científico, profissional e econômico dos estudantes. O trabalho em conjunto com a secretária de educação e cultura da PMVNI, espera-se quevárias ações sejam realizadas em prol da comunidade, inclusive as pessoas de vulnerabilidadesocial, as atividades do centro de idiomas incluem feiras, seminários, exposições, cursos àcomunidade, cursos para alunos de rede pública, cursos aos docentes para atualizações,promover a internacionalização e capacidade de realizar exames de proficiência.</text:p>
          </table:table-cell>
          <table:table-cell table:style-name="ce5" office:value-type="string" calcext:value-type="string">
            <text:p>23186.000336/2020-45</text:p>
          </table:table-cell>
          <table:table-cell table:style-name="ce5" office:value-type="string" calcext:value-type="string">
            <text:p>PROGRAMA EDUCA VENDA NOVA</text:p>
          </table:table-cell>
          <table:table-cell table:style-name="ce5" office:value-type="string" calcext:value-type="string">
            <text:p>Programa</text:p>
          </table:table-cell>
          <table:table-cell table:style-name="ce5" office:value-type="string" calcext:value-type="string">
            <text:p>Zâmora Cristina dos Santos</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1699/2021-04</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Literatura Juvenil: Prêmios, Cifras e Formação de Leitores</text:p>
          </table:table-cell>
          <table:table-cell table:style-name="ce7" office:value-type="date" office:date-value="2021-12-24" calcext:value-type="date">
            <text:p>24/12/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8-16" calcext:value-type="date">
            <text:p>16/08/21</text:p>
          </table:table-cell>
          <table:table-cell table:style-name="ce7" office:value-type="date" office:date-value="2022-03-31" calcext:value-type="date">
            <text:p>31/03/22</text:p>
          </table:table-cell>
          <table:table-cell table:style-name="ce5" office:value-type="float" office:value="0" calcext:value-type="float">
            <text:p>0</text:p>
          </table:table-cell>
          <table:table-cell table:style-name="ce5" office:value-type="float" office:value="130" calcext:value-type="float">
            <text:p>130</text:p>
          </table:table-cell>
          <table:table-cell table:number-columns-repeated="8" table:style-name="ce5" office:value-type="float" office:value="0" calcext:value-type="float">
            <text:p>0</text:p>
          </table:table-cell>
          <table:table-cell table:style-name="ce5" office:value-type="string" calcext:value-type="string">
            <text:p>Mariana Passos Ramalhete</text:p>
          </table:table-cell>
          <table:table-cell table:style-name="ce5" office:value-type="string" calcext:value-type="string">
            <text:p>mariana.ramalhete@ifes.edu.br</text:p>
          </table:table-cell>
          <table:table-cell table:style-name="ce5" office:value-type="string" calcext:value-type="string">
            <text:p>Este projeto, fruto de duas pesquisas de iniciação científica (PJ00005119 / PJ00005689), visa realizarações em escolas públicas da Educação Básica e a publicação de um e-book, publicizar o perfil estéticoliterário dos livros brasileiros direcionados ao público adolescente e/ou jovem a partir de três crivos: oslivros que foram premiados pela Fundação Nacional do Livro Infantil e Juvenil (Fnlij) e pela CâmaraBrasileira do Livro-Prêmio Jabuti e os livros mais vendidos, no período de 6 anos (2015 a 2020). Essematerial objetiva atender tanto os professores da Educação Básica, como professores dos cursos deLetras e Pedagogia em formação inicial, no que concerne à formação de leitores em espaços formaisde ensino. O papel da docente e coordenadora do projeto é orientar, auxiliar, organizar, avaliar aelaboração da obra. As discentes são os protagonistas de toda a ação, cujas funções compreendemdesde a elaboração do material até a ministração de minicursos e/ou oficina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1928/2021-29</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Roda de Conversa com Empreendedores Herdeiros de Venda Nova do Imigrante</text:p>
          </table:table-cell>
          <table:table-cell table:style-name="ce7" office:value-type="date" office:date-value="2021-10-14" calcext:value-type="date">
            <text:p>14/10/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8-23" calcext:value-type="date">
            <text:p>23/08/21</text:p>
          </table:table-cell>
          <table:table-cell table:style-name="ce7" office:value-type="date" office:date-value="2021-10-04" calcext:value-type="date">
            <text:p>04/10/21</text:p>
          </table:table-cell>
          <table:table-cell table:style-name="ce5" office:value-type="float" office:value="0" calcext:value-type="float">
            <text:p>0</text:p>
          </table:table-cell>
          <table:table-cell table:style-name="ce5" office:value-type="float" office:value="100" calcext:value-type="float">
            <text:p>100</text:p>
          </table:table-cell>
          <table:table-cell table:number-columns-repeated="2" table:style-name="ce5" office:value-type="float" office:value="88" calcext:value-type="float">
            <text:p>88</text:p>
          </table:table-cell>
          <table:table-cell table:style-name="ce5" office:value-type="float" office:value="0" calcext:value-type="float">
            <text:p>0</text:p>
          </table:table-cell>
          <table:table-cell table:style-name="ce5" office:value-type="float" office:value="88" calcext:value-type="float">
            <text:p>88</text:p>
          </table:table-cell>
          <table:table-cell table:style-name="ce5" office:value-type="float" office:value="27" calcext:value-type="float">
            <text:p>27</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5" office:value-type="float" office:value="31" calcext:value-type="float">
            <text:p>31</text:p>
          </table:table-cell>
          <table:table-cell table:style-name="ce5" office:value-type="string" calcext:value-type="string">
            <text:p>Adriane Bernardo de Oliveira Moreira</text:p>
          </table:table-cell>
          <table:table-cell table:style-name="ce5" office:value-type="string" calcext:value-type="string">
            <text:p>abernardo@ifes.edu.br</text:p>
          </table:table-cell>
          <table:table-cell table:style-name="ce5" office:value-type="string" calcext:value-type="string">
            <text:p>A Roda de Conversa com os Empreendedores é um evento acadêmico realizado para comunidade quevisa estreitar a relação entre o ensino e o mundo do empreendedorismo, das formações profissionaisempreendedoras e dos negócios, possibilitando os alunos a interação e integração com os empresáriosda região. Acredita-se que o conhecimento e troca de experiências entre alunos, professores eempresários contribuam com a transformação no mundo dos negócios.</text:p>
          </table:table-cell>
          <table:table-cell table:style-name="ce5" office:value-type="string" calcext:value-type="string">
            <text:p>23186.000527/2020-29</text:p>
          </table:table-cell>
          <table:table-cell table:style-name="ce5" office:value-type="string" calcext:value-type="string">
            <text:p>Programa Local Núcleo Incubador do Campus Venda Nova doImigrante - RADIX</text:p>
          </table:table-cell>
          <table:table-cell table:style-name="ce5" office:value-type="string" calcext:value-type="string">
            <text:p>Programa</text:p>
          </table:table-cell>
          <table:table-cell table:style-name="ce5" office:value-type="string" calcext:value-type="string">
            <text:p>Zâmora Cristina dos Santos</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1936/2021-07</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Introdução à Língua Espanhola</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9-13" calcext:value-type="date">
            <text:p>13/09/21</text:p>
          </table:table-cell>
          <table:table-cell table:style-name="ce7" office:value-type="date" office:date-value="2021-12-04" calcext:value-type="date">
            <text:p>04/12/21</text:p>
          </table:table-cell>
          <table:table-cell table:style-name="ce5" office:value-type="float" office:value="50" calcext:value-type="float">
            <text:p>50</text:p>
          </table:table-cell>
          <table:table-cell table:style-name="ce5" office:value-type="float" office:value="22" calcext:value-type="float">
            <text:p>22</text:p>
          </table:table-cell>
          <table:table-cell table:style-name="ce5" office:value-type="float" office:value="19" calcext:value-type="float">
            <text:p>19</text:p>
          </table:table-cell>
          <table:table-cell table:style-name="ce5" office:value-type="float" office:value="13" calcext:value-type="float">
            <text:p>13</text:p>
          </table:table-cell>
          <table:table-cell table:style-name="ce5" office:value-type="float" office:value="6" calcext:value-type="float">
            <text:p>6</text:p>
          </table:table-cell>
          <table:table-cell table:style-name="ce5" office:value-type="float" office:value="13" calcext:value-type="float">
            <text:p>13</text:p>
          </table:table-cell>
          <table:table-cell table:number-columns-repeated="4" table:style-name="ce5" office:value-type="float" office:value="0" calcext:value-type="float">
            <text:p>0</text:p>
          </table:table-cell>
          <table:table-cell table:style-name="ce5" office:value-type="string" calcext:value-type="string">
            <text:p>Priscila da Silva Marinho</text:p>
          </table:table-cell>
          <table:table-cell table:style-name="ce5" office:value-type="string" calcext:value-type="string">
            <text:p>priscila.marinho@ifes.edu.br</text:p>
          </table:table-cell>
          <table:table-cell table:style-name="ce5" office:value-type="string" calcext:value-type="string">
            <text:p>O Curso de Introdução à Língua Espanhola será ofertada para toda comunidade do municípiode Venda Nova do Imigrante e região, com vagas específicas para servidores públicosmunicipais. O objetivo é proporcionar o desenvolvimento de competências iniciais e básicasdos participantes na língua Espanhola.O método usado será o ensino a distância por meio de aulas síncronas e atividades no moodleassíncronas, com a previsão de encontros presenciais no campus.Espera-se como resultados incentivar os alunos na aprendizagem de um segundo idioma,possibilitando a novas oportunidades de emprego e ter o conhecimento de uma nova língua ecultura.</text:p>
          </table:table-cell>
          <table:table-cell table:style-name="ce5" office:value-type="string" calcext:value-type="string">
            <text:p>23186.000422/2020-51</text:p>
          </table:table-cell>
          <table:table-cell table:style-name="ce5" office:value-type="string" calcext:value-type="string">
            <text:p>Centro de Línguas</text:p>
          </table:table-cell>
          <table:table-cell table:style-name="ce5" office:value-type="string" calcext:value-type="string">
            <text:p>Projeto</text:p>
          </table:table-cell>
          <table:table-cell table:style-name="ce5" office:value-type="string" calcext:value-type="string">
            <text:p>Carmelita Tavares Silva</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2019/2021-94</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Introdução à Língua Inglesa</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9-13" calcext:value-type="date">
            <text:p>13/09/21</text:p>
          </table:table-cell>
          <table:table-cell table:style-name="ce7" office:value-type="date" office:date-value="2021-12-04" calcext:value-type="date">
            <text:p>04/12/21</text:p>
          </table:table-cell>
          <table:table-cell table:style-name="ce5" office:value-type="float" office:value="50" calcext:value-type="float">
            <text:p>50</text:p>
          </table:table-cell>
          <table:table-cell table:number-columns-repeated="2" table:style-name="ce5" office:value-type="float" office:value="24" calcext:value-type="float">
            <text:p>24</text:p>
          </table:table-cell>
          <table:table-cell table:style-name="ce5" office:value-type="float" office:value="9" calcext:value-type="float">
            <text:p>9</text:p>
          </table:table-cell>
          <table:table-cell table:style-name="ce5" office:value-type="float" office:value="15" calcext:value-type="float">
            <text:p>15</text:p>
          </table:table-cell>
          <table:table-cell table:style-name="ce5" office:value-type="float" office:value="9" calcext:value-type="float">
            <text:p>9</text:p>
          </table:table-cell>
          <table:table-cell table:number-columns-repeated="4" table:style-name="ce5" office:value-type="float" office:value="0" calcext:value-type="float">
            <text:p>0</text:p>
          </table:table-cell>
          <table:table-cell table:style-name="ce5" office:value-type="string" calcext:value-type="string">
            <text:p>Priscila da Silva Marinho</text:p>
          </table:table-cell>
          <table:table-cell table:style-name="ce5" office:value-type="string" calcext:value-type="string">
            <text:p>priscila.marinho@ifes.edu.br</text:p>
          </table:table-cell>
          <table:table-cell table:style-name="ce5" office:value-type="string" calcext:value-type="string">
            <text:p>O curso de Introdução à Língua Inglesa tem por objetivo oportunizar a aprendizagem do idioma,abrangendo conteúdos iniciais de vocabulário e de escrita. Será ofertado para a comunidade de formageral e terão vagas para servidores da prefeitura. O método usado será o ensino a distância, com aprevisão de encontros presenciais e os resultados esperados são gerar oportunidades para os alunosde emprego, ter o conhecimento de uma nova língua e cultura.</text:p>
          </table:table-cell>
          <table:table-cell table:style-name="ce5" office:value-type="string" calcext:value-type="string">
            <text:p>23186.000422/2020-51</text:p>
          </table:table-cell>
          <table:table-cell table:style-name="ce5" office:value-type="string" calcext:value-type="string">
            <text:p>Centro de Línguas</text:p>
          </table:table-cell>
          <table:table-cell table:style-name="ce5" office:value-type="string" calcext:value-type="string">
            <text:p>Projeto</text:p>
          </table:table-cell>
          <table:table-cell table:style-name="ce5" office:value-type="string" calcext:value-type="string">
            <text:p>Carmelita Tavares Silva</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2000/2021-25</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Curso de Introdução à Língua Brasileira de Sinais (Libras)</text:p>
          </table:table-cell>
          <table:table-cell table:style-name="ce5" office:value-type="string" calcext:value-type="string">
            <text:p>VAZIO</text:p>
          </table:table-cell>
          <table:table-cell table:style-name="ce5" office:value-type="string" calcext:value-type="string">
            <text:p>Comunicação</text:p>
          </table:table-cell>
          <table:table-cell table:style-name="ce5" office:value-type="float" office:value="2" calcext:value-type="float">
            <text:p>2</text:p>
          </table:table-cell>
          <table:table-cell table:style-name="ce7" office:value-type="date" office:date-value="2021-09-16" calcext:value-type="date">
            <text:p>16/09/21</text:p>
          </table:table-cell>
          <table:table-cell table:style-name="ce7" office:value-type="date" office:date-value="2021-12-03" calcext:value-type="date">
            <text:p>03/12/21</text:p>
          </table:table-cell>
          <table:table-cell table:style-name="ce5" office:value-type="float" office:value="30" calcext:value-type="float">
            <text:p>30</text:p>
          </table:table-cell>
          <table:table-cell table:style-name="ce5" office:value-type="float" office:value="31" calcext:value-type="float">
            <text:p>31</text:p>
          </table:table-cell>
          <table:table-cell table:style-name="ce5" office:value-type="float" office:value="24" calcext:value-type="float">
            <text:p>24</text:p>
          </table:table-cell>
          <table:table-cell table:style-name="ce5" office:value-type="float" office:value="18" calcext:value-type="float">
            <text:p>18</text:p>
          </table:table-cell>
          <table:table-cell table:style-name="ce5" office:value-type="float" office:value="6" calcext:value-type="float">
            <text:p>6</text:p>
          </table:table-cell>
          <table:table-cell table:style-name="ce5" office:value-type="float" office:value="18" calcext:value-type="float">
            <text:p>18</text:p>
          </table:table-cell>
          <table:table-cell table:number-columns-repeated="4" table:style-name="ce5" office:value-type="float" office:value="0" calcext:value-type="float">
            <text:p>0</text:p>
          </table:table-cell>
          <table:table-cell table:style-name="ce5" office:value-type="string" calcext:value-type="string">
            <text:p>Iasmyn Santos Ferreira</text:p>
          </table:table-cell>
          <table:table-cell table:style-name="ce5" office:value-type="string" calcext:value-type="string">
            <text:p>iasmyn.ferreira@ifes.edu.br</text:p>
          </table:table-cell>
          <table:table-cell table:style-name="ce5" office:value-type="string" calcext:value-type="string">
            <text:p>O curso “Introdução à Língua Brasileira de Sinais (Libras) tem como objetivo oferecer noções da língua, permitindo uma comunicação inicial com pessoas surdas. No decorrer do curso, osparticipantes serão convidados a discutirem sobre aspectos relevantes envolvendo dramas e lutas de pessoas surdas, que utilizam uma língua de modalidade visuo-espacial, a Língua de Sinais, para a omunicação e expressão. As práticas cineclubistas de exibir, refletir e debater serão utilizadas como parte da metodologia de ensino, buscando esclarecer o público sobre a existência das comunidades surdas e suas especificidades culturais e linguísticas. Nesse sentido, busca-se ampliar a perspectiva de vida, a visão de mundo e a compreensão das relações sociais das comunidades surdas. Além das <text:s/>práticas cineclubistas, serão utilizados outros recursos didáticos, tecnológicos e de apoio pedagógico, tais como: encontros com pessoas surdas e participação em eventos com tradução. Tal metodologia propicia uma maior compreensão e aprofundamento dos conhecimentos adquiridos, contando com o incentivo à busca de diversas fontes e variadas atividades acadêmicas, garantindo a melhoria contínua do aprendizado. Em linhas gerais, os resultados esperados visam atender as comunidades de Venda Nova do Imigrante - em diversos contextos, como: saúde, jurídico, comercial, educacional, artístico-cultural, entre outros - a fim de fornecer uma formação que possibilite uma sociedade mais aberta e preparada para atender e fazer jus aos direitos à educação das comunidades surdas, garantindo a participação mais efetiva dos mesmos na sociedade. “A experiência é o que nos passa, o que nos acontece, o que nos toca” (BONDÍA, 2002).</text:p>
          </table:table-cell>
          <table:table-cell table:style-name="ce5" office:value-type="string" calcext:value-type="string">
            <text:p>23186.000422/2020-51</text:p>
          </table:table-cell>
          <table:table-cell table:style-name="ce5" office:value-type="string" calcext:value-type="string">
            <text:p>Centro de Línguas</text:p>
          </table:table-cell>
          <table:table-cell table:style-name="ce5" office:value-type="string" calcext:value-type="string">
            <text:p>Projeto</text:p>
          </table:table-cell>
          <table:table-cell table:style-name="ce5" office:value-type="string" calcext:value-type="string">
            <text:p>Carmelita Tavares Silva</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1957/2021-22</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Língua Inglesa – Básico I</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2" calcext:value-type="float">
            <text:p>2</text:p>
          </table:table-cell>
          <table:table-cell table:style-name="ce7" office:value-type="date" office:date-value="2021-09-16" calcext:value-type="date">
            <text:p>16/09/21</text:p>
          </table:table-cell>
          <table:table-cell table:style-name="ce7" office:value-type="date" office:date-value="2021-12-03" calcext:value-type="date">
            <text:p>03/12/21</text:p>
          </table:table-cell>
          <table:table-cell table:style-name="ce5" office:value-type="float" office:value="50" calcext:value-type="float">
            <text:p>50</text:p>
          </table:table-cell>
          <table:table-cell table:style-name="ce5" office:value-type="float" office:value="22" calcext:value-type="float">
            <text:p>22</text:p>
          </table:table-cell>
          <table:table-cell table:style-name="ce5" office:value-type="float" office:value="18" calcext:value-type="float">
            <text:p>18</text:p>
          </table:table-cell>
          <table:table-cell table:style-name="ce5" office:value-type="float" office:value="15" calcext:value-type="float">
            <text:p>15</text:p>
          </table:table-cell>
          <table:table-cell table:style-name="ce5" office:value-type="float" office:value="3" calcext:value-type="float">
            <text:p>3</text:p>
          </table:table-cell>
          <table:table-cell table:style-name="ce5" office:value-type="float" office:value="15" calcext:value-type="float">
            <text:p>15</text:p>
          </table:table-cell>
          <table:table-cell table:number-columns-repeated="4" table:style-name="ce5" office:value-type="float" office:value="0" calcext:value-type="float">
            <text:p>0</text:p>
          </table:table-cell>
          <table:table-cell table:style-name="ce5" office:value-type="string" calcext:value-type="string">
            <text:p>Priscila da Silva Marinho</text:p>
          </table:table-cell>
          <table:table-cell table:style-name="ce5" office:value-type="string" calcext:value-type="string">
            <text:p>priscila.marinho@ifes.edu.br</text:p>
          </table:table-cell>
          <table:table-cell table:style-name="ce5" office:value-type="string" calcext:value-type="string">
            <text:p>Curso Língua Inglesa – Básico será ofertada para toda comunidade do município de Venda Nova do Imigrante e região. Para ingressar será necessário ter um certificado ou documento que comprove um conhecimento prévio da língua. Caso não tenha, será possível realizar um teste de nivelamento, sendo necessário atingir 70% para aprovação. O objetivo é do curso é capacitar o aluno a <text:s/>compreender e usar expressões e enunciados simples, além de iniciar conversas básicas na Língua Inglesa. O curso será à distância, utilizando o método de aulas síncronas e atividades no moodle assíncronas, com a previsão de encontros presenciais no campus. Sendo previsto a participação de 24 alunos na turma. Espera-se como resultados incentivar os alunos na aprendizagem de um segundo idioma, possibilitando a novas oportunidades de emprego e ter o conhecimento de uma nova língua e cultura. E que os alunos fiquem habilitados para continuar no curso de inglês básico II.</text:p>
          </table:table-cell>
          <table:table-cell table:style-name="ce5" office:value-type="string" calcext:value-type="string">
            <text:p>23186.000422/2020-51</text:p>
          </table:table-cell>
          <table:table-cell table:style-name="ce5" office:value-type="string" calcext:value-type="string">
            <text:p>Centro de Línguas</text:p>
          </table:table-cell>
          <table:table-cell table:style-name="ce5" office:value-type="string" calcext:value-type="string">
            <text:p>Projeto</text:p>
          </table:table-cell>
          <table:table-cell table:style-name="ce5" office:value-type="string" calcext:value-type="string">
            <text:p>Carmelita Tavares Silva</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1598/2021-15</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Empreender mais alimentos: Qualidade e gestão de custos para pequenos empresas de alimentos</text:p>
          </table:table-cell>
          <table:table-cell table:style-name="ce7" office:value-type="date" office:date-value="2021-12-16" calcext:value-type="date">
            <text:p>16/12/21</text:p>
          </table:table-cell>
          <table:table-cell table:style-name="ce5" office:value-type="string" calcext:value-type="string">
            <text:p>Tecnologia e Produção</text:p>
          </table:table-cell>
          <table:table-cell table:style-name="ce5" office:value-type="float" office:value="3" calcext:value-type="float">
            <text:p>3</text:p>
          </table:table-cell>
          <table:table-cell table:style-name="ce7" office:value-type="date" office:date-value="2021-10-01" calcext:value-type="date">
            <text:p>01/10/21</text:p>
          </table:table-cell>
          <table:table-cell table:style-name="ce7" office:value-type="date" office:date-value="2022-09-30" calcext:value-type="date">
            <text:p>30/09/22</text:p>
          </table:table-cell>
          <table:table-cell table:style-name="ce5" office:value-type="float" office:value="0" calcext:value-type="float">
            <text:p>0</text:p>
          </table:table-cell>
          <table:table-cell table:style-name="ce5" office:value-type="float" office:value="121" calcext:value-type="float">
            <text:p>121</text:p>
          </table:table-cell>
          <table:table-cell table:number-columns-repeated="2" table:style-name="ce5" office:value-type="float" office:value="72" calcext:value-type="float">
            <text:p>72</text:p>
          </table:table-cell>
          <table:table-cell table:style-name="ce5" office:value-type="float" office:value="0" calcext:value-type="float">
            <text:p>0</text:p>
          </table:table-cell>
          <table:table-cell table:style-name="ce5" office:value-type="float" office:value="72" calcext:value-type="float">
            <text:p>72</text:p>
          </table:table-cell>
          <table:table-cell table:style-name="ce5" office:value-type="float" office:value="3" calcext:value-type="float">
            <text:p>3</text:p>
          </table:table-cell>
          <table:table-cell table:number-columns-repeated="2" table:style-name="ce5" office:value-type="float" office:value="4" calcext:value-type="float">
            <text:p>4</text:p>
          </table:table-cell>
          <table:table-cell table:style-name="ce5" office:value-type="float" office:value="0" calcext:value-type="float">
            <text:p>0</text:p>
          </table:table-cell>
          <table:table-cell table:style-name="ce5" office:value-type="string" calcext:value-type="string">
            <text:p>Wilton Soares Cardoso</text:p>
          </table:table-cell>
          <table:table-cell table:style-name="ce5" office:value-type="string" calcext:value-type="string">
            <text:p>wilton.cardoso@ifes.edu.br</text:p>
          </table:table-cell>
          <table:table-cell table:style-name="ce5" office:value-type="string" calcext:value-type="string">
            <text:p>As micro e pequenas empresas contribuem muito para a economia brasileira, devido principalmente, asua capacidade de empregar. São grandes geradoras de emprego e renda, possuem um portfóliodiversificado de produtos e serviços, além de estar inseridas em vários meios sociais e locais dasociedade brasileira. No momento da pandemia, e consequentes resultados negativos e preocupantesno mercado de trabalho, as atenções se voltam a esse segmento, como alternativa para reduzir odesemprego. Assim, visando superar as dificuldades, a pandemia estimulou a criação de novosnegócios no país ao longo de 2020 e 2021. Foram abertas mais de 3,3 milhões de empresas no ano,um crescimento de 6% em relação a 2019 (Fonte:https://dcomercio.com.br/categoria/negocios/abertura-de-empresas-de-entrega-de-alimentos-cresceu-46-7-em-2020). As micro e pequenas empresas de alimentos, sejam elas novas ou já consolidadas,buscam diversificar seus produtos para enfrentar a crise. No entanto, se não houver um planejamentodo negócio, as chances de sucesso são limitadas. Um dos grandes pontos do planejamento é conhecerseus (novos)produtos. O conhecimento do produto, não envolve somente o processo de produção, mastambém os custos envolvidos e as legislações que regem sua fabricação, comercialização e qualidadesão imprescindíveis. O uso de gestão de custos e adequação de requisitos mínimos de qualidade e derotulagem podem garantir a competitividade do produto e assim, o sucesso da empresa.A gestão de custos é um conjunto de técnicas e métodos de planejamento, avaliação eaperfeiçoamento dos produtos de uma empresa. Sua finalidade principal é fornecer as informaçõespara a tomada de decisão das empresas, pois elas precisam dessas informações para proporcionarvalor, qualidade e oportunidade para os clientes.Além do gerenciamento dos custos, a empresa deve atender a normas de qualidade, sobretudo quevisam à segurança dos produtos e assim, garantia da segurança dos consumidores. Sendo as BoasPráticas de Fabricação (BPF) requisitos mínimos e obrigatórios para qualquer produtor de alimentos.Um outro fator importante, principalmente na indústria de alimentos, que traz implicações legais, mastambém é visto como preponderante para o sucesso de um produto, são os rótulos. Os rótulos, alémde destacarem o produto, têm a função de informar, de maneira clara, dados importantes do alimento.A rotulagem como um meio de comunicação deve transmitir aos consumidores segurança e qualidadeutilizadas no momento do desenvolvimento e da fabricação do alimento. A estrutura de um rótulo deveabranger desde informações gerais, como lista de ingredientes, origem, prazo de validade, conteúdolíquido e numeração de lote, às mais específicas como os dados nutricionais obrigatórios, além deinformações sobre a segurança dos produtos pela presença de alergênic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2027/2021-72</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Núcleo de Educação Ambiental, Agroecologia e Sustentabilidade</text:p>
          </table:table-cell>
          <table:table-cell table:style-name="ce7" office:value-type="date" office:date-value="2021-12-24" calcext:value-type="date">
            <text:p>24/12/21</text:p>
          </table:table-cell>
          <table:table-cell table:style-name="ce5" office:value-type="string" calcext:value-type="string">
            <text:p>Meio Ambiente</text:p>
          </table:table-cell>
          <table:table-cell table:style-name="ce5" office:value-type="float" office:value="2" calcext:value-type="float">
            <text:p>2</text:p>
          </table:table-cell>
          <table:table-cell table:style-name="ce7" office:value-type="date" office:date-value="2021-10-04" calcext:value-type="date">
            <text:p>04/10/21</text:p>
          </table:table-cell>
          <table:table-cell table:style-name="ce7" office:value-type="date" office:date-value="2024-12-04" calcext:value-type="date">
            <text:p>04/12/24</text:p>
          </table:table-cell>
          <table:table-cell table:style-name="ce5" office:value-type="float" office:value="0" calcext:value-type="float">
            <text:p>0</text:p>
          </table:table-cell>
          <table:table-cell table:style-name="ce5" office:value-type="float" office:value="350" calcext:value-type="float">
            <text:p>350</text:p>
          </table:table-cell>
          <table:table-cell table:number-columns-repeated="8" table:style-name="ce5" office:value-type="float" office:value="0" calcext:value-type="float">
            <text:p>0</text:p>
          </table:table-cell>
          <table:table-cell table:style-name="ce5" office:value-type="string" calcext:value-type="string">
            <text:p>Ernandes de Oliveira Pereira</text:p>
          </table:table-cell>
          <table:table-cell table:style-name="ce5" office:value-type="string" calcext:value-type="string">
            <text:p>ernandes.pereira@ifes.edu.br</text:p>
          </table:table-cell>
          <table:table-cell table:style-name="ce5" office:value-type="string" calcext:value-type="string">
            <text:p>O <text:s text:c="2"/>Nu?cleo <text:s text:c="2"/>de <text:s text:c="2"/>Educac?a?o <text:s text:c="2"/>Ambiental, <text:s text:c="2"/>Agroecologia <text:s text:c="2"/>e <text:s text:c="2"/>Sustentabilidade <text:s text:c="2"/>(NEAAS) <text:s text:c="2"/>se <text:s text:c="2"/>constitui <text:s text:c="2"/>comoespac?o <text:s/>para <text:s/>o <text:s/>desenvolvimento <text:s/>do <text:s/>ensino, <text:s text:c="2"/>da <text:s/>pesquisa <text:s/>e, <text:s text:c="2"/>principalmente, <text:s text:c="2"/>da <text:s/>extensa?o. <text:s text:c="2"/>Podendo <text:s/>serampliado como programa estruturante para o desenvolvimento de te?cnicas e processos formativos coma <text:s text:c="2"/>comunidade <text:s text:c="2"/>local, <text:s text:c="2"/>bem <text:s text:c="2"/>como <text:s text:c="2"/>espac?o <text:s text:c="2"/>para <text:s text:c="2"/>pra?ticas <text:s text:c="2"/>de <text:s text:c="2"/>ensino <text:s text:c="2"/>e <text:s text:c="2"/>pesquisas <text:s text:c="2"/>em <text:s text:c="2"/>Sustentabilidade <text:s text:c="2"/>eAgroecologia. Nasce como uma necessidade a? demanda social e educacional especi?fica no que tange a?potencializac?a?o de um dia?logo em rede realizado pelo Instituto Federal do Espi?rito Santo visando, aomesmo tempo, estimular os estudantes e servidores do campus Venda Nova do Imigrante a utilizaremalternativas metodolo?gicas condizentes com o contexto socioambiental contempora?neo, aproximando oensino, a pesquisa e, prioritariamente, a extensa?o com a a?rea da Educac?a?o Ambiental e Agroecologia,procurando <text:s text:c="2"/>tambe?m, <text:s text:c="2"/>potencializar <text:s text:c="2"/>o <text:s text:c="2"/>dia?logo <text:s text:c="2"/>entre <text:s text:c="2"/>a <text:s text:c="2"/>educac?a?o <text:s text:c="2"/>ba?sica, <text:s text:c="2"/>meio <text:s text:c="2"/>acade?mico <text:s text:c="2"/>eempreendedores <text:s text:c="2"/>locais. <text:s text:c="2"/>Diante <text:s text:c="2"/>de <text:s text:c="2"/>um <text:s text:c="2"/>quadro <text:s text:c="2"/>cada <text:s text:c="2"/>vez <text:s text:c="2"/>mais <text:s text:c="2"/>ameac?ador <text:s text:c="2"/>em <text:s text:c="2"/>que <text:s text:c="2"/>se <text:s text:c="2"/>encontram <text:s text:c="2"/>ossistemas responsa?veis pela manutenc?a?o da vida, impo?em-se a necessidade de ac?o?es que promovam e/ouincentivem outros arranjos produtivos e formas sustenta?veis de se relacionar com o espac?o. E? nessesentido <text:s text:c="2"/>que <text:s text:c="2"/>a <text:s text:c="2"/>proposta <text:s text:c="2"/>objetiva <text:s text:c="2"/>promover <text:s text:c="2"/>e <text:s text:c="2"/>desenvolver <text:s text:c="2"/>estudos, <text:s text:c="2"/>pesquisas <text:s text:c="2"/>e <text:s text:c="2"/>extensa?o <text:s text:c="2"/>de <text:s text:c="2"/>cara?terinterdisciplinar <text:s text:c="2"/>bem <text:s text:c="2"/>como <text:s text:c="2"/>integrar <text:s text:c="2"/>e <text:s text:c="2"/>potencializar <text:s text:c="2"/>ac?o?es <text:s text:c="2"/>e <text:s text:c="2"/>pra?ticas <text:s text:c="2"/>ja? <text:s text:c="2"/>existentes, <text:s text:c="2"/>articuladas <text:s text:c="2"/>comdiferentes setores da sociedade, buscando contribuir com construc?a?o de sociedades comprometidas coma <text:s text:c="2"/>sustentabilidade <text:s text:c="2"/>socioambiental <text:s text:c="2"/>da <text:s text:c="2"/>comunidade <text:s text:c="2"/>onde <text:s text:c="2"/>se <text:s text:c="2"/>insere <text:s text:c="2"/>o <text:s text:c="2"/>NEAAS, <text:s text:c="2"/>bem <text:s text:c="2"/>como, <text:s text:c="2"/>tambe?m,potencializar as ac?o?es em rede no Instituto Federal do Espi?rito Santo. A metodologia empregada peloprograma sera? de cara?ter transdisciplinar e multidimensional, dependendo das condic?o?es e do contextoem que determinado projeto se insere. Apresenta como metas incrementar a comunicac?a?o, o debate e areflexa?o <text:s text:c="2"/>entre <text:s text:c="2"/>educadores, <text:s text:c="2"/>professores <text:s text:c="2"/>e <text:s text:c="2"/>estudantes <text:s text:c="2"/>esperando-se <text:s text:c="2"/>com <text:s text:c="2"/>isso <text:s text:c="2"/>contribuir <text:s text:c="2"/>com <text:s text:c="2"/>odesenvolvimento, <text:s text:c="2"/>responsa?vel <text:s text:c="2"/>ambientalmente, <text:s text:c="2"/>da <text:s text:c="2"/>regia?o <text:s text:c="2"/>em <text:s text:c="2"/>que <text:s text:c="2"/>se <text:s text:c="2"/>encontra <text:s text:c="2"/>Instituto <text:s text:c="2"/>Federal <text:s text:c="2"/>doEspi?rito Santo – campus Venda Nova do Imigrante - ES. Ao mesmo tempo, almejar potencializar arede <text:s text:c="2"/>de <text:s text:c="2"/>Educadores <text:s text:c="2"/>Ambientais <text:s text:c="2"/>e <text:s text:c="2"/>fomentar <text:s text:c="2"/>a <text:s text:c="2"/>criac?a?o <text:s text:c="2"/>de <text:s text:c="2"/>outros <text:s text:c="2"/>Nu?cleos <text:s text:c="2"/>de <text:s text:c="2"/>Educac?a?o <text:s text:c="2"/>Ambiental.Espera-se que o debate e a reflexa?o em torno da problema?tica ambiental, presente em contexto local eglobal, possa sensibilizar, conscientizar e provocar outras relac?o?es com espac?o no qual convivemos.</text:p>
          </table:table-cell>
          <table:table-cell table:style-name="ce5" office:value-type="string" calcext:value-type="string">
            <text:p>23149.001082/2016-04</text:p>
          </table:table-cell>
          <table:table-cell table:style-name="ce5" office:value-type="string" calcext:value-type="string">
            <text:p>REDE DE EDUCADORES AMBIENTAIS DO IFES</text:p>
          </table:table-cell>
          <table:table-cell table:style-name="ce5" office:value-type="string" calcext:value-type="string">
            <text:p>Programa em Rede</text:p>
          </table:table-cell>
          <table:table-cell table:style-name="ce5" office:value-type="string" calcext:value-type="string">
            <text:p>Fabrício Ribeiro Tito Rosa</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13186.001965/2021-97</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Professores em formação: o uso de gêneros do humor e dos quadrinhos no ensino e aprendizagem da Língua Portuguesa</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10-06" calcext:value-type="date">
            <text:p>06/10/21</text:p>
          </table:table-cell>
          <table:table-cell table:style-name="ce7" office:value-type="date" office:date-value="2021-12-01" calcext:value-type="date">
            <text:p>01/12/21</text:p>
          </table:table-cell>
          <table:table-cell table:style-name="ce5" office:value-type="float" office:value="160" calcext:value-type="float">
            <text:p>160</text:p>
          </table:table-cell>
          <table:table-cell table:style-name="ce5" office:value-type="float" office:value="100" calcext:value-type="float">
            <text:p>100</text:p>
          </table:table-cell>
          <table:table-cell table:number-columns-repeated="8" table:style-name="ce5" office:value-type="float" office:value="0" calcext:value-type="float">
            <text:p>0</text:p>
          </table:table-cell>
          <table:table-cell table:style-name="ce5" office:value-type="string" calcext:value-type="string">
            <text:p>Karine Silveira</text:p>
          </table:table-cell>
          <table:table-cell table:style-name="ce5" office:value-type="string" calcext:value-type="string">
            <text:p>karine.silveira@ifes.edu.br</text:p>
          </table:table-cell>
          <table:table-cell table:style-name="ce5" office:value-type="string" calcext:value-type="string">
            <text:p>O curso “Professores em formação: o uso de gêneros do humor e dos quadrinhos no ensino e aprendizagem da Língua Portuguesa” pretende fornecer um conhecimento teórico-prático, apresentando diferentes teorias dos estudos linguísticos, assim como realizando momentos de reflexão e debates para que os participantes compartilhem as suas práticas de ensino com quadrinhos e textos humorísticos. Desse modo, o curso pretende apontar novos caminhos para o ensino e aprendizagem da Língua Portuguesa abordando os referidos gêneros. Tendo o curso um caráter dialógico, de inspiração não só de teorias linguísticas, mas também de estudos freireanos, os encontros visam a promover um ambiente para se refletir as competências incentivadas hoje pela Base Nacional Comum Curricular (BNCC). As vivências que serão oportunizadas durante o curso, têm por objetivo oferecer subsídios para o ensino e aprendizagem da Língua Portuguesa por meio dos gêneros dos quadrinhos e do humor.</text:p>
          </table:table-cell>
          <table:table-cell table:style-name="ce5" office:value-type="string" calcext:value-type="string">
            <text:p>23186.000473/2021-29</text:p>
          </table:table-cell>
          <table:table-cell table:style-name="ce5" office:value-type="string" calcext:value-type="string">
            <text:p>Como abordar teorias linguísticas no ensino de língua portuguesa?</text:p>
          </table:table-cell>
          <table:table-cell table:style-name="ce5" office:value-type="string" calcext:value-type="string">
            <text:p>Projeto</text:p>
          </table:table-cell>
          <table:table-cell table:style-name="ce5" office:value-type="string" calcext:value-type="string">
            <text:p>Karine Silveira</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1965/2021-97</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Professores em formação: o uso de gêneros do humor e dos quadrinhos no ensino e aprendizagem da Língua Portuguesa</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2" calcext:value-type="float">
            <text:p>2</text:p>
          </table:table-cell>
          <table:table-cell table:style-name="ce7" office:value-type="date" office:date-value="2021-10-06" calcext:value-type="date">
            <text:p>06/10/21</text:p>
          </table:table-cell>
          <table:table-cell table:style-name="ce7" office:value-type="date" office:date-value="2021-12-01" calcext:value-type="date">
            <text:p>01/12/21</text:p>
          </table:table-cell>
          <table:table-cell table:style-name="ce5" office:value-type="float" office:value="160" calcext:value-type="float">
            <text:p>160</text:p>
          </table:table-cell>
          <table:table-cell table:style-name="ce5" office:value-type="float" office:value="115" calcext:value-type="float">
            <text:p>115</text:p>
          </table:table-cell>
          <table:table-cell table:number-columns-repeated="8" table:style-name="ce5" office:value-type="float" office:value="0" calcext:value-type="float">
            <text:p>0</text:p>
          </table:table-cell>
          <table:table-cell table:style-name="ce5" office:value-type="string" calcext:value-type="string">
            <text:p>Karine Silveira</text:p>
          </table:table-cell>
          <table:table-cell table:style-name="ce5" office:value-type="string" calcext:value-type="string">
            <text:p>karine.silveira@ifes.edu.br</text:p>
          </table:table-cell>
          <table:table-cell table:style-name="ce5" office:value-type="string" calcext:value-type="string">
            <text:p>O curso “Professores em formação: o uso de gêneros do humor e dos quadrinhos no ensino e aprendizagem da Língua Portuguesa” pretende fornecer um conhecimento teórico-prático, apresentando diferentes teorias dos estudos linguísticos, assim como realizando momentos de reflexão e debates para que os participantes compartilhem as suas práticas de ensino com quadrinhos e textos humorísticos. Desse modo, o curso pretende apontar novos caminhos para o ensino e aprendizagem da Língua Portuguesa abordando os referidos gêneros. Tendo o curso um caráter dialógico, de inspiração não só de teorias linguísticas, mas também de estudos freireanos, os encontros visam a promover um ambiente para se refletir as competências incentivadas hoje pela Base Nacional Comum Curricular (BNCC). As vivências que serão oportunizadas durante o curso, têm por objetivo oferecer subsídios para o ensino e aprendizagem da Língua Portuguesa por meio dos gêneros dos quadrinhos e do humor.</text:p>
          </table:table-cell>
          <table:table-cell table:style-name="ce5" office:value-type="string" calcext:value-type="string">
            <text:p>23186.000473/2021-29</text:p>
          </table:table-cell>
          <table:table-cell table:style-name="ce5" office:value-type="string" calcext:value-type="string">
            <text:p>Como abordar teorias linguísticas no ensino de língua portuguesa?</text:p>
          </table:table-cell>
          <table:table-cell table:style-name="ce5" office:value-type="string" calcext:value-type="string">
            <text:p>Projeto</text:p>
          </table:table-cell>
          <table:table-cell table:style-name="ce5" office:value-type="string" calcext:value-type="string">
            <text:p>Karine Silveira</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2077/2021-80</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Transferência de Tecnologia em propriedades leiterias familiares</text:p>
          </table:table-cell>
          <table:table-cell table:style-name="ce7" office:value-type="date" office:date-value="2021-12-24" calcext:value-type="date">
            <text:p>24/12/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1-10-15" calcext:value-type="date">
            <text:p>15/10/21</text:p>
          </table:table-cell>
          <table:table-cell table:style-name="ce7" office:value-type="date" office:date-value="2024-10-15" calcext:value-type="date">
            <text:p>15/10/24</text:p>
          </table:table-cell>
          <table:table-cell table:style-name="ce5" office:value-type="float" office:value="0" calcext:value-type="float">
            <text:p>0</text:p>
          </table:table-cell>
          <table:table-cell table:style-name="ce5" office:value-type="float" office:value="150" calcext:value-type="float">
            <text:p>150</text:p>
          </table:table-cell>
          <table:table-cell table:number-columns-repeated="8" table:style-name="ce5" office:value-type="float" office:value="0" calcext:value-type="float">
            <text:p>0</text:p>
          </table:table-cell>
          <table:table-cell table:style-name="ce5" office:value-type="string" calcext:value-type="string">
            <text:p>Adriano Conti Hupp</text:p>
          </table:table-cell>
          <table:table-cell table:style-name="ce5" office:value-type="string" calcext:value-type="string">
            <text:p>adriano.hupp@ifes.edu.br</text:p>
          </table:table-cell>
          <table:table-cell table:style-name="ce5" office:value-type="string" calcext:value-type="string">
            <text:p>O Espírito Santo tem uma área de 1,46 milhão de hectares de pastagens destinadas em sua maiorparte <text:s text:c="2"/>à <text:s text:c="2"/>bovinocultura <text:s text:c="2"/>de <text:s text:c="2"/>corte <text:s text:c="2"/>e <text:s text:c="2"/>leite. <text:s/>As <text:s text:c="2"/>pastagens <text:s text:c="2"/>naturais <text:s text:c="2"/>representaram <text:s text:c="2"/>apenas <text:s text:c="2"/>0,18% <text:s text:c="2"/>departicipação nas áreas agropecuárias capixabas, enquanto as pastagens plantadas ocupam 48,91% dototal. Nessas pastagens estão cerca de 1.94 milhões de cabeças de bovinos (IDAF, 2019), comdestaque para os municípios de Ecoporanga, Linhares e Nova Venécia, que têm os maiores rebanhosdo Estado (24% do rebanho total) (PM IBGE, 2018).A pecuária leiteira destaca-se por proporcionar renda mensal durante todo o ano para os produtores,que fornecem leite para 90% dos municípios capixabas, o que contribui para a permanência dasfamílias no meio rural e para o desenvolvimento local. Na avaliação semestral, no final de 2018 e iníciode 2019, o Espírito Santo produziu 330 milhões de litros de leite em um rebanho de 213 mil cabeças devacas ordenhadas, registrando produção média diária de 55 litros por propriedade. Os municípiosmaiores produtores no Estado são Ecoporannga, Presidente Kennedy e Alegre, que juntos representam 22% da produção leiteira estadual (SIGSIF, 2019).A pecuária de corte e leiteira representaram 12% de participação total no valor bruto da produçãoagropecuária do Espirito Santo em 2017, sendo R$ 426,7 milhões por ano para a pecuária leiteira e R$677,77 milhões de pôr ano para a de corte (GALEANO et al., 2018). O leite, a carne e os derivados doleite produzidos no Estado são, majoritariamente, destinados ao abastecimento do mercado consumidorinterno (PEDEAG 3, 2015) e envolvem juntos 35.261 propriedades e 34.102 produtores (IDAF, 2019).A pecuária moderna tem como desafio conciliar o desenvolvimento rural sustentável e a preservação domeio ambiente, com o emprego racional dos recursos naturais e financeiros disponíveis nas unidadesde produção.</text:p>
          </table:table-cell>
          <table:table-cell table:style-name="ce5" office:value-type="string" calcext:value-type="string">
            <text:p>23156.000927/2018-17</text:p>
          </table:table-cell>
          <table:table-cell table:style-name="ce5" office:value-type="string" calcext:value-type="string">
            <text:p>Técnico no Campo</text:p>
          </table:table-cell>
          <table:table-cell table:style-name="ce5" office:value-type="string" calcext:value-type="string">
            <text:p>Programa</text:p>
          </table:table-cell>
          <table:table-cell table:style-name="ce5" office:value-type="string" calcext:value-type="string">
            <text:p>Ismail Ramalho Haddade</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2432/2021-98</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Adotando um Empreendedor 2.0</text:p>
          </table:table-cell>
          <table:table-cell table:style-name="ce7" office:value-type="date" office:date-value="2021-12-24" calcext:value-type="date">
            <text:p>24/12/21</text:p>
          </table:table-cell>
          <table:table-cell table:style-name="ce5" office:value-type="string" calcext:value-type="string">
            <text:p>Trabalho</text:p>
          </table:table-cell>
          <table:table-cell table:style-name="ce5" office:value-type="float" office:value="1" calcext:value-type="float">
            <text:p>1</text:p>
          </table:table-cell>
          <table:table-cell table:style-name="ce7" office:value-type="date" office:date-value="2021-10-16" calcext:value-type="date">
            <text:p>16/10/21</text:p>
          </table:table-cell>
          <table:table-cell table:style-name="ce7" office:value-type="date" office:date-value="2022-03-30" calcext:value-type="date">
            <text:p>30/03/22</text:p>
          </table:table-cell>
          <table:table-cell table:style-name="ce5" office:value-type="float" office:value="0" calcext:value-type="float">
            <text:p>0</text:p>
          </table:table-cell>
          <table:table-cell table:style-name="ce5" office:value-type="float" office:value="33" calcext:value-type="float">
            <text:p>33</text:p>
          </table:table-cell>
          <table:table-cell table:number-columns-repeated="8" table:style-name="ce5" office:value-type="float" office:value="0" calcext:value-type="float">
            <text:p>0</text:p>
          </table:table-cell>
          <table:table-cell table:style-name="ce5" office:value-type="string" calcext:value-type="string">
            <text:p>Zâmora Cristina dos Santos</text:p>
          </table:table-cell>
          <table:table-cell table:style-name="ce5" office:value-type="string" calcext:value-type="string">
            <text:p>zamora@ifes.edu.br</text:p>
          </table:table-cell>
          <table:table-cell table:style-name="ce5" office:value-type="string" calcext:value-type="string">
            <text:p>O projeto Adotando um Empreendedor será desenvolvido em formato de curricularização da extensão com o 8° período do Curso de Bacharelado em Administração. Será uma integração entre as disciplinas de Empreendedorismo II e Estratégia Empresarial. Os alunos desenvolverão as disciplinas de forma prática durante o projeto. O objetivo é que os alunos trabalhem em grupo e que cada grupo adote um empreendedor. O projeto está vinculado ao Programa da Incubadora Radix, sendo que os empreendedores participantes se inscreveram na Chamada Pública nº 03/2021 – Manifestação de interesse para participação nos projetos e ações do núcleo incubador – Radix e uma das empresas incubadas. As empresas selecionadas foram: Rosangela cocco bolos decorados, Leda Doces Artesanais, Dona Martha Delícias, Bom café VNI e SubHike Brasil. Assim, o projeto prevê que os alunos prestem consultoria aos empreendedores, auxiliando na criação do Plano de Negócio e no Plano Estratégico, o que está totalmente em consonância com o trabalho da Incubadora de orientação a novos negócios, sendo que a maioria desses negócios intenciona inovar o produto ou serviço. O objetivo é que seja entregue um produto final contendo esses materiais que serão construídos em conjunto com os empreendedores. Para tanto, cada grupo estará regularmente se reunindo com o empreendedor para a prestação de consultoria e trocas de informação. Espere-se que com a conclusão do projeto, os grupos empreendedores atendido consigam visualizar o mercado, o produto ou serviço, criar as metas empreendedoras, estratégicas e inovadoras. O projeto será desenvolvido em paralelo com as aulas e será acompanhado de perto pelas coordenadoras, para que toda orientação prestada esteja de acordo. Após a conclusão propõe-se a realização de um evento para apresentação dos trabalhos e troca de experiências entre os empreendedores e os alunos.</text:p>
          </table:table-cell>
          <table:table-cell table:style-name="ce5" office:value-type="string" calcext:value-type="string">
            <text:p>23186.000527/2020-29</text:p>
          </table:table-cell>
          <table:table-cell table:style-name="ce5" office:value-type="string" calcext:value-type="string">
            <text:p>Programa Local Núcleo Incubador do Campus Venda Nova doImigrante - RADIX</text:p>
          </table:table-cell>
          <table:table-cell table:style-name="ce5" office:value-type="string" calcext:value-type="string">
            <text:p>Programa</text:p>
          </table:table-cell>
          <table:table-cell table:style-name="ce5" office:value-type="string" calcext:value-type="string">
            <text:p>Zâmora Cristina dos Santos</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1934/2021-61</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Projeto Famílias Fortes - Campus Venda Nova do Imigrante</text:p>
          </table:table-cell>
          <table:table-cell table:style-name="ce7" office:value-type="date" office:date-value="2021-12-24" calcext:value-type="date">
            <text:p>24/12/21</text:p>
          </table:table-cell>
          <table:table-cell table:style-name="ce5" office:value-type="string" calcext:value-type="string">
            <text:p>Direitos Humanos e Justiça</text:p>
          </table:table-cell>
          <table:table-cell table:style-name="ce5" office:value-type="float" office:value="1" calcext:value-type="float">
            <text:p>1</text:p>
          </table:table-cell>
          <table:table-cell table:style-name="ce7" office:value-type="date" office:date-value="2021-10-18" calcext:value-type="date">
            <text:p>18/10/21</text:p>
          </table:table-cell>
          <table:table-cell table:style-name="ce7" office:value-type="date" office:date-value="2021-07-31" calcext:value-type="date">
            <text:p>31/07/21</text:p>
          </table:table-cell>
          <table:table-cell table:style-name="ce5" office:value-type="float" office:value="0" calcext:value-type="float">
            <text:p>0</text:p>
          </table:table-cell>
          <table:table-cell table:style-name="ce5" office:value-type="float" office:value="300" calcext:value-type="float">
            <text:p>300</text:p>
          </table:table-cell>
          <table:table-cell table:number-columns-repeated="8" table:style-name="ce5" office:value-type="float" office:value="0" calcext:value-type="float">
            <text:p>0</text:p>
          </table:table-cell>
          <table:table-cell table:style-name="ce5" office:value-type="string" calcext:value-type="string">
            <text:p>Izabel Eliane Zucoloto</text:p>
          </table:table-cell>
          <table:table-cell table:style-name="ce5" office:value-type="string" calcext:value-type="string">
            <text:p>Izabel.zucoloto@ifes.edu.br</text:p>
          </table:table-cell>
          <table:table-cell table:style-name="ce5" office:value-type="string" calcext:value-type="string">
            <text:p>O Programa Famílias Fortes Venda Nova do Imigrante é uma metodologia de prevenção ao uso de álcool e outrasdrogas por meio do fortalecimento dos vínculos familiares para famílias com crianças e adolescentes de 10 a 14anos. O conteúdo é baseado na premissa de que as crianças se saem melhor em seu desenvolvimento socialquando as famílias são capazes de estabelecer limites e regras de convivência e de expressar afeto e dar apoioadequado às crianças. O Programa Famílias Fortes (PFF-BR 10-14) é uma adaptação à realidade brasileira doStrengthening Families Programme (SFP-UK), elaborado no Reino Unido pela Oxford Brookes University. Este programa será implementado no município de Venda Nova do Imigrante por meio do Ifes Campus VendaNova do Imigrante em parceria com a Prefeitura Municipal, o qual a assistente social coordenará as açõespráticas com as famílias. Para subsidiar o projeto está previsto recursos da Secretaria Nacional da Família –Ministérios dos Direitos Humanos. O projeto seguirá a metodologia adaptada à realidade brasileira.A previsão é que seja atendida 150 famílias, em grupos de 30 famílias, durante ciclos de 7 semanas com cadagrupo. O projeto será desenvolvido nos bairros onde estão localizados as famílias, tais como: Caxixe, Centro, SãoJoão, Camargo, entre outros. Além dos encontros para formação das famílias é previsto uma cesta básica ao finalpara as famílias que concluírem o projet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enda Nova do Imigrante</text:p>
          </table:table-cell>
          <table:table-cell table:style-name="ce5" office:value-type="string" calcext:value-type="string">
            <text:p>23186.002400/2021-89</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Gênesis: Diversidade e Formação</text:p>
          </table:table-cell>
          <table:table-cell table:style-name="ce7" office:value-type="date" office:date-value="2021-12-24" calcext:value-type="date">
            <text:p>24/12/21</text:p>
          </table:table-cell>
          <table:table-cell table:style-name="ce5" office:value-type="string" calcext:value-type="string">
            <text:p>Direitos Humanos e Justiça</text:p>
          </table:table-cell>
          <table:table-cell table:style-name="ce5" office:value-type="float" office:value="1" calcext:value-type="float">
            <text:p>1</text:p>
          </table:table-cell>
          <table:table-cell table:style-name="ce7" office:value-type="date" office:date-value="2021-11-15" calcext:value-type="date">
            <text:p>15/11/21</text:p>
          </table:table-cell>
          <table:table-cell table:style-name="ce7" office:value-type="date" office:date-value="2022-12-31" calcext:value-type="date">
            <text:p>31/12/22</text:p>
          </table:table-cell>
          <table:table-cell table:style-name="ce5" office:value-type="float" office:value="0" calcext:value-type="float">
            <text:p>0</text:p>
          </table:table-cell>
          <table:table-cell table:style-name="ce5" office:value-type="float" office:value="500" calcext:value-type="float">
            <text:p>500</text:p>
          </table:table-cell>
          <table:table-cell table:number-columns-repeated="8" table:style-name="ce5" office:value-type="float" office:value="0" calcext:value-type="float">
            <text:p>0</text:p>
          </table:table-cell>
          <table:table-cell table:style-name="ce5" office:value-type="string" calcext:value-type="string">
            <text:p>Ana Lúcia Zancanella Debona Toledo</text:p>
          </table:table-cell>
          <table:table-cell table:style-name="ce5" office:value-type="string" calcext:value-type="string">
            <text:p>ana.toledo@ifes.edu.br</text:p>
          </table:table-cell>
          <table:table-cell table:style-name="ce5" office:value-type="string" calcext:value-type="string">
            <text:p>O Programa “Genesis: Diversidade e Formação” foi idealizado pelo Núcleo de Estudos e Pesquisa emGênero e Sexualidades do Ifes Campus Venda Nova do Imigrante - NEPGENS e será executado deforma colaborativa, primando pelo protagonismo estudantil e pela participação efetiva da comunidadeexterna nas discussões, planejamento, organização e execução das ações.De acordo com o seu Regulamento Interno (Resolução CONSUP nº35/2021), o NEPGENS “tem afinalidade de promover ações com vistas a uma educação inclusiva e não sexista”. A temática donúcleo, portanto, contempla os temas transversais dos Parâmetros Curriculares Nacionais - PNC(BRASIL, 1998) e da Base Nacional Comum Curricular - BNCC (BRASIL, 2017), bem como osobjetivos da Agenda 2030 da ONU para os países em desenvolvimento.A proposição do programa “Gênesis: Diversidade e Formação” atende à finalidade maior doNEPGENS e encontra respaldo no Plano de Desenvolvimento Institucional do Ifes - PDI 2019/2 -2024/1, que reafirma o compromisso institucional de contribuir para a construção de uma sociedadeequânime e que respeita a diversidade, compreendendo que “cabe ao Ifes, assim como a qualqueroutra instituição educacional, implementar ações com vistas à promoção da equidade degênero e orientação sexual e ao enfrentamento do sexismo, do machismo, da transhomofobiae dos discursos de ódio, uma vez que esses ganham forma de violência”.Por meio da articulação de ações e atividades de ensino, pesquisa e extensão, marcadamentemultidisciplinares e executadas em parceria com diversas organizações da sociedade, o programa“Gênesis: Diversidade e Formação” realizará intervenções inclusivas e não sexistas, orientadas nosentido de debater os atravessamentos das categorias gênero, raça e classe, contribuindo para aformação humana e cidadã de estudantes e profissionais do Ifes e da comunidade externa.Através da realização de palestras, mesas redondas, rodas de conversas, debates, dentre outrasações, busca-se contribuir para a construção de conhecimento sobre questões de gênero, para oreconhecimento de direitos e o repúdio às injustiças, de modo a colaborar para a superação deproblemas sociais e favorecer às/aos estudantes de todas as manifestações de gênero e expressõesde sexualidade condições de plena dignidade para a permanência, participação, aprendizagem econclusão com êxito de seus curs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ana</text:p>
          </table:table-cell>
          <table:table-cell table:style-name="ce5" office:value-type="string" calcext:value-type="string">
            <text:p>23147.004460/2020-63</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Agência de Economia Criativa Experimental - Agecx</text:p>
          </table:table-cell>
          <table:table-cell table:style-name="ce7" office:value-type="date" office:date-value="2020-11-04" calcext:value-type="date">
            <text:p>04/11/20</text:p>
          </table:table-cell>
          <table:table-cell table:style-name="ce5" office:value-type="string" calcext:value-type="string">
            <text:p>Comunicação</text:p>
          </table:table-cell>
          <table:table-cell table:style-name="ce5" office:value-type="float" office:value="6" calcext:value-type="float">
            <text:p>6</text:p>
          </table:table-cell>
          <table:table-cell table:style-name="ce7" office:value-type="date" office:date-value="2020-09-01" calcext:value-type="date">
            <text:p>01/09/20</text:p>
          </table:table-cell>
          <table:table-cell table:style-name="ce7" office:value-type="date" office:date-value="2022-12-31" calcext:value-type="date">
            <text:p>31/12/22</text:p>
          </table:table-cell>
          <table:table-cell table:style-name="ce5" office:value-type="float" office:value="0" calcext:value-type="float">
            <text:p>0</text:p>
          </table:table-cell>
          <table:table-cell table:style-name="ce5" office:value-type="float" office:value="282" calcext:value-type="float">
            <text:p>282</text:p>
          </table:table-cell>
          <table:table-cell table:number-columns-repeated="2" table:style-name="ce5" office:value-type="float" office:value="174" calcext:value-type="float">
            <text:p>174</text:p>
          </table:table-cell>
          <table:table-cell table:style-name="ce5" office:value-type="float" office:value="0" calcext:value-type="float">
            <text:p>0</text:p>
          </table:table-cell>
          <table:table-cell table:style-name="ce5" office:value-type="float" office:value="174" calcext:value-type="float">
            <text:p>174</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string" calcext:value-type="string">
            <text:p>Robson Malacarne</text:p>
          </table:table-cell>
          <table:table-cell table:style-name="ce5" office:value-type="string" calcext:value-type="string">
            <text:p>robson.malacarne@ifes.edu.br</text:p>
          </table:table-cell>
          <table:table-cell table:style-name="ce5" office:value-type="string" calcext:value-type="string">
            <text:p>A Agência de Economia Criativa Experimental - Agecx é um a ação estratégica do NúcleoInterinstitucional de Extensão e Pesquisa “Poiein – Desconstrução, Economia Criativa eSustentabilidade”, com o objetivo de produzir e difundir conteúdos educativos com ênfase nodesenvolvimento da vida comunitária e das possibilidades de participação das pessoas na vida social, produtiva e cultural do seu entorno. O escopo do Laboratório é o desenvolvimento de competências nocampo da “Cognição e Linguagem” visando à familiarização das comunidades com as chamadas“tecnologias de informação e comunicação”, a partir de “práticas comunicativas” baseadas em veículoscomo o “Jornal Mural” (físico e virtual), programas de áudio em formato de “podcast”; e produção deconteúdos em vídeo para a internet (webséries e filmes documentais e ficcionais, tutoriais,videoaulas,videos de entretenimento, ao vivo ou gravados) . O Programa está dividido em duas fases: a)implantação de uma unidade-piloto na Fábrica de Ideias, capaz de atender comunidades do entorno; eb) Implantação de projetos vinculados ao tema ou replicação do modelo nas unidades do Ifes. Envolveetapas que preveem a realização de ações tais como seminários e oficinas que preparem o sujeitojovem para ser um protagonista de mudanças em seu território, tanto do ponto de vista da fruição debens e serviços educativos e culturais como pelo ângulo “maker” do produtor e do difusor de conteúdosem abordagens populares da transmídi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ana</text:p>
          </table:table-cell>
          <table:table-cell table:style-name="ce5" office:value-type="string" calcext:value-type="string">
            <text:p>23147.007099/2020-08</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Física no ENEM</text:p>
          </table:table-cell>
          <table:table-cell table:style-name="ce7" office:value-type="date" office:date-value="2021-01-04" calcext:value-type="date">
            <text:p>04/01/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1-04" calcext:value-type="date">
            <text:p>04/01/21</text:p>
          </table:table-cell>
          <table:table-cell table:style-name="ce7" office:value-type="date" office:date-value="2021-02-05" calcext:value-type="date">
            <text:p>05/02/21</text:p>
          </table:table-cell>
          <table:table-cell table:style-name="ce5" office:value-type="float" office:value="20" calcext:value-type="float">
            <text:p>20</text:p>
          </table:table-cell>
          <table:table-cell table:style-name="ce5" office:value-type="float" office:value="25" calcext:value-type="float">
            <text:p>25</text:p>
          </table:table-cell>
          <table:table-cell table:number-columns-repeated="2" table:style-name="ce5" office:value-type="float" office:value="9" calcext:value-type="float">
            <text:p>9</text:p>
          </table:table-cell>
          <table:table-cell table:style-name="ce5" office:value-type="float" office:value="0" calcext:value-type="float">
            <text:p>0</text:p>
          </table:table-cell>
          <table:table-cell table:style-name="ce5" office:value-type="float" office:value="9" calcext:value-type="float">
            <text:p>9</text:p>
          </table:table-cell>
          <table:table-cell table:style-name="ce5" office:value-type="float" office:value="0" calcext:value-type="float">
            <text:p>0</text:p>
          </table:table-cell>
          <table:table-cell table:number-columns-repeated="2" table:style-name="ce5" office:value-type="float" office:value="1" calcext:value-type="float">
            <text:p>1</text:p>
          </table:table-cell>
          <table:table-cell table:style-name="ce5" office:value-type="float" office:value="2" calcext:value-type="float">
            <text:p>2</text:p>
          </table:table-cell>
          <table:table-cell table:style-name="ce5" office:value-type="string" calcext:value-type="string">
            <text:p>Rafael Pires Ribeiro</text:p>
          </table:table-cell>
          <table:table-cell table:style-name="ce5" office:value-type="string" calcext:value-type="string">
            <text:p>rafael.pires@ifes.edu.br</text:p>
          </table:table-cell>
          <table:table-cell table:style-name="ce5" office:value-type="string" calcext:value-type="string">
            <text:p>O curso “Física no Enem” tem por objetivo disponibilizar conteúdos e materiais acerca da disciplina deFísica que mais caíram nos ENEMs, proporcionando, assim, uma Revisão geral de vários assuntos.Este curso terá como público-alvo os estudantes da terceira Série do IFES campus Viana e a todos daComunidade externa, àqueles que concluíram ou não o Ensino Médio, do Município de Viana.Como metodologia e recursos, o curso ocorrerá de forma Síncrona, ou seja, aulas online através deplataformas como Google Meet, e atividades remotas disponibilizadas via Plataforma Moodle do IFES.Todas as aulas Síncrona serão gravadas e disponibilizadas na Plataforma. Serão realizados cincoEncontros de 2 horas no período de 04 de Janeiro a 05 de Fevereiro, e, além disso, para cada Encontro,mais 2 horas semanais serão destinadas para realização de atividades e exercícios, totalizando, portanto,20 horas de carga horária total.Espera-se que, após a participação deste curso, cada estudante esteja mais preparado e mais confiantepara responder com calma e inteligência as questões de Física, de modo a enfrentar com coragem odesafio do ENEM, dizendo para si mesmo que é capaz e, que, independente do resultado final, sairá decabeça erguid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ana</text:p>
          </table:table-cell>
          <table:table-cell table:style-name="ce5" office:value-type="string" calcext:value-type="string">
            <text:p>23147.007072/2020-58</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Redação do Enem: Competências &amp; Estratégias de Leitura</text:p>
          </table:table-cell>
          <table:table-cell table:style-name="ce7" office:value-type="date" office:date-value="2021-02-14" calcext:value-type="date">
            <text:p>14/02/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1-04" calcext:value-type="date">
            <text:p>04/01/21</text:p>
          </table:table-cell>
          <table:table-cell table:style-name="ce7" office:value-type="date" office:date-value="2021-02-05" calcext:value-type="date">
            <text:p>05/02/21</text:p>
          </table:table-cell>
          <table:table-cell table:style-name="ce5" office:value-type="float" office:value="20" calcext:value-type="float">
            <text:p>20</text:p>
          </table:table-cell>
          <table:table-cell table:style-name="ce5" office:value-type="float" office:value="45" calcext:value-type="float">
            <text:p>45</text:p>
          </table:table-cell>
          <table:table-cell table:number-columns-repeated="2" table:style-name="ce5" office:value-type="float" office:value="25" calcext:value-type="float">
            <text:p>25</text:p>
          </table:table-cell>
          <table:table-cell table:style-name="ce5" office:value-type="float" office:value="0" calcext:value-type="float">
            <text:p>0</text:p>
          </table:table-cell>
          <table:table-cell table:style-name="ce5" office:value-type="float" office:value="25" calcext:value-type="float">
            <text:p>25</text:p>
          </table:table-cell>
          <table:table-cell table:style-name="ce5" office:value-type="float" office:value="4" calcext:value-type="float">
            <text:p>4</text:p>
          </table:table-cell>
          <table:table-cell table:number-columns-repeated="2" table:style-name="ce5" office:value-type="float" office:value="1" calcext:value-type="float">
            <text:p>1</text:p>
          </table:table-cell>
          <table:table-cell table:style-name="ce5" office:value-type="float" office:value="6" calcext:value-type="float">
            <text:p>6</text:p>
          </table:table-cell>
          <table:table-cell table:style-name="ce5" office:value-type="string" calcext:value-type="string">
            <text:p>Vinícius Delfino Silva</text:p>
          </table:table-cell>
          <table:table-cell table:style-name="ce5" office:value-type="string" calcext:value-type="string">
            <text:p>viniciusdelfinosilva@gmail.com</text:p>
          </table:table-cell>
          <table:table-cell table:style-name="ce5" office:value-type="string" calcext:value-type="string">
            <text:p>O curso “Redação do Enem: Competências &amp; Estratégias de Leitura” tem como objetivo nortear osalunos a respeito das competências cobradas na prova de redação do ENEM, trabalhar questõesreferentes às estratégias de leituras, ao gênero em pauta, abrir espaço para discussões sobretemáticas recorrentes nos anos anteriores assim como possíveis novos assuntos e trazer leituras derepertório sociocultural que corroborem esses mecanismos. Este curso terá como público-alvo osestudantes da terceira série dos municípios da Grande Vitória. A metodologia a ser utilizada seráexpositiva, por meio de aulas síncronas (webconferências), abrindo para momentos de debates eesclarecimento de dúvidas. Espera-se que, após a participação no curso os estudantes compreendamos processos de escrita da prova de Redação do ENEM, de forma que estejam mais confiantes epreparados quanto ao que será solicitado deles tanto na produção da redação quanto na leitura daproposta. Bem como se espera que o curso contribua para o aluno se tornar mais seguro no momentode elaborar um texto no contexto acadêmic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ana</text:p>
          </table:table-cell>
          <table:table-cell table:style-name="ce5" office:value-type="string" calcext:value-type="string">
            <text:p>23147.001098/2021-42</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Formação do Núcleo de Tecnologias Educacionais: ferramentas interativas e colaborativas</text:p>
          </table:table-cell>
          <table:table-cell table:style-name="ce7" office:value-type="date" office:date-value="2021-10-29" calcext:value-type="date">
            <text:p>29/10/21</text:p>
          </table:table-cell>
          <table:table-cell table:style-name="ce5" office:value-type="string" calcext:value-type="string">
            <text:p>Educação</text:p>
          </table:table-cell>
          <table:table-cell table:style-name="ce5" office:value-type="float" office:value="1" calcext:value-type="float">
            <text:p>1</text:p>
          </table:table-cell>
          <table:table-cell table:number-columns-repeated="2" table:style-name="ce7" office:value-type="date" office:date-value="2021-02-25" calcext:value-type="date">
            <text:p>25/02/21</text:p>
          </table:table-cell>
          <table:table-cell table:style-name="ce5" office:value-type="float" office:value="2" calcext:value-type="float">
            <text:p>2</text:p>
          </table:table-cell>
          <table:table-cell table:style-name="ce5" office:value-type="float" office:value="15" calcext:value-type="float">
            <text:p>15</text:p>
          </table:table-cell>
          <table:table-cell table:style-name="ce5" office:value-type="float" office:value="5" calcext:value-type="float">
            <text:p>5</text:p>
          </table:table-cell>
          <table:table-cell table:number-columns-repeated="4" table:style-name="ce5" office:value-type="float" office:value="0" calcext:value-type="float">
            <text:p>0</text:p>
          </table:table-cell>
          <table:table-cell table:number-columns-repeated="2" table:style-name="ce5" office:value-type="float" office:value="1" calcext:value-type="float">
            <text:p>1</text:p>
          </table:table-cell>
          <table:table-cell table:style-name="ce5" office:value-type="float" office:value="2" calcext:value-type="float">
            <text:p>2</text:p>
          </table:table-cell>
          <table:table-cell table:style-name="ce5" office:value-type="string" calcext:value-type="string">
            <text:p>Vinícius Delfino Silva</text:p>
          </table:table-cell>
          <table:table-cell table:style-name="ce5" office:value-type="string" calcext:value-type="string">
            <text:p>viniciusdelfinosilva@gmail.com</text:p>
          </table:table-cell>
          <table:table-cell table:style-name="ce5" office:value-type="string" calcext:value-type="string">
            <text:p>Em razão da pandemia, as tecnologias digitais de informação e comunicação (TDICs) deixaram deatuar na função de suporte para desempenhar o papel essencial na educação vigente. Nesse sentido,é inegável a importância delas para a promoção de aprendizagens mais significativas ainda após essecenário de exceção. Desta forma, o Núcleo de Tecnologias Educacionais pretende promover formaçãointerna - para os próprios membros do núcleo - a fim de compartilhar vivências e práticas de êxitocom as ferramentas digitais interativas e colaborativas pelos professores que compõem o NTE. Apartir desse momento de aprendizado e de outros posteriores, objetiva-se estender aos demaisdocentes do Campus Vian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ana</text:p>
          </table:table-cell>
          <table:table-cell table:style-name="ce5" office:value-type="string" calcext:value-type="string">
            <text:p>23147.002628/2021-54</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Economês: Simplificando a Economia</text:p>
          </table:table-cell>
          <table:table-cell table:style-name="ce7" office:value-type="date" office:date-value="2021-06-15" calcext:value-type="date">
            <text:p>15/06/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5-14" calcext:value-type="date">
            <text:p>14/05/21</text:p>
          </table:table-cell>
          <table:table-cell table:style-name="ce7" office:value-type="date" office:date-value="2021-05-31" calcext:value-type="date">
            <text:p>31/05/21</text:p>
          </table:table-cell>
          <table:table-cell table:style-name="ce5" office:value-type="float" office:value="20" calcext:value-type="float">
            <text:p>20</text:p>
          </table:table-cell>
          <table:table-cell table:style-name="ce5" office:value-type="float" office:value="90" calcext:value-type="float">
            <text:p>90</text:p>
          </table:table-cell>
          <table:table-cell table:number-columns-repeated="2" table:style-name="ce5" office:value-type="float" office:value="24" calcext:value-type="float">
            <text:p>24</text:p>
          </table:table-cell>
          <table:table-cell table:style-name="ce5" office:value-type="float" office:value="0" calcext:value-type="float">
            <text:p>0</text:p>
          </table:table-cell>
          <table:table-cell table:style-name="ce5" office:value-type="float" office:value="24" calcext:value-type="float">
            <text:p>24</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string" calcext:value-type="string">
            <text:p>Luiz Felipe Magnago Blulm</text:p>
          </table:table-cell>
          <table:table-cell table:style-name="ce5" office:value-type="string" calcext:value-type="string">
            <text:p>luiz.blulm@ifes.edu.br</text:p>
          </table:table-cell>
          <table:table-cell table:style-name="ce5" office:value-type="string" calcext:value-type="string">
            <text:p>O curso tem como objetivo familiarizar o participante com os conceitos básicos da economia, como inflação, Produto Interno Bruto (PIB )e taxa de juros. Além disso, o curso visa capacitar os participantes para entender como fenômenos econômicos impactam em sua vida, seja de forma direta ou indireta. Para tal, o curso está dividido em três eixos, o primeiro abordará os princípios básicos de economia e Como pensa um economista?. Nesse módulo também serão discutidos os conceitos de PIB, desemprego e renda. No segundo módulo serão tratados os conceitos de Sistema Financeiro, Inflação, política monetária, Política Fiscal e Setor Externo. Por fim, o último módulo abordará o conceito de hiperinflação. Serão propostas duas atividades avaliativas. O curso será realizado por meio de atividades síncronas e assíncronas com o suporte do Ambiente Virtual de Aprendizagem Moodle. Importante mencionar que a linguagem econômica é corriqueiramente usada nos meios de comunicação, por vezes, situações políticas importantes são justificadas e explicadas por meio da perspectiva econômica, sendo importante que os cidadãos compreendam os discursos proferidos para se posicionar de forma crític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ana</text:p>
          </table:table-cell>
          <table:table-cell table:style-name="ce5" office:value-type="string" calcext:value-type="string">
            <text:p>23147.001926/2021-93</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Oficina de Cubo Mágico</text:p>
          </table:table-cell>
          <table:table-cell table:style-name="ce7" office:value-type="date" office:date-value="2021-06-07" calcext:value-type="date">
            <text:p>07/06/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5-31" calcext:value-type="date">
            <text:p>31/05/21</text:p>
          </table:table-cell>
          <table:table-cell table:style-name="ce7" office:value-type="date" office:date-value="2021-06-07" calcext:value-type="date">
            <text:p>07/06/21</text:p>
          </table:table-cell>
          <table:table-cell table:style-name="ce5" office:value-type="float" office:value="6" calcext:value-type="float">
            <text:p>6</text:p>
          </table:table-cell>
          <table:table-cell table:style-name="ce5" office:value-type="float" office:value="44" calcext:value-type="float">
            <text:p>44</text:p>
          </table:table-cell>
          <table:table-cell table:number-columns-repeated="2" table:style-name="ce5" office:value-type="float" office:value="7" calcext:value-type="float">
            <text:p>7</text:p>
          </table:table-cell>
          <table:table-cell table:style-name="ce5" office:value-type="float" office:value="0" calcext:value-type="float">
            <text:p>0</text:p>
          </table:table-cell>
          <table:table-cell table:style-name="ce5" office:value-type="float" office:value="6" calcext:value-type="float">
            <text:p>6</text:p>
          </table:table-cell>
          <table:table-cell table:number-columns-repeated="2"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5" office:value-type="string" calcext:value-type="string">
            <text:p>Adriana da Costa Barbosa</text:p>
          </table:table-cell>
          <table:table-cell table:style-name="ce5" office:value-type="string" calcext:value-type="string">
            <text:p>adriana.barbosa@ifes.edu.br</text:p>
          </table:table-cell>
          <table:table-cell table:style-name="ce5" office:value-type="string" calcext:value-type="string">
            <text:p>Em diversas escolas, ainda persiste a visão tradicional do ensino-aprendizagem de matemática, realizadopor meio da apresentação de regras, manipulação de símbolos, resolução de equações e outrasestratégias tradicionais. É comum encontrar contextos de ensino artificiais sem articulação com oconhecimento e/ou experiência dos alunos. Visando oportunizar uma reflexão matemática a partir daexperiência dos alunos de forma envolvente, os jogos podem ser ferramentas potentes. Dentre osinúmeros jogos existentes, os quebra-cabeças, sejam de montagem ou de movimentação, proporcionamuma reflexão profunda acerca das ações e das estratégias que devem ser realizadas para encontrar asolução. O Cubo de Rubik, conhecido mundialmente por cubo mágico, é um quebra-cabeçatridimensional popular e pode ser um aliado nas aulas de matemática. Nesse contexto, a oficina propostanesse evento busca discutir estratégias de solução do cubo para auxiliar os professores a proporematividades envolvendo o cub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ana</text:p>
          </table:table-cell>
          <table:table-cell table:style-name="ce5" office:value-type="string" calcext:value-type="string">
            <text:p>23147.001914/2021-29</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III Semana de Matemática do campus Viana</text:p>
          </table:table-cell>
          <table:table-cell table:style-name="ce7" office:value-type="date" office:date-value="2021-06-18" calcext:value-type="date">
            <text:p>18/06/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6-05" calcext:value-type="date">
            <text:p>05/06/21</text:p>
          </table:table-cell>
          <table:table-cell table:style-name="ce7" office:value-type="date" office:date-value="2021-06-07" calcext:value-type="date">
            <text:p>07/06/21</text:p>
          </table:table-cell>
          <table:table-cell table:style-name="ce5" office:value-type="float" office:value="6" calcext:value-type="float">
            <text:p>6</text:p>
          </table:table-cell>
          <table:table-cell table:style-name="ce5" office:value-type="float" office:value="200" calcext:value-type="float">
            <text:p>200</text:p>
          </table:table-cell>
          <table:table-cell table:number-columns-repeated="2" table:style-name="ce5" office:value-type="float" office:value="120" calcext:value-type="float">
            <text:p>120</text:p>
          </table:table-cell>
          <table:table-cell table:style-name="ce5" office:value-type="float" office:value="0" calcext:value-type="float">
            <text:p>0</text:p>
          </table:table-cell>
          <table:table-cell table:style-name="ce5" office:value-type="float" office:value="120" calcext:value-type="float">
            <text:p>120</text:p>
          </table:table-cell>
          <table:table-cell table:style-name="ce5" office:value-type="float" office:value="0" calcext:value-type="float">
            <text:p>0</text:p>
          </table:table-cell>
          <table:table-cell table:number-columns-repeated="2" table:style-name="ce5" office:value-type="float" office:value="4" calcext:value-type="float">
            <text:p>4</text:p>
          </table:table-cell>
          <table:table-cell table:style-name="ce5" office:value-type="float" office:value="8" calcext:value-type="float">
            <text:p>8</text:p>
          </table:table-cell>
          <table:table-cell table:style-name="ce5" office:value-type="string" calcext:value-type="string">
            <text:p>Rúbia Carla Pereira</text:p>
          </table:table-cell>
          <table:table-cell table:style-name="ce5" office:value-type="string" calcext:value-type="string">
            <text:p>rubia.pereira@ifes.edu.br</text:p>
          </table:table-cell>
          <table:table-cell table:style-name="ce5" office:value-type="string" calcext:value-type="string">
            <text:p>O Ifes Viana já possui certa tradição na realização de eventos que valorizem o saber matemático. Aprimeira semana de matemática do Ifes Viana adotou o tema “Matemática no passado e no presente”. Osegundo evento destinado a dar visibilidade a matemática no campus Viana adotou a temática“Matemática e Arte”. No ano passado o campus não realizou nenhum evento em virtude da paralizaçãodo calendário acadêmico na época programada para o evento. Esse ano, estamos propondo o evento 3ªSemana da Matemática do Ifes Viana com a temática Matemática em tempo de pandemia. Esperamosque as discussões sobre matemática nesse contexto, tão difícil, promova reflexões entre os participantes.Também esperamos que haja e o intercâmbio científico-cultural em relação a interação entre estudantesda modalidade regular e da modalidade técnica. O evento tradicionalmente atrai alunos e professoresdas escolas localizadas no entorno do Ifes Viana, comunidades empobrecidas e com muitos sujeitos emsituação de vulnerabilidade social. Nesta segunda edição o faremos na modalidade online epromoveremos a divulgação entre as escolas do entorno, e em virtude do contexto, de forma maisabrangente para escolas de diferentes regiões vistos que não é necessário o deslocamento até o campu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ana</text:p>
          </table:table-cell>
          <table:table-cell table:style-name="ce5" office:value-type="string" calcext:value-type="string">
            <text:p>23147.002537/2021-86</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Ferramentas digitais interativas e colaborativas para a prática pedagógica</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6-07" calcext:value-type="date">
            <text:p>07/06/21</text:p>
          </table:table-cell>
          <table:table-cell table:style-name="ce7" office:value-type="date" office:date-value="2021-08-03" calcext:value-type="date">
            <text:p>03/08/21</text:p>
          </table:table-cell>
          <table:table-cell table:style-name="ce5" office:value-type="float" office:value="4" calcext:value-type="float">
            <text:p>4</text:p>
          </table:table-cell>
          <table:table-cell table:style-name="ce5" office:value-type="float" office:value="65" calcext:value-type="float">
            <text:p>65</text:p>
          </table:table-cell>
          <table:table-cell table:number-columns-repeated="2" table:style-name="ce5" office:value-type="float" office:value="14" calcext:value-type="float">
            <text:p>14</text:p>
          </table:table-cell>
          <table:table-cell table:style-name="ce5" office:value-type="float" office:value="0" calcext:value-type="float">
            <text:p>0</text:p>
          </table:table-cell>
          <table:table-cell table:style-name="ce5" office:value-type="float" office:value="14" calcext:value-type="float">
            <text:p>14</text:p>
          </table:table-cell>
          <table:table-cell table:number-columns-repeated="4" table:style-name="ce5" office:value-type="float" office:value="0" calcext:value-type="float">
            <text:p>0</text:p>
          </table:table-cell>
          <table:table-cell table:style-name="ce5" office:value-type="string" calcext:value-type="string">
            <text:p>Vinícius Delfino Silva</text:p>
          </table:table-cell>
          <table:table-cell table:style-name="ce5" office:value-type="string" calcext:value-type="string">
            <text:p>viniciusdelfinosilva@gmail.com</text:p>
          </table:table-cell>
          <table:table-cell table:style-name="ce5" office:value-type="string" calcext:value-type="string">
            <text:p>Com o surgimento de novas tecnologias e apropriação delas no cotidiano dos estudantes nativosdigitais, faz-se necessário o uso de tais recursos no ensino. Além disso, as tecnologias digitais deinformação e comunicação (TDICs) deixaram de atuar na função de suporte para desempenhar opapel essencial na educação vigente. Nesse sentido, é inegável a importância delas para a promoçãode aprendizagens mais significativas ainda após esse cenário de exceção. Desta forma, o Núcleo deTecnologias Educacionais pretende promover formação sobre ferramentas digitais interativas ecolaborativas para a prática pedagógica voltada aos docentes que atuam pela Secretaria de Educaçãodo Município de Viana e pelo Campus Viana do Instituto Federal do Espírito Santo, a fim decompartilhar conhecimentos e possíveis aplicações dos recursos no contexto tanto do ensino remotoquanto do ensino presencial. Destaca-se que o Clube de minecraft (formado por estudantes do Ifes)apoiará toda ação compartilhando sua experiência no uso de ferramentas digitais interativas.</text:p>
          </table:table-cell>
          <table:table-cell table:style-name="ce5" office:value-type="string" calcext:value-type="string">
            <text:p>23147.004460/2020-63</text:p>
          </table:table-cell>
          <table:table-cell table:style-name="ce5" office:value-type="string" calcext:value-type="string">
            <text:p>Agência de Economia Criativa Experimental - Agecx</text:p>
          </table:table-cell>
          <table:table-cell table:style-name="ce5" office:value-type="string" calcext:value-type="string">
            <text:p>Programa</text:p>
          </table:table-cell>
          <table:table-cell table:style-name="ce5" office:value-type="string" calcext:value-type="string">
            <text:p>Robson Malacarne</text:p>
          </table:table-cell>
          <table:table-cell table:number-columns-repeated="997"/>
        </table:table-row>
        <table:table-row table:style-name="ro1">
          <table:table-cell table:style-name="ce5" office:value-type="string" calcext:value-type="string">
            <text:p>Vila Velha</text:p>
          </table:table-cell>
          <table:table-cell table:style-name="ce5" office:value-type="string" calcext:value-type="string">
            <text:p>23187.000339/2017-27</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Laboratório de Praticas de Ensino de Ciencias- Lapec</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7-08-01" calcext:value-type="date">
            <text:p>01/08/17</text:p>
          </table:table-cell>
          <table:table-cell table:style-name="ce7" office:value-type="date" office:date-value="2026-08-01" calcext:value-type="date">
            <text:p>01/08/26</text:p>
          </table:table-cell>
          <table:table-cell table:style-name="ce5" office:value-type="float" office:value="0" calcext:value-type="float">
            <text:p>0</text:p>
          </table:table-cell>
          <table:table-cell table:style-name="ce5" office:value-type="float" office:value="404" calcext:value-type="float">
            <text:p>404</text:p>
          </table:table-cell>
          <table:table-cell table:number-columns-repeated="8" table:style-name="ce5" office:value-type="float" office:value="0" calcext:value-type="float">
            <text:p>0</text:p>
          </table:table-cell>
          <table:table-cell table:style-name="ce5" office:value-type="string" calcext:value-type="string">
            <text:p>Fabiana da Silva Kauark</text:p>
          </table:table-cell>
          <table:table-cell table:style-name="ce5" office:value-type="string" calcext:value-type="string">
            <text:p>fabianak@ifes.edu.br</text:p>
          </table:table-cell>
          <table:table-cell table:style-name="ce5" office:value-type="string" calcext:value-type="string">
            <text:p>O Programa de Extensão “Laboratório de pesquisa e Ensino de Ciências” é um espaço que aprende a ensinar ciências, com o objetivo de potencializar atividades vivenciada no LAPEC do Campus Vila Velha com ações de extensão que incluem atividades didático- pedagógicas( preparação de aulas, jogos; teatro; visitação a espaços não formais, oficinas de química do que e feito, cine clube e outros) no qual professores, alunos e comunidades externa, percebam a utilidade das práticas experimentais(demonstração e ou investigação), divulgação e popularização da ciência como peça-chave no ensino de ciências. Aproximando a teoria da prática desde a formação inicial dos licenciados em ciências, à construção e reconstrução de significados dos conceitos científicos possibilitando e ou ampliando as práticas extensionista que envolve atividades do Pibid e atividades voltadas para iniciação científica e divulgação científica (incluindo o atendimento à escolas e ou visitação aos espaços não formais ); A relação direta desses laboratórios com os cursos de licenciatura através das disciplinas de didática,prática de ensino, instrumentais, estágios curriculares supervisionados entre outros; As histórias de suas implementações muito relacionadas com a motivação de um indivíduo - ou uma equipe - impulsionadas fortemente pela vontade de fazer uma formação de professores em ciências, além dos muros da IES . Esse espaço LAPEC estará aberto através de uma agenda mensal para a visitação e integração comunidade escola. Desta maneira, as atividades didático-pedagógico seriam preparadase expostas pelos os alunos(graduação, pós-graduação lato sensu e o mestrado em ensino de química). Ao final do programa, espera-se que os envolvidos sejam pesquisadores das suas salas de aulas, buscando inovar através do uso de metodologias ativas, de materiais didáticos diferenciados, de abordagens ambientais entre outr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la Velha</text:p>
          </table:table-cell>
          <table:table-cell table:style-name="ce5" office:value-type="string" calcext:value-type="string">
            <text:p>23187.000376/2018-73</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Programa Interinstitucional Ifes - campus Vila Velha</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8-06-01" calcext:value-type="date">
            <text:p>01/06/18</text:p>
          </table:table-cell>
          <table:table-cell table:style-name="ce7" office:value-type="date" office:date-value="2022-06-01" calcext:value-type="date">
            <text:p>01/06/22</text:p>
          </table:table-cell>
          <table:table-cell table:number-columns-repeated="10" table:style-name="ce5" office:value-type="float" office:value="0" calcext:value-type="float">
            <text:p>0</text:p>
          </table:table-cell>
          <table:table-cell table:style-name="ce5" office:value-type="string" calcext:value-type="string">
            <text:p>Eglair Carvalho</text:p>
          </table:table-cell>
          <table:table-cell table:style-name="ce5" office:value-type="string" calcext:value-type="string">
            <text:p>eglair@ifes.edu.br</text:p>
          </table:table-cell>
          <table:table-cell table:style-name="ce5" office:value-type="string" calcext:value-type="string">
            <text:p>Estabelece a relação interinstitucional do Ifes - Campus Vila Velha com a Prefeitura Municipal de Vila Velha para assegurar o acesso permanente a uma educação de qualidade tanto no Ifes quanto na rede pública municipal de ensino, visando a elaboração de estratégias para a melhoria dos indicadores da educação (Programa Ifes Probem), da qualidade da educação ambiental (Projeto Integrador de Educação Ambiental do curso de Licenciatura em Química do campus Vila Velha para o ensino fundamental das escolas municipais de Vila Velha), formação de professores e qualificação dos subinspetores e servidores das instituições de segurança da região metropolitana (guardas municipais de Vila Velh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la Velha</text:p>
          </table:table-cell>
          <table:table-cell table:style-name="ce5" office:value-type="string" calcext:value-type="string">
            <text:p>23187.001464/2018-35</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Iniciação e Aprimoramento Esportivo de atletismo</text:p>
          </table:table-cell>
          <table:table-cell table:style-name="ce5" office:value-type="string" calcext:value-type="string">
            <text:p>VAZIO</text:p>
          </table:table-cell>
          <table:table-cell table:style-name="ce5" office:value-type="string" calcext:value-type="string">
            <text:p>Saúde</text:p>
          </table:table-cell>
          <table:table-cell table:style-name="ce5" office:value-type="float" office:value="1" calcext:value-type="float">
            <text:p>1</text:p>
          </table:table-cell>
          <table:table-cell table:style-name="ce7" office:value-type="date" office:date-value="2019-02-04" calcext:value-type="date">
            <text:p>04/02/19</text:p>
          </table:table-cell>
          <table:table-cell table:style-name="ce7" office:value-type="date" office:date-value="2021-08-03" calcext:value-type="date">
            <text:p>03/08/21</text:p>
          </table:table-cell>
          <table:table-cell table:style-name="ce5" office:value-type="float" office:value="544" calcext:value-type="float">
            <text:p>544</text:p>
          </table:table-cell>
          <table:table-cell table:style-name="ce5" office:value-type="float" office:value="50" calcext:value-type="float">
            <text:p>50</text:p>
          </table:table-cell>
          <table:table-cell table:number-columns-repeated="8" table:style-name="ce5" office:value-type="float" office:value="0" calcext:value-type="float">
            <text:p>0</text:p>
          </table:table-cell>
          <table:table-cell table:style-name="ce5" office:value-type="string" calcext:value-type="string">
            <text:p>Vagner Lourenção</text:p>
          </table:table-cell>
          <table:table-cell table:style-name="ce5" office:value-type="string" calcext:value-type="string">
            <text:p>vagner.lourencao@ifes.edu.br</text:p>
          </table:table-cell>
          <table:table-cell table:style-name="ce5" office:value-type="string" calcext:value-type="string">
            <text:p>O projeto de iniciação e aprimoramento esportivo na modalidade atletismo almeja fomentar as potencialidades de estudantes em situação de vulnerabilidade social, gerando oportunidade de prática sistematizada dessa modalidade esportiva. A proposta é construir um espaço-tempo que permita aos estudantes em situação de vulnerabilidade social vivenciar uma prática esportiva de modo contextualizado, oportunizando-os experiências enriquecedoras do ponto de vista da saúde, da moral e da ética. Serão abordados elementos técnicos e táticos da modalidade atletismo, que visa buscar à aquisição e o aprimoramento das habilidades motoras. Temos a intenção de ao final do projeto proporcionar aos estudantes conhecimentos que permitam que eles ampliem suas possibilidades de fruição nos momentos de lazer e/ou possam ser encaminhados na modalidade esportiva desenvolvida, bem como que aprendam a valorizar os benefícios do esporte pela ótica da qualidade de vida.</text:p>
          </table:table-cell>
          <table:table-cell table:style-name="ce5" office:value-type="string" calcext:value-type="string">
            <text:p>23147.005703/2017-11</text:p>
          </table:table-cell>
          <table:table-cell table:style-name="ce5" office:value-type="string" calcext:value-type="string">
            <text:p>Iniciação e Aprimoramento de Modalidade Esportiva</text:p>
          </table:table-cell>
          <table:table-cell table:style-name="ce5" office:value-type="string" calcext:value-type="string">
            <text:p>Programa em Rede</text:p>
          </table:table-cell>
          <table:table-cell table:style-name="ce5" office:value-type="string" calcext:value-type="string">
            <text:p>Mauro Sérgio da Silva</text:p>
          </table:table-cell>
          <table:table-cell table:number-columns-repeated="997"/>
        </table:table-row>
        <table:table-row table:style-name="ro1">
          <table:table-cell table:style-name="ce5" office:value-type="string" calcext:value-type="string">
            <text:p>Vila Velha</text:p>
          </table:table-cell>
          <table:table-cell table:style-name="ce5" office:value-type="string" calcext:value-type="string">
            <text:p>23187.001450/2018-11</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Iniciação e Aprimoramento Esportivo de futsal</text:p>
          </table:table-cell>
          <table:table-cell table:style-name="ce5" office:value-type="string" calcext:value-type="string">
            <text:p>VAZIO</text:p>
          </table:table-cell>
          <table:table-cell table:style-name="ce5" office:value-type="string" calcext:value-type="string">
            <text:p>Saúde</text:p>
          </table:table-cell>
          <table:table-cell table:style-name="ce5" office:value-type="float" office:value="1" calcext:value-type="float">
            <text:p>1</text:p>
          </table:table-cell>
          <table:table-cell table:style-name="ce7" office:value-type="date" office:date-value="2019-02-04" calcext:value-type="date">
            <text:p>04/02/19</text:p>
          </table:table-cell>
          <table:table-cell table:style-name="ce7" office:value-type="date" office:date-value="2021-08-03" calcext:value-type="date">
            <text:p>03/08/21</text:p>
          </table:table-cell>
          <table:table-cell table:style-name="ce5" office:value-type="float" office:value="544" calcext:value-type="float">
            <text:p>544</text:p>
          </table:table-cell>
          <table:table-cell table:style-name="ce5" office:value-type="float" office:value="50" calcext:value-type="float">
            <text:p>50</text:p>
          </table:table-cell>
          <table:table-cell table:number-columns-repeated="8" table:style-name="ce5" office:value-type="float" office:value="0" calcext:value-type="float">
            <text:p>0</text:p>
          </table:table-cell>
          <table:table-cell table:style-name="ce5" office:value-type="string" calcext:value-type="string">
            <text:p>Vagner Lourenção</text:p>
          </table:table-cell>
          <table:table-cell table:style-name="ce5" office:value-type="string" calcext:value-type="string">
            <text:p>vagner.lourencao@ifes.edu.br</text:p>
          </table:table-cell>
          <table:table-cell table:style-name="ce5" office:value-type="string" calcext:value-type="string">
            <text:p>O projeto de iniciação e aprimoramento esportivo na modalidade futsal almeja fomentar as potencialidades de estudantes em situação de vulnerabilidade social, gerando oportunidade de prática sistematizada dessa modalidade esportiva. A proposta é construir um espaço-tempo que permita aos estudantes em situação de vulnerabilidade social vivenciar uma prática esportiva de modo contextualizado, oportunizando-os experiências enriquecedoras do ponto de vista da saúde, da moral e da ética. Serão abordados elementos técnicos e táticos da modalidade futsal, que visa buscar à aquisição e o aprimoramento das habilidades motoras. Temos a intenção de ao final do projeto proporcionar aos estudantes conhecimentos que permitam que eles ampliem suas possibilidades de fruição nos momentos de lazer e/ou possam ser encaminhados na modalidade esportiva desenvolvida, bem como que aprendam a valorizar os benefícios do esporte pela ótica da qualidade de vida.</text:p>
          </table:table-cell>
          <table:table-cell table:style-name="ce5" office:value-type="string" calcext:value-type="string">
            <text:p>23147.005703/2017-11</text:p>
          </table:table-cell>
          <table:table-cell table:style-name="ce5" office:value-type="string" calcext:value-type="string">
            <text:p>Iniciação e Aprimoramento de Modalidade Esportiva</text:p>
          </table:table-cell>
          <table:table-cell table:style-name="ce5" office:value-type="string" calcext:value-type="string">
            <text:p>Programa em Rede</text:p>
          </table:table-cell>
          <table:table-cell table:style-name="ce5" office:value-type="string" calcext:value-type="string">
            <text:p>Mauro Sérgio da Silva</text:p>
          </table:table-cell>
          <table:table-cell table:number-columns-repeated="997"/>
        </table:table-row>
        <table:table-row table:style-name="ro1">
          <table:table-cell table:style-name="ce5" office:value-type="string" calcext:value-type="string">
            <text:p>Vila Velha</text:p>
          </table:table-cell>
          <table:table-cell table:style-name="ce5" office:value-type="string" calcext:value-type="string">
            <text:p>23187.000313/2019-41</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Educação Ambiental e Cidadania: Ações de Química Verde na Coleta Seletiva e Produção de Sabão no Estado do ES</text:p>
          </table:table-cell>
          <table:table-cell table:style-name="ce7" office:value-type="date" office:date-value="2020-12-31" calcext:value-type="date">
            <text:p>31/12/20</text:p>
          </table:table-cell>
          <table:table-cell table:style-name="ce5" office:value-type="string" calcext:value-type="string">
            <text:p>Meio Ambiente</text:p>
          </table:table-cell>
          <table:table-cell table:style-name="ce5" office:value-type="float" office:value="3" calcext:value-type="float">
            <text:p>3</text:p>
          </table:table-cell>
          <table:table-cell table:style-name="ce7" office:value-type="date" office:date-value="2019-03-18" calcext:value-type="date">
            <text:p>18/03/19</text:p>
          </table:table-cell>
          <table:table-cell table:style-name="ce7" office:value-type="date" office:date-value="2024-03-18" calcext:value-type="date">
            <text:p>18/03/24</text:p>
          </table:table-cell>
          <table:table-cell table:style-name="ce5" office:value-type="float" office:value="0" calcext:value-type="float">
            <text:p>0</text:p>
          </table:table-cell>
          <table:table-cell table:style-name="ce5" office:value-type="float" office:value="38" calcext:value-type="float">
            <text:p>38</text:p>
          </table:table-cell>
          <table:table-cell table:number-columns-repeated="2" table:style-name="ce5" office:value-type="float" office:value="8" calcext:value-type="float">
            <text:p>8</text:p>
          </table:table-cell>
          <table:table-cell table:style-name="ce5" office:value-type="float" office:value="0" calcext:value-type="float">
            <text:p>0</text:p>
          </table:table-cell>
          <table:table-cell table:style-name="ce5" office:value-type="float" office:value="8" calcext:value-type="float">
            <text:p>8</text:p>
          </table:table-cell>
          <table:table-cell table:style-name="ce5" office:value-type="float" office:value="3" calcext:value-type="float">
            <text:p>3</text:p>
          </table:table-cell>
          <table:table-cell table:style-name="ce5" office:value-type="float" office:value="8" calcext:value-type="float">
            <text:p>8</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string" calcext:value-type="string">
            <text:p>Mauro Cesar Dias</text:p>
          </table:table-cell>
          <table:table-cell table:style-name="ce5" office:value-type="string" calcext:value-type="string">
            <text:p>maurocesar@ifes.edu.br</text:p>
          </table:table-cell>
          <table:table-cell table:style-name="ce5" office:value-type="string" calcext:value-type="string">
            <text:p>O instituto Verde Vida é uma organização social, localizado na Região 3 do Rio Aribiri em Vila Velha, que promove ações dentro dos conceitos da Economia Solidária pela coleta seletiva de resíduos sólidos urbanos, como garrafas pet, resíduos de pvc, papelão, latas de alumínio e óleo residual de fritur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la Velha</text:p>
          </table:table-cell>
          <table:table-cell table:style-name="ce5" office:value-type="string" calcext:value-type="string">
            <text:p>23187.000281/2019-83</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Coral do campus Vila Velha</text:p>
          </table:table-cell>
          <table:table-cell table:style-name="ce5" office:value-type="string" calcext:value-type="string">
            <text:p>VAZIO</text:p>
          </table:table-cell>
          <table:table-cell table:style-name="ce5" office:value-type="string" calcext:value-type="string">
            <text:p>Cultura</text:p>
          </table:table-cell>
          <table:table-cell table:style-name="ce5" office:value-type="float" office:value="1" calcext:value-type="float">
            <text:p>1</text:p>
          </table:table-cell>
          <table:table-cell table:style-name="ce7" office:value-type="date" office:date-value="2019-06-01" calcext:value-type="date">
            <text:p>01/06/19</text:p>
          </table:table-cell>
          <table:table-cell table:style-name="ce7" office:value-type="date" office:date-value="2021-06-01" calcext:value-type="date">
            <text:p>01/06/21</text:p>
          </table:table-cell>
          <table:table-cell table:number-columns-repeated="10" table:style-name="ce5" office:value-type="float" office:value="0" calcext:value-type="float">
            <text:p>0</text:p>
          </table:table-cell>
          <table:table-cell table:style-name="ce5" office:value-type="string" calcext:value-type="string">
            <text:p>Melina Moreira Conti</text:p>
          </table:table-cell>
          <table:table-cell table:style-name="ce5" office:value-type="string" calcext:value-type="string">
            <text:p>melina.conti@ifes.edu.br</text:p>
          </table:table-cell>
          <table:table-cell table:style-name="ce5" office:value-type="string" calcext:value-type="string">
            <text:p>Contribuir para a formação sociocultural de coristas para a população e educação musical da modalidade canto coral na comunidade local.</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la Velha</text:p>
          </table:table-cell>
          <table:table-cell table:style-name="ce5" office:value-type="string" calcext:value-type="string">
            <text:p>23187.000301/2019-16</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Programa de Ilustração Educacional</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9-09-01" calcext:value-type="date">
            <text:p>01/09/19</text:p>
          </table:table-cell>
          <table:table-cell table:style-name="ce7" office:value-type="date" office:date-value="2022-09-01" calcext:value-type="date">
            <text:p>01/09/22</text:p>
          </table:table-cell>
          <table:table-cell table:number-columns-repeated="10" table:style-name="ce5" office:value-type="float" office:value="0" calcext:value-type="float">
            <text:p>0</text:p>
          </table:table-cell>
          <table:table-cell table:style-name="ce5" office:value-type="string" calcext:value-type="string">
            <text:p>Marisa Barbosa Lyra</text:p>
          </table:table-cell>
          <table:table-cell table:style-name="ce5" office:value-type="string" calcext:value-type="string">
            <text:p>marisa.lyra@ifes.edu.br</text:p>
          </table:table-cell>
          <table:table-cell table:style-name="ce5" office:value-type="string" calcext:value-type="string">
            <text:p>O programa da continuidade as pesquisas já iniadas na ação vinculante, e assim verificar as diferentes formas e estratégias de ensino onde os recursos das ilustrações se fazem aplicáveis.</text:p>
          </table:table-cell>
          <table:table-cell table:style-name="ce5" office:value-type="string" calcext:value-type="string">
            <text:p>23187.000386/2012-66</text:p>
          </table:table-cell>
          <table:table-cell table:style-name="ce5" office:value-type="string" calcext:value-type="string">
            <text:p>Grupo de estudos em Microscopia</text:p>
          </table:table-cell>
          <table:table-cell table:style-name="ce5" office:value-type="string" calcext:value-type="string">
            <text:p>Programa</text:p>
          </table:table-cell>
          <table:table-cell table:style-name="ce5" office:value-type="string" calcext:value-type="string">
            <text:p>Glória Maria de Farias Viegas Aquije</text:p>
          </table:table-cell>
          <table:table-cell table:number-columns-repeated="997"/>
        </table:table-row>
        <table:table-row table:style-name="ro1">
          <table:table-cell table:style-name="ce5" office:value-type="string" calcext:value-type="string">
            <text:p>Vila Velha</text:p>
          </table:table-cell>
          <table:table-cell table:style-name="ce5" office:value-type="string" calcext:value-type="string">
            <text:p>23187.000408/2020-88</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Ifes Online</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0-05-11" calcext:value-type="date">
            <text:p>11/05/20</text:p>
          </table:table-cell>
          <table:table-cell table:style-name="ce7" office:value-type="date" office:date-value="2021-05-11" calcext:value-type="date">
            <text:p>11/05/21</text:p>
          </table:table-cell>
          <table:table-cell table:style-name="ce5" office:value-type="float" office:value="0" calcext:value-type="float">
            <text:p>0</text:p>
          </table:table-cell>
          <table:table-cell table:style-name="ce5" office:value-type="float" office:value="4000" calcext:value-type="float">
            <text:p>4000</text:p>
          </table:table-cell>
          <table:table-cell table:number-columns-repeated="8" table:style-name="ce5" office:value-type="float" office:value="0" calcext:value-type="float">
            <text:p>0</text:p>
          </table:table-cell>
          <table:table-cell table:style-name="ce5" office:value-type="string" calcext:value-type="string">
            <text:p>Marcela Ferreira Paes</text:p>
          </table:table-cell>
          <table:table-cell table:style-name="ce5" office:value-type="string" calcext:value-type="string">
            <text:p>marcela.paes@ifes.edu.br</text:p>
          </table:table-cell>
          <table:table-cell table:style-name="ce5" office:value-type="string" calcext:value-type="string">
            <text:p>Devido a Pandemia ocasionada pelas consequenciais clínicas do COVID-19, os serviços presenciaisconsiderados não essenciais foram interrompidos para auxiliar na redução do número de infectadossimultaneamente. As atividades escolares foi um dos serviços atingidos, afetando cerca de milhares deestudantes no mundo. Nesse período, as atividades escolares de todos os níveis de ensino estão sendorealizadas virtualmente. Contudo, muitas Instituições de Ensino das Redes Pública e privada nãopossuem estrutura para disponibilizar conteúdos online para seus alunos, tampouco os professores sãocapacitados para esse fim.Nesse contexto, o presente Programa disponibilizará conteúdos online da disciplina de Biologia de duasformas: 1. Vídeo aulas online, conteúdo em formato de apresentação referente as aulas online, exercíciospara fixação e aprendizagem na Plataforma Moodle para atendimento aos professores de Biologia do Ifes. 2. Vídeos aulas publicadas em plataformas online gratuitas para atender alunos e professores dacomunidade externa ao Ifes.Os conteúdos serão produzidos e atualizados, conforme demanda, pelos professores de Biologia do Ifes.Posteriormente, serão inseridos temas transversais, tais como, meio ambiente, saúde, Ética e RelaçãoÉtnico raciais. Inicialmente, espera-se atingir aproximadamente 2.000 alunos do Ifes de pelo menos, 14cursos Técnicos Integrados do Ensino Médio dos campi participantes do Programa e os professores dasrespectivas disciplinas. No que tange ao público externo espera-se atingir cerca de 2.000 estudantes deInstituições de ensino externas ao Ifes. Por fim, será realizado uma consulta com os professores dasdemais disciplinas propedêuticas para que participem da ações e construam aulas e atividades onlinepara ampliar o banco de disciplinas disponíveis para as comunidades atingia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la Velha</text:p>
          </table:table-cell>
          <table:table-cell table:style-name="ce5" office:value-type="string" calcext:value-type="string">
            <text:p>23187.000754/2020-58</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Aquarela</text:p>
          </table:table-cell>
          <table:table-cell table:style-name="ce7" office:value-type="date" office:date-value="2020-10-16" calcext:value-type="date">
            <text:p>16/10/20</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0-08-18" calcext:value-type="date">
            <text:p>18/08/20</text:p>
          </table:table-cell>
          <table:table-cell table:style-name="ce7" office:value-type="date" office:date-value="2022-08-18" calcext:value-type="date">
            <text:p>18/08/22</text:p>
          </table:table-cell>
          <table:table-cell table:style-name="ce5" office:value-type="float" office:value="0" calcext:value-type="float">
            <text:p>0</text:p>
          </table:table-cell>
          <table:table-cell table:style-name="ce5" office:value-type="float" office:value="250" calcext:value-type="float">
            <text:p>250</text:p>
          </table:table-cell>
          <table:table-cell table:number-columns-repeated="8" table:style-name="ce5" office:value-type="float" office:value="0" calcext:value-type="float">
            <text:p>0</text:p>
          </table:table-cell>
          <table:table-cell table:style-name="ce5" office:value-type="string" calcext:value-type="string">
            <text:p>Fabiana da Silva Kauark</text:p>
          </table:table-cell>
          <table:table-cell table:style-name="ce5" office:value-type="string" calcext:value-type="string">
            <text:p>fabianak@ifes.edu.br</text:p>
          </table:table-cell>
          <table:table-cell table:style-name="ce5" office:value-type="string" calcext:value-type="string">
            <text:p>O projeto Aquarela trata-se de um projeto interdisciplinar que propõe ações integradas em algumasregiões de Vila Velha e Colatina. Nosso grupo de docente e discente planejam apresentações específicassobre temáticas importantes no campo da Pedagogia, bem como Atividades Didático Pedagógicas. Oprojeto envolve questionário diagnóstico, levantamento das temáticas pelas escolas-campo/SEMED,estudo teórico-prático; produção de relatórios; coleta e análise de dados; palestras; elaboração demateriais didáticos; oficinas; minicursos com objetivo de minimizar as lacunas existentes na formaçãoinicial e continuada dos Pedagogos e professores. Para tanto, utilizamos de nossa rede social parapromover as ações realizadas e apresentar conteúdos informativos sobre os principais temas da educação que circundam a escola e prática docente. Além disso, contamos com o apoio das secretariasde educação, no planejamento e divulgação dos event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la Velha</text:p>
          </table:table-cell>
          <table:table-cell table:style-name="ce5" office:value-type="string" calcext:value-type="string">
            <text:p>23187.002672/2019-32</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Produção de Cerveja Artesanal</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6" calcext:value-type="float">
            <text:p>6</text:p>
          </table:table-cell>
          <table:table-cell table:number-columns-repeated="2" table:style-name="ce7" office:value-type="date" office:date-value="2021-03-01" calcext:value-type="date">
            <text:p>01/03/21</text:p>
          </table:table-cell>
          <table:table-cell table:style-name="ce5" office:value-type="float" office:value="8" calcext:value-type="float">
            <text:p>8</text:p>
          </table:table-cell>
          <table:table-cell table:style-name="ce5" office:value-type="float" office:value="120" calcext:value-type="float">
            <text:p>120</text:p>
          </table:table-cell>
          <table:table-cell table:number-columns-repeated="8" table:style-name="ce5" office:value-type="float" office:value="0" calcext:value-type="float">
            <text:p>0</text:p>
          </table:table-cell>
          <table:table-cell table:style-name="ce5" office:value-type="string" calcext:value-type="string">
            <text:p>Juliano Souza Ribeiro</text:p>
          </table:table-cell>
          <table:table-cell table:style-name="ce5" office:value-type="string" calcext:value-type="string">
            <text:p>julianoribeiro@ifes.edu.br</text:p>
          </table:table-cell>
          <table:table-cell table:style-name="ce5" office:value-type="string" calcext:value-type="string">
            <text:p>Este curso oferecido pelo Ifes campus Vila Velha, tem o intuito de levar seus participantes ao conhecimento do universo da produção de cervejas artesanais. Nele, os participantes assistirão a uma aula teórica de 2 horas, ministrada pelo professor Dr. Juliano Souza Ribeiro, que retornou de especialização técnica na Escola Superior de Cerveja e Malte, em Blumenau Santa Catarina, e 6 horas de brassagem coletiva com a produção de cervejas de diferentes estilos. <text:s text:c="9"/>No período referente a aula teórica, serão abordados temas que vão desde os ingredientes principais (água, malte de cevada, lúpulo e levedura), passando pela bioquímica do processo de fabricação e finalizando com informações atualizadas do mercado cervejeiro capixaba, nacional e mundial. <text:s text:c="8"/>Ao final de 8 horas de curso, os alunos serão capazes de produzir sua própria cerveja artesanal, em pequena escala, e ainda teão adquirido conhecimentos básicos dos processos bioquímicos envolvid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la Velha</text:p>
          </table:table-cell>
          <table:table-cell table:style-name="ce5" office:value-type="string" calcext:value-type="string">
            <text:p>23187.001271/2021-64</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III Feira do Meio Ambiente</text:p>
          </table:table-cell>
          <table:table-cell table:style-name="ce7" office:value-type="date" office:date-value="2021-07-29" calcext:value-type="date">
            <text:p>29/07/21</text:p>
          </table:table-cell>
          <table:table-cell table:style-name="ce5" office:value-type="string" calcext:value-type="string">
            <text:p>Meio Ambiente</text:p>
          </table:table-cell>
          <table:table-cell table:style-name="ce5" office:value-type="float" office:value="13" calcext:value-type="float">
            <text:p>13</text:p>
          </table:table-cell>
          <table:table-cell table:style-name="ce7" office:value-type="date" office:date-value="2021-04-22" calcext:value-type="date">
            <text:p>22/04/21</text:p>
          </table:table-cell>
          <table:table-cell table:style-name="ce7" office:value-type="date" office:date-value="2021-04-23" calcext:value-type="date">
            <text:p>23/04/21</text:p>
          </table:table-cell>
          <table:table-cell table:style-name="ce5" office:value-type="float" office:value="0" calcext:value-type="float">
            <text:p>0</text:p>
          </table:table-cell>
          <table:table-cell table:style-name="ce5" office:value-type="float" office:value="775" calcext:value-type="float">
            <text:p>775</text:p>
          </table:table-cell>
          <table:table-cell table:number-columns-repeated="8" table:style-name="ce5" office:value-type="float" office:value="0" calcext:value-type="float">
            <text:p>0</text:p>
          </table:table-cell>
          <table:table-cell table:style-name="ce5" office:value-type="string" calcext:value-type="string">
            <text:p>Hiáscara Alves Pereira Jardim</text:p>
          </table:table-cell>
          <table:table-cell table:style-name="ce5" office:value-type="string" calcext:value-type="string">
            <text:p>hiascara.jardim@ifes.edu.br</text:p>
          </table:table-cell>
          <table:table-cell table:style-name="ce5" office:value-type="string" calcext:value-type="string">
            <text:p>Na <text:s/>contemporaneidade, <text:s/>a <text:s/>utilização <text:s/>sem <text:s/>controle <text:s/>dos <text:s/>recursos <text:s/>naturais <text:s/>e <text:s/>a <text:s/>degradação <text:s/>dos <text:s/>mesmos tem <text:s/>levado <text:s/>a <text:s/>uma preocupação <text:s/>mundial <text:s/>com <text:s/>a <text:s/>preservação <text:s/>e <text:s/>a <text:s/>recuperação <text:s/>do <text:s/>meio <text:s/>ambiente. <text:s/>A busca <text:s/>por <text:s/>soluções <text:s/>para <text:s/>minimizar <text:s/>esse <text:s/>problema, <text:s/>são <text:s/>fatores <text:s/>que <text:s/>não <text:s/>podem <text:s/>passar <text:s/>ao <text:s/>largo <text:s/>das escolas. <text:s/>Nesse <text:s/>sentido, <text:s/>a <text:s/>Educação <text:s/>Ambiental, <text:s/>por <text:s/>seu <text:s/>caráter <text:s/>holístico, <text:s/>humanista <text:s/>e <text:s/>participativo auxilia <text:s/>no <text:s/>despertar <text:s/>da <text:s/>consciência <text:s/>ecológica <text:s/>e <text:s/>na <text:s/>compreensão <text:s/>dos <text:s/>problemas <text:s/>que <text:s/>afetam <text:s/>o <text:s/>meio ambiente. <text:s/>De <text:s/>acordo <text:s/>a <text:s/>lei <text:s/>n°9.795, <text:s/>de <text:s/>27 <text:s/>de <text:s/>abril <text:s/>de <text:s/>1999, <text:s/>a <text:s/>Educação <text:s/>Ambiental <text:s/>deve <text:s/>ser <text:s/>contínuo, permanente <text:s/>da <text:s/>educação <text:s/>Nacional. <text:s/>Sua <text:s/>presença <text:s/>é <text:s/>necessária <text:s/>em <text:s/>todos <text:s/>os <text:s/>níveis <text:s/>e modalidades <text:s/>do processo de educação formal. No entanto, não podemos restringi-la ao espaço escolar, porquanto para promover <text:s/>mudanças <text:s/>mais <text:s/>efetivas <text:s/>a <text:s/>Educação <text:s/>Ambiental <text:s/>deve <text:s/>abranger <text:s/>toda <text:s/>a <text:s/>sociedade. <text:s/>Partindo desse entendimento, o Ifes-Campus Vila Velha, por meio do NEA-Núcleo de Educação Ambientale da disciplina <text:s/>de <text:s/>Projeto <text:s/>Integrador <text:s/>I, <text:s/>busca <text:s/>envolver <text:s/>os <text:s/>estudantes <text:s/>em <text:s/>ações <text:s/>concretas <text:s/>de <text:s/>Educação Ambiental <text:s/>junto <text:s/>à <text:s/>comunidade. <text:s/>As <text:s/>ações <text:s/>são <text:s/>traçadas <text:s/>com <text:s/>base <text:s/>nas <text:s/>demandas <text:s/>apresentadas <text:s/>pelo próprio público externo envolvido. O resultado das ações é apresentado todos os anos na Feira de Meio Ambiente <text:s/>do referido Campus. Trata-se de <text:s/>um evento de extensão <text:s/>idealizado por <text:s/>servidores e alunos que integram o NEA. Em decorrência do distanciamento socialimposto por conta da pandemia do Novo Coronavírus, <text:s/>aterceira <text:s/>edição <text:s/>da <text:s/>Feira <text:s/>de <text:s/>Meio <text:s/>Ambiente <text:s/>acontecerá <text:s/>no <text:s/>ambiente <text:s/>virtual. <text:s/>Nesse sentido, toda a programação será transmitida via internet, nos dias 22 e 23 de abril de 2021. O evento terá <text:s/>como <text:s/>tema Planeta <text:s/>Terra <text:s/>versus <text:s/>sociedade <text:s/>de <text:s/>consumo: <text:s/>um <text:s/>outro <text:s/>modelo <text:s/>é <text:s/>possível?O objetivo <text:s/>do <text:s/>tema <text:s/>é <text:s/>proporcionar <text:s/>reflexões <text:s/>sobre <text:s/>os <text:s/>impactos <text:s/>ambientais <text:s/>decorrentes <text:s/>do <text:s/>modo <text:s/>de produção <text:s/>e <text:s/>de <text:s/>consumo <text:s/>vigente. <text:s/>Dessa <text:s/>forma, <text:s/>o <text:s/>evento <text:s/>visa <text:s/>promover <text:s/>a <text:s/>sensibilização <text:s/>sobre <text:s/>a problemáticaambiental, <text:s/>no <text:s/>intuito <text:s/>de <text:s/>levar <text:s/>os <text:s/>participantes <text:s/>a <text:s/>repensarem <text:s/>seus hábitos <text:s/>de <text:s/>consumo <text:s/>e de descarte de resíduos.Para tanto, o evento contará com palestra e bate-papo acerca do tema, como também <text:s/>com <text:s/>a <text:s/>divulgação <text:s/>de <text:s/>práticas <text:s/>ambientais <text:s/>desenvolvidas <text:s/>no <text:s/>Ifes -Campus <text:s/>Vila <text:s/>Velha. <text:s/>Além disso, <text:s/>a <text:s/>III <text:s/>Feira <text:s/>de <text:s/>Meio <text:s/>Ambiente <text:s/>promoverá <text:s/>minicursos <text:s/>gratuitos, <text:s/>para <text:s/>a <text:s/>comunidade <text:s/>interna <text:s/>e externa, <text:s/>sobre <text:s/>reciclagem <text:s/>de <text:s/>resíduos <text:s/>orgânicos <text:s/>e <text:s/>inorgânicos <text:s/>a <text:s/>fim <text:s/>de <text:s/>levar <text:s/>os <text:s/>participantes <text:s/>a adotarem hábitos mais sustentáveis.</text:p>
          </table:table-cell>
          <table:table-cell table:style-name="ce5" office:value-type="string" calcext:value-type="string">
            <text:p>23149.001082/2016-04</text:p>
          </table:table-cell>
          <table:table-cell table:style-name="ce5" office:value-type="string" calcext:value-type="string">
            <text:p>REDE DE EDUCADORES AMBIENTAIS DO IFES</text:p>
          </table:table-cell>
          <table:table-cell table:style-name="ce5" office:value-type="string" calcext:value-type="string">
            <text:p>Programa em Rede</text:p>
          </table:table-cell>
          <table:table-cell table:style-name="ce5" office:value-type="string" calcext:value-type="string">
            <text:p>Fabrício Ribeiro Tito Rosa</text:p>
          </table:table-cell>
          <table:table-cell table:number-columns-repeated="997"/>
        </table:table-row>
        <table:table-row table:style-name="ro1">
          <table:table-cell table:style-name="ce5" office:value-type="string" calcext:value-type="string">
            <text:p>Vila Velha</text:p>
          </table:table-cell>
          <table:table-cell table:style-name="ce5" office:value-type="string" calcext:value-type="string">
            <text:p>23187.002217/2021-33</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Oficinas de afeto</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5-04" calcext:value-type="date">
            <text:p>04/05/21</text:p>
          </table:table-cell>
          <table:table-cell table:style-name="ce7" office:value-type="date" office:date-value="2022-09-16" calcext:value-type="date">
            <text:p>16/09/22</text:p>
          </table:table-cell>
          <table:table-cell table:style-name="ce5" office:value-type="float" office:value="0" calcext:value-type="float">
            <text:p>0</text:p>
          </table:table-cell>
          <table:table-cell table:style-name="ce5" office:value-type="float" office:value="134" calcext:value-type="float">
            <text:p>134</text:p>
          </table:table-cell>
          <table:table-cell table:number-columns-repeated="8" table:style-name="ce5" office:value-type="float" office:value="0" calcext:value-type="float">
            <text:p>0</text:p>
          </table:table-cell>
          <table:table-cell table:style-name="ce5" office:value-type="string" calcext:value-type="string">
            <text:p>Eglair Carvalho</text:p>
          </table:table-cell>
          <table:table-cell table:style-name="ce5" office:value-type="string" calcext:value-type="string">
            <text:p>eglair@ifes.edu.br</text:p>
          </table:table-cell>
          <table:table-cell table:style-name="ce5" office:value-type="string" calcext:value-type="string">
            <text:p>Integra-se ao Programa Aquarela (Ifes/campus Vila Velha), o qual prevê estudo teóricoprático, elaboração de materiais didáticos e oficinas. Tem por objetivo colaborar à educaçãosocioemocional de jovens e adultos (anos finais) da Escola Paulo Cesar Vinha município de VilaVelha (ES) à luz da linguística textual, das cinco macro competências socioemocionaisprevistas na Base Comum Curricular Nacional e princípios teóricos de Henri Wallon, JeanPiaget e Lev Vygotsky. Articula-se a atividades contextualizadas da Disciplina Leitura eProdução de Texto. Para tanto realizará: escuta afetiva, levantamento de dados do públicoalvo, pesquisa para produção de conteúdo pedagógico, formação das equipes por meio daprodução de conteúdo e oficinas pedagógicas. Espera-se como resultado construçãocolaborativa Ifes/PMVV de um relatório técnico com indicações teórico-metodológicas dosresultados encontrados.</text:p>
          </table:table-cell>
          <table:table-cell table:style-name="ce5" office:value-type="string" calcext:value-type="string">
            <text:p>23187.000754/2020-58</text:p>
          </table:table-cell>
          <table:table-cell table:style-name="ce5" office:value-type="string" calcext:value-type="string">
            <text:p>Aquarela</text:p>
          </table:table-cell>
          <table:table-cell table:style-name="ce5" office:value-type="string" calcext:value-type="string">
            <text:p>Programa</text:p>
          </table:table-cell>
          <table:table-cell table:style-name="ce5" office:value-type="string" calcext:value-type="string">
            <text:p>Fabiana da Silva Kauark</text:p>
          </table:table-cell>
          <table:table-cell table:number-columns-repeated="997"/>
        </table:table-row>
        <table:table-row table:style-name="ro1">
          <table:table-cell table:style-name="ce5" office:value-type="string" calcext:value-type="string">
            <text:p>Vila Velha</text:p>
          </table:table-cell>
          <table:table-cell table:style-name="ce5" office:value-type="string" calcext:value-type="string">
            <text:p>23187.001501/2021-62</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Curso d’água</text:p>
          </table:table-cell>
          <table:table-cell table:style-name="ce7" office:value-type="date" office:date-value="2021-09-27" calcext:value-type="date">
            <text:p>27/09/21</text:p>
          </table:table-cell>
          <table:table-cell table:style-name="ce5" office:value-type="string" calcext:value-type="string">
            <text:p>Educação</text:p>
          </table:table-cell>
          <table:table-cell table:style-name="ce5" office:value-type="float" office:value="2" calcext:value-type="float">
            <text:p>2</text:p>
          </table:table-cell>
          <table:table-cell table:style-name="ce7" office:value-type="date" office:date-value="2021-05-08" calcext:value-type="date">
            <text:p>08/05/21</text:p>
          </table:table-cell>
          <table:table-cell table:style-name="ce7" office:value-type="date" office:date-value="2021-07-24" calcext:value-type="date">
            <text:p>24/07/21</text:p>
          </table:table-cell>
          <table:table-cell table:style-name="ce5" office:value-type="float" office:value="80" calcext:value-type="float">
            <text:p>80</text:p>
          </table:table-cell>
          <table:table-cell table:style-name="ce5" office:value-type="float" office:value="86" calcext:value-type="float">
            <text:p>86</text:p>
          </table:table-cell>
          <table:table-cell table:number-columns-repeated="2" table:style-name="ce5" office:value-type="float" office:value="18" calcext:value-type="float">
            <text:p>18</text:p>
          </table:table-cell>
          <table:table-cell table:style-name="ce5" office:value-type="float" office:value="0" calcext:value-type="float">
            <text:p>0</text:p>
          </table:table-cell>
          <table:table-cell table:style-name="ce5" office:value-type="float" office:value="18" calcext:value-type="float">
            <text:p>18</text:p>
          </table:table-cell>
          <table:table-cell table:number-columns-repeated="2"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5" office:value-type="string" calcext:value-type="string">
            <text:p>Vilma Reis Terra</text:p>
          </table:table-cell>
          <table:table-cell table:style-name="ce5" office:value-type="string" calcext:value-type="string">
            <text:p>vilmaterra@ifes.edu.br</text:p>
          </table:table-cell>
          <table:table-cell table:style-name="ce5" office:value-type="string" calcext:value-type="string">
            <text:p>A água é um recurso fundamental para a tem fundamental importância para a manutenção da vida,constituindo-se em uma temática comumente abordados nos currículos de diversas disciplinas da EducaçãoBásica. Entretanto, é notável a necessidade de se realizar a abordagem da temática de uma for -ma transversal, transdisciplinar e interdisciplinar, promovendo a discussão de questões sociais, políticas,culturais, ambientais e tecnológicas, aproximando a temática ao cotidiano dos alunos. Assim, tornou-se inadiável a reflexão crítica da relação existente entre a água e as atividades humanas, requerendo-se que tais conteúdos sejam apresentados de maneira contextualizada e alfabetizadora a partirdo viés científico. A formação continuada de professores da Educação Básica acerca da temática dosrecursos hídricos deve romper com o modelo tradicional de ensino usualmente adotado, trazendo àtona saberes acerca dos avanços na área da gestão dos recursos hídricos no que tange às técnicas detratamento de água para os usos da água, bem como uma visão acerca do adequado balanço entre asdemandas e ofertas de água em quantidade e qualidade requeridas para os diferentes interesses de utilização.Sendo assim, propõe-se a realização de um curso de formação inter e transdisciplinar com focona temática dos recursos hídricos, a ocorrer de forma remota, com carga horária de 96 horas contemplandoa participação de licenciandos e licenciados das diversas áreas de conhecimento. Acredita-seque a formação de professores da Educação Básica poderá contribuir para: a) Criação de uma políticade formação de professores com articulação de temas contemporâneos; b) Consolidação de um métodode formação de profissionais da educação de forma remota, articulando atividades síncronas e assíncronaspara problematização de temas concernentes à qualidade e quantidade das águas; c) Materializaçãode planos de intervenção pedagógica (PIE) para impacto nos currículos tradicionais das escolaslocais; d) Agregação de valor intelectual nas temáticas urgentes aos docentes para aplicação nocontexto das comissões, conselhos e comitês municipais, regionais e estaduais, como os Comitê dasBacias Hidrográfica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la Velha</text:p>
          </table:table-cell>
          <table:table-cell table:style-name="ce5" office:value-type="string" calcext:value-type="string">
            <text:p>23187.000355/2017-11</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Programa Local Núcleo Incubador do Campus Vila Velha - NIVV</text:p>
          </table:table-cell>
          <table:table-cell table:style-name="ce7" office:value-type="date" office:date-value="2021-02-19" calcext:value-type="date">
            <text:p>19/02/21</text:p>
          </table:table-cell>
          <table:table-cell table:style-name="ce5" office:value-type="string" calcext:value-type="string">
            <text:p>Tecnologia e Produção</text:p>
          </table:table-cell>
          <table:table-cell table:style-name="ce5" office:value-type="float" office:value="8" calcext:value-type="float">
            <text:p>8</text:p>
          </table:table-cell>
          <table:table-cell table:style-name="ce7" office:value-type="date" office:date-value="2021-05-10" calcext:value-type="date">
            <text:p>10/05/21</text:p>
          </table:table-cell>
          <table:table-cell table:style-name="ce7" office:value-type="date" office:date-value="2021-05-13" calcext:value-type="date">
            <text:p>13/05/21</text:p>
          </table:table-cell>
          <table:table-cell table:style-name="ce5" office:value-type="float" office:value="8" calcext:value-type="float">
            <text:p>8</text:p>
          </table:table-cell>
          <table:table-cell table:style-name="ce5" office:value-type="float" office:value="630" calcext:value-type="float">
            <text:p>630</text:p>
          </table:table-cell>
          <table:table-cell table:style-name="ce5" office:value-type="float" office:value="420" calcext:value-type="float">
            <text:p>420</text:p>
          </table:table-cell>
          <table:table-cell table:style-name="ce5" office:value-type="float" office:value="311" calcext:value-type="float">
            <text:p>311</text:p>
          </table:table-cell>
          <table:table-cell table:style-name="ce5" office:value-type="float" office:value="0" calcext:value-type="float">
            <text:p>0</text:p>
          </table:table-cell>
          <table:table-cell table:style-name="ce5" office:value-type="float" office:value="273" calcext:value-type="float">
            <text:p>273</text:p>
          </table:table-cell>
          <table:table-cell table:style-name="ce5" office:value-type="float" office:value="22" calcext:value-type="float">
            <text:p>22</text:p>
          </table:table-cell>
          <table:table-cell table:style-name="ce5" office:value-type="float" office:value="0" calcext:value-type="float">
            <text:p>0</text:p>
          </table:table-cell>
          <table:table-cell table:style-name="ce5" office:value-type="float" office:value="10" calcext:value-type="float">
            <text:p>10</text:p>
          </table:table-cell>
          <table:table-cell table:style-name="ce5" office:value-type="float" office:value="26" calcext:value-type="float">
            <text:p>26</text:p>
          </table:table-cell>
          <table:table-cell table:style-name="ce5" office:value-type="string" calcext:value-type="string">
            <text:p>Marcela Ferreira Paes</text:p>
          </table:table-cell>
          <table:table-cell table:style-name="ce5" office:value-type="string" calcext:value-type="string">
            <text:p>marcela.paes@ifes.edu.br</text:p>
          </table:table-cell>
          <table:table-cell table:style-name="ce5" office:value-type="string" calcext:value-type="string">
            <text:p>A Incubadora do Ifes é concebida como um ambiente educacional propício para o desenvolvimento de competências (conhecimentos, habilidades e atitudes) empreendedoras e inovadoras por meio de atividades que contemplam alunos, servidores e comunidade externa. Busca contribuir para o desenvolvimento socioeconômico local e regional sendo referência no trabalho de apoio a empreendimentos inovadores do Estado do Espírito Santo. A incubadora do Ifes encontra-se institucionalizada pela Resolução do Conselho Superior n.º 70/2011, de 08 de dezembro de 2011, que define regras e procedimentos para a institucionalização de Núcleos Incubadores de empreendimentos de base tecnológica, social e cultural. O Programa Local Núcleo Incubador do Campus Vila Velha encontra-se diretamente vinculado e alinhado com o Programa Institucional em Rede de Incubação de Empreendimentos desenvolvido pela Agência de Inovação do Ifes (Agifes). <text:s/>O programa local citado tem como principal objetivo oferecer um conjunto de atividades que proporcionam suporte ao desenvolvimento de projetos inovadores, por meio de iniciativas próprias e em parceria com a rede constituída por Núcleos Incubadores do Ifes com potencial de abrangência em todos os campi da instituição.Desse modo todas as ações, processos e projetos institucionais desenvolvidos pelo Núcleo Incubador do campus Vila Velha – NIVV, estão diretamente relacionados com a função estratégica integradora e articuladora do Programa Institucional em Rede de Incubação de Empreendimentos.</text:p>
          </table:table-cell>
          <table:table-cell table:style-name="ce5" office:value-type="string" calcext:value-type="string">
            <text:p>23147.001287/2015-11</text:p>
          </table:table-cell>
          <table:table-cell table:style-name="ce5" office:value-type="string" calcext:value-type="string">
            <text:p>Rede de Incubação de Empreendimento</text:p>
          </table:table-cell>
          <table:table-cell table:style-name="ce5" office:value-type="string" calcext:value-type="string">
            <text:p>Programa em Rede</text:p>
          </table:table-cell>
          <table:table-cell table:style-name="ce5" office:value-type="string" calcext:value-type="string">
            <text:p>Leandro Vianna Silva Souza</text:p>
          </table:table-cell>
          <table:table-cell table:number-columns-repeated="997"/>
        </table:table-row>
        <table:table-row table:style-name="ro1">
          <table:table-cell table:style-name="ce5" office:value-type="string" calcext:value-type="string">
            <text:p>Vila Velha</text:p>
          </table:table-cell>
          <table:table-cell table:style-name="ce5" office:value-type="string" calcext:value-type="string">
            <text:p>23187.001590/2021-84</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II Mostra de Extensão do Curso de Licenciatura em Química</text:p>
          </table:table-cell>
          <table:table-cell table:style-name="ce7" office:value-type="date" office:date-value="2021-07-27" calcext:value-type="date">
            <text:p>27/07/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5-24" calcext:value-type="date">
            <text:p>24/05/21</text:p>
          </table:table-cell>
          <table:table-cell table:style-name="ce7" office:value-type="date" office:date-value="2021-05-25" calcext:value-type="date">
            <text:p>25/05/21</text:p>
          </table:table-cell>
          <table:table-cell table:style-name="ce5" office:value-type="float" office:value="5" calcext:value-type="float">
            <text:p>5</text:p>
          </table:table-cell>
          <table:table-cell table:style-name="ce5" office:value-type="float" office:value="130" calcext:value-type="float">
            <text:p>130</text:p>
          </table:table-cell>
          <table:table-cell table:number-columns-repeated="2" table:style-name="ce5" office:value-type="float" office:value="60" calcext:value-type="float">
            <text:p>60</text:p>
          </table:table-cell>
          <table:table-cell table:style-name="ce5" office:value-type="float" office:value="0" calcext:value-type="float">
            <text:p>0</text:p>
          </table:table-cell>
          <table:table-cell table:style-name="ce5" office:value-type="float" office:value="60" calcext:value-type="float">
            <text:p>60</text:p>
          </table:table-cell>
          <table:table-cell table:number-columns-repeated="2"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7" calcext:value-type="float">
            <text:p>7</text:p>
          </table:table-cell>
          <table:table-cell table:style-name="ce5" office:value-type="string" calcext:value-type="string">
            <text:p>Raquel Pellanda Dardengo Victor</text:p>
          </table:table-cell>
          <table:table-cell table:style-name="ce5" office:value-type="string" calcext:value-type="string">
            <text:p>rdardengo@ifes.edu.br</text:p>
          </table:table-cell>
          <table:table-cell table:style-name="ce5" office:value-type="string" calcext:value-type="string">
            <text:p>O curso de licenciatura em Química do Ifes/campus Vila Velha, curricularizou a extensão desde 2018, ematendimento a Lei 13.005/14 do Plano Nacional de Educação, a qual afirma que a Extensão Universitáriadeve corresponder a 10% da carga horária dos cursos superiores brasileiros. A partir disto ecompreendendo que esta estratégia pedagógica incide diretamente sobre a formação dos licenciandos,os professores do curso começaram a se debruçar e pensar em ações que aproximasse o Curso dacomunidade. Neste semestre (2020/2) com as disciplinas de Extensão no Ensino de Química I, II e IIIsendo ministradas, estudantes e professores viram a necessidade de fortalecer o diálogo entre o Cursoe comunidade, socializar os projetos, além de compartilhar o grande desafio da reorganização daextensão neste período de pandemia, visto que a Covid-19 tanto influenciou o contato e a presença,marcas fortes da extensão. Assim, concretizou-se a ideia da II Mostra de Extensão do Curso de Licenciatura em Química, prevista para ocorrer nos dias 24 e 25 de maio de 2021. A Mostra serátotalmente online e trará o Lançamento do Programa de Extensão da Licenciatura em Química, um Painelcom três profissionais abordando o “ Empreendedorismo na Educação” e apresentações dos projetos deextensão desenvolvidos pelos estudantes do 2º, 4º e 6º período do Curso, voltados para EducaçãoAmbiental e Alfabetização Científica. Convidamos todos os participantes a interagirem e a refletirem comas experiências dos envolvid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la Velha</text:p>
          </table:table-cell>
          <table:table-cell table:style-name="ce5" office:value-type="string" calcext:value-type="string">
            <text:p>23187.000282/2019-28</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PIPAS – Programa Interdisciplinar de Promoção e Atenção a Saúde</text:p>
          </table:table-cell>
          <table:table-cell table:style-name="ce7" office:value-type="date" office:date-value="2020-12-31" calcext:value-type="date">
            <text:p>31/12/20</text:p>
          </table:table-cell>
          <table:table-cell table:style-name="ce5" office:value-type="string" calcext:value-type="string">
            <text:p>Saúde</text:p>
          </table:table-cell>
          <table:table-cell table:style-name="ce5" office:value-type="float" office:value="19" calcext:value-type="float">
            <text:p>19</text:p>
          </table:table-cell>
          <table:table-cell table:style-name="ce7" office:value-type="date" office:date-value="2021-06-01" calcext:value-type="date">
            <text:p>01/06/21</text:p>
          </table:table-cell>
          <table:table-cell table:style-name="ce7" office:value-type="date" office:date-value="2023-06-01" calcext:value-type="date">
            <text:p>01/06/23</text:p>
          </table:table-cell>
          <table:table-cell table:style-name="ce5" office:value-type="float" office:value="0" calcext:value-type="float">
            <text:p>0</text:p>
          </table:table-cell>
          <table:table-cell table:style-name="ce5" office:value-type="float" office:value="1214" calcext:value-type="float">
            <text:p>1214</text:p>
          </table:table-cell>
          <table:table-cell table:number-columns-repeated="2" table:style-name="ce5" office:value-type="float" office:value="433" calcext:value-type="float">
            <text:p>433</text:p>
          </table:table-cell>
          <table:table-cell table:style-name="ce5" office:value-type="float" office:value="0" calcext:value-type="float">
            <text:p>0</text:p>
          </table:table-cell>
          <table:table-cell table:style-name="ce5" office:value-type="float" office:value="433" calcext:value-type="float">
            <text:p>433</text:p>
          </table:table-cell>
          <table:table-cell table:style-name="ce5" office:value-type="float" office:value="19" calcext:value-type="float">
            <text:p>19</text:p>
          </table:table-cell>
          <table:table-cell table:style-name="ce5" office:value-type="float" office:value="4" calcext:value-type="float">
            <text:p>4</text:p>
          </table:table-cell>
          <table:table-cell table:style-name="ce5" office:value-type="float" office:value="10" calcext:value-type="float">
            <text:p>10</text:p>
          </table:table-cell>
          <table:table-cell table:style-name="ce5" office:value-type="float" office:value="33" calcext:value-type="float">
            <text:p>33</text:p>
          </table:table-cell>
          <table:table-cell table:style-name="ce5" office:value-type="string" calcext:value-type="string">
            <text:p>Marcella Porto Tavares</text:p>
          </table:table-cell>
          <table:table-cell table:style-name="ce5" office:value-type="string" calcext:value-type="string">
            <text:p>marcela.porto@ifes.edu.br</text:p>
          </table:table-cell>
          <table:table-cell table:style-name="ce5" office:value-type="string" calcext:value-type="string">
            <text:p>Trata-se de um programa inter e multidisciplinar que propoe açoes de atenção e promoção a saúde para atender os moradores/trabalhadores/estudantes de Soteco e algumas regiões de Vila Velha. Nosso grupo docente planeja apresentaçoes específicas sobre temáticas importantes de saúde públic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la Velha</text:p>
          </table:table-cell>
          <table:table-cell table:style-name="ce5" office:value-type="string" calcext:value-type="string">
            <text:p>23187.002219/2021-76</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Geociências na escola</text:p>
          </table:table-cell>
          <table:table-cell table:style-name="ce7" office:value-type="date" office:date-value="2021-08-26" calcext:value-type="date">
            <text:p>26/08/21</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21-07-21" calcext:value-type="date">
            <text:p>21/07/21</text:p>
          </table:table-cell>
          <table:table-cell table:style-name="ce7" office:value-type="date" office:date-value="2021-08-21" calcext:value-type="date">
            <text:p>21/08/21</text:p>
          </table:table-cell>
          <table:table-cell table:style-name="ce5" office:value-type="float" office:value="80" calcext:value-type="float">
            <text:p>80</text:p>
          </table:table-cell>
          <table:table-cell table:style-name="ce5" office:value-type="float" office:value="95" calcext:value-type="float">
            <text:p>95</text:p>
          </table:table-cell>
          <table:table-cell table:style-name="ce5" office:value-type="float" office:value="91" calcext:value-type="float">
            <text:p>91</text:p>
          </table:table-cell>
          <table:table-cell table:style-name="ce5" office:value-type="float" office:value="85" calcext:value-type="float">
            <text:p>85</text:p>
          </table:table-cell>
          <table:table-cell table:style-name="ce5" office:value-type="float" office:value="6" calcext:value-type="float">
            <text:p>6</text:p>
          </table:table-cell>
          <table:table-cell table:style-name="ce5" office:value-type="float" office:value="85" calcext:value-type="float">
            <text:p>85</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9" calcext:value-type="float">
            <text:p>9</text:p>
          </table:table-cell>
          <table:table-cell table:style-name="ce5" office:value-type="string" calcext:value-type="string">
            <text:p>Carlos Roberto Pires Campos</text:p>
          </table:table-cell>
          <table:table-cell table:style-name="ce5" office:value-type="string" calcext:value-type="string">
            <text:p>carlosr@ifes.edu.br</text:p>
          </table:table-cell>
          <table:table-cell table:style-name="ce5" office:value-type="string" calcext:value-type="string">
            <text:p>O curso busca oferecer uma formação continuada, no campo da educação em Geociências, aprofessores da Educação Básica que atuam em escola do Ensino Fundamental I com o propósito delhes apresentar a interdisciplinaridades da Geologia, sua interface com outros campos do conhecimentoe introduzi-los aos principais sistemas que compõem o grande sistema Terra, para que compreendam arelevância da preservação do ambiente em que vivemos. O curso buscará fomentar a ideia de que aGeologia/Geociências é importantíssima para o desenvolvimento cognitivo das crianças do ensinofundamental e, conjuntamente com os trabalhos de campo, cumprem papel fulcral na proteção epreservação do ambiente. Uma das especificidades é a atividade de campo que, sob enfoque dainterdisciplinaridade, pode favorecer a construção de uma visão mais integrada e abrangente dasquestões socioambientais ao propiciar: a inter-relação entre ambiente, Geologia e sociedade; a interrelação de campos de conhecimentos específicos; a integração e organização pedagógica da própriadisciplina. Somado a isso, é importante discutir os tópicos da perspectiva socioambiental com umapostura interdisciplinar, com vista à formação de professores reflexiv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la Velha</text:p>
          </table:table-cell>
          <table:table-cell table:style-name="ce5" office:value-type="string" calcext:value-type="string">
            <text:p>23187.002218/2021-06</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Lives de comemoração do 100 anos de Paulo Freire “Diálogos com Freire”</text:p>
          </table:table-cell>
          <table:table-cell table:style-name="ce7" office:value-type="date" office:date-value="2021-09-15" calcext:value-type="date">
            <text:p>15/09/21</text:p>
          </table:table-cell>
          <table:table-cell table:style-name="ce5" office:value-type="string" calcext:value-type="string">
            <text:p>Cultura</text:p>
          </table:table-cell>
          <table:table-cell table:style-name="ce5" office:value-type="float" office:value="6" calcext:value-type="float">
            <text:p>6</text:p>
          </table:table-cell>
          <table:table-cell table:style-name="ce7" office:value-type="date" office:date-value="2021-08-12" calcext:value-type="date">
            <text:p>12/08/21</text:p>
          </table:table-cell>
          <table:table-cell table:style-name="ce7" office:value-type="date" office:date-value="2021-10-28" calcext:value-type="date">
            <text:p>28/10/21</text:p>
          </table:table-cell>
          <table:table-cell table:style-name="ce5" office:value-type="float" office:value="65" calcext:value-type="float">
            <text:p>65</text:p>
          </table:table-cell>
          <table:table-cell table:style-name="ce5" office:value-type="float" office:value="725" calcext:value-type="float">
            <text:p>725</text:p>
          </table:table-cell>
          <table:table-cell table:number-columns-repeated="2" table:style-name="ce5" office:value-type="float" office:value="230" calcext:value-type="float">
            <text:p>230</text:p>
          </table:table-cell>
          <table:table-cell table:style-name="ce5" office:value-type="float" office:value="0" calcext:value-type="float">
            <text:p>0</text:p>
          </table:table-cell>
          <table:table-cell table:style-name="ce5" office:value-type="float" office:value="230" calcext:value-type="float">
            <text:p>230</text:p>
          </table:table-cell>
          <table:table-cell table:number-columns-repeated="2" table:style-name="ce5" office:value-type="float" office:value="1" calcext:value-type="float">
            <text:p>1</text:p>
          </table:table-cell>
          <table:table-cell table:style-name="ce5" office:value-type="float" office:value="6" calcext:value-type="float">
            <text:p>6</text:p>
          </table:table-cell>
          <table:table-cell table:style-name="ce5" office:value-type="float" office:value="8" calcext:value-type="float">
            <text:p>8</text:p>
          </table:table-cell>
          <table:table-cell table:style-name="ce5" office:value-type="string" calcext:value-type="string">
            <text:p>Maria Geralda Oliver Rosa</text:p>
          </table:table-cell>
          <table:table-cell table:style-name="ce5" office:value-type="string" calcext:value-type="string">
            <text:p>mrosa@ifes.edu.br</text:p>
          </table:table-cell>
          <table:table-cell table:style-name="ce5" office:value-type="string" calcext:value-type="string">
            <text:p>Em comemoração aos 100 anos de Paulo Freire os grupos de pesquisas desenvolverão nos meses deagosto, setembro e outubro /2021, uma homenagem ao legado deixado por este educador quecompreendia a educação como um ato político, epistemológico e pedagógic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la Velha</text:p>
          </table:table-cell>
          <table:table-cell table:style-name="ce5" office:value-type="string" calcext:value-type="string">
            <text:p>23187.002997/2021-22</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II Festival de Arte e Cultura do Campus Vila Velha</text:p>
          </table:table-cell>
          <table:table-cell table:style-name="ce5" office:value-type="string" calcext:value-type="string">
            <text:p>VAZIO</text:p>
          </table:table-cell>
          <table:table-cell table:style-name="ce5" office:value-type="string" calcext:value-type="string">
            <text:p>Cultura</text:p>
          </table:table-cell>
          <table:table-cell table:style-name="ce5" office:value-type="float" office:value="6" calcext:value-type="float">
            <text:p>6</text:p>
          </table:table-cell>
          <table:table-cell table:number-columns-repeated="2" table:style-name="ce7" office:value-type="date" office:date-value="2021-08-28" calcext:value-type="date">
            <text:p>28/08/21</text:p>
          </table:table-cell>
          <table:table-cell table:style-name="ce5" office:value-type="float" office:value="0" calcext:value-type="float">
            <text:p>0</text:p>
          </table:table-cell>
          <table:table-cell table:style-name="ce5" office:value-type="float" office:value="485" calcext:value-type="float">
            <text:p>485</text:p>
          </table:table-cell>
          <table:table-cell table:style-name="ce5" office:value-type="float" office:value="52" calcext:value-type="float">
            <text:p>52</text:p>
          </table:table-cell>
          <table:table-cell table:number-columns-repeated="7" table:style-name="ce5" office:value-type="float" office:value="0" calcext:value-type="float">
            <text:p>0</text:p>
          </table:table-cell>
          <table:table-cell table:style-name="ce5" office:value-type="string" calcext:value-type="string">
            <text:p>Miquelina Aparecida Deina</text:p>
          </table:table-cell>
          <table:table-cell table:style-name="ce5" office:value-type="string" calcext:value-type="string">
            <text:p>miquelina.deina@ifes.edu.br</text:p>
          </table:table-cell>
          <table:table-cell table:style-name="ce5" office:value-type="string" calcext:value-type="string">
            <text:p>O II Festival de Arte e Cultura do Campus Vila Velha trata-se de um evento de extensão on-line coordenado pelo NAC-Núcleo de Arte e Cultura do referido Campus. Neste ano, o evento traz como tema "Artista capixaba: o show não pode parar". A temática foi escolhida visa homenagear os artistas capixabas, sobretudo, os circenses, visto que foram considerados pela classe artística, os mais afetados pela quarentena imposta pelo novo coronavírus. Palhaços, mágicos, malabaristas, acrobatas, contorcionistas, dançarinos, equilibristas, dentre outros que obtinham seu sustento a partir das apresentações que faziam debaixo da lona, de repente tiveram que parar suas atividades ou adaptar suas atividades para o formato virtual. Se por um lado, o artista precisou buscar alternativas para que o show pudesse continuar, mesmo à distância; por outro lado, a arte contribuiu para que milhares de pessoas confinadas em suas casas mantivessem sua saúde mental. Músicas, filmes, espetáculos teatrais ou circenses em vídeo, lives de danças, galerias virtuais e oficinas proliferaram na internet. Esse fenômeno serviu para mostrar o quanto a arte é necessária, bem como a importância de valorizar os nossos artistas/produtores culturais. A programação do II Festival de Arte e Cultura conta com homenagens aos artistas circenses feitas em forma de música ou expressão cênica pelos discentes do Ensino Técnico Integrado. Além disso, traz uma websérie, bate-papo e oficinas relacionadas à temática e abertas à comunidade interna e externa ao Ife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la Velha</text:p>
          </table:table-cell>
          <table:table-cell table:style-name="ce5" office:value-type="string" calcext:value-type="string">
            <text:p>23187.000386/2012-66</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Grupo de estudos em Microscopia</text:p>
          </table:table-cell>
          <table:table-cell table:style-name="ce7" office:value-type="date" office:date-value="2019-07-10" calcext:value-type="date">
            <text:p>10/07/19</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12-09" calcext:value-type="date">
            <text:p>09/12/21</text:p>
          </table:table-cell>
          <table:table-cell table:style-name="ce7" office:value-type="date" office:date-value="2021-12-10" calcext:value-type="date">
            <text:p>10/12/21</text:p>
          </table:table-cell>
          <table:table-cell table:style-name="ce5" office:value-type="float" office:value="8" calcext:value-type="float">
            <text:p>8</text:p>
          </table:table-cell>
          <table:table-cell table:style-name="ce5" office:value-type="float" office:value="90" calcext:value-type="float">
            <text:p>90</text:p>
          </table:table-cell>
          <table:table-cell table:number-columns-repeated="8" table:style-name="ce5" office:value-type="float" office:value="0" calcext:value-type="float">
            <text:p>0</text:p>
          </table:table-cell>
          <table:table-cell table:style-name="ce5" office:value-type="string" calcext:value-type="string">
            <text:p>Glória Maria de Farias Viegas Aquije</text:p>
          </table:table-cell>
          <table:table-cell table:style-name="ce5" office:value-type="string" calcext:value-type="string">
            <text:p>gloriaviegas@ifes.edu.br</text:p>
          </table:table-cell>
          <table:table-cell table:style-name="ce5" office:value-type="string" calcext:value-type="string">
            <text:p>A microscopia, com suas origens na Grécia antiga, é uma das ferramentas mais adotadas em atividades de ensino e pesquisa, permanecendo até hoje, numa abordagem de ensino-aprendizagem, como uma ferramenta atual e dinâmica.No cotidiano das práticas de ensino, a microscopia desempenha importante papel, como um recurso tecnológico no processo de ensino-aprendizagem. Entendendo que a microscopia pode funcionar como uma ferramenta de inovação e interdisciplinaridade na formação profissional, o “Grupo de Estudos em Microscopia (GEM)” foi criado em Abril de 2011, como um trabalho de extensão de caráter cultural e educativo. Tem como objetivo principal difundir o conhecimento e incentivar os estudos sobre microscopia junto à comunidade do Ifes. O GEM vem sendo desenvolvido nas dependências do IFES/Campi Vila Velha e Vitória. Realiza encontros mensais, abordando temas diversos, relacionados principalmente ás técnicas e aplicações da Microscopia. A equipe executora é constituída por duas professoras coordenadoras, técnicos, pesquisadores convidados como palestrantes e o público. O projeto trabalha na perspectiva de criar e manter um espaço de pesquisa/extensão que promova um processo de formação, divulgação e alfabetização científica, aberto a estudantes, professores , técnicos e comunidade em geral interessada no tema. Cada encontro do Grupo é direcionado por um profissional especialista no tema abordado, com a finalidade de promover o intercâmbio de informações relacionadas ao assunto em pauta. Até o momento foram realizados vinte e sete encontros, tendo com média de público 20 pessoas, alguns temas se destacam por seu caráter pedagógico, outros por suas aplicações nas pesquisas científicas da microscopia. No entanto, todos os temas citados foram apresentados quanto à sua importância e contribuição no sentido de esclarecer conceitos obtidos tanto na educação formal, quanto na pesquisa. Acredita-se que o público, tão eclético, não teve até o momento dificuldade em acompanhar as discussões, por estarem sempre interagindo com o dirigente da atividade.</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3357/2021-12</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Pop&amp;Jazz Orquestra</text:p>
          </table:table-cell>
          <table:table-cell table:style-name="ce5" office:value-type="string" calcext:value-type="string">
            <text:p>VAZIO</text:p>
          </table:table-cell>
          <table:table-cell table:style-name="ce5" office:value-type="string" calcext:value-type="string">
            <text:p>Cultura</text:p>
          </table:table-cell>
          <table:table-cell table:style-name="ce5" office:value-type="float" office:value="1" calcext:value-type="float">
            <text:p>1</text:p>
          </table:table-cell>
          <table:table-cell table:style-name="ce7" office:value-type="date" office:date-value="2016-02-01" calcext:value-type="date">
            <text:p>01/02/16</text:p>
          </table:table-cell>
          <table:table-cell table:style-name="ce7" office:value-type="date" office:date-value="2025-02-01" calcext:value-type="date">
            <text:p>01/02/25</text:p>
          </table:table-cell>
          <table:table-cell table:style-name="ce5" office:value-type="float" office:value="0" calcext:value-type="float">
            <text:p>0</text:p>
          </table:table-cell>
          <table:table-cell table:style-name="ce5" office:value-type="float" office:value="1100" calcext:value-type="float">
            <text:p>1100</text:p>
          </table:table-cell>
          <table:table-cell table:number-columns-repeated="8" table:style-name="ce5" office:value-type="float" office:value="0" calcext:value-type="float">
            <text:p>0</text:p>
          </table:table-cell>
          <table:table-cell table:style-name="ce5" office:value-type="string" calcext:value-type="string">
            <text:p>Célio Paula da Costa</text:p>
          </table:table-cell>
          <table:table-cell table:style-name="ce5" office:value-type="string" calcext:value-type="string">
            <text:p>cpcosta@ifes.edu.br</text:p>
          </table:table-cell>
          <table:table-cell table:style-name="ce5" office:value-type="string" calcext:value-type="string">
            <text:p>A Pop&amp;Jazz Orquestra é uma Big Band Estendida teve seu início a partir de uma banda demúsica tradicional, que fez sua primeira apresentação em 20 de dezembro de 1985, ainda sob onome de Banda de Música da ETFES. Para o nascimento do grupo, é importante lembrar o papelprotagonista do dr. Zenaldo Rosa da Silva, então diretor geral da Escola, que mais apoiou esseprojeto. Muitas pessoas se destacam nesse processo, em especial o maestro Wilson Couto Lírio,enquanto a participação dos músicos sempre foi e sempre será fundamental. E, certamente, oprofessor e maestro Célio Paula da Costa, que relata a honra de encabeçar esse projeto desde 1ºde fevereiro de 1985, que também sempre pautado no princípio da coletividade.Depois de várias formações, chegamos chegou à formação de uma big band tradicional (com osnaipes Quinteto de Sax, Quarteto de Trombones e de Trompetes, Guitarra, Piano Elétrico,Contrabaixo Elétrico e Bateria) e de uma big band estendida. Ao longo de nossa trajetória,navegamos por esse caminho em busca do nosso Som, que sempre esteve por perto, em nossamúsica brasileira. Não demorou para os encontros que a Música traz ampliarem aspossibilidades de atuação da orquestra. Logo acrescentamos violões, viola caipira, acordeon,gaita, sintetizadores, congas, bongos, afoxés, ganzás, entre outros instrumentos, além de umQuinteto Vocal Feminino e um naipe de cantoras e cantores solistas. Também houve mudançasnos sopros: surgiu o Sexteto de Instrumentini (duas Flautas, duas Clarinetas e dois SaxSopranos) e os quartetos de Trompetes e Trombones, que se tornaram Quintetos. Cada um dosnaipes da Orquestra é liderado por um se seus membros, que agem como mediadores entre osinteresses individuais e os objetivos coletivamente convencionad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1513/2016-34</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Implantação e Desenvolvimento do Núcleo Incubador do Campus Vitória - NIVIX</text:p>
          </table:table-cell>
          <table:table-cell table:style-name="ce7" office:value-type="date" office:date-value="2020-07-13" calcext:value-type="date">
            <text:p>13/07/20</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6-10-01" calcext:value-type="date">
            <text:p>01/10/16</text:p>
          </table:table-cell>
          <table:table-cell table:style-name="ce7" office:value-type="date" office:date-value="2022-10-07" calcext:value-type="date">
            <text:p>07/10/22</text:p>
          </table:table-cell>
          <table:table-cell table:style-name="ce5" office:value-type="float" office:value="0" calcext:value-type="float">
            <text:p>0</text:p>
          </table:table-cell>
          <table:table-cell table:style-name="ce5" office:value-type="float" office:value="20" calcext:value-type="float">
            <text:p>20</text:p>
          </table:table-cell>
          <table:table-cell table:number-columns-repeated="5"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string" calcext:value-type="string">
            <text:p>Viviane Zandonade</text:p>
          </table:table-cell>
          <table:table-cell table:style-name="ce5" office:value-type="string" calcext:value-type="string">
            <text:p>viviane.zandonade@ifes.edu.br</text:p>
          </table:table-cell>
          <table:table-cell table:style-name="ce5" office:value-type="string" calcext:value-type="string">
            <text:p>A Incubadora do Ifes é concebida como um ambiente educacional propício para odesenvolvimento de competências (conhecimentos, habilidades e atitudes)empreendedoras e atividades inovativas que contemplam alunos, servidores e comunidadeexterna. Busca contribuir para o desenvolvimento socioeconômico local e regional sendoreferência no trabalho de apoio a empreendimentos inovadores do Estado do EspíritoSanto.</text:p>
          </table:table-cell>
          <table:table-cell table:style-name="ce5" office:value-type="string" calcext:value-type="string">
            <text:p>23147.001287/2015-11</text:p>
          </table:table-cell>
          <table:table-cell table:style-name="ce5" office:value-type="string" calcext:value-type="string">
            <text:p>Rede de Incubação de Empreendimento</text:p>
          </table:table-cell>
          <table:table-cell table:style-name="ce5" office:value-type="string" calcext:value-type="string">
            <text:p>Programa em Rede</text:p>
          </table:table-cell>
          <table:table-cell table:style-name="ce5" office:value-type="string" calcext:value-type="string">
            <text:p>Leandro Vianna Silva Souza</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1013/2017-83</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Desenvolvimento sustentável: construindo cenários municipais com indicadores</text:p>
          </table:table-cell>
          <table:table-cell table:style-name="ce7" office:value-type="date" office:date-value="2020-04-13" calcext:value-type="date">
            <text:p>13/04/20</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17-08-01" calcext:value-type="date">
            <text:p>01/08/17</text:p>
          </table:table-cell>
          <table:table-cell table:style-name="ce7" office:value-type="date" office:date-value="2022-07-30" calcext:value-type="date">
            <text:p>30/07/22</text:p>
          </table:table-cell>
          <table:table-cell table:style-name="ce5" office:value-type="float" office:value="0" calcext:value-type="float">
            <text:p>0</text:p>
          </table:table-cell>
          <table:table-cell table:style-name="ce5" office:value-type="float" office:value="66" calcext:value-type="float">
            <text:p>66</text:p>
          </table:table-cell>
          <table:table-cell table:number-columns-repeated="8" table:style-name="ce5" office:value-type="float" office:value="0" calcext:value-type="float">
            <text:p>0</text:p>
          </table:table-cell>
          <table:table-cell table:style-name="ce5" office:value-type="string" calcext:value-type="string">
            <text:p>Mariângela Dutra de Oliveira</text:p>
          </table:table-cell>
          <table:table-cell table:style-name="ce5" office:value-type="string" calcext:value-type="string">
            <text:p>mariangeladutra@ifes.edu.br</text:p>
          </table:table-cell>
          <table:table-cell table:style-name="ce5" office:value-type="string" calcext:value-type="string">
            <text:p>Este projeto de extensão está sendo proposto pela participação dos integrantes do curso de Engenharia Sanitária e Ambiental do Ifes Campus Vitória no projeto maior: Cidades Emergentes e Sustentáveis (CES), cujo objetivo é a avaliação de impactos na qualidade de vida da cidade e de seus moradores, quanto as dimensões: ambiental e mudanças climáticas, urbana e fiscal egovernabilidade. Este projeto é uma parceria entre o Banco Interamericano de Desenvolvimento (BID) e a Caixa Econômica Federal e será desenvolvido pelo Instituto Pólis e a Baobá Práticas Sustentáveis. A cidade de Vitória foi uma das selecionadas para integrar esta ação e hoje já conta com um diagnóstico e plano de ação desenvolvido com o apoio do Instituto Pólis. Neste momento a Baobá Práticas Sustentáveis inicia a rede de monitoramento cidadão, cujo Ifes é parte integrante, realizando uma análise crítica dos indicadores já propostos e o monitoramento dos mesmos para que posteriormente possam subsidiar decisões gerenciais e atualização do plano de ação inicialmente proposto. Neste sentido este projeto de extensão se desenvolverá dando suporte na análise dos indicadores, bem como no monitoramento, estimulando a produção acadêmica local, por meio de debates, pesquisas e participação em seminários que ocorrerão na prefeitura e centros comunitários com ênfase nas três dimensões proposta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1039/2017-21</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Estudo do perfil dos guias de turismo no Espírito Santo</text:p>
          </table:table-cell>
          <table:table-cell table:style-name="ce7" office:value-type="date" office:date-value="2020-11-30" calcext:value-type="date">
            <text:p>30/11/20</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7-08-01" calcext:value-type="date">
            <text:p>01/08/17</text:p>
          </table:table-cell>
          <table:table-cell table:style-name="ce7" office:value-type="date" office:date-value="2021-08-31" calcext:value-type="date">
            <text:p>31/08/21</text:p>
          </table:table-cell>
          <table:table-cell table:style-name="ce5" office:value-type="float" office:value="0" calcext:value-type="float">
            <text:p>0</text:p>
          </table:table-cell>
          <table:table-cell table:style-name="ce5" office:value-type="float" office:value="254" calcext:value-type="float">
            <text:p>254</text:p>
          </table:table-cell>
          <table:table-cell table:number-columns-repeated="8" table:style-name="ce5" office:value-type="float" office:value="0" calcext:value-type="float">
            <text:p>0</text:p>
          </table:table-cell>
          <table:table-cell table:style-name="ce5" office:value-type="string" calcext:value-type="string">
            <text:p>Aldo Rezende</text:p>
          </table:table-cell>
          <table:table-cell table:style-name="ce5" office:value-type="string" calcext:value-type="string">
            <text:p>aldo.rezende@ifes.edu.br</text:p>
          </table:table-cell>
          <table:table-cell table:style-name="ce5" office:value-type="string" calcext:value-type="string">
            <text:p>No desenvolvimento da atividade turística do lugar, necessário se faz reconhecer o papel do guia deturismo enquanto profissional responsável por um dos principais atributos da hospitalidade: o domde receber o visitante. O objetivo principal do presente projeto de pesquisa é identificar e caracteri -zar o guia de turismo do Espírito Santo. A metodologia utilizada contempla a pesquisa bibliografia edocumental e a aplicação de questionários junto aos guias de turismo, aos representantes do Sindicatodos Guias de Turismo do ES, das agências de viagens, da Secretaria de Estado de Turismo edos representantes das prefeituras das cidades turísticas do ES. Uma vez reconhecido o perfil dosguias de turismo atuantes no Estado, buscar-se-á reconhecer as peculiaridades relacionadas à suaformação, vivências e experiências na atuação profissional. Outrossim, em se tratando de um projetovinculado ao programa de extensão do Proeja denominado: Coletivo Pela Base: Educação e Mobilizaçãopara o exercício da Cidadania e articulado ao grupo de pesquisa Turismo, território, culturae cidadania, a relevância do presente estudo afirma-se na medida em que permitirá apontar subsídiospara a definição de estratégias capazes de contribuir com uma melhor proposta de formaçãodos estudantes do curso técnico integrado de guia de turismo do Ifes-Proeja, assim como, tambémcontribuirá para a busca de melhoria da qualidade dos serviços prestados por este profissional noestado do Espírito Santo.</text:p>
          </table:table-cell>
          <table:table-cell table:style-name="ce5" office:value-type="string" calcext:value-type="string">
            <text:p>23148.000362/2017-88</text:p>
          </table:table-cell>
          <table:table-cell table:style-name="ce5" office:value-type="string" calcext:value-type="string">
            <text:p>Coletivo Pela Base: Educação e Mobilização para o exercício da Cidadania</text:p>
          </table:table-cell>
          <table:table-cell table:style-name="ce5" office:value-type="string" calcext:value-type="string">
            <text:p>Programa</text:p>
          </table:table-cell>
          <table:table-cell table:style-name="ce5" office:value-type="string" calcext:value-type="string">
            <text:p>Aldo Rezende</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0912/2018-40</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Fórum dos Movimentos Populares, Direitos Humanos e Cidadania Emancipatória</text:p>
          </table:table-cell>
          <table:table-cell table:style-name="ce7" office:value-type="date" office:date-value="2020-12-21" calcext:value-type="date">
            <text:p>21/12/20</text:p>
          </table:table-cell>
          <table:table-cell table:style-name="ce5" office:value-type="string" calcext:value-type="string">
            <text:p>Direitos Humanos e Justiça</text:p>
          </table:table-cell>
          <table:table-cell table:style-name="ce5" office:value-type="float" office:value="1" calcext:value-type="float">
            <text:p>1</text:p>
          </table:table-cell>
          <table:table-cell table:style-name="ce7" office:value-type="date" office:date-value="2018-07-31" calcext:value-type="date">
            <text:p>31/07/18</text:p>
          </table:table-cell>
          <table:table-cell table:style-name="ce7" office:value-type="date" office:date-value="2022-07-31" calcext:value-type="date">
            <text:p>31/07/22</text:p>
          </table:table-cell>
          <table:table-cell table:style-name="ce5" office:value-type="float" office:value="0" calcext:value-type="float">
            <text:p>0</text:p>
          </table:table-cell>
          <table:table-cell table:style-name="ce5" office:value-type="float" office:value="400" calcext:value-type="float">
            <text:p>400</text:p>
          </table:table-cell>
          <table:table-cell table:number-columns-repeated="5"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string" calcext:value-type="string">
            <text:p>Antônio Donizetti Sgarbi</text:p>
          </table:table-cell>
          <table:table-cell table:style-name="ce5" office:value-type="string" calcext:value-type="string">
            <text:p>donizetti@ifes.edu.br</text:p>
          </table:table-cell>
          <table:table-cell table:style-name="ce5" office:value-type="string" calcext:value-type="string">
            <text:p>A criação do Fórum dos Movimentos Populares, Direito Humanos e Cidadania Emancipatória visa ampliar os indicadores do Ifes no campo das tecnologias sociais, criando condições para agregar as ações em curso na rede, além de fomentar a integração dos campi, por meio de novas propostas de articulação com as demandas educacionais dos movimentos sociais populares, os quais se filiam às lutas <text:s/>pela garantia democrática dos direitos fundamentais e dos direitos humanos, em espaços formais e não formais, com a premissa de buscar a emancipação social. Dessa forma, program objetiva reunir esforços de professores e técnicos administrativos do Ifes e de parceiros externos, na articulação e propagação de conteúdos de direitos humanos para promover a equidade e a cidadania emancipatória, a partir do amplo especto da Educação em Direitos HUmanos, contribuindo para o desenvolvimento sustentável e solidário da pequena produçã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1514/2018-41</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Perícia dos resultados da qualidade da água para consumo humano e do corpo hídrico do Município de Colatina, Espírito Santo</text:p>
          </table:table-cell>
          <table:table-cell table:style-name="ce7" office:value-type="date" office:date-value="2021-06-10" calcext:value-type="date">
            <text:p>10/06/21</text:p>
          </table:table-cell>
          <table:table-cell table:style-name="ce5" office:value-type="string" calcext:value-type="string">
            <text:p>Saúde</text:p>
          </table:table-cell>
          <table:table-cell table:style-name="ce5" office:value-type="float" office:value="1" calcext:value-type="float">
            <text:p>1</text:p>
          </table:table-cell>
          <table:table-cell table:style-name="ce7" office:value-type="date" office:date-value="2018-09-01" calcext:value-type="date">
            <text:p>01/09/18</text:p>
          </table:table-cell>
          <table:table-cell table:style-name="ce7" office:value-type="date" office:date-value="2021-01-31" calcext:value-type="date">
            <text:p>31/01/21</text:p>
          </table:table-cell>
          <table:table-cell table:style-name="ce5" office:value-type="float" office:value="0" calcext:value-type="float">
            <text:p>0</text:p>
          </table:table-cell>
          <table:table-cell table:style-name="ce5" office:value-type="float" office:value="110" calcext:value-type="float">
            <text:p>110</text:p>
          </table:table-cell>
          <table:table-cell table:number-columns-repeated="4"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12" calcext:value-type="float">
            <text:p>12</text:p>
          </table:table-cell>
          <table:table-cell table:style-name="ce5" office:value-type="string" calcext:value-type="string">
            <text:p>Mariângela Dutra de Oliveira</text:p>
          </table:table-cell>
          <table:table-cell table:style-name="ce5" office:value-type="string" calcext:value-type="string">
            <text:p>mariangeladutra@ifes.edu.br</text:p>
          </table:table-cell>
          <table:table-cell table:style-name="ce5" office:value-type="string" calcext:value-type="string">
            <text:p>O objetivo deste Projeto é produzir prova pericial visando subsidiar a investigação sobre a adequabilidade da água oferecida e consequente risco à saúde da população do município de Colatina. A Justiça Federal do Espírito Santo, Primeira Vara Federal de Colatina intimou o IFES/Vitória e a Fiocruz a apresentarem proposta técnica e financeira para realização de perícia técnica nos resultados de qualidade da água para consumo humano, da qualidade da água e dos sedimentos do Rio Doce, bem como na unidade de tratamento de água do Município de Colatina, Espírito Santo. Esta decisão foi homologada em 25/06/2018 determinando a execução da perícia no prazo de cinco meses. A metodologia consistirá em avaliar resultados e iniciativas implementadas pelas empresas responsáveis e outras entidades sobre a qualidade da água bruta e sedimentos do Rio Doce, sobre o sistema de abastecimento de água e qualidade da água tratada fornecida para a população no espaço geográfico do município de Colatina. As coletas de informações serão relativas ao período de 2010 a 2018, para caracterização das condições do manancial, do tratamento de água e de saúde da população de Colatina, visitas in loco e análise de contraprova, caso necessário. Ao final do Projeto espera-se responder a todos os quesitos formulados bem como, com o envolvimento de uma equipe multidisciplinar e interprofissional, propiciar o desenvolvimento de uma análise crítica e uma avaliação dos dados ambientais e de saúde de forma integrada. Após estas analises promover reuniões com os líderes comunitários, da cidade de Colatina, visando promover o empoderamento da comunidade por meio do conhecimento utilizando para tal a Educação Ambiental.</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4529/2018-61</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Iniciação ao Futebol de Campo Adaptado</text:p>
          </table:table-cell>
          <table:table-cell table:style-name="ce7" office:value-type="date" office:date-value="2019-12-20" calcext:value-type="date">
            <text:p>20/12/19</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9-02-04" calcext:value-type="date">
            <text:p>04/02/19</text:p>
          </table:table-cell>
          <table:table-cell table:style-name="ce7" office:value-type="date" office:date-value="2021-06-01" calcext:value-type="date">
            <text:p>01/06/21</text:p>
          </table:table-cell>
          <table:table-cell table:style-name="ce5" office:value-type="float" office:value="544" calcext:value-type="float">
            <text:p>544</text:p>
          </table:table-cell>
          <table:table-cell table:style-name="ce5" office:value-type="float" office:value="30" calcext:value-type="float">
            <text:p>30</text:p>
          </table:table-cell>
          <table:table-cell table:number-columns-repeated="8" table:style-name="ce5" office:value-type="float" office:value="0" calcext:value-type="float">
            <text:p>0</text:p>
          </table:table-cell>
          <table:table-cell table:style-name="ce5" office:value-type="string" calcext:value-type="string">
            <text:p>Claudenir Jacinto de Mello</text:p>
          </table:table-cell>
          <table:table-cell table:style-name="ce5" office:value-type="string" calcext:value-type="string">
            <text:p>claudenir@ifes.edu.br</text:p>
          </table:table-cell>
          <table:table-cell table:style-name="ce5" office:value-type="string" calcext:value-type="string">
            <text:p>O curso de INICIAÇÃO AO FUTEBOL DE CAMPO ADAPTADO tem como objetivo de fomentar o aprendizado do Futebol de Campo como esporte educacional a partir de vivências no Campus Vitória-ES, de modo que contemple elementos ligados à formação integral dos beneficiados e consequente desenvolvimento da cidadania, além de oferecer práticas de atividades físicas e esportiva para pessoas em condição de deficiência, em situação de vulnerabilidade social, gerando uma oportunidade sistematizada dessa modalidade esportiva e de inclusão social. Serão abordados elementos técnicos e táticos da modalidade adaptada do Futebol de Campo. Para realização do curso a metodologia será realizada através da seleção dos estudantes a partir de edital que será tornado público para as escolas do entorno, garantido a participação dos diferentes públicos. Será respeitado o critério da faixa etária (16 a 21 anos) e ordem de chegada para inscrição no Campus. Será realizado um cadastro de reserva de aproximadamente o dobro das vagas, caso haja desistentes ao longo dos 18 meses de realização do projeto. As aulas serão organizadas de segunda a quinta-feira, com um total de 04 horas por turma. As turmas serão mistas. As aulas serão práticas, desenvolvidas em formato de atividades dirigidas e recreativas, jogos que serão trabalhados a partir das vivências dos alunos. Serão organizados festivais para ampliar as possibilidades de experimentação na modalidade. Espera-se ao final do curso proporcionar aos adolescentes em condição de deficiência conhecimentos práticos e teóricos sobre a modalidade apresentada, e que permitam que eles ampliem suas possibilidades de empoderamento pelo esporte.</text:p>
          </table:table-cell>
          <table:table-cell table:style-name="ce5" office:value-type="string" calcext:value-type="string">
            <text:p>23147.005703/2017-11</text:p>
          </table:table-cell>
          <table:table-cell table:style-name="ce5" office:value-type="string" calcext:value-type="string">
            <text:p>Iniciação e Aprimoramento de Modalidade Esportiva</text:p>
          </table:table-cell>
          <table:table-cell table:style-name="ce5" office:value-type="string" calcext:value-type="string">
            <text:p>Programa em Rede</text:p>
          </table:table-cell>
          <table:table-cell table:style-name="ce5" office:value-type="string" calcext:value-type="string">
            <text:p>Mauro Sérgio da Silva</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4528/2018-16</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Iniciação ao futsal de Campo Adaptado</text:p>
          </table:table-cell>
          <table:table-cell table:style-name="ce7" office:value-type="date" office:date-value="2019-12-20" calcext:value-type="date">
            <text:p>20/12/19</text:p>
          </table:table-cell>
          <table:table-cell table:style-name="ce5" office:value-type="string" calcext:value-type="string">
            <text:p>Saúde</text:p>
          </table:table-cell>
          <table:table-cell table:style-name="ce5" office:value-type="float" office:value="1" calcext:value-type="float">
            <text:p>1</text:p>
          </table:table-cell>
          <table:table-cell table:style-name="ce7" office:value-type="date" office:date-value="2019-02-04" calcext:value-type="date">
            <text:p>04/02/19</text:p>
          </table:table-cell>
          <table:table-cell table:style-name="ce7" office:value-type="date" office:date-value="2021-06-01" calcext:value-type="date">
            <text:p>01/06/21</text:p>
          </table:table-cell>
          <table:table-cell table:style-name="ce5" office:value-type="float" office:value="544" calcext:value-type="float">
            <text:p>544</text:p>
          </table:table-cell>
          <table:table-cell table:style-name="ce5" office:value-type="float" office:value="30" calcext:value-type="float">
            <text:p>30</text:p>
          </table:table-cell>
          <table:table-cell table:number-columns-repeated="8" table:style-name="ce5" office:value-type="float" office:value="0" calcext:value-type="float">
            <text:p>0</text:p>
          </table:table-cell>
          <table:table-cell table:style-name="ce5" office:value-type="string" calcext:value-type="string">
            <text:p>Maura Cândida Bonfin</text:p>
          </table:table-cell>
          <table:table-cell table:style-name="ce5" office:value-type="string" calcext:value-type="string">
            <text:p>msantos@ifes.edu.br</text:p>
          </table:table-cell>
          <table:table-cell table:style-name="ce5" office:value-type="string" calcext:value-type="string">
            <text:p>O curso de INICIAÇÃO AO FUTSAL ADAPTADO tem como objetivo estimular o aprendizado do FUTSAL como esporte educacional e inclusivo a partir de vivências no Campus Vitória - ES, estimulando, também sua cidadania a partir de práticas de atividades físicas e esportiva para pessoas em condição de deficiência, em situação de vulnerabilidade social. Serão abordados elementos técnicos e táticos da modalidade adaptada do Futsal Adaptado, bem como, como complemento, atividades da educação psicomotora. Para realização do curso a metodologia será realizada através da seleção dos estudantes a partir de edital que será tornado público para as escolas e entidades do entorno do Ifes. Será respeitado o critério da faixa etária (16 a 21 anos) e ordem de chegada para inscrição no Campus. Será realizado um cadastro de reserva de aproximadamente o dobro das vagas, caso haja desistentes ao longo dos 18 meses de realização do projeto. As aulas serão organizadas de segunda a quinta-feira, com um total de 04 horas por turma. As turmas serão mistas. As aulas serão práticas, desenvolvidas em formato de atividades dirigidas e recreativas, jogos que serão trabalhados a partir das vivências dos beneficiados. Serão organizados festivais e intercâmbios para ampliar as possibilidades de experimentação na modalidade. Espera-se ao final do curso proporcionar aos adolescentes em condição de deficiência conhecimentos práticos e teóricos sobre a modalidade apresentada, e que permitam que eles ampliem suas possibilidades de empoderamento pelo esporte.</text:p>
          </table:table-cell>
          <table:table-cell table:style-name="ce5" office:value-type="string" calcext:value-type="string">
            <text:p>23147.005703/2017-11</text:p>
          </table:table-cell>
          <table:table-cell table:style-name="ce5" office:value-type="string" calcext:value-type="string">
            <text:p>Iniciação e Aprimoramento de Modalidade Esportiva</text:p>
          </table:table-cell>
          <table:table-cell table:style-name="ce5" office:value-type="string" calcext:value-type="string">
            <text:p>Programa em Rede</text:p>
          </table:table-cell>
          <table:table-cell table:style-name="ce5" office:value-type="string" calcext:value-type="string">
            <text:p>Mauro Sérgio da Silva</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4525/2018-82</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Iniciação e aprimoramento de modalidade esportiva em Judô</text:p>
          </table:table-cell>
          <table:table-cell table:style-name="ce7" office:value-type="date" office:date-value="2019-12-20" calcext:value-type="date">
            <text:p>20/12/19</text:p>
          </table:table-cell>
          <table:table-cell table:style-name="ce5" office:value-type="string" calcext:value-type="string">
            <text:p>Educação</text:p>
          </table:table-cell>
          <table:table-cell table:style-name="ce5" office:value-type="float" office:value="2" calcext:value-type="float">
            <text:p>2</text:p>
          </table:table-cell>
          <table:table-cell table:style-name="ce7" office:value-type="date" office:date-value="2019-02-04" calcext:value-type="date">
            <text:p>04/02/19</text:p>
          </table:table-cell>
          <table:table-cell table:style-name="ce7" office:value-type="date" office:date-value="2021-06-01" calcext:value-type="date">
            <text:p>01/06/21</text:p>
          </table:table-cell>
          <table:table-cell table:style-name="ce5" office:value-type="float" office:value="544" calcext:value-type="float">
            <text:p>544</text:p>
          </table:table-cell>
          <table:table-cell table:style-name="ce5" office:value-type="float" office:value="50" calcext:value-type="float">
            <text:p>50</text:p>
          </table:table-cell>
          <table:table-cell table:number-columns-repeated="8" table:style-name="ce5" office:value-type="float" office:value="0" calcext:value-type="float">
            <text:p>0</text:p>
          </table:table-cell>
          <table:table-cell table:style-name="ce5" office:value-type="string" calcext:value-type="string">
            <text:p>Marcelo Visintini</text:p>
          </table:table-cell>
          <table:table-cell table:style-name="ce5" office:value-type="string" calcext:value-type="string">
            <text:p>mvicentini@ifes.edu.br</text:p>
          </table:table-cell>
          <table:table-cell table:style-name="ce5" office:value-type="string" calcext:value-type="string">
            <text:p>O curso de iniciação e aprimoramento esportivo em Judô almeja fomentar as potencialidades de estudantes em situação de vulnerabilidade social, gerando oportunidade de aprendizado e prática sistematizada dessa modalidade esportiva. A proposta é construir um espaço-tempo que permita aos estudantes em situação de vulnerabilidade social aprender uma prática esportiva de modo contextualizado e orientado por profissionais habilitados. O trabalho será organizado a partir de aulas práticas e conceituais sobre a modalidade, desenvolvendo as dimensões atitudinal, conceitual e procedimental.. Atenderemos prioritariamente alunos da rede pública municipal de ensino de Vitória-ES. Serão abordados elementos histórico, técnicos e táticos da modalidade Judô, orientados por professores e acadêmico de educação física, faixas pretas de Judô, com registro na Federação Espiritossantense e na Confederação Brasileira. . Temos o intento de ao final do curso proporcionar aos estudantes conhecimentos que permitam que eles ampliem suas possibilidades de fruição nos momentos de lazer e/ou possam ser encaminhados na modalidade esportiva desenvolvid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0058/2019-01</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Iniciação e aprimoramento de modalidade esportiva em Natação</text:p>
          </table:table-cell>
          <table:table-cell table:style-name="ce7" office:value-type="date" office:date-value="2019-12-20" calcext:value-type="date">
            <text:p>20/12/19</text:p>
          </table:table-cell>
          <table:table-cell table:style-name="ce5" office:value-type="string" calcext:value-type="string">
            <text:p>Educação</text:p>
          </table:table-cell>
          <table:table-cell table:style-name="ce5" office:value-type="float" office:value="2" calcext:value-type="float">
            <text:p>2</text:p>
          </table:table-cell>
          <table:table-cell table:style-name="ce7" office:value-type="date" office:date-value="2019-02-04" calcext:value-type="date">
            <text:p>04/02/19</text:p>
          </table:table-cell>
          <table:table-cell table:style-name="ce7" office:value-type="date" office:date-value="2021-06-01" calcext:value-type="date">
            <text:p>01/06/21</text:p>
          </table:table-cell>
          <table:table-cell table:style-name="ce5" office:value-type="float" office:value="544" calcext:value-type="float">
            <text:p>544</text:p>
          </table:table-cell>
          <table:table-cell table:style-name="ce5" office:value-type="float" office:value="50" calcext:value-type="float">
            <text:p>50</text:p>
          </table:table-cell>
          <table:table-cell table:number-columns-repeated="8" table:style-name="ce5" office:value-type="float" office:value="0" calcext:value-type="float">
            <text:p>0</text:p>
          </table:table-cell>
          <table:table-cell table:style-name="ce5" office:value-type="string" calcext:value-type="string">
            <text:p>Leonardo Lima Rodriguez</text:p>
          </table:table-cell>
          <table:table-cell table:style-name="ce5" office:value-type="string" calcext:value-type="string">
            <text:p>leonardor@ifes.edu.br</text:p>
          </table:table-cell>
          <table:table-cell table:style-name="ce5" office:value-type="string" calcext:value-type="string">
            <text:p>O curso de iniciação e aprimoramento esportivo em natação objetiva o desenvolvimento de práticas corporais que oportunizem aos estudantes o primeiro contato ou o aprimoramento de movimentos em meio aquático. Visa a enfatizar a diversidade de possibilidades de movimento desses sujeitos ao meio aquático, implicando a condução desses às primeiras experiências com atividades de movimento na água, estimulando o contato com a água, o mergulho, o movimento de membros, tronco e cabeça, sobre, no nível e sob a água; e, para os detentores de experiências em meio aquático, o desenvolvimento das técnicas dos nados segundo o objetivo de eficiência de tração e propulsão, equilíbrio, flutuação e respiração, apneia voluntária e mergulho. Essas práticas ocorrerão por meio de apresentação de problemas, direcionamentos e descobertas para o sucesso das tarefas propostas. Essas atividades visam aumentar o repertório motor e de experiências desses sujeitos, proporcionar conhecimento prático para a fruição em lazer, uma formação na modalidade esportiva natação e, também, resguardar, além da técnica e aprimoramento fisiológico, a segurança para que possam estar em condições de participação em atividades aquáticas ao longo da vid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0588/2019-41</text:p>
          </table:table-cell>
          <table:table-cell table:style-name="ce5" office:value-type="string" calcext:value-type="string">
            <text:p>PAEX-IFES</text:p>
          </table:table-cell>
          <table:table-cell table:style-name="ce5" office:value-type="string" calcext:value-type="string">
            <text:p>Projeto</text:p>
          </table:table-cell>
          <table:table-cell table:style-name="ce5" office:value-type="string" calcext:value-type="string">
            <text:p>Aplicação de Tecnologias Sustentáveis para Avaliação, Manejo e Conservação de Água / Recursos Hídricos</text:p>
          </table:table-cell>
          <table:table-cell table:style-name="ce7" office:value-type="date" office:date-value="2020-09-30" calcext:value-type="date">
            <text:p>30/09/20</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19-07-01" calcext:value-type="date">
            <text:p>01/07/19</text:p>
          </table:table-cell>
          <table:table-cell table:style-name="ce7" office:value-type="date" office:date-value="2021-12-31" calcext:value-type="date">
            <text:p>31/12/21</text:p>
          </table:table-cell>
          <table:table-cell table:number-columns-repeated="10" table:style-name="ce5" office:value-type="float" office:value="0" calcext:value-type="float">
            <text:p>0</text:p>
          </table:table-cell>
          <table:table-cell table:style-name="ce5" office:value-type="string" calcext:value-type="string">
            <text:p>Reginaldo Barbosa Nunes</text:p>
          </table:table-cell>
          <table:table-cell table:style-name="ce5" office:value-type="string" calcext:value-type="string">
            <text:p>regisbn@ifes.edu.br</text:p>
          </table:table-cell>
          <table:table-cell table:style-name="ce5" office:value-type="string" calcext:value-type="string">
            <text:p>O projeto de extensão aqui proposto pretende gerar resultados em termos de formação de recursos humanos e de produtos (serviços, artefatos de engenharia de softwares, relatórios e artigos técnicos, etc.) com algum grau de inovação nas áreas de Sensores, Multimídia e Web, voltados para viabilizar o controle automático no manejo e conservação da água / recursos hídricos aplicados a diversas áreas tais como: avaliação de despejo de poluentes, análise dos impactos sobre biomas pluviais e marinhos. Além disso, tem como objetivo o desenvolvimento sustentável e aumento de produtividade de empresas envolvidas tanto na avaliação da qualidade de mananciais aquáticos como do envolvidos na criação de peixes e mariscos em cativeiro. Para tanto, propõe-se soluções para detectar e controlar os principais parâmetros de qualidade da água de tanques, tais como: PH, temperatura, turbidez, nível de oxigênio e etc..</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0575/2019-71</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O que era o que é? Desenvolvimento de aplicação móvel deidentificação da toponímia do Centro Histórico de Vitória</text:p>
          </table:table-cell>
          <table:table-cell table:style-name="ce7" office:value-type="date" office:date-value="2021-02-19" calcext:value-type="date">
            <text:p>19/02/21</text:p>
          </table:table-cell>
          <table:table-cell table:style-name="ce5" office:value-type="string" calcext:value-type="string">
            <text:p>Cultura</text:p>
          </table:table-cell>
          <table:table-cell table:style-name="ce5" office:value-type="float" office:value="1" calcext:value-type="float">
            <text:p>1</text:p>
          </table:table-cell>
          <table:table-cell table:style-name="ce7" office:value-type="date" office:date-value="2019-07-01" calcext:value-type="date">
            <text:p>01/07/19</text:p>
          </table:table-cell>
          <table:table-cell table:style-name="ce7" office:value-type="date" office:date-value="2021-12-31" calcext:value-type="date">
            <text:p>31/12/21</text:p>
          </table:table-cell>
          <table:table-cell table:style-name="ce5" office:value-type="float" office:value="0" calcext:value-type="float">
            <text:p>0</text:p>
          </table:table-cell>
          <table:table-cell table:style-name="ce5" office:value-type="float" office:value="100" calcext:value-type="float">
            <text:p>100</text:p>
          </table:table-cell>
          <table:table-cell table:number-columns-repeated="8" table:style-name="ce5" office:value-type="float" office:value="0" calcext:value-type="float">
            <text:p>0</text:p>
          </table:table-cell>
          <table:table-cell table:style-name="ce5" office:value-type="string" calcext:value-type="string">
            <text:p>Tiago de Araujo Camillo</text:p>
          </table:table-cell>
          <table:table-cell table:style-name="ce5" office:value-type="string" calcext:value-type="string">
            <text:p>tiagoaraujo@ifes.edu.br</text:p>
          </table:table-cell>
          <table:table-cell table:style-name="ce5" office:value-type="string" calcext:value-type="string">
            <text:p>Objetiva disponibilizar informações sobre a toponímia do Centro Histórico de Vitóriapara os cidadãos que passam por suas ruas e logradouros em razão de trabalho,estudo, turismo, lazer ou residência. Consiste no desenvolvimento e elaboração de umbanco de dados históricos, cujo acesso será mediado pelo uso de softwares a seremdesenvolvidos e acessados por meio de códigos (Ex.:QRCODE) que serão fixados empontos estratégicos ( nos postes de sustentação das placas de nomeação) das viaspúblicas. Busca contribuir para o resgate da memória coletiva e para o fortalecimentodos laços de pertencimento da sociedade local. Ademais, colabora para que o CentroHistórico de Vitória se torne um local mais convidativo ao turismo, uma vez que permiteuma interação mais consciente com o lugar e sua historicidade.</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0573/2019-82</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Formação humana em debate na formação de professores e de estudantes da educação básica</text:p>
          </table:table-cell>
          <table:table-cell table:style-name="ce7" office:value-type="date" office:date-value="2021-07-26" calcext:value-type="date">
            <text:p>26/07/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19-08-01" calcext:value-type="date">
            <text:p>01/08/19</text:p>
          </table:table-cell>
          <table:table-cell table:style-name="ce7" office:value-type="date" office:date-value="2024-07-31" calcext:value-type="date">
            <text:p>31/07/24</text:p>
          </table:table-cell>
          <table:table-cell table:number-columns-repeated="10" table:style-name="ce5" office:value-type="float" office:value="0" calcext:value-type="float">
            <text:p>0</text:p>
          </table:table-cell>
          <table:table-cell table:style-name="ce5" office:value-type="string" calcext:value-type="string">
            <text:p>Sandra Aparecida Fraga da Silva</text:p>
          </table:table-cell>
          <table:table-cell table:style-name="ce5" office:value-type="string" calcext:value-type="string">
            <text:p>sfraga@ifes.edu.br</text:p>
          </table:table-cell>
          <table:table-cell table:style-name="ce5" office:value-type="string" calcext:value-type="string">
            <text:p>O programa de extensão tem por objetivo geral desenvolver ações de práticas pedagógicas e de formação de professores a partir dos pressupostos da Teoria Histórico-Cultural, por meio de uma perspectiva de formação humana integral dos sujeitos envolvidos. Assim, visa realizar cursos de formação inicial ou continuada, encontros e rodas de conversas com professores da Educação Básica que atendem à rede pública de ensino, oficinas de produção e aplicação de materiais educativos. Também buscaremos realizar ações em escolas de Educação Básica com seus professores e alunos. Nesta proposta, defendemos que escola é um espaço privilegiado para o ensino e a aprendizagem do que foi constituído pela humanidade. A escola é local de acesso ao que há de mais organizado e sistematizado em relação ao pensamento científico. As ações voltadas para a formação de professores podem ser desenvolvidas em espaços como Laboratório de Ensino de Matemática ou outro espaço que acolha e promova a interação entre licenciandos, mestrandos, professores e alunos da Educação Básica. Nessas ações, licenciandos de diferentes cursos de licenciatura do Ifes (Matemática e Letras no Campus Vitória, Pedagogia e Química no Campus Vila Velha e Matemática no Campus de Cachoeiro de Itapemirim) e mestrandos do Educimat e do Mestrado em Ensino de Humanidades (PPGEH), participarão de planejamentos e da realização de cursos, de oficinas e de produção de materiais educativos para o ensino e aprendizagem de conhecimentos científicos. Realçamos que o protagonismo dos licenciandos e mestrandos na realização das ações do programa assume uma dimensão formativa dialética, pois ao realizarem ações estão atuando no seu próprio processo de desenvolvimento e, ao mesmo tempo, oferecendo ações formativas para o público externo, seja no atendimento aos alunos ou a professores da rede pública. Como resultados das ações serão produzidos materiais educativos, artigos científicos, estudos de iniciação científica, Trabalhos de conclusão de curso e dissertações de mestrado, além de relatos de experiências dos professores participantes dessas ações. Cabe ressaltar que este programa é uma ampliação de outro que teve como foco a formação de professores no Laboratório de Ensino de Matemática, fato que nos impulsionou a propor a ampliação do foco de atuação para outras áreas do conhecimento e outros Campi do Ifes. A dinâmica apontada destaca o alinhamento da tríade ensino, pesquisa e extensão a partir do envolvimento de diferentes grupos de pesquisa envolvidos nas ações.</text:p>
          </table:table-cell>
          <table:table-cell table:style-name="ce5" office:value-type="string" calcext:value-type="string">
            <text:p>23148.001520/2016-36</text:p>
          </table:table-cell>
          <table:table-cell table:style-name="ce5" office:value-type="string" calcext:value-type="string">
            <text:p>FORMAÇÃO DE PROFESSORES NO LABORATÓRIO DE MATEMÁTICA DO IFES/VITÓRIA</text:p>
          </table:table-cell>
          <table:table-cell table:style-name="ce5" office:value-type="string" calcext:value-type="string">
            <text:p>Programa</text:p>
          </table:table-cell>
          <table:table-cell table:style-name="ce5" office:value-type="string" calcext:value-type="string">
            <text:p>Sandra Aparecida Fraga da Silva</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0626/2019-65</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Jogos e brincadeiras indígenas na educação matemática indígena</text:p>
          </table:table-cell>
          <table:table-cell table:style-name="ce7" office:value-type="date" office:date-value="2021-02-26" calcext:value-type="date">
            <text:p>26/02/21</text:p>
          </table:table-cell>
          <table:table-cell table:style-name="ce5" office:value-type="string" calcext:value-type="string">
            <text:p>Educação</text:p>
          </table:table-cell>
          <table:table-cell table:style-name="ce5" office:value-type="float" office:value="4" calcext:value-type="float">
            <text:p>4</text:p>
          </table:table-cell>
          <table:table-cell table:style-name="ce7" office:value-type="date" office:date-value="2019-09-01" calcext:value-type="date">
            <text:p>01/09/19</text:p>
          </table:table-cell>
          <table:table-cell table:style-name="ce7" office:value-type="date" office:date-value="2021-07-31" calcext:value-type="date">
            <text:p>31/07/21</text:p>
          </table:table-cell>
          <table:table-cell table:style-name="ce5" office:value-type="float" office:value="200" calcext:value-type="float">
            <text:p>200</text:p>
          </table:table-cell>
          <table:table-cell table:style-name="ce5" office:value-type="float" office:value="980" calcext:value-type="float">
            <text:p>980</text:p>
          </table:table-cell>
          <table:table-cell table:number-columns-repeated="8" table:style-name="ce5" office:value-type="float" office:value="0" calcext:value-type="float">
            <text:p>0</text:p>
          </table:table-cell>
          <table:table-cell table:style-name="ce5" office:value-type="string" calcext:value-type="string">
            <text:p>Claudia Alessandra Costa de Araujo Lorenzoni</text:p>
          </table:table-cell>
          <table:table-cell table:style-name="ce5" office:value-type="string" calcext:value-type="string">
            <text:p>claudia.araujo@ifes.edu.br</text:p>
          </table:table-cell>
          <table:table-cell table:style-name="ce5" office:value-type="string" calcext:value-type="string">
            <text:p>O presente projeto de extensão é uma iniciativa do Grupo de Pesquisa História da Matemática e Comunidades Tradicionais. Está vinculado ao projeto de pesquisa “Jogos e brincadeiras indígenas numa perspectiva etnomatemática”, em desenvolvimento com a comunidades escolar indígena em Aracruz-ES, na EMPI Três Palmeiras. A abordagem etnomatemática adotada considera que os conhecimentos próprios de cada grupo cultural são sistematizados e estruturados em seu processo sócio-histórico-cultural. Desse modo, o projeto de extensão visa a promover atividades em conjunto com professores e estudantes indígenas envolvidos na pesquisa, de modo a viabilizar atividades de: investigação sobre o tema com base em referências histórico-culturais locais; formação matemática em consonância com o tema; e elaboração de materiais didáticos que colaborem com a educação matemática indígena. Pretende-se alcançar tais objetivos por meio de dois tipos de ações: encontros de estudo com professores indígenas envolvidos no referido projeto de pesquisa; e evento de mostra cultural na escola explorando produções coletivas dos professores com a equipe de pesquisa e extensão. Tais ações pretendem integrar estudantes e professores do Ifes a uma realidade de educação escolar indígena, bem como, colaborar com o processo de formação continuada de professores indígenas da região e configuram alguns dos resultados esperados com a pesquis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6272/2019-77</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Oficinas de Educação 4.0</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19-12-15" calcext:value-type="date">
            <text:p>15/12/19</text:p>
          </table:table-cell>
          <table:table-cell table:style-name="ce7" office:value-type="date" office:date-value="2023-03-31" calcext:value-type="date">
            <text:p>31/03/23</text:p>
          </table:table-cell>
          <table:table-cell table:style-name="ce5" office:value-type="float" office:value="40" calcext:value-type="float">
            <text:p>40</text:p>
          </table:table-cell>
          <table:table-cell table:style-name="ce5" office:value-type="float" office:value="375" calcext:value-type="float">
            <text:p>375</text:p>
          </table:table-cell>
          <table:table-cell table:number-columns-repeated="5" table:style-name="ce5" office:value-type="float" office:value="0" calcext:value-type="float">
            <text:p>0</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string" calcext:value-type="string">
            <text:p>Rodrigo Varejão Andreão</text:p>
          </table:table-cell>
          <table:table-cell table:style-name="ce5" office:value-type="string" calcext:value-type="string">
            <text:p>rodrigova@ifes.edu.br</text:p>
          </table:table-cell>
          <table:table-cell table:style-name="ce5" office:value-type="string" calcext:value-type="string">
            <text:p>O presente projeto consiste na implantação de Oficinas de Educação 4.0 em até 15 instituições da Rede Federal de Educação Profissional, Científica e Tecnológica (RFEPCT) selecionadas por meio de editais. As Oficinas de Educação 4.0 fazem parte de uma metodologia de capacitação criada e executada no Instituto <text:s/>Federal do Espírito Santo (Ifes). Essa metodologia possui quatro pilares para implantação: (i) espaços físicos equipados com tecnologias habilitadoras e utilizado de forma compartilhada por equipes de alunos responsáveis por projetos de inovação; (ii) professores capacitados na metodologia de oficinas e orientação de projetos de inovação tecnológica; (iii) alunos participando de oficinas temáticas que focam no domínio da tecnologia com estímulo ao empreendedorismo e a inovação; (iv) colaboração com instituições públicas de ensino estadual e municipal oferecendo atividades locais de sensibilização com respeito à incorporação das tecnologias convergentes e habilitadoras nas práticas de ensino. Essas oficinas serão executadas com o auxílio de Material Instrucional produzido pela equipe de especialistas do Ifes cobrindo uma carga horária por oficina de 40h.</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2142/2020-34</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SIGI – Simulação Geopolítica do Ifes</text:p>
          </table:table-cell>
          <table:table-cell table:style-name="ce7" office:value-type="date" office:date-value="2021-02-19" calcext:value-type="date">
            <text:p>19/02/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0-02-02" calcext:value-type="date">
            <text:p>02/02/20</text:p>
          </table:table-cell>
          <table:table-cell table:style-name="ce7" office:value-type="date" office:date-value="2022-02-02" calcext:value-type="date">
            <text:p>02/02/22</text:p>
          </table:table-cell>
          <table:table-cell table:style-name="ce5" office:value-type="float" office:value="0" calcext:value-type="float">
            <text:p>0</text:p>
          </table:table-cell>
          <table:table-cell table:style-name="ce5" office:value-type="float" office:value="500" calcext:value-type="float">
            <text:p>500</text:p>
          </table:table-cell>
          <table:table-cell table:number-columns-repeated="8" table:style-name="ce5" office:value-type="float" office:value="0" calcext:value-type="float">
            <text:p>0</text:p>
          </table:table-cell>
          <table:table-cell table:style-name="ce5" office:value-type="string" calcext:value-type="string">
            <text:p>Helder Januario da Silva Gomes</text:p>
          </table:table-cell>
          <table:table-cell table:style-name="ce5" office:value-type="string" calcext:value-type="string">
            <text:p>hgomes@ifes.edu.br</text:p>
          </table:table-cell>
          <table:table-cell table:style-name="ce5" office:value-type="string" calcext:value-type="string">
            <text:p>A SiGI – Simulação Geopolítica do Ifes é uma simulação de órgãos e fóruns das NaçõesUnidas e de outras organizações nacionais e internacionais, na qual os problemas mundiaissão discutidos pelos alunos participantes em comitês, organizados em espaços de debatedefinidos previamente por meio de Guias de Estudos. Os estudantes, das várias escolasparticipantes, sob orientação dos professores e técnicos administrativos, são os própriosredatores do material de estudo construídos para o funcionamento dos comitês.O objetivo da SiGI é simular um ambiente diplomático internacional ou de debate de aspectoshistóricos e hodiernos da política interna brasileira e, com isso, permitir que os estudantesmobilizem conhecimentos por intermédio do domínio e da aplicação de conceitos das CiênciasHumanas, à comunicação interpessoal, à capacidade crítica, à solução de problemas e àarticulação política. Os professores, por sua vez, têm a oportunidade de desenvolver trabalhosinterdisciplinares e aperfeiçoar sua prática no que tange ao Ensino de Humanidades e suasTecnologias. Os alunos participantes são denominados "delegados" e representam,individualmente ou em duplas, um país, uma organização internacional ou uma organizaçãonacional. Dessa forma, o delegado assume o papel de um diplomata, de um agente deorganização internacional ou de organização nacional e tem como objetivo defender a posiçãoe a política externa de seu país ou organização no que diz respeito ao assunto debatido. Oprojeto é composto por etapas à distância, durante a formação e a preparação dos estudantese professores, e na etapa final serão encontro presenciais, quando da realização dos comitês.Além de se constituir em um evento específico, a SiGI também contribui para a preparaçãodos alunos do IFES Aracruz e Vitória participarem da MINIONU. Esse evento ocorre desde ofinal dos anos 1990 e envolve estudantes de Instituições Escolares de todo o país parasimularem debates e fórum internacionais. É um modo de experimentação de saberes para osalunos do IFES por meio do intercâmbio que a MINIONU promove entre estudantes eprofessores de diferentes realidades do Brasil.</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4548/2020-62</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Cineclube Tio Anísio</text:p>
          </table:table-cell>
          <table:table-cell table:style-name="ce7" office:value-type="date" office:date-value="2020-12-23" calcext:value-type="date">
            <text:p>23/12/20</text:p>
          </table:table-cell>
          <table:table-cell table:style-name="ce5" office:value-type="string" calcext:value-type="string">
            <text:p>Cultura</text:p>
          </table:table-cell>
          <table:table-cell table:style-name="ce5" office:value-type="float" office:value="1" calcext:value-type="float">
            <text:p>1</text:p>
          </table:table-cell>
          <table:table-cell table:style-name="ce7" office:value-type="date" office:date-value="2020-02-03" calcext:value-type="date">
            <text:p>03/02/20</text:p>
          </table:table-cell>
          <table:table-cell table:style-name="ce7" office:value-type="date" office:date-value="2021-12-31" calcext:value-type="date">
            <text:p>31/12/21</text:p>
          </table:table-cell>
          <table:table-cell table:style-name="ce5" office:value-type="float" office:value="0" calcext:value-type="float">
            <text:p>0</text:p>
          </table:table-cell>
          <table:table-cell table:style-name="ce5" office:value-type="float" office:value="1500" calcext:value-type="float">
            <text:p>1500</text:p>
          </table:table-cell>
          <table:table-cell table:number-columns-repeated="8" table:style-name="ce5" office:value-type="float" office:value="0" calcext:value-type="float">
            <text:p>0</text:p>
          </table:table-cell>
          <table:table-cell table:style-name="ce5" office:value-type="string" calcext:value-type="string">
            <text:p>Fernanda Ribeiro Pinto Rodriguez</text:p>
          </table:table-cell>
          <table:table-cell table:style-name="ce5" office:value-type="string" calcext:value-type="string">
            <text:p>fernandap@ifes.edu.br</text:p>
          </table:table-cell>
          <table:table-cell table:style-name="ce5" office:value-type="string" calcext:value-type="string">
            <text:p>O Clube Tio Anísio atua no Campus Vitória desde 2016. É um espaço para fruição e discussão de obras audiovisuais.</text:p>
          </table:table-cell>
          <table:table-cell table:style-name="ce5" office:value-type="string" calcext:value-type="string">
            <text:p>23148.000980/2017-28</text:p>
          </table:table-cell>
          <table:table-cell table:style-name="ce5" office:value-type="string" calcext:value-type="string">
            <text:p>AÇÃO! CENA SEGUINTE: Cineclube Tio Anísio – Manutenção do cineclube como projeto de extensão</text:p>
          </table:table-cell>
          <table:table-cell table:style-name="ce5" office:value-type="string" calcext:value-type="string">
            <text:p>Projeto</text:p>
          </table:table-cell>
          <table:table-cell table:style-name="ce5" office:value-type="string" calcext:value-type="string">
            <text:p>Fernanda Ribeiro Pinto Rodriguez</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6358/2019-83</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Prática de Conjunto Instrumental - FIC</text:p>
          </table:table-cell>
          <table:table-cell table:style-name="ce7" office:value-type="date" office:date-value="2021-07-12" calcext:value-type="date">
            <text:p>12/07/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0-02-12" calcext:value-type="date">
            <text:p>12/02/20</text:p>
          </table:table-cell>
          <table:table-cell table:style-name="ce7" office:value-type="date" office:date-value="2021-04-07" calcext:value-type="date">
            <text:p>07/04/21</text:p>
          </table:table-cell>
          <table:table-cell table:style-name="ce5" office:value-type="float" office:value="240" calcext:value-type="float">
            <text:p>240</text:p>
          </table:table-cell>
          <table:table-cell table:style-name="ce5" office:value-type="float" office:value="54" calcext:value-type="float">
            <text:p>54</text:p>
          </table:table-cell>
          <table:table-cell table:style-name="ce5" office:value-type="float" office:value="48" calcext:value-type="float">
            <text:p>48</text:p>
          </table:table-cell>
          <table:table-cell table:style-name="ce5" office:value-type="float" office:value="29" calcext:value-type="float">
            <text:p>29</text:p>
          </table:table-cell>
          <table:table-cell table:style-name="ce5" office:value-type="float" office:value="19" calcext:value-type="float">
            <text:p>19</text:p>
          </table:table-cell>
          <table:table-cell table:style-name="ce5" office:value-type="float" office:value="29" calcext:value-type="float">
            <text:p>29</text:p>
          </table:table-cell>
          <table:table-cell table:number-columns-repeated="3" table:style-name="ce5"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Walter Costa Bacildo</text:p>
          </table:table-cell>
          <table:table-cell table:style-name="ce5" office:value-type="string" calcext:value-type="string">
            <text:p>walter.bacildo@ifes.edu.br</text:p>
          </table:table-cell>
          <table:table-cell table:style-name="ce5" office:value-type="string" calcext:value-type="string">
            <text:p>O Curso de Formação Inicial e Continuada – Prática de Conjunto Instrumental – é voltado para alunos, ex-alunos, servidores, ex-servidores do Ifes e comunidade externa, que toquem, instrumentos de cordas friccionadas: violino, viola, violoncelo ou contrabaixo (acústico), flautim, flauta transversal, oboé, fagote, clarinete, clarone, trompa, trompete, trombone, tuba, percussão orquestral, ou outros instrumentos tipicamente utilizados em orquestras sinfônicas mesmo que em nível básico. Os alunos do curso serão instruídos na prática musical camerística, habilidade de tocar em conjunto, a fim de que, ao final do curso os estes tenham condições para atuarem em conjuntos instrumentai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4632/2019-91</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Levantamento e caracterização da oferta turística de Santa Leopoldina-ES</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0-03-02" calcext:value-type="date">
            <text:p>02/03/20</text:p>
          </table:table-cell>
          <table:table-cell table:style-name="ce7" office:value-type="date" office:date-value="2022-12-31" calcext:value-type="date">
            <text:p>31/12/22</text:p>
          </table:table-cell>
          <table:table-cell table:style-name="ce5" office:value-type="float" office:value="0" calcext:value-type="float">
            <text:p>0</text:p>
          </table:table-cell>
          <table:table-cell table:style-name="ce5" office:value-type="float" office:value="5047" calcext:value-type="float">
            <text:p>5047</text:p>
          </table:table-cell>
          <table:table-cell table:number-columns-repeated="8" table:style-name="ce5" office:value-type="float" office:value="0" calcext:value-type="float">
            <text:p>0</text:p>
          </table:table-cell>
          <table:table-cell table:style-name="ce5" office:value-type="string" calcext:value-type="string">
            <text:p>Aldo Rezende</text:p>
          </table:table-cell>
          <table:table-cell table:style-name="ce5" office:value-type="string" calcext:value-type="string">
            <text:p>aldo.rezende@ifes.edu.br</text:p>
          </table:table-cell>
          <table:table-cell table:style-name="ce5" office:value-type="string" calcext:value-type="string">
            <text:p>A atividade turística é uma possibilidade que pode ser potencializada na condição de programa dedesenvolvimento para dinamizar a economia do município e por conseguinte gerar trabalho, emprego erenda por meio de projetos específicos de intervenção. O município de Santa Leopoldina, com localizaçãoestratégica, distante a aproximadamente 54,2 Km, da capital Vitória-ES e com fácil acesso por meio devias pavimentadas, descortina a pluralidade de atrativos que contemplam desde a importância dopatrimônio histórico, às belezas naturais, dos rios, das montanhas, das trilhas, das cachoeiras, dascorredeiras, assim como da diversidade da cultura material e imaterial com marcante influencia étnicaraciais dos indígenas, dos negros, austro-húngaros, italianos, holandeses, alemães, dentre outras. Nestaperspectiva, a atuação do Instituto Federal do Espirito Santo, em parceria com o poder público, a iniciativaprivada e demais segmentos sociais, em muito representará para o fortalecimento da cadeia produtivado turismo de Santa Leopoldina, sendo este um dos objetivos do presente projeto de extensão. Por meioda utilização de metodologias participativas buscaremos identificar e caracterizar a oferta turista domunicípio e, desta forma, contribuir para atualizar o inventário turístico do município e apontar diretrizesao desenvolvimento turístico local. Com efeito, trata-se de uma iniciativa integrada a outras açõescompartilhadas comprometidas com a afirmação da identidade e do sentimento de pertença dosmoradores por meio do reconhecimento e valorização dos atrativos turísticos que, por conseguinte,resultará no despertar para condições indispensáveis ao e fomento de ações empreendedoras, indutorasdo esperado desenvolvimento turístico local. A partir dos indicativos à proposta de revisão do inventárioturístico, diretrizes e estratégias serão apontadas com vistas a contribuir com a elaboração do planoestratégico de desenvolvimento turístico do município. Neste contexto, o planejamento participativo ecompartilhado poderá resultar no fortalecimento da cadeia produtiva do turismo local, também a partir daatração de novos investimentos e fomento à geração de novos postos de trabalho e renda. Importadestacara que a participação dos estudantes dos cursos de guia de turismo e hospedagem do Instituto oFederal, Proeja, campus Vitória, uma vez orientada para o campo da integração entre ensino e pesquisa,possibilitará a elaboração de roteiros turísticos a serem comercializados pelos profissionais no curso desua atuação, após conclusão do curso, ou mesmo, em atividades de estágios junto aos empreendedoresturísticos do município. Concomitante, é possível vislumbrar que o aumento da receita municipal permitiráe realização de novos investimentos capazes de promover a valorização para a conservação epreservação do ambiente em sua totalidade, com destaque para as belezas naturais e valores sócioculturais de Santa Leopoldina.</text:p>
          </table:table-cell>
          <table:table-cell table:style-name="ce5" office:value-type="string" calcext:value-type="string">
            <text:p>23148.000362/2017-88</text:p>
          </table:table-cell>
          <table:table-cell table:style-name="ce5" office:value-type="string" calcext:value-type="string">
            <text:p>Coletivo Pela Base: Educação e Mobilização para o exercício da Cidadania</text:p>
          </table:table-cell>
          <table:table-cell table:style-name="ce5" office:value-type="string" calcext:value-type="string">
            <text:p>Programa</text:p>
          </table:table-cell>
          <table:table-cell table:style-name="ce5" office:value-type="string" calcext:value-type="string">
            <text:p>Aldo Rezende</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3301/2020-72</text:p>
          </table:table-cell>
          <table:table-cell table:style-name="ce5" office:value-type="string" calcext:value-type="string">
            <text:p>PAEX-IFES</text:p>
          </table:table-cell>
          <table:table-cell table:style-name="ce5" office:value-type="string" calcext:value-type="string">
            <text:p>Projeto</text:p>
          </table:table-cell>
          <table:table-cell table:style-name="ce5" office:value-type="string" calcext:value-type="string">
            <text:p>Meio Ambiente On-line</text:p>
          </table:table-cell>
          <table:table-cell table:style-name="ce7" office:value-type="date" office:date-value="2021-02-23" calcext:value-type="date">
            <text:p>23/02/21</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20-04-16" calcext:value-type="date">
            <text:p>16/04/20</text:p>
          </table:table-cell>
          <table:table-cell table:style-name="ce7" office:value-type="date" office:date-value="2022-12-30" calcext:value-type="date">
            <text:p>30/12/22</text:p>
          </table:table-cell>
          <table:table-cell table:style-name="ce5" office:value-type="float" office:value="0" calcext:value-type="float">
            <text:p>0</text:p>
          </table:table-cell>
          <table:table-cell table:style-name="ce5" office:value-type="float" office:value="2000" calcext:value-type="float">
            <text:p>2000</text:p>
          </table:table-cell>
          <table:table-cell table:style-name="ce5" office:value-type="float" office:value="2" calcext:value-type="float">
            <text:p>2</text:p>
          </table:table-cell>
          <table:table-cell table:number-columns-repeated="2"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7" calcext:value-type="float">
            <text:p>7</text:p>
          </table:table-cell>
          <table:table-cell table:number-columns-repeated="2" table:style-name="ce5" office:value-type="float" office:value="0" calcext:value-type="float">
            <text:p>0</text:p>
          </table:table-cell>
          <table:table-cell table:style-name="ce5" office:value-type="string" calcext:value-type="string">
            <text:p>Fernanda Aparecida Veronez</text:p>
          </table:table-cell>
          <table:table-cell table:style-name="ce5" office:value-type="string" calcext:value-type="string">
            <text:p>fveronez@ifes.edu.br</text:p>
          </table:table-cell>
          <table:table-cell table:style-name="ce5" office:value-type="string" calcext:value-type="string">
            <text:p>As instituições públicas de ensino possuem um acúmulo importante de experiências técnicas e depesquisa que podem ser exploradas com a finalidade de comunicação e difusão científica. Considerandoque umas das funções das instituições de ensino e pesquisa é auxiliar os alunos e a comunidade localcontribuindo para o alcance de uma análise crítica da realidade social, as discussões fomentadas porapresentações, conferências e mesas redondas on-line podem ser importantes no momento atual, emque o contato físico e a concentração de pessoas permanece limitado pelo distanciamento social impostopela pandemia da COVID-19.</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1026/2020-96</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Núcleo De Promoção A Cidadania (NPC)</text:p>
          </table:table-cell>
          <table:table-cell table:style-name="ce7" office:value-type="date" office:date-value="2021-01-12" calcext:value-type="date">
            <text:p>12/01/21</text:p>
          </table:table-cell>
          <table:table-cell table:style-name="ce5" office:value-type="string" calcext:value-type="string">
            <text:p>Direitos Humanos e Justiça</text:p>
          </table:table-cell>
          <table:table-cell table:style-name="ce5" office:value-type="float" office:value="1" calcext:value-type="float">
            <text:p>1</text:p>
          </table:table-cell>
          <table:table-cell table:style-name="ce7" office:value-type="date" office:date-value="2020-07-01" calcext:value-type="date">
            <text:p>01/07/20</text:p>
          </table:table-cell>
          <table:table-cell table:style-name="ce7" office:value-type="date" office:date-value="2023-07-01" calcext:value-type="date">
            <text:p>01/07/23</text:p>
          </table:table-cell>
          <table:table-cell table:style-name="ce5" office:value-type="float" office:value="0" calcext:value-type="float">
            <text:p>0</text:p>
          </table:table-cell>
          <table:table-cell table:style-name="ce5" office:value-type="float" office:value="1500" calcext:value-type="float">
            <text:p>1500</text:p>
          </table:table-cell>
          <table:table-cell table:number-columns-repeated="5" table:style-name="ce5" office:value-type="float" office:value="0" calcext:value-type="float">
            <text:p>0</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string" calcext:value-type="string">
            <text:p>Iuri Campos de Souza</text:p>
          </table:table-cell>
          <table:table-cell table:style-name="ce5" office:value-type="string" calcext:value-type="string">
            <text:p>iuri.souza@ifes.edu.br</text:p>
          </table:table-cell>
          <table:table-cell table:style-name="ce5" office:value-type="string" calcext:value-type="string">
            <text:p>O Núcleo de Promoção da Cidadania (NPC) do Instituto Federal de Educação, Ciência e Tecnologia doEspírito Santo - Ifes – Campus Vitória é um órgão de apoio às ações relacionadas ao desenvolvimentosocial, à inclusão social e produtiva, à diversidade étnico-cultural e de gênero, com prioridade paraações que envolvam comunidades, movimentos sociais e organizações sociais vulnerávei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0024/2021-84</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Educação turística em Santa Leopoldina-ES. Diálogos e experiências de práticas docentes</text:p>
          </table:table-cell>
          <table:table-cell table:style-name="ce7" office:value-type="date" office:date-value="2021-07-13" calcext:value-type="date">
            <text:p>13/07/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0-08-01" calcext:value-type="date">
            <text:p>01/08/20</text:p>
          </table:table-cell>
          <table:table-cell table:style-name="ce7" office:value-type="date" office:date-value="2021-04-30" calcext:value-type="date">
            <text:p>30/04/21</text:p>
          </table:table-cell>
          <table:table-cell table:style-name="ce5" office:value-type="float" office:value="0" calcext:value-type="float">
            <text:p>0</text:p>
          </table:table-cell>
          <table:table-cell table:style-name="ce5" office:value-type="float" office:value="3015" calcext:value-type="float">
            <text:p>3015</text:p>
          </table:table-cell>
          <table:table-cell table:number-columns-repeated="2" table:style-name="ce5" office:value-type="float" office:value="34" calcext:value-type="float">
            <text:p>34</text:p>
          </table:table-cell>
          <table:table-cell table:style-name="ce5" office:value-type="float" office:value="0" calcext:value-type="float">
            <text:p>0</text:p>
          </table:table-cell>
          <table:table-cell table:style-name="ce5" office:value-type="float" office:value="34" calcext:value-type="float">
            <text:p>34</text:p>
          </table:table-cell>
          <table:table-cell table:style-name="ce5" office:value-type="float" office:value="0" calcext:value-type="float">
            <text:p>0</text:p>
          </table:table-cell>
          <table:table-cell table:style-name="ce5" office:value-type="float" office:value="7" calcext:value-type="float">
            <text:p>7</text:p>
          </table:table-cell>
          <table:table-cell table:style-name="ce5" office:value-type="float" office:value="5" calcext:value-type="float">
            <text:p>5</text:p>
          </table:table-cell>
          <table:table-cell table:style-name="ce5" office:value-type="float" office:value="12" calcext:value-type="float">
            <text:p>12</text:p>
          </table:table-cell>
          <table:table-cell table:style-name="ce5" office:value-type="string" calcext:value-type="string">
            <text:p>Aldo Rezende</text:p>
          </table:table-cell>
          <table:table-cell table:style-name="ce5" office:value-type="string" calcext:value-type="string">
            <text:p>aldo.rezende@ifes.edu.br</text:p>
          </table:table-cell>
          <table:table-cell table:style-name="ce5" office:value-type="string" calcext:value-type="string">
            <text:p>Com o intuito de atender aos interesses diretos e indiretos de estudos e pesquisas que envolve discentese docentes, em especial, os que integram a rede municipal de ensino de Santa Leopoldina-ES, assimcomo aos estudantes da Eja-fundamental de Santa Leopoldina e Domingos Martins, além dos estudantesdos cursos técnicos integrados em guia de turismo e hospedagem do Proeja, Ifes, campus Vitória, oobjetivo principal deste projeto é a produção e divulgação da obra literária denominada: Educaçãoturística em Santa Leopoldina-ES. Diálogos e experiências de práticas docentes. A produção deste livrodiz respeito aos resultados obtidos com a realização do curso de extensão de formação de professorese professoras da rede municipal de Santa Leopoldina, por meio do projeto de extensão: “Educaçãoturística: turismo, território, identidade e pertencimento”. A obra literária será constituída principalmentepela apresentação dos relatos de experiências desenvolvidos pelos educadores de Santa Leopoldina pormeio de projetos de pesquisas e projetos pedagógicos realizados juntos aoa estudantes da redemunicipal de ensino. A produção e publicação desta obra destina-se a atender demandas por materiaisdidático-pedagógicos de estudos e pesquisas, além do que, afirmar a importância de ações de extensãoorientadas para promover a emancipação politica, cultural e social dos sujeitos(s)envolvidos einteressados na temática da educação turística e das inovações no campo das práticas pedagógicas naeducação escolar.</text:p>
          </table:table-cell>
          <table:table-cell table:style-name="ce5" office:value-type="string" calcext:value-type="string">
            <text:p>23148.005875/2019-29</text:p>
          </table:table-cell>
          <table:table-cell table:style-name="ce5" office:value-type="string" calcext:value-type="string">
            <text:p>Educação Profissional integrada ao Ensino Fundamental na modalidade de Educação de Jovens e Adultos</text:p>
          </table:table-cell>
          <table:table-cell table:style-name="ce5" office:value-type="string" calcext:value-type="string">
            <text:p>Projeto</text:p>
          </table:table-cell>
          <table:table-cell table:style-name="ce5" office:value-type="string" calcext:value-type="string">
            <text:p>Aldo Rezende</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4423/2020-42</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Enactus Ifes Vitória: Composteira</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0-08-01" calcext:value-type="date">
            <text:p>01/08/20</text:p>
          </table:table-cell>
          <table:table-cell table:style-name="ce7" office:value-type="date" office:date-value="2022-07-31" calcext:value-type="date">
            <text:p>31/07/22</text:p>
          </table:table-cell>
          <table:table-cell table:style-name="ce5" office:value-type="float" office:value="0" calcext:value-type="float">
            <text:p>0</text:p>
          </table:table-cell>
          <table:table-cell table:style-name="ce5" office:value-type="float" office:value="110" calcext:value-type="float">
            <text:p>110</text:p>
          </table:table-cell>
          <table:table-cell table:number-columns-repeated="8" table:style-name="ce5" office:value-type="float" office:value="0" calcext:value-type="float">
            <text:p>0</text:p>
          </table:table-cell>
          <table:table-cell table:style-name="ce5" office:value-type="string" calcext:value-type="string">
            <text:p>Christian Mariani Lucas dos Santos</text:p>
          </table:table-cell>
          <table:table-cell table:style-name="ce5" office:value-type="string" calcext:value-type="string">
            <text:p>cmariani@ifes.edu.br</text:p>
          </table:table-cell>
          <table:table-cell table:style-name="ce5" office:value-type="string" calcext:value-type="string">
            <text:p>O time Enactus Ifes Vitória vem propor relatórios técnicos para a dissertação de mestrado da aluna doPPGTecS, Rafaela Cometti, intitulado ESTUDO DE SOLUÇÕES PARA PRÁTICA DA COMPOSTAGEMEM AMBIENTES DOMÉSTICOS. Os referidos relatórios técnicos atuarão para a construção de umacomposteira como um complemento aos resultados da dissertação para geração de um plano denegócio a ser discutido com o público externo ao campus.</text:p>
          </table:table-cell>
          <table:table-cell table:style-name="ce5" office:value-type="string" calcext:value-type="string">
            <text:p>23148.004399/2020-11</text:p>
          </table:table-cell>
          <table:table-cell table:style-name="ce5" office:value-type="string" calcext:value-type="string">
            <text:p>Enactus IFES Vitória</text:p>
          </table:table-cell>
          <table:table-cell table:style-name="ce5" office:value-type="string" calcext:value-type="string">
            <text:p>Programa</text:p>
          </table:table-cell>
          <table:table-cell table:style-name="ce5" office:value-type="string" calcext:value-type="string">
            <text:p>Claudio Valerio de Paula Brott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3442/2020-48</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Projeto de monitoramento para e permanência e êxito de estudantes emcursos de formação inicial continuada-FIC Eja/fundamental</text:p>
          </table:table-cell>
          <table:table-cell table:style-name="ce7" office:value-type="date" office:date-value="2021-02-05" calcext:value-type="date">
            <text:p>05/02/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0-08-01" calcext:value-type="date">
            <text:p>01/08/20</text:p>
          </table:table-cell>
          <table:table-cell table:style-name="ce7" office:value-type="date" office:date-value="2022-12-30" calcext:value-type="date">
            <text:p>30/12/22</text:p>
          </table:table-cell>
          <table:table-cell table:style-name="ce5" office:value-type="float" office:value="0" calcext:value-type="float">
            <text:p>0</text:p>
          </table:table-cell>
          <table:table-cell table:style-name="ce5" office:value-type="float" office:value="870" calcext:value-type="float">
            <text:p>870</text:p>
          </table:table-cell>
          <table:table-cell table:number-columns-repeated="8" table:style-name="ce5" office:value-type="float" office:value="0" calcext:value-type="float">
            <text:p>0</text:p>
          </table:table-cell>
          <table:table-cell table:style-name="ce5" office:value-type="string" calcext:value-type="string">
            <text:p>Aldo Rezende</text:p>
          </table:table-cell>
          <table:table-cell table:style-name="ce5" office:value-type="string" calcext:value-type="string">
            <text:p>aldo.rezende@ifes.edu.br</text:p>
          </table:table-cell>
          <table:table-cell table:style-name="ce5" office:value-type="string" calcext:value-type="string">
            <text:p>Entende-se como monitoramento o acompanhamento analítico das ações executadas, auxiliando naidentificação e análise de informações relacionadas à execução do projeto e a tomada de decisões. Destaforma, este procedimento uma vez adotado irá possibilitar o acompanhamento das fases deimplementação do projeto de oferta de cursos de formação inicial- FIC, em questão, assim como aexplicação de seu desempenho e resultados obtidos. Buscaremos o acompanhamento dos cursosofertados, sobre a adequação das estratégias e sobre as influências favoráveis e desfavoráveisrelacionadas às ofertas, sobre os resultados esperados e alcançados, na perspectiva de ampliar acapacidade da equipe executora em compreender a realidade e atuar de maneira eficiente para fins deassegurar a permanência e o êxito dos estudantes na realização e conclusão dos cursos de formaçãoinicial continuada, ofertados nos municípios de Vitória, Serra, Guarapari, Santa Teresa, Domingos Martinse Santa Leopoldina, ES. A metodologia de monitoramento da permanência será definida de formaparticipativa junto aos coordenadores de cursos, a coordenação geral do projeto de extensão, os bolsistase os colaboradores internos e externos. A produção dos relatórios parciais servirá de instrumentos deapoio à produção dos relatórios de avaliação final dos cursos e por conseguinte, o, relatório final doprojeto de extensão.</text:p>
          </table:table-cell>
          <table:table-cell table:style-name="ce5" office:value-type="string" calcext:value-type="string">
            <text:p>23148.005875/2019-29</text:p>
          </table:table-cell>
          <table:table-cell table:style-name="ce5" office:value-type="string" calcext:value-type="string">
            <text:p>Educação Profissional integrada ao Ensino Fundamental na modalidade de Educação de Jovens e Adultos</text:p>
          </table:table-cell>
          <table:table-cell table:style-name="ce5" office:value-type="string" calcext:value-type="string">
            <text:p>Projeto</text:p>
          </table:table-cell>
          <table:table-cell table:style-name="ce5" office:value-type="string" calcext:value-type="string">
            <text:p>Aldo Rezende</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0787/2020-50</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Arquitetura e Engenharia Social</text:p>
          </table:table-cell>
          <table:table-cell table:style-name="ce7" office:value-type="date" office:date-value="2021-02-18" calcext:value-type="date">
            <text:p>18/02/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0-08-10" calcext:value-type="date">
            <text:p>10/08/20</text:p>
          </table:table-cell>
          <table:table-cell table:style-name="ce7" office:value-type="date" office:date-value="2021-09-10" calcext:value-type="date">
            <text:p>10/09/21</text:p>
          </table:table-cell>
          <table:table-cell table:style-name="ce5" office:value-type="float" office:value="0" calcext:value-type="float">
            <text:p>0</text:p>
          </table:table-cell>
          <table:table-cell table:style-name="ce5" office:value-type="float" office:value="51" calcext:value-type="float">
            <text:p>51</text:p>
          </table:table-cell>
          <table:table-cell table:number-columns-repeated="8" table:style-name="ce5" office:value-type="float" office:value="0" calcext:value-type="float">
            <text:p>0</text:p>
          </table:table-cell>
          <table:table-cell table:style-name="ce5" office:value-type="string" calcext:value-type="string">
            <text:p>Flávia Regina Bianchi Martinelli</text:p>
          </table:table-cell>
          <table:table-cell table:style-name="ce5" office:value-type="string" calcext:value-type="string">
            <text:p>flavia.vix@ifes.edu.br</text:p>
          </table:table-cell>
          <table:table-cell table:style-name="ce5" office:value-type="string" calcext:value-type="string">
            <text:p>A questão da moradia é um dos graves problemas da humanidade, sendo o Brasil um país comgrandes diferenças sociais se percebe várias edificações com padrões técnicos inadequados além deum grande déficit habitacional.O Brasil bateu o recorde de déficit habitacional, segundo pesquisa da Associação Brasileira deIncorporadoras Imobiliárias (Abrainc) em parceria com a Fundação Getúlio Vargas (FGV) realizadaem 2019. De acordo com os dados, o número cresceu 7%, entre 2007 e 2017, e agora é de 7,78milhões de moradias.Segundo pesquisa do Instituto Jones dos Santos Neves (2019), no Espírito Santo existem em tornode 309 mil famílias com déficit habitacional.Diante deste quadro e em parceria com a CDDH - Centro de Defesa dos Direitos Humanos da Serra/ ES, a Prefeitura Municipal da Serra/ES e a ONG Mães Eficientes Somos Nós, professores e alunosdo Ifes – campus Vitória realizam Projeto de Extensão que visa a elaboração de projetos arquitetônicose complementares de imóveis (residências e o prédio onde se localiza o CDDH), com o objetivo depromover a acessibilidade para as pessoas com deficiência e atender as questões ligadas àsalubridade, estabilidade e habitabilidade.</text:p>
          </table:table-cell>
          <table:table-cell table:style-name="ce5" office:value-type="string" calcext:value-type="string">
            <text:p>23148.001864/2014-83</text:p>
          </table:table-cell>
          <table:table-cell table:style-name="ce5" office:value-type="string" calcext:value-type="string">
            <text:p>Escritório Modelo da Construção Civil</text:p>
          </table:table-cell>
          <table:table-cell table:style-name="ce5" office:value-type="string" calcext:value-type="string">
            <text:p>Programa</text:p>
          </table:table-cell>
          <table:table-cell table:style-name="ce5" office:value-type="string" calcext:value-type="string">
            <text:p>Janaina Pena Soares de Oliveira</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3042/2020-81</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Curso de extensão de formação inicial de professores e professoras nas modalidades: educação de jovens e adultos–EJA e a educação profissional e tecnológica-EPT</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3" calcext:value-type="float">
            <text:p>3</text:p>
          </table:table-cell>
          <table:table-cell table:style-name="ce7" office:value-type="date" office:date-value="2020-10-01" calcext:value-type="date">
            <text:p>01/10/20</text:p>
          </table:table-cell>
          <table:table-cell table:style-name="ce7" office:value-type="date" office:date-value="2021-11-30" calcext:value-type="date">
            <text:p>30/11/21</text:p>
          </table:table-cell>
          <table:table-cell table:style-name="ce5" office:value-type="float" office:value="180" calcext:value-type="float">
            <text:p>180</text:p>
          </table:table-cell>
          <table:table-cell table:style-name="ce5" office:value-type="float" office:value="120" calcext:value-type="float">
            <text:p>12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5" table:style-name="ce5" office:value-type="float" office:value="0" calcext:value-type="float">
            <text:p>0</text:p>
          </table:table-cell>
          <table:table-cell table:style-name="ce5" office:value-type="string" calcext:value-type="string">
            <text:p>Aldo Rezende</text:p>
          </table:table-cell>
          <table:table-cell table:style-name="ce5" office:value-type="string" calcext:value-type="string">
            <text:p>aldo.rezende@ifes.edu.br</text:p>
          </table:table-cell>
          <table:table-cell table:style-name="ce5" office:value-type="string" calcext:value-type="string">
            <text:p>O Curso de extensão em formação inicial de professores e professoras nas modalidades: educação dejovens e adultos–EJA e a educação profissional e tecnológica-EPT, tem por objetivo principal formarprofissionais da educação com capacidade para atuar na confluência de modalidades educacionais deforma proativa. O curso leva em consideração as condições necessárias e as alternativas possíveispara o desenvolvimento adequado da educação profissional integrada à básica na modalidade deEducação de Jovens e Adultos, considerando as peculiaridades, as circunstâncias particulares e assituações contextuais concretas em que programas e projetos desse campo devem ser pensados.Essa proposta, nesse campo educacional é de extrema relevância, uma vez que se trata de uma novaforma de atuar na EPT e na EJA e não existe uma formação (inicial ou continuada) sistemática deprofissionais para esse campo. O curso de qualificação de professores e professoras serádesenvolvido no formato da modalidade de educação a distância, realizada por meio do uso detecnologias de informação e comunicação, em especial, com a utilização de ambientes virtuais deaprendizagens (AVA) e suas ferramentas disponíveis. Nesta perspectiva, para o uso devido dastecnologias de informação e comunicação, se necessário, buscar-se-á contar com o apoio dos polosmunicipais da UAB, no sentido de reduzir possíveis impactos em relação a dificuldades de acesso àstecnologias por parte dos cursistas. Na carga horária atribuída aos módulos temáticos, também estácontemplada a carga horária destinada ao desenvolvimento de atividades orientadas pelos respectivosprofessores.</text:p>
          </table:table-cell>
          <table:table-cell table:style-name="ce5" office:value-type="string" calcext:value-type="string">
            <text:p>23148.005875/2019-29</text:p>
          </table:table-cell>
          <table:table-cell table:style-name="ce5" office:value-type="string" calcext:value-type="string">
            <text:p>Educação Profissional integrada ao Ensino Fundamental na modalidade de Educação de Jovens e Adultos</text:p>
          </table:table-cell>
          <table:table-cell table:style-name="ce5" office:value-type="string" calcext:value-type="string">
            <text:p>Projeto</text:p>
          </table:table-cell>
          <table:table-cell table:style-name="ce5" office:value-type="string" calcext:value-type="string">
            <text:p>Aldo Rezende</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3010/2020-72</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Telemonitoramento de Pacientes Crônicos</text:p>
          </table:table-cell>
          <table:table-cell table:style-name="ce7" office:value-type="date" office:date-value="2021-02-02" calcext:value-type="date">
            <text:p>02/02/21</text:p>
          </table:table-cell>
          <table:table-cell table:style-name="ce5" office:value-type="string" calcext:value-type="string">
            <text:p>Saúde</text:p>
          </table:table-cell>
          <table:table-cell table:style-name="ce5" office:value-type="float" office:value="1" calcext:value-type="float">
            <text:p>1</text:p>
          </table:table-cell>
          <table:table-cell table:style-name="ce7" office:value-type="date" office:date-value="2020-10-01" calcext:value-type="date">
            <text:p>01/10/20</text:p>
          </table:table-cell>
          <table:table-cell table:style-name="ce7" office:value-type="date" office:date-value="2022-09-30" calcext:value-type="date">
            <text:p>30/09/22</text:p>
          </table:table-cell>
          <table:table-cell table:style-name="ce5" office:value-type="float" office:value="0" calcext:value-type="float">
            <text:p>0</text:p>
          </table:table-cell>
          <table:table-cell table:style-name="ce5" office:value-type="float" office:value="65" calcext:value-type="float">
            <text:p>65</text:p>
          </table:table-cell>
          <table:table-cell table:number-columns-repeated="8" table:style-name="ce5" office:value-type="float" office:value="0" calcext:value-type="float">
            <text:p>0</text:p>
          </table:table-cell>
          <table:table-cell table:style-name="ce5" office:value-type="string" calcext:value-type="string">
            <text:p>Rodrigo Varejão Andreão</text:p>
          </table:table-cell>
          <table:table-cell table:style-name="ce5" office:value-type="string" calcext:value-type="string">
            <text:p>rodrigova@ifes.edu.br</text:p>
          </table:table-cell>
          <table:table-cell table:style-name="ce5" office:value-type="string" calcext:value-type="string">
            <text:p>Serão recrutados 60 pacientes da Associação Evangélica Beneficente Espírito-Santense de Vila Velhaque estejam participando de programas de acompanhamento. O recrutamento dos pacientes serárealizado pela equipe da Associação Evangélica Beneficente Espírito-Santense de Vila Velha porcontato telefônico ou agendamento na sede do hospital. Serão incluídos pacientes crônicos portadoresde Insuficiência Cardíaca Congestiva que já possuem diagnóstico preestabelecido e realizam algumtipo de acompanhamento. Esta pesquisa não irá interferir na conduta padrão institucional.Poderão participar da pesquisa pacientes com idade entre 18 e 75 anos, que possuírem celular Androide não forem gestantes. A previsão de duração da pesquisa é de 12 mese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3394/2020-83</text:p>
          </table:table-cell>
          <table:table-cell table:style-name="ce5" office:value-type="string" calcext:value-type="string">
            <text:p>PAEX-IFES</text:p>
          </table:table-cell>
          <table:table-cell table:style-name="ce5" office:value-type="string" calcext:value-type="string">
            <text:p>Projeto</text:p>
          </table:table-cell>
          <table:table-cell table:style-name="ce5" office:value-type="string" calcext:value-type="string">
            <text:p>Laboratório Vivo: proposta de educação científica sustentável</text:p>
          </table:table-cell>
          <table:table-cell table:style-name="ce7" office:value-type="date" office:date-value="2021-02-23" calcext:value-type="date">
            <text:p>23/02/21</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20-10-05" calcext:value-type="date">
            <text:p>05/10/20</text:p>
          </table:table-cell>
          <table:table-cell table:style-name="ce7" office:value-type="date" office:date-value="2021-10-04" calcext:value-type="date">
            <text:p>04/10/21</text:p>
          </table:table-cell>
          <table:table-cell table:style-name="ce5" office:value-type="float" office:value="0" calcext:value-type="float">
            <text:p>0</text:p>
          </table:table-cell>
          <table:table-cell table:style-name="ce5" office:value-type="float" office:value="315" calcext:value-type="float">
            <text:p>315</text:p>
          </table:table-cell>
          <table:table-cell table:number-columns-repeated="8" table:style-name="ce5" office:value-type="float" office:value="0" calcext:value-type="float">
            <text:p>0</text:p>
          </table:table-cell>
          <table:table-cell table:style-name="ce5" office:value-type="string" calcext:value-type="string">
            <text:p>Isabel de Conte Carvalho de Alencar</text:p>
          </table:table-cell>
          <table:table-cell table:style-name="ce5" office:value-type="string" calcext:value-type="string">
            <text:p>idccalencar@ifes.edu.br</text:p>
          </table:table-cell>
          <table:table-cell table:style-name="ce5" office:value-type="string" calcext:value-type="string">
            <text:p>O projeto de extensão intitulado Laboratório Vivo: proposta de educação científica sustentávelsurge da parceria entre os projetos de Pesquisa e de Extensão a saber:(1) Plantando conhecimento,colhendo cidadania: Formação de educadores numa perspectiva inter/transdisciplinar a partir da hortaeducativa como artefato pedagógico (2017/2018);(2) Currículo por abordagem temática: a horta comoartefato pedagógico na perspectiva da sustentabilidade 92019) e (3) Laboratório Vivo: ponto de partidapara educação científica e sustentável no Ensino Fundamental e (4) Meliponifes: estratégias paramanutenção e expansão de áreas verdes urbanas em Vitória. Todos esses projetos culminam em açõesdemandadas pela comunidade externa ao Ifes que vem sendo realizadas em escolas e no próprio Ifesem eventos com participação do público externo como a Semana da Ciência e Tecnologia e a Semanade Humanidades, por exemplo e em diferentes eventos científicos locais, regionais e nacionais. Areunião dos objetivos desses projetos possibilitou integrar a construção de espaço de aprendizagem - olaboratório vivo, constituído por uma horta e um meliponário a partir de uma proposta pedagógica deeducação científica baseada nos pressupostos da sustentabilidade.</text:p>
          </table:table-cell>
          <table:table-cell table:style-name="ce5" office:value-type="string" calcext:value-type="string">
            <text:p>23147.000053/2020-33</text:p>
          </table:table-cell>
          <table:table-cell table:style-name="ce5" office:value-type="string" calcext:value-type="string">
            <text:p>Laboratório Vivo: proposta de educação científica sustentável</text:p>
          </table:table-cell>
          <table:table-cell table:style-name="ce5" office:value-type="string" calcext:value-type="string">
            <text:p>Projeto</text:p>
          </table:table-cell>
          <table:table-cell table:style-name="ce5" office:value-type="string" calcext:value-type="string">
            <text:p>Maria das Graças Ferreira Lobin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0023/2021-14</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Educação turÍstica em Santa Leopoldina: território, identidade e pertencimento</text:p>
          </table:table-cell>
          <table:table-cell table:style-name="ce7" office:value-type="date" office:date-value="2021-04-16" calcext:value-type="date">
            <text:p>16/04/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0-11-01" calcext:value-type="date">
            <text:p>01/11/20</text:p>
          </table:table-cell>
          <table:table-cell table:style-name="ce7" office:value-type="date" office:date-value="2021-02-28" calcext:value-type="date">
            <text:p>28/02/21</text:p>
          </table:table-cell>
          <table:table-cell table:style-name="ce5" office:value-type="float" office:value="0" calcext:value-type="float">
            <text:p>0</text:p>
          </table:table-cell>
          <table:table-cell table:style-name="ce5" office:value-type="float" office:value="105" calcext:value-type="float">
            <text:p>105</text:p>
          </table:table-cell>
          <table:table-cell table:number-columns-repeated="8" table:style-name="ce5" office:value-type="float" office:value="0" calcext:value-type="float">
            <text:p>0</text:p>
          </table:table-cell>
          <table:table-cell table:style-name="ce5" office:value-type="string" calcext:value-type="string">
            <text:p>Aldo Rezende</text:p>
          </table:table-cell>
          <table:table-cell table:style-name="ce5" office:value-type="string" calcext:value-type="string">
            <text:p>aldo.rezende@ifes.edu.br</text:p>
          </table:table-cell>
          <table:table-cell table:style-name="ce5" office:value-type="string" calcext:value-type="string">
            <text:p>Realizado em formato de web-conferência, o objetivo principal do evento consta da apresentação dosresultados do curso de formação continuada em educação turísticas ofertado aos professores da redemunicipal de Santa Leopoldina-ES. Nesta oportunidade se dará a exibição dos banners referentes aosprojetos de pesquisas e projetos pedagógicos desenvolvidos pelos professores da rede municipal deensino. Projetos pedagógicos que foram realizados a partir das discussões temáticas integradas aosmódulos do curso de formação ofertado por meio da parceria entre a Prefeitura de Santa Leopoldina e oIfes, campus Vitória. Na sequência, acontecerá o pré-lançamento da publicação relacionada aos relatosde experiências elaborados pelos professores(as) a partir de seus projetos pedagógicos, sob orientaçãodos professores do Instituto federal, Proeja, Campus Vitória. Outras ações de parceria previstas para oano de 2021 também serão apresentadas neste evento que também contará com a apresentação deatividades culturais.</text:p>
          </table:table-cell>
          <table:table-cell table:style-name="ce5" office:value-type="string" calcext:value-type="string">
            <text:p>23148.000362/2017-88</text:p>
          </table:table-cell>
          <table:table-cell table:style-name="ce5" office:value-type="string" calcext:value-type="string">
            <text:p>Coletivo Pela Base: Educação e Mobilização para o exercício da Cidadania</text:p>
          </table:table-cell>
          <table:table-cell table:style-name="ce5" office:value-type="string" calcext:value-type="string">
            <text:p>Programa</text:p>
          </table:table-cell>
          <table:table-cell table:style-name="ce5" office:value-type="string" calcext:value-type="string">
            <text:p>Aldo Rezende</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3851/2020-63</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Algumas sequências numéricas com representações geométricas na Aritmética pitagórica: números figurados bidimensionais e tetraédricos</text:p>
          </table:table-cell>
          <table:table-cell table:style-name="ce7" office:value-type="date" office:date-value="2021-05-04" calcext:value-type="date">
            <text:p>04/05/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0-11-26" calcext:value-type="date">
            <text:p>26/11/20</text:p>
          </table:table-cell>
          <table:table-cell table:style-name="ce7" office:value-type="date" office:date-value="2021-03-16" calcext:value-type="date">
            <text:p>16/03/21</text:p>
          </table:table-cell>
          <table:table-cell table:style-name="ce5" office:value-type="float" office:value="80" calcext:value-type="float">
            <text:p>80</text:p>
          </table:table-cell>
          <table:table-cell table:style-name="ce5" office:value-type="float" office:value="25" calcext:value-type="float">
            <text:p>25</text:p>
          </table:table-cell>
          <table:table-cell table:number-columns-repeated="8" table:style-name="ce5" office:value-type="float" office:value="0" calcext:value-type="float">
            <text:p>0</text:p>
          </table:table-cell>
          <table:table-cell table:style-name="ce5" office:value-type="string" calcext:value-type="string">
            <text:p>Rodolfo Chaves</text:p>
          </table:table-cell>
          <table:table-cell table:style-name="ce5" office:value-type="string" calcext:value-type="string">
            <text:p>rodolfoc@ifes.edu.br</text:p>
          </table:table-cell>
          <table:table-cell table:style-name="ce5" office:value-type="string" calcext:value-type="string">
            <text:p>O curso tem por objetivo discutir e refletir acerca dos saberes produzidos pelos professores em relação ao ensino de Matemática do Ensino Fundamental e licenciandos em Matemática da rede pública de ensino, analisando a produção de significados dos atores ao serem apresentados às propostas de práticas educativas pautadas nas ideias de literacia, materacia e numeraci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3565/2020-25</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Literacia, materacia e numeracia: produção de significadosmatemáticos como ferramentas de leitura do mundo a partir de textosde Malba Tahan</text:p>
          </table:table-cell>
          <table:table-cell table:style-name="ce7" office:value-type="date" office:date-value="2021-05-05" calcext:value-type="date">
            <text:p>05/05/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0-11-26" calcext:value-type="date">
            <text:p>26/11/20</text:p>
          </table:table-cell>
          <table:table-cell table:style-name="ce7" office:value-type="date" office:date-value="2021-03-16" calcext:value-type="date">
            <text:p>16/03/21</text:p>
          </table:table-cell>
          <table:table-cell table:style-name="ce5" office:value-type="float" office:value="80" calcext:value-type="float">
            <text:p>80</text:p>
          </table:table-cell>
          <table:table-cell table:style-name="ce5" office:value-type="float" office:value="25" calcext:value-type="float">
            <text:p>25</text:p>
          </table:table-cell>
          <table:table-cell table:number-columns-repeated="8" table:style-name="ce5" office:value-type="float" office:value="0" calcext:value-type="float">
            <text:p>0</text:p>
          </table:table-cell>
          <table:table-cell table:style-name="ce5" office:value-type="string" calcext:value-type="string">
            <text:p>Rodolfo Chaves</text:p>
          </table:table-cell>
          <table:table-cell table:style-name="ce5" office:value-type="string" calcext:value-type="string">
            <text:p>rodolfoc@ifes.edu.br</text:p>
          </table:table-cell>
          <table:table-cell table:style-name="ce5" office:value-type="string" calcext:value-type="string">
            <text:p>Esse curso de formação se desenvolverá na forma de atividade de extensão, direcionado a professores do ensinofundamental pertencentes a rede pública de ensino e/ou alunos licenciandos em Matemática da rede pública.Composto por atividades síncronas e assíncronas na modalidade remota, na qual desenvolveremos, pesquisa, leituras,atividades online e relatos de experiências, o curso tem por objetivo trabalhar os saberes produzidos socialmente porprofessores do ensino fundamental e licenciandos em Matemática da rede pública de ensino em relação asMatemáticas.O objetivo é: Discutir e refletir acerca dos saberes produzidos pelos professores em relação ao ensino de Matemáticado Ensino Fundamental e licenciandos em Matemática da rede pública de ensino, analisando a produção designificados dos atores ao serem apresentados às propostas de práticas educativas pautadas nas ideias de literacia,materacia e numeraci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4399/2020-11</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Enactus IFES Vitória</text:p>
          </table:table-cell>
          <table:table-cell table:style-name="ce7" office:value-type="date" office:date-value="2021-12-15" calcext:value-type="date">
            <text:p>15/12/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0-12-01" calcext:value-type="date">
            <text:p>01/12/20</text:p>
          </table:table-cell>
          <table:table-cell table:style-name="ce7" office:value-type="date" office:date-value="2022-12-01" calcext:value-type="date">
            <text:p>01/12/22</text:p>
          </table:table-cell>
          <table:table-cell table:style-name="ce5" office:value-type="float" office:value="0" calcext:value-type="float">
            <text:p>0</text:p>
          </table:table-cell>
          <table:table-cell table:style-name="ce5" office:value-type="float" office:value="60" calcext:value-type="float">
            <text:p>60</text:p>
          </table:table-cell>
          <table:table-cell table:number-columns-repeated="4" table:style-name="ce5" office:value-type="float" office:value="0" calcext:value-type="float">
            <text:p>0</text:p>
          </table:table-cell>
          <table:table-cell table:style-name="ce5" office:value-type="float" office:value="23" calcext:value-type="float">
            <text:p>23</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24" calcext:value-type="float">
            <text:p>24</text:p>
          </table:table-cell>
          <table:table-cell table:style-name="ce5" office:value-type="string" calcext:value-type="string">
            <text:p>Claudio Valerio de Paula Brotto</text:p>
          </table:table-cell>
          <table:table-cell table:style-name="ce5" office:value-type="string" calcext:value-type="string">
            <text:p>cbrotto@ifes.edu.br</text:p>
          </table:table-cell>
          <table:table-cell table:style-name="ce5" office:value-type="string" calcext:value-type="string">
            <text:p>Enactus é uma organização internacional sem fins lucrativos dedicada a inspirar os alunos a melhorar omundo através da Ação Empreendedora.A Enactus Brasil é um dos 37 países ao redor do mundo que opera o programa Enactus. Trata-se deuma rede de estudantes, líderes executivos e líderes acadêmicos, onde fornecem uma plataforma paraos universitários criarem projetos de desenvolvimento comunitário que colocam a capacidade e talentodas pessoas em foco. Com isso, os alunos fazem da Ação Empreendedora uma ferramenta de inserçãono mundo do trabalho. E a transformação acontece dos dois lados: as pessoas que desejam empreender juntamente com os alunos, que desenvolvem valores e competências empreendedoras.Por uma iniciativa de alunos do Campus Vitória, o Diretor Geral assinou um termo de acordo com aEnactus, para a formação do Time IFES/Vitória. Nesse sentido, a intenção é formalizar junto ao IFESpor meio de um programa de extensão, que terá vários projetos empreendedores alinhados ao objetivodo programa Enactus em parceria com o IFES. Possibilitando, inclusive prospecção de projetos para aincubação no NIVIX: Núcleo Incubador do Campus Vitória.Em suma, a equipe que trabalha no programa irá atuar no desenvolvimento de negócios sustentáveis,junto ao Enactus, que utiliza o modelo de negócios: Design Thinking. O time Enactus Campus Vitória,irá desenvolver projetos de empreendedorismo social, parecido com uma empresa Junior, junto ao munícipio de Vitória.</text:p>
          </table:table-cell>
          <table:table-cell table:style-name="ce5" office:value-type="string" calcext:value-type="string">
            <text:p>23148.001513/2016-34</text:p>
          </table:table-cell>
          <table:table-cell table:style-name="ce5" office:value-type="string" calcext:value-type="string">
            <text:p>Implantação e Desenvolvimento do Núcleo Incubador do Campus Vitória - NIVIX</text:p>
          </table:table-cell>
          <table:table-cell table:style-name="ce5" office:value-type="string" calcext:value-type="string">
            <text:p>Programa</text:p>
          </table:table-cell>
          <table:table-cell table:style-name="ce5" office:value-type="string" calcext:value-type="string">
            <text:p>Viviane Zandonade</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4149/2020-68</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Núcleo de Arte e Cultura do Ifes Campus Vitória</text:p>
          </table:table-cell>
          <table:table-cell table:style-name="ce5" office:value-type="string" calcext:value-type="string">
            <text:p>VAZIO</text:p>
          </table:table-cell>
          <table:table-cell table:style-name="ce5" office:value-type="string" calcext:value-type="string">
            <text:p>Cultura</text:p>
          </table:table-cell>
          <table:table-cell table:style-name="ce5" office:value-type="float" office:value="1" calcext:value-type="float">
            <text:p>1</text:p>
          </table:table-cell>
          <table:table-cell table:style-name="ce7" office:value-type="date" office:date-value="2020-12-01" calcext:value-type="date">
            <text:p>01/12/20</text:p>
          </table:table-cell>
          <table:table-cell table:style-name="ce7" office:value-type="date" office:date-value="2022-12-01" calcext:value-type="date">
            <text:p>01/12/22</text:p>
          </table:table-cell>
          <table:table-cell table:style-name="ce5" office:value-type="float" office:value="0" calcext:value-type="float">
            <text:p>0</text:p>
          </table:table-cell>
          <table:table-cell table:style-name="ce5" office:value-type="float" office:value="250" calcext:value-type="float">
            <text:p>250</text:p>
          </table:table-cell>
          <table:table-cell table:number-columns-repeated="5" table:style-name="ce5" office:value-type="float" office:value="0" calcext:value-type="float">
            <text:p>0</text:p>
          </table:table-cell>
          <table:table-cell table:style-name="ce5" office:value-type="float" office:value="8" calcext:value-type="float">
            <text:p>8</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string" calcext:value-type="string">
            <text:p>Sérgio Ruyber Caliman</text:p>
          </table:table-cell>
          <table:table-cell table:style-name="ce5" office:value-type="string" calcext:value-type="string">
            <text:p>caliman@ifes.edu.br</text:p>
          </table:table-cell>
          <table:table-cell table:style-name="ce5" office:value-type="string" calcext:value-type="string">
            <text:p>Programa que elenca as ações de extensão voltadas a Arte e Cultura realizadas no Ifes CampusVitória no período dos anos de 2021 e 2022. Compreendendo a participação inicial dos seguintesgrupos Coral Maria Penedo, Coral Camerata Ifes, Orquestra Pop Jazz, Orquestra Jovem do Ifes,Cine Clube “Tio Anísi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0021/2021-68</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Pesquisas e inovações nas ações de monitoramento e execução de projetos de formação de educadores(as) e estudantes na modalidade EJA-EPT</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0-12-01" calcext:value-type="date">
            <text:p>01/12/20</text:p>
          </table:table-cell>
          <table:table-cell table:style-name="ce7" office:value-type="date" office:date-value="2022-12-31" calcext:value-type="date">
            <text:p>31/12/22</text:p>
          </table:table-cell>
          <table:table-cell table:style-name="ce5" office:value-type="float" office:value="0" calcext:value-type="float">
            <text:p>0</text:p>
          </table:table-cell>
          <table:table-cell table:style-name="ce5" office:value-type="float" office:value="532" calcext:value-type="float">
            <text:p>532</text:p>
          </table:table-cell>
          <table:table-cell table:number-columns-repeated="8" table:style-name="ce5" office:value-type="float" office:value="0" calcext:value-type="float">
            <text:p>0</text:p>
          </table:table-cell>
          <table:table-cell table:style-name="ce5" office:value-type="string" calcext:value-type="string">
            <text:p>Aldo Rezende</text:p>
          </table:table-cell>
          <table:table-cell table:style-name="ce5" office:value-type="string" calcext:value-type="string">
            <text:p>aldo.rezende@ifes.edu.br</text:p>
          </table:table-cell>
          <table:table-cell table:style-name="ce5" office:value-type="string" calcext:value-type="string">
            <text:p>O projeto de pesquisa e inovação está associado ao conjunto de ações que fazem parte do projeto:“Educação Profissional integrada ao Ensino Fundamental na Modalidade de Educação de Jovens eAdultos”. São ações que dizem repeito a proposta de formação de professores e professoras namodalidade de EJA/EPT, assim como de estudantes da Eja-fundamenal por meio da oferta de cursosde formação inicial continuada. Outra ação diz repeito o monitoramento do conjunto das ações em suatotalidade. Inicialmente, por meio de pesquisas junto aos respectivos projetos de formação inicialcontinuada, a inovação se revelará no indicativo de metodologias participativas capazes de asseguraro acesso, o êxito na permanência e a emancipação dos sujeitos envolvidos na perspectiva da propostade formação humana integral. A partir dos dados e informações resultados das pesquisas realizadas,as estratégias de monitoramento serão definidas e implementadas com a participação dos estudantesdos cursos, direta e indiretamente envolvidos. Nesta perspectiva, será elaborado um plano especificode monitoramento com base em metodologias participativas e interativas envolvendo estudantes,professores formadores, representantes das coordenações da Eja-fundamental nos municipios,representantes do Napne, serviço social e pedagógico dos campis envolvidos, além dos estudantesindiretamente envolvidos nas respectivas ações. De forma mais especifica, em relação aos cursos deformação inicial-FIC, cabe também destacar a proposta de estruturação de ambientes virtuais e sitesformativos e informativos enquanto recursos didático-pedagógicos para potencializar açõescomprometidas com a proposta de formação integral dos estudantes diretamente matriculados noscursos de formação inicial continuada de agentes de informações turisticas e agentes de operações emmeios de hospedagens, assim como dos estudantes dos Cursos Técnicos Integrados em Guia deTurismo e Hospedagem ofertados pelo Ifes, Proeja, Campus Vitória. Destacam-se também as ações depesquisa e inovação voltadas para a produção de site destinado a divulgar informações sobre inovaçõestécnicas e tecnologicas inerentes às especificidades dos cursos FIC ofertados, além de roteiros turisticostemáticos e banco de emprego e estágio com o objetivo de atender as demandas dos estudantesenvolvidos nos diversos cursos de formação ofertados.</text:p>
          </table:table-cell>
          <table:table-cell table:style-name="ce5" office:value-type="string" calcext:value-type="string">
            <text:p>23148.005875/2019-29</text:p>
          </table:table-cell>
          <table:table-cell table:style-name="ce5" office:value-type="string" calcext:value-type="string">
            <text:p>Educação Profissional integrada ao Ensino Fundamental na modalidade de Educação de Jovens e Adultos</text:p>
          </table:table-cell>
          <table:table-cell table:style-name="ce5" office:value-type="string" calcext:value-type="string">
            <text:p>Projeto</text:p>
          </table:table-cell>
          <table:table-cell table:style-name="ce5" office:value-type="string" calcext:value-type="string">
            <text:p>Aldo Rezende</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4143/2020-36</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Núcleo de Serviços Tecnológicos do Campus Vitória</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1-01-01" calcext:value-type="date">
            <text:p>01/01/21</text:p>
          </table:table-cell>
          <table:table-cell table:style-name="ce7" office:value-type="date" office:date-value="2024-12-31" calcext:value-type="date">
            <text:p>31/12/24</text:p>
          </table:table-cell>
          <table:table-cell table:style-name="ce5" office:value-type="float" office:value="0" calcext:value-type="float">
            <text:p>0</text:p>
          </table:table-cell>
          <table:table-cell table:style-name="ce5" office:value-type="float" office:value="150" calcext:value-type="float">
            <text:p>150</text:p>
          </table:table-cell>
          <table:table-cell table:number-columns-repeated="5" table:style-name="ce5" office:value-type="float" office:value="0" calcext:value-type="float">
            <text:p>0</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string" calcext:value-type="string">
            <text:p>Marcos Antônio Barcelos</text:p>
          </table:table-cell>
          <table:table-cell table:style-name="ce5" office:value-type="string" calcext:value-type="string">
            <text:p>marcosbarcelos@ifes.edu.br</text:p>
          </table:table-cell>
          <table:table-cell table:style-name="ce5" office:value-type="string" calcext:value-type="string">
            <text:p>O programa visa apoiar a gestão de laboratórios institucionais de Ensino, Pesquisa e Extensão do IfesCampus Vitória visando a melhoria de suas políticas de operação, o planejamento orçamentário e aorientação de atividades de supervisão de estagiári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0511/2021-30</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Núcleo de Educação Ambiental - NEA Ifes Vitória</text:p>
          </table:table-cell>
          <table:table-cell table:style-name="ce5" office:value-type="string" calcext:value-type="string">
            <text:p>VAZIO</text:p>
          </table:table-cell>
          <table:table-cell table:style-name="ce5" office:value-type="string" calcext:value-type="string">
            <text:p>Meio Ambiente</text:p>
          </table:table-cell>
          <table:table-cell table:style-name="ce5" office:value-type="float" office:value="1" calcext:value-type="float">
            <text:p>1</text:p>
          </table:table-cell>
          <table:table-cell table:style-name="ce7" office:value-type="date" office:date-value="2021-01-25" calcext:value-type="date">
            <text:p>25/01/21</text:p>
          </table:table-cell>
          <table:table-cell table:style-name="ce7" office:value-type="date" office:date-value="2022-01-24" calcext:value-type="date">
            <text:p>24/01/22</text:p>
          </table:table-cell>
          <table:table-cell table:style-name="ce5" office:value-type="float" office:value="0" calcext:value-type="float">
            <text:p>0</text:p>
          </table:table-cell>
          <table:table-cell table:style-name="ce5" office:value-type="float" office:value="200" calcext:value-type="float">
            <text:p>200</text:p>
          </table:table-cell>
          <table:table-cell table:number-columns-repeated="5" table:style-name="ce5" office:value-type="float" office:value="0" calcext:value-type="float">
            <text:p>0</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string" calcext:value-type="string">
            <text:p>Fabiano Biancucci Apolinário</text:p>
          </table:table-cell>
          <table:table-cell table:style-name="ce5" office:value-type="string" calcext:value-type="string">
            <text:p>fbapolinario@ifes.edu.br</text:p>
          </table:table-cell>
          <table:table-cell table:style-name="ce5" office:value-type="string" calcext:value-type="string">
            <text:p>Entendem-se por educação ambiental os processos pelos quais o indivíduo e a coletividade constroemconhecimentos, habilidades e competências voltadas para a conservação do meio ambiente e suasustentabilidade. Trata-se, ainda, de um componente essencial e permanente da educação nacional,devendo estar presente, de forma articulada, em todos os níveis e modalidades do processo educativo,em caráter formal e não-formal. Nesse contexto, o programa “Núcleo de Educação Ambiental - NEA IfesVitória” objetiva sistematizar suas atividades, nas modalidades de projetos, pesquisas, cursos/oficinas,eventos (campanhas ou ações pontuais) e prestação de serviços, a serem desenvolvidas com segmentossociais variados mediante demanda específica. As atividades podem ser propostas por diferentes atoresinstitucionais e devem estar vinculadas ao Núcleo de Educação Ambiental (NEA - Campus Vitória),considerando os princípios da interação dialógica e da indissociabilidade entre as ações extensionistascom o ensino e a pesquisa. Pretende-se realizar semestralmente pelo menos uma atividade ordinária deeducação ambiental, que seja proposta e aprovada pelo Comitê Gestor do NEA.</text:p>
          </table:table-cell>
          <table:table-cell table:style-name="ce5" office:value-type="string" calcext:value-type="string">
            <text:p>23149.001082/2016-04</text:p>
          </table:table-cell>
          <table:table-cell table:style-name="ce5" office:value-type="string" calcext:value-type="string">
            <text:p>REDE DE EDUCADORES AMBIENTAIS DO IFES</text:p>
          </table:table-cell>
          <table:table-cell table:style-name="ce5" office:value-type="string" calcext:value-type="string">
            <text:p>Programa em Rede</text:p>
          </table:table-cell>
          <table:table-cell table:style-name="ce5" office:value-type="string" calcext:value-type="string">
            <text:p>Fabrício Ribeiro Tito Rosa</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3291/2020-51</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Dívida Pública em Debate - Onde e como ela afeta a sua vida? (em parceria com o Núcleo Capixaba da Auditoria Cidadã da Dívida (NC-ACD))</text:p>
          </table:table-cell>
          <table:table-cell table:style-name="ce7" office:value-type="date" office:date-value="2021-06-09" calcext:value-type="date">
            <text:p>09/06/21</text:p>
          </table:table-cell>
          <table:table-cell table:style-name="ce5" office:value-type="string" calcext:value-type="string">
            <text:p>Direitos Humanos e Justiça</text:p>
          </table:table-cell>
          <table:table-cell table:style-name="ce5" office:value-type="float" office:value="1" calcext:value-type="float">
            <text:p>1</text:p>
          </table:table-cell>
          <table:table-cell table:style-name="ce7" office:value-type="date" office:date-value="2021-02-06" calcext:value-type="date">
            <text:p>06/02/21</text:p>
          </table:table-cell>
          <table:table-cell table:style-name="ce7" office:value-type="date" office:date-value="2021-04-30" calcext:value-type="date">
            <text:p>30/04/21</text:p>
          </table:table-cell>
          <table:table-cell table:style-name="ce5" office:value-type="float" office:value="96" calcext:value-type="float">
            <text:p>96</text:p>
          </table:table-cell>
          <table:table-cell table:style-name="ce5" office:value-type="float" office:value="60" calcext:value-type="float">
            <text:p>60</text:p>
          </table:table-cell>
          <table:table-cell table:style-name="ce5" office:value-type="float" office:value="49" calcext:value-type="float">
            <text:p>49</text:p>
          </table:table-cell>
          <table:table-cell table:style-name="ce5" office:value-type="float" office:value="19" calcext:value-type="float">
            <text:p>19</text:p>
          </table:table-cell>
          <table:table-cell table:style-name="ce5" office:value-type="float" office:value="30" calcext:value-type="float">
            <text:p>30</text:p>
          </table:table-cell>
          <table:table-cell table:style-name="ce5" office:value-type="float" office:value="18" calcext:value-type="float">
            <text:p>18</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6" calcext:value-type="float">
            <text:p>6</text:p>
          </table:table-cell>
          <table:table-cell table:style-name="ce5" office:value-type="string" calcext:value-type="string">
            <text:p>Sabrine Lino Pinto</text:p>
          </table:table-cell>
          <table:table-cell table:style-name="ce5" office:value-type="string" calcext:value-type="string">
            <text:p>sabrine@ifes.edu.br</text:p>
          </table:table-cell>
          <table:table-cell table:style-name="ce5" office:value-type="string" calcext:value-type="string">
            <text:p>O curso “A Dívida Pública em Debate: Onde e como ela afeta a sua vida?” (versão 2020) é umareplicação (adaptada circunstâncias atuais) do Curso com o mesmo nome acontecido em 2019. Temcomo objetivo aproximar a comunidade do debate sobre a dívida pública, com uma linguagem popular,buscando compreender os seus mecanismos e a importância da auditoria da dívida pública com aparticipação cidadã, rompendo com a visão de que o debate sobre dívida pública é apenas paraespecialistas da área. E será realizado pelo Núcleo Capixaba da Auditoria Cidadã da Dívida – NC-ACD,parceiro em Projeto de Extensão Universitária junto ao Instituto Federal do Espírito Santo, CampusVitória-ES, intitulado “Fórum de Movimentos Populares, Direitos Humanos e Cidadania Emancipatória”.Está dividido em 8 módulos, com um total de 96 horas, sendo 16 horas em encontros síncronos(simultâneos) por videoconferência e 80 horas em encontros assíncronos (não simultâneos). Cadamódulo consiste em realização de aulas e exercícios em sala do moodle institucional além dasvideoconferências, que serão realizadas nos sábados no período matutino. Ao final do curso cadaegresso e egressa será capaz de discutir com argumentos questões relativas à dívida pública do Brasile à importância da auditoria da dívida pública com participação cidadã, tendo em vista a necessidadede financiamento das políticas públicas.</text:p>
          </table:table-cell>
          <table:table-cell table:style-name="ce5" office:value-type="string" calcext:value-type="string">
            <text:p>23148.000912/2018-40</text:p>
          </table:table-cell>
          <table:table-cell table:style-name="ce5" office:value-type="string" calcext:value-type="string">
            <text:p>Fórum dos Movimentos Populares, Direitos Humanos e Cidadania Emancipatória</text:p>
          </table:table-cell>
          <table:table-cell table:style-name="ce5" office:value-type="string" calcext:value-type="string">
            <text:p>Programa</text:p>
          </table:table-cell>
          <table:table-cell table:style-name="ce5" office:value-type="string" calcext:value-type="string">
            <text:p>Antônio Donizetti Sgarbi</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4005/2021-73</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Enactus Ifes Vitória: Projeto Mulembá – Mulheres Empreendedoras do Barro</text:p>
          </table:table-cell>
          <table:table-cell table:style-name="ce7" office:value-type="date" office:date-value="2021-12-15" calcext:value-type="date">
            <text:p>15/12/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1-03-01" calcext:value-type="date">
            <text:p>01/03/21</text:p>
          </table:table-cell>
          <table:table-cell table:style-name="ce7" office:value-type="date" office:date-value="2022-12-31" calcext:value-type="date">
            <text:p>31/12/22</text:p>
          </table:table-cell>
          <table:table-cell table:style-name="ce5" office:value-type="float" office:value="0" calcext:value-type="float">
            <text:p>0</text:p>
          </table:table-cell>
          <table:table-cell table:style-name="ce5" office:value-type="float" office:value="120" calcext:value-type="float">
            <text:p>120</text:p>
          </table:table-cell>
          <table:table-cell table:number-columns-repeated="4" table:style-name="ce5" office:value-type="float" office:value="0" calcext:value-type="float">
            <text:p>0</text:p>
          </table:table-cell>
          <table:table-cell table:style-name="ce5" office:value-type="float" office:value="20" calcext:value-type="float">
            <text:p>20</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5" office:value-type="float" office:value="25" calcext:value-type="float">
            <text:p>25</text:p>
          </table:table-cell>
          <table:table-cell table:style-name="ce5" office:value-type="string" calcext:value-type="string">
            <text:p>Christian Mariani Lucas dos Santos</text:p>
          </table:table-cell>
          <table:table-cell table:style-name="ce5" office:value-type="string" calcext:value-type="string">
            <text:p>cmariani@ifes.edu.br</text:p>
          </table:table-cell>
          <table:table-cell table:style-name="ce5" office:value-type="string" calcext:value-type="string">
            <text:p>O time Enactus Ifes Vitória vem propor execução de projetos de melhorias de vendas, ergonomia edesenvolvimento de embalagens sustentáveis ao público de mulheres atuantes no galpão daAssociação das Paneleiras de Goiabeiras.</text:p>
          </table:table-cell>
          <table:table-cell table:style-name="ce5" office:value-type="string" calcext:value-type="string">
            <text:p>23148.004399/2020-11</text:p>
          </table:table-cell>
          <table:table-cell table:style-name="ce5" office:value-type="string" calcext:value-type="string">
            <text:p>Enactus IFES Vitória</text:p>
          </table:table-cell>
          <table:table-cell table:style-name="ce5" office:value-type="string" calcext:value-type="string">
            <text:p>Programa</text:p>
          </table:table-cell>
          <table:table-cell table:style-name="ce5" office:value-type="string" calcext:value-type="string">
            <text:p>Claudio Valerio de Paula Brott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4556/2020-40</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Revisitando o Sistema de Numeração Decimal</text:p>
          </table:table-cell>
          <table:table-cell table:style-name="ce7" office:value-type="date" office:date-value="2021-08-09" calcext:value-type="date">
            <text:p>09/08/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3-04" calcext:value-type="date">
            <text:p>04/03/21</text:p>
          </table:table-cell>
          <table:table-cell table:style-name="ce7" office:value-type="date" office:date-value="2021-05-27" calcext:value-type="date">
            <text:p>27/05/21</text:p>
          </table:table-cell>
          <table:table-cell table:style-name="ce5" office:value-type="float" office:value="80" calcext:value-type="float">
            <text:p>80</text:p>
          </table:table-cell>
          <table:table-cell table:style-name="ce5" office:value-type="float" office:value="25" calcext:value-type="float">
            <text:p>25</text:p>
          </table:table-cell>
          <table:table-cell table:number-columns-repeated="2" table:style-name="ce5" office:value-type="float" office:value="10" calcext:value-type="float">
            <text:p>10</text:p>
          </table:table-cell>
          <table:table-cell table:style-name="ce5" office:value-type="float" office:value="0" calcext:value-type="float">
            <text:p>0</text:p>
          </table:table-cell>
          <table:table-cell table:style-name="ce5" office:value-type="float" office:value="10" calcext:value-type="float">
            <text:p>10</text:p>
          </table:table-cell>
          <table:table-cell table:number-columns-repeated="2"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office:value-type="string" calcext:value-type="string">
            <text:p>Alex Jordane de Oliveira</text:p>
          </table:table-cell>
          <table:table-cell table:style-name="ce5" office:value-type="string" calcext:value-type="string">
            <text:p>jordane@ifes.edu.br</text:p>
          </table:table-cell>
          <table:table-cell table:style-name="ce5" office:value-type="string" calcext:value-type="string">
            <text:p>O curso de extensão intitulado Revisitando o Sistema de Numeração Decimal destina-se aprofessores do 1° ao 3° anos do Ensino Fundamental da rede pública de ensino do EspíritoSanto. Este curso faz parte das ações previstas no Programa de Extensão denominado“Formação humana em debate na formação de professores e de estudantes da educaçãobásica”. O objetivo é proporcionar momentos de estudos, debates e reflexões sobre o processode ensino e aprendizagem de conhecimentos matemáticos referentes ao sistema de numeraçãodecimal nos três primeiros anos do Ensino Fundamental tendo como base a perspectivaHistórico-Cultural. O curso está estruturado em 09 (nove) encontros presenciais com total de80 horas, somando carga horária de forma presencial e a distância, e nesta última utilizaremoso Google Classroom. Cada encontro será planejado e organizado metodologicamente comobase na abordagem colaborativa e dialógica. Nessa vertente é valorizada a interação discursivaentre os participantes sobre aspectos conceituais e teórico-metodológicos de das operações deadição e subtração na direção do aprimoramento da atividade pedagógica. Durante o cursoserão realizadas diferentes ações, como estudos coletivos sobre fundamentos da abordagemHistórico Cultural, oficinas pedagógicas, planejamento de ações de ensino e relatos deexperiência didática, com foco nos conceitos do sistema de numeração decimal. A proposta docurso fundamenta-se em referenciais teóricos como Vigotski (2007), Davidov (1986), Moura(2010), Leontiev (1983), Ifrah (1994), entre outros.A oferta do curso constitui uma iniciativa do Grupo de Pesquisa em Práticas Pedagógicas emMatemática (GRUPEM) e articula a tríade ensino (mestrandos e licenciandos de matemática),pesquisa (pesquisas de mestrando do Educimat e de iniciação científica) e extensão(professores da rede pública e licenciando com bolsas de extensão). No âmbito da pesquisa, ocurso está relacionado a uma investigação do Educimat, sob o título “Processo formativo deprofessores dos anos iniciais como mobilizador de saberes relativos ao sistema de numeraçãodecimal”, desenvolvida por Glauciony Espiridon e está sob a orientação do professor Dr. AlexJordane de Oliveira. Como resultado desta ação de extensão no campo da formação docente,objetivamos contribuir para o trabalho pedagógico de professores que atuam nos três primeirosanos do ensino fundamental, bem como produzir a pesquisa de mestrado e de iniciaçãocientífica indicadas anteriormente e algumas publicações como: artigos científicos, tanto emeventos como em revistas e materiais educativos direcionados ao ensino nessa etapa deescolarização.</text:p>
          </table:table-cell>
          <table:table-cell table:style-name="ce5" office:value-type="string" calcext:value-type="string">
            <text:p>23148.000573/2019-82</text:p>
          </table:table-cell>
          <table:table-cell table:style-name="ce5" office:value-type="string" calcext:value-type="string">
            <text:p>Formação humana em debate na formação de professores e de estudantes da educação básica</text:p>
          </table:table-cell>
          <table:table-cell table:style-name="ce5" office:value-type="string" calcext:value-type="string">
            <text:p>Programa</text:p>
          </table:table-cell>
          <table:table-cell table:style-name="ce5" office:value-type="string" calcext:value-type="string">
            <text:p>Sandra Aparecida Fraga da Silva</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2006/2021-17</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REFLEXÕES SOBRE A EDUCAÇÃO PARA AS RELAÇÕES ÉTNICO-RACIAIS - “REVOLTA DO QUEIMADO: NEGRITUDE, POLÍTICA E LIBERDADE NO ESPÍRITO SANTO”</text:p>
          </table:table-cell>
          <table:table-cell table:style-name="ce7" office:value-type="date" office:date-value="2021-04-13" calcext:value-type="date">
            <text:p>13/04/21</text:p>
          </table:table-cell>
          <table:table-cell table:style-name="ce5" office:value-type="string" calcext:value-type="string">
            <text:p>Educação</text:p>
          </table:table-cell>
          <table:table-cell table:style-name="ce5" office:value-type="float" office:value="1" calcext:value-type="float">
            <text:p>1</text:p>
          </table:table-cell>
          <table:table-cell table:number-columns-repeated="2" table:style-name="ce7" office:value-type="date" office:date-value="2021-03-23" calcext:value-type="date">
            <text:p>23/03/21</text:p>
          </table:table-cell>
          <table:table-cell table:style-name="ce5" office:value-type="float" office:value="2" calcext:value-type="float">
            <text:p>2</text:p>
          </table:table-cell>
          <table:table-cell table:style-name="ce5" office:value-type="float" office:value="100" calcext:value-type="float">
            <text:p>100</text:p>
          </table:table-cell>
          <table:table-cell table:number-columns-repeated="2" table:style-name="ce5" office:value-type="float" office:value="57" calcext:value-type="float">
            <text:p>57</text:p>
          </table:table-cell>
          <table:table-cell table:style-name="ce5" office:value-type="float" office:value="0" calcext:value-type="float">
            <text:p>0</text:p>
          </table:table-cell>
          <table:table-cell table:style-name="ce5" office:value-type="float" office:value="57" calcext:value-type="float">
            <text:p>57</text:p>
          </table:table-cell>
          <table:table-cell table:style-name="ce5" office:value-type="float" office:value="1" calcext:value-type="float">
            <text:p>1</text:p>
          </table:table-cell>
          <table:table-cell table:style-name="ce5" office:value-type="float" office:value="9" calcext:value-type="float">
            <text:p>9</text:p>
          </table:table-cell>
          <table:table-cell table:style-name="ce5" office:value-type="float" office:value="3" calcext:value-type="float">
            <text:p>3</text:p>
          </table:table-cell>
          <table:table-cell table:style-name="ce5" office:value-type="float" office:value="13" calcext:value-type="float">
            <text:p>13</text:p>
          </table:table-cell>
          <table:table-cell table:style-name="ce5" office:value-type="string" calcext:value-type="string">
            <text:p>Jamilda Alves Rodrigues Bento</text:p>
          </table:table-cell>
          <table:table-cell table:style-name="ce5" office:value-type="string" calcext:value-type="string">
            <text:p>jamilda@ifes.edu.br</text:p>
          </table:table-cell>
          <table:table-cell table:style-name="ce5" office:value-type="string" calcext:value-type="string">
            <text:p>Um encontro (live) com a pesquisadora Lavínia Coutinho Cardoso, autora do Livro Revolta doQueimado: negritude, política e liberdade no Espírito Santo.Momento inicial: apresentação da biografia da pesquisadora;Segundo momento: contextualizar a ação para os participantes por uma membra do Neabi-CampusVitória.Momento terceiro: a pesquisadora desenvolverá reflexões sobre a revolta do Queimado;Momento Quarto: as perguntas do público serão respondidas pela pesquisadoraMomento Quinto: A pesquisadora tecerá as suas palavras finais e um membro ou membra do Neabi-IfesCampus Vitória fará os agradeciment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3381/2021-43</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Palestra - Mulheres Quilombolas: territórios de existências negras femininas</text:p>
          </table:table-cell>
          <table:table-cell table:style-name="ce5" office:value-type="string" calcext:value-type="string">
            <text:p>VAZIO</text:p>
          </table:table-cell>
          <table:table-cell table:style-name="ce5" office:value-type="string" calcext:value-type="string">
            <text:p>Direitos Humanos e Justiça</text:p>
          </table:table-cell>
          <table:table-cell table:style-name="ce5" office:value-type="float" office:value="1" calcext:value-type="float">
            <text:p>1</text:p>
          </table:table-cell>
          <table:table-cell table:number-columns-repeated="2" table:style-name="ce7" office:value-type="date" office:date-value="2021-04-13" calcext:value-type="date">
            <text:p>13/04/21</text:p>
          </table:table-cell>
          <table:table-cell table:style-name="ce5" office:value-type="float" office:value="2" calcext:value-type="float">
            <text:p>2</text:p>
          </table:table-cell>
          <table:table-cell table:style-name="ce5" office:value-type="float" office:value="90" calcext:value-type="float">
            <text:p>90</text:p>
          </table:table-cell>
          <table:table-cell table:number-columns-repeated="8" table:style-name="ce5" office:value-type="float" office:value="0" calcext:value-type="float">
            <text:p>0</text:p>
          </table:table-cell>
          <table:table-cell table:style-name="ce5" office:value-type="string" calcext:value-type="string">
            <text:p>Jailson do Nascimento Oliveira</text:p>
          </table:table-cell>
          <table:table-cell table:style-name="ce5" office:value-type="string" calcext:value-type="string">
            <text:p>jnoliveira@ifes.edu.br</text:p>
          </table:table-cell>
          <table:table-cell table:style-name="ce5" office:value-type="string" calcext:value-type="string">
            <text:p>O evento pretende Desenvolver diálogos sobre a resistência da mulher quilombola contemporânea em conexão com a suaancestralidade, suas lutas, resistências, conquistas e desafios, oportunizando assim, o aprofundamento do conhecimento dos participantes sobre a importância dessas mulheres no contexto da sociedadebrasileira na busca pela equidade racial.</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2372/2021-29</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Práticas de Letramento Crítico na Educação Básica</text:p>
          </table:table-cell>
          <table:table-cell table:style-name="ce7" office:value-type="date" office:date-value="2021-07-14" calcext:value-type="date">
            <text:p>14/07/21</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4-20" calcext:value-type="date">
            <text:p>20/04/21</text:p>
          </table:table-cell>
          <table:table-cell table:style-name="ce7" office:value-type="date" office:date-value="2021-07-06" calcext:value-type="date">
            <text:p>06/07/21</text:p>
          </table:table-cell>
          <table:table-cell table:style-name="ce5" office:value-type="float" office:value="100" calcext:value-type="float">
            <text:p>100</text:p>
          </table:table-cell>
          <table:table-cell table:style-name="ce5" office:value-type="float" office:value="20" calcext:value-type="float">
            <text:p>20</text:p>
          </table:table-cell>
          <table:table-cell table:number-columns-repeated="2" table:style-name="ce5" office:value-type="float" office:value="16" calcext:value-type="float">
            <text:p>16</text:p>
          </table:table-cell>
          <table:table-cell table:style-name="ce5" office:value-type="float" office:value="0" calcext:value-type="float">
            <text:p>0</text:p>
          </table:table-cell>
          <table:table-cell table:style-name="ce5" office:value-type="float" office:value="16" calcext:value-type="float">
            <text:p>16</text:p>
          </table:table-cell>
          <table:table-cell table:number-columns-repeated="2" table:style-name="ce5" office:value-type="float" office:value="2" calcext:value-type="float">
            <text:p>2</text:p>
          </table:table-cell>
          <table:table-cell table:style-name="ce5" office:value-type="float" office:value="0" calcext:value-type="float">
            <text:p>0</text:p>
          </table:table-cell>
          <table:table-cell table:style-name="ce5" office:value-type="float" office:value="4" calcext:value-type="float">
            <text:p>4</text:p>
          </table:table-cell>
          <table:table-cell table:style-name="ce5" office:value-type="string" calcext:value-type="string">
            <text:p>Tatiana Aparecida Moreira</text:p>
          </table:table-cell>
          <table:table-cell table:style-name="ce5" office:value-type="string" calcext:value-type="string">
            <text:p>tatiana.moreira@ifes.edu.br</text:p>
          </table:table-cell>
          <table:table-cell table:style-name="ce5" office:value-type="string" calcext:value-type="string">
            <text:p>Esta ação de extensão pretende analisar uma experiência de formação continuada comprofessores do ensino fundamental do sistema municipal de ensino da cidade de Vitória(ES), a partir do trabalho colaborativo envolvendo os participantes e o pesquisador naperspectiva do Letramento Crítico (DUBOC, 2014, 2015; MONTE MÓR, 2012; STREET,2014; JORDÃO, 2014; MENEZES DE SOUZA, 2011; PENYCOOK, 2001; LUKE eFREEBODY, 1997) como filosofia de ensino e aprendizagem escolar de língua materna.O curso objetiva analisar o processo de formação continuada de professores e seus desdobramentos nas práticas de sala de aula por meio de atividades elaboradas emconjunto para serem desenvolvidas nas aulas dos professores participantes. Deabordagem qualitativa e apoiado no quadro teórico-metodológico da Pesquisa Críticade Colaboração (PCCol) (MAGALHÃES, 2004, 2011, 2012) a investigação pretendedesenvolver, colaborativamente, criticidade, agentividade e construção de novossentidos em meio a um grupo de docentes, tendo em vista o ensino e a aprendizagemsob o viés crítico, averiguando como os saberes locais podem ser utilizados para que oensino nas séries iniciais se torne mais problematizador e contextualizad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3353/2021-23</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Palestra – Princesas Negras</text:p>
          </table:table-cell>
          <table:table-cell table:style-name="ce7" office:value-type="date" office:date-value="2021-06-30" calcext:value-type="date">
            <text:p>30/06/21</text:p>
          </table:table-cell>
          <table:table-cell table:style-name="ce5" office:value-type="string" calcext:value-type="string">
            <text:p>Direitos Humanos e Justiça</text:p>
          </table:table-cell>
          <table:table-cell table:style-name="ce5" office:value-type="float" office:value="1" calcext:value-type="float">
            <text:p>1</text:p>
          </table:table-cell>
          <table:table-cell table:number-columns-repeated="2" table:style-name="ce7" office:value-type="date" office:date-value="2021-05-14" calcext:value-type="date">
            <text:p>14/05/21</text:p>
          </table:table-cell>
          <table:table-cell table:style-name="ce5" office:value-type="float" office:value="2" calcext:value-type="float">
            <text:p>2</text:p>
          </table:table-cell>
          <table:table-cell table:style-name="ce5" office:value-type="float" office:value="80" calcext:value-type="float">
            <text:p>80</text:p>
          </table:table-cell>
          <table:table-cell table:number-columns-repeated="2" table:style-name="ce5" office:value-type="float" office:value="26" calcext:value-type="float">
            <text:p>26</text:p>
          </table:table-cell>
          <table:table-cell table:style-name="ce5" office:value-type="float" office:value="0" calcext:value-type="float">
            <text:p>0</text:p>
          </table:table-cell>
          <table:table-cell table:style-name="ce5" office:value-type="float" office:value="26" calcext:value-type="float">
            <text:p>26</text:p>
          </table:table-cell>
          <table:table-cell table:style-name="ce5" office:value-type="float" office:value="2" calcext:value-type="float">
            <text:p>2</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5" office:value-type="float" office:value="10" calcext:value-type="float">
            <text:p>10</text:p>
          </table:table-cell>
          <table:table-cell table:style-name="ce5" office:value-type="string" calcext:value-type="string">
            <text:p>Ronald Aguiar Nascimento</text:p>
          </table:table-cell>
          <table:table-cell table:style-name="ce5" office:value-type="string" calcext:value-type="string">
            <text:p>ronaldn@ifes.edu.br</text:p>
          </table:table-cell>
          <table:table-cell table:style-name="ce5" office:value-type="string" calcext:value-type="string">
            <text:p>Desenvolver diálogos sobre a ancestralidade africana de crianças, jovens, adultas e idosas negrasfundamentando esses diálogos na história de princesas negras contemporâneas, que trabalham,estudam, educam suas filhas e filhos, sendo assim protagonistas de suas próprias existências, queresistem e lutam contra qualquer tipo de prática discriminatória, preconceituosa ou racista. Os diálogostambém trarão possibilidades aos participantes de aprofundarem seus conhecimentos sobre osignificado da beleza negra através do black power, o poder negro, através dos seus cabelos cresposnegras e negros trazem valores civilizatórios afro-brasileiros – a circularidade, a memória e aancestralidade.</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3356/2021-39</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Educação Musical</text:p>
          </table:table-cell>
          <table:table-cell table:style-name="ce5" office:value-type="string" calcext:value-type="string">
            <text:p>VAZIO</text:p>
          </table:table-cell>
          <table:table-cell table:style-name="ce5" office:value-type="string" calcext:value-type="string">
            <text:p>Cultura</text:p>
          </table:table-cell>
          <table:table-cell table:style-name="ce5" office:value-type="float" office:value="1" calcext:value-type="float">
            <text:p>1</text:p>
          </table:table-cell>
          <table:table-cell table:style-name="ce7" office:value-type="date" office:date-value="2021-05-15" calcext:value-type="date">
            <text:p>15/05/21</text:p>
          </table:table-cell>
          <table:table-cell table:style-name="ce7" office:value-type="date" office:date-value="2022-05-15" calcext:value-type="date">
            <text:p>15/05/22</text:p>
          </table:table-cell>
          <table:table-cell table:style-name="ce5" office:value-type="float" office:value="0" calcext:value-type="float">
            <text:p>0</text:p>
          </table:table-cell>
          <table:table-cell table:style-name="ce5" office:value-type="float" office:value="100" calcext:value-type="float">
            <text:p>100</text:p>
          </table:table-cell>
          <table:table-cell table:number-columns-repeated="8" table:style-name="ce5" office:value-type="float" office:value="0" calcext:value-type="float">
            <text:p>0</text:p>
          </table:table-cell>
          <table:table-cell table:style-name="ce5" office:value-type="string" calcext:value-type="string">
            <text:p>Walter Costa Bacildo</text:p>
          </table:table-cell>
          <table:table-cell table:style-name="ce5" office:value-type="string" calcext:value-type="string">
            <text:p>walter.bacildo@ifes.edu.br</text:p>
          </table:table-cell>
          <table:table-cell table:style-name="ce5" office:value-type="string" calcext:value-type="string">
            <text:p>O Programa de Educação Musical visa promover ações educativas, culturais e de pesquisa no campoda música. O Ifes Campus Vitória tem uma história consolidada na realização de práticas artísticasmusicais, oferecendo capacitações e formações contínuas de alto nível para comunidade interna eexterna, além de manter orquestras e coros reconhecidos nacionalmente que fazem apresentaçõesao longo de todo ano em diferentes eventos locais, estaduais e nacionais. O reconhecimento destetrabalho torna o Ifes referência na oferta de formação musical, gerando uma demanda contínua denovos ingressantes e de apresentações de suas ações. Dessa forma, se faz necessário o fomento depráticas artísticas musicais, capacitações no âmbito da formação inicial e/ou continuada, a realizaçãode eventos e prestação de serviços, bem como investir na formação, direta ou indireta, de público naárea da música. Além disso, é desejável que estas ações abarque o campo da pesquisa e geremprodutos, seja pela investigação de questões históricas, de repertório, de metodologias de ensino, dautilização de recurso e tecnologias educacionais, da verificação dos impactos sociais ou de outrosfatores e elementos que se julguem pertinentes. As ações poderão estar ligadas às diversas vertentesdo fazer musical contemplando a diversidade cultural, seja em âmbito local, regional ou global. Assimcomo aquelas que estabeleçam interlocuções da música com outras linguagens artísticas, como porexemplo, a dança, a poesia e as artes plásticas. Para tanto, serão articuladas parcerias com outrasunidades do Ifes e instituições de ensino (IFs, faculdades, universidades, etc), além de organizaçõespúblicas e privadas que possam contribuir no alcance dos objetivos pretendidos em cada uma de suasaçõe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2828/2021-36</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FIC - PRÁTICA DE CONJUNTO INSTRUMENTAL</text:p>
          </table:table-cell>
          <table:table-cell table:style-name="ce7" office:value-type="date" office:date-value="2021-10-08" calcext:value-type="date">
            <text:p>08/10/21</text:p>
          </table:table-cell>
          <table:table-cell table:style-name="ce5" office:value-type="string" calcext:value-type="string">
            <text:p>Cultura</text:p>
          </table:table-cell>
          <table:table-cell table:style-name="ce5" office:value-type="float" office:value="1" calcext:value-type="float">
            <text:p>1</text:p>
          </table:table-cell>
          <table:table-cell table:style-name="ce7" office:value-type="date" office:date-value="2021-05-19" calcext:value-type="date">
            <text:p>19/05/21</text:p>
          </table:table-cell>
          <table:table-cell table:style-name="ce7" office:value-type="date" office:date-value="2021-09-08" calcext:value-type="date">
            <text:p>08/09/21</text:p>
          </table:table-cell>
          <table:table-cell table:style-name="ce5" office:value-type="float" office:value="102" calcext:value-type="float">
            <text:p>102</text:p>
          </table:table-cell>
          <table:table-cell table:style-name="ce5" office:value-type="float" office:value="55" calcext:value-type="float">
            <text:p>55</text:p>
          </table:table-cell>
          <table:table-cell table:number-columns-repeated="8" table:style-name="ce5" office:value-type="float" office:value="0" calcext:value-type="float">
            <text:p>0</text:p>
          </table:table-cell>
          <table:table-cell table:style-name="ce5" office:value-type="string" calcext:value-type="string">
            <text:p>Walter Costa Bacildo</text:p>
          </table:table-cell>
          <table:table-cell table:style-name="ce5" office:value-type="string" calcext:value-type="string">
            <text:p>walter.bacildo@ifes.edu.br</text:p>
          </table:table-cell>
          <table:table-cell table:style-name="ce5" office:value-type="string" calcext:value-type="string">
            <text:p>O Curso de Formação Inicial e Continuada – Prática de Conjunto Instrumental – é voltado para alunos,ex-alunos, servidores, ex-servidores do Ifes e comunidade externa, que toquem, instrumentos de cordasfriccionadas: violino, viola, violoncelo ou contrabaixo (acústico), flautim, flauta transversal, oboé, fagote,clarinete, clarone, trompa, trompete, trombone, tuba, percussão orquestral, ou outros instrumentostipicamente utilizados em orquestras sinfônicas mesmo que em nível básico. Os alunos do curso serãoinstruídos na prática musical camerística, habilidade de tocar em conjunto, a fim de que, ao final do cursoos estes tenham condições para atuar em conjuntos instrumentais.</text:p>
          </table:table-cell>
          <table:table-cell table:style-name="ce5" office:value-type="string" calcext:value-type="string">
            <text:p>23148.004149/2020-68</text:p>
          </table:table-cell>
          <table:table-cell table:style-name="ce5" office:value-type="string" calcext:value-type="string">
            <text:p>Núcleo de Arte e Cultura do Ifes Campus Vitória</text:p>
          </table:table-cell>
          <table:table-cell table:style-name="ce5" office:value-type="string" calcext:value-type="string">
            <text:p>Programa</text:p>
          </table:table-cell>
          <table:table-cell table:style-name="ce5" office:value-type="string" calcext:value-type="string">
            <text:p>Sérgio Ruyber Caliman</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4480/2021-52</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DESENVOLVIMENTO DE UM SISTEMA DE INFORMAÇÃO INTERATIVO EM ASSISTÊNCIA TÉCNICA E EXTENSÃO RURAL (ATER) PARA O DESENVOLVIMENTO RURAL DO ESTADO DO ESPÍRITO SANTO</text:p>
          </table:table-cell>
          <table:table-cell table:number-columns-repeated="2" table:style-name="ce5" office:value-type="string" calcext:value-type="string">
            <text:p>VAZIO</text:p>
          </table:table-cell>
          <table:table-cell table:style-name="ce5" office:value-type="float" office:value="1" calcext:value-type="float">
            <text:p>1</text:p>
          </table:table-cell>
          <table:table-cell table:style-name="ce7" office:value-type="date" office:date-value="2021-06-01" calcext:value-type="date">
            <text:p>01/06/21</text:p>
          </table:table-cell>
          <table:table-cell table:style-name="ce7" office:value-type="date" office:date-value="2023-02-28" calcext:value-type="date">
            <text:p>28/02/23</text:p>
          </table:table-cell>
          <table:table-cell table:style-name="ce5" office:value-type="float" office:value="0" calcext:value-type="float">
            <text:p>0</text:p>
          </table:table-cell>
          <table:table-cell table:style-name="ce5" office:value-type="float" office:value="200" calcext:value-type="float">
            <text:p>200</text:p>
          </table:table-cell>
          <table:table-cell table:number-columns-repeated="8" table:style-name="ce5" office:value-type="float" office:value="0" calcext:value-type="float">
            <text:p>0</text:p>
          </table:table-cell>
          <table:table-cell table:style-name="ce5" office:value-type="string" calcext:value-type="string">
            <text:p>Douglas Almonfrey</text:p>
          </table:table-cell>
          <table:table-cell table:style-name="ce5" office:value-type="string" calcext:value-type="string">
            <text:p>dalmonfrey@ifes.edu.br</text:p>
          </table:table-cell>
          <table:table-cell table:style-name="ce5" office:value-type="string" calcext:value-type="string">
            <text:p>Desenvolvimento de uma ferramenta computacional interativa para identificar, caracterizar e potencializar a capacidade de intervenção nos empreendimentos rurais e da pesca, pelas políticas públicas, melhorando a comunicação, a assistência técnica e extensão rural.</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4729/2021-22</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Empreende Vitória - Projeto de capacitação, apoio e orientação a micro e pequenas empresas</text:p>
          </table:table-cell>
          <table:table-cell table:style-name="ce5" office:value-type="string" calcext:value-type="string">
            <text:p>VAZIO</text:p>
          </table:table-cell>
          <table:table-cell table:style-name="ce5" office:value-type="string" calcext:value-type="string">
            <text:p>Trabalho</text:p>
          </table:table-cell>
          <table:table-cell table:style-name="ce5" office:value-type="float" office:value="1" calcext:value-type="float">
            <text:p>1</text:p>
          </table:table-cell>
          <table:table-cell table:style-name="ce7" office:value-type="date" office:date-value="2021-06-01" calcext:value-type="date">
            <text:p>01/06/21</text:p>
          </table:table-cell>
          <table:table-cell table:style-name="ce7" office:value-type="date" office:date-value="2021-11-30" calcext:value-type="date">
            <text:p>30/11/21</text:p>
          </table:table-cell>
          <table:table-cell table:style-name="ce5" office:value-type="float" office:value="0" calcext:value-type="float">
            <text:p>0</text:p>
          </table:table-cell>
          <table:table-cell table:style-name="ce5" office:value-type="float" office:value="6" calcext:value-type="float">
            <text:p>6</text:p>
          </table:table-cell>
          <table:table-cell table:number-columns-repeated="8" table:style-name="ce5" office:value-type="float" office:value="0" calcext:value-type="float">
            <text:p>0</text:p>
          </table:table-cell>
          <table:table-cell table:style-name="ce5" office:value-type="string" calcext:value-type="string">
            <text:p>Viviane Zandonade</text:p>
          </table:table-cell>
          <table:table-cell table:style-name="ce5" office:value-type="string" calcext:value-type="string">
            <text:p>viviane.zandonade@ifes.edu.br</text:p>
          </table:table-cell>
          <table:table-cell table:style-name="ce5" office:value-type="string" calcext:value-type="string">
            <text:p>De acordo com os dados do Sebrae, as micro e pequenas possuem atuação considerável no movimentoda economia brasileira, pois além de gerar empregabilidade, tem excelente participação no mercadocontribuindo para as exportações nacionais. Para socorrer esses empreendedores, órgão públicos eoutras instituições financeiras passaram adotar diversas medidas para minimizar o impacto econômicoatravessado pela pandemia.Contudo, todos estes esforços ainda não são suficientes para manter o negócio em funcionamento.Diante deste cenário, não existe outra saída a não ser a demissão de funcionários, inadimplência nopagamento de contas fixas mensais até chegar ao fechamento do empreendimento.A proposta de trabalho pretende por meio de uma ação de extensão do Ifes campus Vitória focar naadoção da incubadora de empresas local como agente prático do fomento da inovação de produtos eserviços, para minimizar os impactos econômicos, políticos e sociais na região, gerados pelo período deisolamento social em virtude da pandemia do Covid-19.Com as capacitações propostas espera-se que o impacto na vida dos empreendedores seja permanenteauxiliando na inovação de seus atuais serviços e/ou produtos auxiliando a atingir um público-alvo mesmodurante a pandemia, além de dar suporte na identificação de eventuais problemas. futuros, ajudandoassim o empreendedor a passar por crises futuras, contribuindo com a reestruturação do negócio epossibilitando a recontratação de funcionários que, beneficiando a sociedade local.</text:p>
          </table:table-cell>
          <table:table-cell table:style-name="ce5" office:value-type="string" calcext:value-type="string">
            <text:p>23148.001513/2016-34</text:p>
          </table:table-cell>
          <table:table-cell table:style-name="ce5" office:value-type="string" calcext:value-type="string">
            <text:p>Implantação e Desenvolvimento do Núcleo Incubador do Campus Vitória - NIVIX</text:p>
          </table:table-cell>
          <table:table-cell table:style-name="ce5" office:value-type="string" calcext:value-type="string">
            <text:p>Programa</text:p>
          </table:table-cell>
          <table:table-cell table:style-name="ce5" office:value-type="string" calcext:value-type="string">
            <text:p>Viviane Zandonade</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3995/2021-52</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II Mostra de vídeo “Curta Matemática”</text:p>
          </table:table-cell>
          <table:table-cell table:number-columns-repeated="2" table:style-name="ce5" office:value-type="string" calcext:value-type="string">
            <text:p>VAZIO</text:p>
          </table:table-cell>
          <table:table-cell table:style-name="ce5" office:value-type="float" office:value="1" calcext:value-type="float">
            <text:p>1</text:p>
          </table:table-cell>
          <table:table-cell table:style-name="ce7" office:value-type="date" office:date-value="2021-06-01" calcext:value-type="date">
            <text:p>01/06/21</text:p>
          </table:table-cell>
          <table:table-cell table:style-name="ce7" office:value-type="date" office:date-value="2021-12-31" calcext:value-type="date">
            <text:p>31/12/21</text:p>
          </table:table-cell>
          <table:table-cell table:style-name="ce5" office:value-type="float" office:value="0" calcext:value-type="float">
            <text:p>0</text:p>
          </table:table-cell>
          <table:table-cell table:style-name="ce5" office:value-type="float" office:value="400" calcext:value-type="float">
            <text:p>400</text:p>
          </table:table-cell>
          <table:table-cell table:number-columns-repeated="8" table:style-name="ce5" office:value-type="float" office:value="0" calcext:value-type="float">
            <text:p>0</text:p>
          </table:table-cell>
          <table:table-cell table:style-name="ce5" office:value-type="string" calcext:value-type="string">
            <text:p>Claudia Alessandra Costa de Araujo Lorenzoni</text:p>
          </table:table-cell>
          <table:table-cell table:style-name="ce5" office:value-type="string" calcext:value-type="string">
            <text:p>claudia.araujo@ifes.edu.br</text:p>
          </table:table-cell>
          <table:table-cell table:style-name="ce5" office:value-type="string" calcext:value-type="string">
            <text:p>A presente proposta de extensão relaciona-se ao fomento de atividades de educação,comunicação e cultura, sustentado pelo protagonismo estudantil, estimulando seudesenvolvimento social e espírito crítico. Tem como principal motivação o interesse daproponente em oferecer atividades diversificadas e não presenciais à comunidade acadêmica e àcomunidade externa no atual momento de isolamento social em virtude da pandemia do novoCoronavírus. Como objetivo geral, visa proporcionar a estudantes e à comunidade externaatividades lúdicas por meio da produção e exibição de vídeos de curta metragem com conteúdorelativo à matemática. Mais especificamente, pretende-se estimular laços de afeto entre opúblico-alvo; explorar conceitos de matemática por meio de vídeos produzidos sobre ideiasmatemáticas ou ações positivas associadas à matemática; exibir em redes sociais vídeosproduzidos pelo público participante como forma de divulgação e popularização deideias matemáticas. O desenvolvimento da ação prevê as etapas de inscrições e submissões,exibição das produções em redes sociais, avaliação e produção de relatório. A mostra dos vídeosdeverá ocorrer no período de 15 de Setembro a 15 de Outubro nos perfis do GHMat noYouTube com a hashtag #SouIfesMa ou #SouIfesLimat, conforme as devidas orientações daCSSE. As atividades do público-alvo serão acompanhadas por sua interação a partir dos vídeos,sendo avaliadas conforme métricas do YouTube.</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8460/2021-68</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Núcleo de Inovação e Propriedade Intelectual (Nipi) do Ifes Campus Vitória</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1-06-07" calcext:value-type="date">
            <text:p>07/06/21</text:p>
          </table:table-cell>
          <table:table-cell table:style-name="ce7" office:value-type="date" office:date-value="2023-06-07" calcext:value-type="date">
            <text:p>07/06/23</text:p>
          </table:table-cell>
          <table:table-cell table:style-name="ce5" office:value-type="float" office:value="0" calcext:value-type="float">
            <text:p>0</text:p>
          </table:table-cell>
          <table:table-cell table:style-name="ce5" office:value-type="float" office:value="150" calcext:value-type="float">
            <text:p>150</text:p>
          </table:table-cell>
          <table:table-cell table:number-columns-repeated="5" table:style-name="ce5" office:value-type="float" office:value="0" calcext:value-type="float">
            <text:p>0</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string" calcext:value-type="string">
            <text:p>Maria Claudia Lima Couto</text:p>
          </table:table-cell>
          <table:table-cell table:style-name="ce5" office:value-type="string" calcext:value-type="string">
            <text:p>maria.couto@ifes.edu.br</text:p>
          </table:table-cell>
          <table:table-cell table:style-name="ce5" office:value-type="string" calcext:value-type="string">
            <text:p>O Núcleo de Inovação e Propriedade Intelectual (Nipi) do Instituto Federal de Educação, Ciência e Tecnologia do Espírito Santo (Ifes) Campus Vitória é um órgão de apoio às ações relacionadas à inovação e à propriedade intelectual para o público interno e externo ao Campus. Este programa de extensão tem como objetivo desenvolver as atividades do Nipi estabelecidas na Portaria nº 277, de 24 de maio de 2021, que regulamenta a normas para o Nipi. Por meio deste programa serão executadas e apoiadas ações de Inovação e da promoção à Propriedade Intelectual, incluindo programas, projetos, cursos, eventos e ações educacionais, que se articulem ao ensino, à pesquisa e à extensão. O Nipi visa estimular a cooperação entre as diversas instituições de ensino, empresas públicas e privadas e da sociedade civil organizada, nacionais e internacionais, no desenvolvimento de projetos inovadores e na proteção intelectual de suas produções. Como resultado, espera-se que haja uma aproximação do setor empresarial com a comunidade acadêmica, com a ampliação de projetos de inovação desenvolvidos no Campus, contribuindo para o desenvolvimento econômico e melhoria na qualidade de vida da comunidade. Espera-se também ampliar as oportunidades dos alunos junto ao mercado de trabalho, qualificando ainda mais a formação e qualificação profissional tanto dos alunos quanto dos grupos sociais extern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6071/2021-66</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Seminário Oficinas 4.0: Apresentação dos Pitchs</text:p>
          </table:table-cell>
          <table:table-cell table:style-name="ce7" office:value-type="date" office:date-value="2021-10-18" calcext:value-type="date">
            <text:p>18/10/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1-06-10" calcext:value-type="date">
            <text:p>10/06/21</text:p>
          </table:table-cell>
          <table:table-cell table:style-name="ce7" office:value-type="date" office:date-value="2021-08-03" calcext:value-type="date">
            <text:p>03/08/21</text:p>
          </table:table-cell>
          <table:table-cell table:style-name="ce5" office:value-type="float" office:value="25" calcext:value-type="float">
            <text:p>25</text:p>
          </table:table-cell>
          <table:table-cell table:style-name="ce5" office:value-type="float" office:value="484" calcext:value-type="float">
            <text:p>484</text:p>
          </table:table-cell>
          <table:table-cell table:number-columns-repeated="8" table:style-name="ce5" office:value-type="float" office:value="0" calcext:value-type="float">
            <text:p>0</text:p>
          </table:table-cell>
          <table:table-cell table:style-name="ce5" office:value-type="string" calcext:value-type="string">
            <text:p>Rodrigo Varejão Andreão</text:p>
          </table:table-cell>
          <table:table-cell table:style-name="ce5" office:value-type="string" calcext:value-type="string">
            <text:p>rodrigova@ifes.edu.br</text:p>
          </table:table-cell>
          <table:table-cell table:style-name="ce5" office:value-type="string" calcext:value-type="string">
            <text:p>O Edital de chamada pública 02/2020 para seleção de projetos voltados à implementação das Oficinas4.0, lançado pelo Ifes em parceria com o MEC/SETEC, oportunizou à 15 instituições da Rede Federalde Educação Profissional e Tecnológica a execução de 60 projetos envolvendo as tecnologias daindústria 4.0 e com forte estímulo ao empreendedorismo.Este evento é uma oportunidade aos 300 alunos participantes da ação de apresentarem os projetos desuas respectivas equipes na forma de vídeo gravado no formato de um pitch com duração entre 5 a 7minutos. As apresentações serão compartilhadas de forma síncrona e assíncrona através do canal deYoutube das Oficinas 4.0 a todos os interessados na temática, em particular aos alunos e professoresda Rede Federal.</text:p>
          </table:table-cell>
          <table:table-cell table:style-name="ce5" office:value-type="string" calcext:value-type="string">
            <text:p>23148.006272/2019-77</text:p>
          </table:table-cell>
          <table:table-cell table:style-name="ce5" office:value-type="string" calcext:value-type="string">
            <text:p>Oficinas de Educação 4.0</text:p>
          </table:table-cell>
          <table:table-cell table:style-name="ce5" office:value-type="string" calcext:value-type="string">
            <text:p>Projeto</text:p>
          </table:table-cell>
          <table:table-cell table:style-name="ce5" office:value-type="string" calcext:value-type="string">
            <text:p>Rodrigo Varejão Andreã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3520/2021-73</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VIII Encontro “Matemática e Ensino Médio”: Amo matemática, vou fazer medicina</text:p>
          </table:table-cell>
          <table:table-cell table:style-name="ce7" office:value-type="date" office:date-value="2021-07-26" calcext:value-type="date">
            <text:p>26/07/21</text:p>
          </table:table-cell>
          <table:table-cell table:style-name="ce5" office:value-type="string" calcext:value-type="string">
            <text:p>Educação</text:p>
          </table:table-cell>
          <table:table-cell table:style-name="ce5" office:value-type="float" office:value="1" calcext:value-type="float">
            <text:p>1</text:p>
          </table:table-cell>
          <table:table-cell table:number-columns-repeated="2" table:style-name="ce7" office:value-type="date" office:date-value="2021-06-18" calcext:value-type="date">
            <text:p>18/06/21</text:p>
          </table:table-cell>
          <table:table-cell table:style-name="ce5" office:value-type="float" office:value="2" calcext:value-type="float">
            <text:p>2</text:p>
          </table:table-cell>
          <table:table-cell table:style-name="ce5" office:value-type="float" office:value="100" calcext:value-type="float">
            <text:p>100</text:p>
          </table:table-cell>
          <table:table-cell table:style-name="ce5" office:value-type="float" office:value="25" calcext:value-type="float">
            <text:p>25</text:p>
          </table:table-cell>
          <table:table-cell table:number-columns-repeated="3" table:style-name="ce5" office:value-type="float" office:value="0" calcext:value-type="float">
            <text:p>0</text:p>
          </table:table-cell>
          <table:table-cell table:style-name="ce5" office:value-type="float" office:value="9" calcext:value-type="float">
            <text:p>9</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5" office:value-type="string" calcext:value-type="string">
            <text:p>Claudia Alessandra Costa de Araujo Lorenzoni</text:p>
          </table:table-cell>
          <table:table-cell table:style-name="ce5" office:value-type="string" calcext:value-type="string">
            <text:p>claudia.araujo@ifes.edu.br</text:p>
          </table:table-cell>
          <table:table-cell table:style-name="ce5" office:value-type="string" calcext:value-type="string">
            <text:p>A presente proposta de extensão relaciona-se ao fomento de atividades de educação, comunicação ecultura, sustentado pelo protagonismo estudantil, estimulando seu desenvolvimento social e espíritocrítico. Tem como principal motivação o interesse em oferecer atividades diversificadas e não presenciaisà comunidade escolar e à comunidade externa no atual momento de isolamento social em virtude dapandemia do novo Coronavírus. Como objetivo geral, visa realizar uma webconferência em continuidadeaos Encontros “Matemática e Ensino Médio” do campus Vitória, protagonizados por estudantes desde aorganização até o dia do evento com as apresentações orais. De forma específica, o evento visa despertarem alunos do Ensino Médio o interesse por ideias matemáticas em contextos extracurriculares, explorandorelações entre experiências com Matemática no Ensino Médio e a área de Medicina. Diante das condiçõesatuais e excepcionais de atividades remotas, a presente edição proposta será aberta ao público. Awebconferência deverá ocorrer no dia 19/06 às 10h via canal no YouTube do Grupo de Pesquisas emHistória da Matemática e Saberes Tradicionais, GHMat.</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1864/2014-83</text:p>
          </table:table-cell>
          <table:table-cell table:style-name="ce5" office:value-type="string" calcext:value-type="string">
            <text:p>PAEX-IFES</text:p>
          </table:table-cell>
          <table:table-cell table:style-name="ce5" office:value-type="string" calcext:value-type="string">
            <text:p>Programa</text:p>
          </table:table-cell>
          <table:table-cell table:style-name="ce5" office:value-type="string" calcext:value-type="string">
            <text:p>Escritório Modelo da Construção Civil</text:p>
          </table:table-cell>
          <table:table-cell table:style-name="ce7" office:value-type="date" office:date-value="2021-06-28" calcext:value-type="date">
            <text:p>28/06/21</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1-07-01" calcext:value-type="date">
            <text:p>01/07/21</text:p>
          </table:table-cell>
          <table:table-cell table:style-name="ce7" office:value-type="date" office:date-value="2024-07-01" calcext:value-type="date">
            <text:p>01/07/24</text:p>
          </table:table-cell>
          <table:table-cell table:style-name="ce5" office:value-type="float" office:value="0" calcext:value-type="float">
            <text:p>0</text:p>
          </table:table-cell>
          <table:table-cell table:style-name="ce5" office:value-type="float" office:value="105" calcext:value-type="float">
            <text:p>105</text:p>
          </table:table-cell>
          <table:table-cell table:number-columns-repeated="8" table:style-name="ce5" office:value-type="float" office:value="0" calcext:value-type="float">
            <text:p>0</text:p>
          </table:table-cell>
          <table:table-cell table:style-name="ce5" office:value-type="string" calcext:value-type="string">
            <text:p>Janaina Pena Soares de Oliveira</text:p>
          </table:table-cell>
          <table:table-cell table:style-name="ce5" office:value-type="string" calcext:value-type="string">
            <text:p>janaina.pena@ifes.edu.br</text:p>
          </table:table-cell>
          <table:table-cell table:style-name="ce5" office:value-type="string" calcext:value-type="string">
            <text:p>Um dos graves problemas da humanidade é a questão da moradia, sendo o Brasil um país conhecido por suas diferenças sociais, especialmente na questão habitacional, como se percebe pela repercussão do termo “favela”, pelo mundo afora. Hoje, o Brasil registra déficit habitacional de 8 milhões de moradias, sendo 125 mil só no Espírito Santo. As construções irregulares, já somam 70%, em todo o país.Na intenção de resolver ou pelo menos minimizar esse problema, destacam-se as iniciativas governamentais como a Lei Federal 11.888, de 24/12/2008; o Fundo Estadual de Habitação de interesse Social – Fehab, criado pelo Governo do Estado do Espírito Santo; o Programa do Município de Vitória sobre Arquitetura e Engenharia Pública, com a Lei Municipal 7.122, de 06/11/2007; e o Programa de Arquitetura Engenharia Social do Crea-ES, lançado em 2006.Ao oferecer corpo técnico especializado às famílias de baixa renda, as referidas leis possibilitam que as construções respeitem padrões técnicos adequados, a partir da assistência técnica de profissionais organizados em iniciativas legalmente estabelecidas. Em vista disso, o presente programa de extensão é criado como uma ação institucional para contemplar os projetos de extensão que visem responder a essa demanda social.O EMC² é estabelecido como programa de extensão visando munir os professores dos cursos da área de construção civil, especialmente, do Curso Técnico de Edificações, para atender aos seus alunos. Porém, pode contar com a colaboração de professores de outros cursos e/ou áreas, servidores técnicos administrativos, estudantes de outros cursos/campi, profissionais do mercado e/ou membros da sociedade civil.Para tanto, deverá ser elaborado e aprovado projeto e/ou sub-projeto de extensão específico. E ainda, a cada novo projeto se deve explicitar o caráter do trabalho (se voluntário ou não), além de se estabelecer os critérios de seleção dos participantes, bem como o procedimento de alteração no quadro dos participantes a cada período.Na mesma linha, cada sub-projeto deverá indicar nominalmente os seus participantes, segundo o número necessário estabelecido no projeto para a composição das equipes e de acordo com a necessidade e interesse de desenvolvimento das tarefas estabelecida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5313/2021-65</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O uso da oralidade nas mídias virtuais</text:p>
          </table:table-cell>
          <table:table-cell table:style-name="ce7" office:value-type="date" office:date-value="2021-10-18" calcext:value-type="date">
            <text:p>18/10/21</text:p>
          </table:table-cell>
          <table:table-cell table:style-name="ce5" office:value-type="string" calcext:value-type="string">
            <text:p>Comunicação</text:p>
          </table:table-cell>
          <table:table-cell table:style-name="ce5" office:value-type="float" office:value="1" calcext:value-type="float">
            <text:p>1</text:p>
          </table:table-cell>
          <table:table-cell table:number-columns-repeated="2" table:style-name="ce7" office:value-type="date" office:date-value="2021-07-21" calcext:value-type="date">
            <text:p>21/07/21</text:p>
          </table:table-cell>
          <table:table-cell table:style-name="ce5" office:value-type="float" office:value="0" calcext:value-type="float">
            <text:p>0</text:p>
          </table:table-cell>
          <table:table-cell table:style-name="ce5" office:value-type="float" office:value="17" calcext:value-type="float">
            <text:p>17</text:p>
          </table:table-cell>
          <table:table-cell table:number-columns-repeated="8" table:style-name="ce5" office:value-type="float" office:value="0" calcext:value-type="float">
            <text:p>0</text:p>
          </table:table-cell>
          <table:table-cell table:style-name="ce5" office:value-type="string" calcext:value-type="string">
            <text:p>Raquel Camargo Trentin</text:p>
          </table:table-cell>
          <table:table-cell table:style-name="ce5" office:value-type="string" calcext:value-type="string">
            <text:p>raquel.trentin@ifes.edu.br</text:p>
          </table:table-cell>
          <table:table-cell table:style-name="ce5" office:value-type="string" calcext:value-type="string">
            <text:p>A utilização das tecnologias, no contexto da pandemia, trouxe diversos desafios para o interactante;entre eles, a conciliação entre o uso da linguagem oral e os novos recursos tecnológicos. Em face dohibridismo entre a língua falada e os recursos audiovisuais, como comunicar-se com eficiência? Apalestra em questão tem a finalidade de refletir sobre o papel da fala no contexto das mídias digitais,bem como apresentar mecanismos práticos para a melhoria dessa forma de interação.</text:p>
          </table:table-cell>
          <table:table-cell table:style-name="ce5" office:value-type="string" calcext:value-type="string">
            <text:p>23148.004149/2020-68</text:p>
          </table:table-cell>
          <table:table-cell table:style-name="ce5" office:value-type="string" calcext:value-type="string">
            <text:p>Núcleo de Arte e Cultura do Ifes Campus Vitória</text:p>
          </table:table-cell>
          <table:table-cell table:style-name="ce5" office:value-type="string" calcext:value-type="string">
            <text:p>Programa</text:p>
          </table:table-cell>
          <table:table-cell table:style-name="ce5" office:value-type="string" calcext:value-type="string">
            <text:p>Sérgio Ruyber Caliman</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5316/2021-81</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Canto Coral - Quem canta seus males espanta!</text:p>
          </table:table-cell>
          <table:table-cell table:style-name="ce5" office:value-type="string" calcext:value-type="string">
            <text:p>VAZIO</text:p>
          </table:table-cell>
          <table:table-cell table:style-name="ce5" office:value-type="string" calcext:value-type="string">
            <text:p>Cultura</text:p>
          </table:table-cell>
          <table:table-cell table:style-name="ce5" office:value-type="float" office:value="1" calcext:value-type="float">
            <text:p>1</text:p>
          </table:table-cell>
          <table:table-cell table:style-name="ce7" office:value-type="date" office:date-value="2021-08-01" calcext:value-type="date">
            <text:p>01/08/21</text:p>
          </table:table-cell>
          <table:table-cell table:style-name="ce7" office:value-type="date" office:date-value="2022-08-01" calcext:value-type="date">
            <text:p>01/08/22</text:p>
          </table:table-cell>
          <table:table-cell table:style-name="ce5" office:value-type="float" office:value="0" calcext:value-type="float">
            <text:p>0</text:p>
          </table:table-cell>
          <table:table-cell table:style-name="ce5" office:value-type="float" office:value="5000" calcext:value-type="float">
            <text:p>5000</text:p>
          </table:table-cell>
          <table:table-cell table:number-columns-repeated="8" table:style-name="ce5" office:value-type="float" office:value="0" calcext:value-type="float">
            <text:p>0</text:p>
          </table:table-cell>
          <table:table-cell table:style-name="ce5" office:value-type="string" calcext:value-type="string">
            <text:p>Heraldo Silva Filho</text:p>
          </table:table-cell>
          <table:table-cell table:style-name="ce5" office:value-type="string" calcext:value-type="string">
            <text:p>heraldo@ifes.edu.br</text:p>
          </table:table-cell>
          <table:table-cell table:style-name="ce5" office:value-type="string" calcext:value-type="string">
            <text:p>O programa “Canto Coral – Quem canta seus males espanta!” tem como foco a promoção das açõesrelacionadas à prática do canto coral no Ifes Campus Vitória, fomentando a prática artística, o ensinocoletivo musical, a manutenção da saúde vocal e integração social.</text:p>
          </table:table-cell>
          <table:table-cell table:style-name="ce5" office:value-type="string" calcext:value-type="string">
            <text:p>23148.003356/2021-39</text:p>
          </table:table-cell>
          <table:table-cell table:style-name="ce5" office:value-type="string" calcext:value-type="string">
            <text:p>Educação Musical</text:p>
          </table:table-cell>
          <table:table-cell table:style-name="ce5" office:value-type="string" calcext:value-type="string">
            <text:p>Programa</text:p>
          </table:table-cell>
          <table:table-cell table:style-name="ce5" office:value-type="string" calcext:value-type="string">
            <text:p>Walter Costa Bacild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3832/2021-88</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Educação Física Escolar: o ato de aprender e ensinar em foco</text:p>
          </table:table-cell>
          <table:table-cell table:style-name="ce7" office:value-type="date" office:date-value="2021-11-04" calcext:value-type="date">
            <text:p>04/11/21</text:p>
          </table:table-cell>
          <table:table-cell table:style-name="ce5" office:value-type="string" calcext:value-type="string">
            <text:p>Educação</text:p>
          </table:table-cell>
          <table:table-cell table:style-name="ce5" office:value-type="float" office:value="2" calcext:value-type="float">
            <text:p>2</text:p>
          </table:table-cell>
          <table:table-cell table:style-name="ce7" office:value-type="date" office:date-value="2021-08-03" calcext:value-type="date">
            <text:p>03/08/21</text:p>
          </table:table-cell>
          <table:table-cell table:style-name="ce7" office:value-type="date" office:date-value="2021-09-24" calcext:value-type="date">
            <text:p>24/09/21</text:p>
          </table:table-cell>
          <table:table-cell table:style-name="ce5" office:value-type="float" office:value="78" calcext:value-type="float">
            <text:p>78</text:p>
          </table:table-cell>
          <table:table-cell table:style-name="ce5" office:value-type="float" office:value="40" calcext:value-type="float">
            <text:p>40</text:p>
          </table:table-cell>
          <table:table-cell table:number-columns-repeated="2" table:style-name="ce5" office:value-type="float" office:value="13" calcext:value-type="float">
            <text:p>13</text:p>
          </table:table-cell>
          <table:table-cell table:style-name="ce5" office:value-type="float" office:value="0" calcext:value-type="float">
            <text:p>0</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5" office:value-type="float" office:value="3" calcext:value-type="float">
            <text:p>3</text:p>
          </table:table-cell>
          <table:table-cell table:style-name="ce5" office:value-type="string" calcext:value-type="string">
            <text:p>Mauro Fontoura Borges Neto</text:p>
          </table:table-cell>
          <table:table-cell table:style-name="ce5" office:value-type="string" calcext:value-type="string">
            <text:p>mauro.borges@ifes.edu.br</text:p>
          </table:table-cell>
          <table:table-cell table:style-name="ce5" office:value-type="string" calcext:value-type="string">
            <text:p>O Curso se propõe debater questões ligadas aos processos de aprender e ensinar no contexto dasaulas. Tem como objetivo contribuir para a formação de professores de Educação Física que estão emformação inicial e recém-formados. O curso será todo organizado a partir dos pressupostos daeducação à distância, utilizando como ambiente virtual de aprendizagem a plataforma Moodle, além daweb conferência para fomentar os debates. Espera-se com esse curso permitir que os participantesconstruam entendimentos sobre os processos de aprender e ensinar em Educação Física a partir dochão da escola, ressaltando as nuances que perpassam o processo educativo: ato de planejar em umcontexto específico; questões que fundamentam a prática docente; processos avaliativos; o choque derealidade com o contexto da prática; a prática ideal e a prática possível com qualidade eresponsabilidade.</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4978/2021-89</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Estudo sobre localização na Educação Infantil na Perspectiva Histórico-Cultural</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8-03" calcext:value-type="date">
            <text:p>03/08/21</text:p>
          </table:table-cell>
          <table:table-cell table:style-name="ce7" office:value-type="date" office:date-value="2021-11-09" calcext:value-type="date">
            <text:p>09/11/21</text:p>
          </table:table-cell>
          <table:table-cell table:style-name="ce5" office:value-type="float" office:value="60" calcext:value-type="float">
            <text:p>60</text:p>
          </table:table-cell>
          <table:table-cell table:number-columns-repeated="2" table:style-name="ce5" office:value-type="float" office:value="20" calcext:value-type="float">
            <text:p>20</text:p>
          </table:table-cell>
          <table:table-cell table:style-name="ce5" office:value-type="float" office:value="11" calcext:value-type="float">
            <text:p>11</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5" office:value-type="string" calcext:value-type="string">
            <text:p>Dilza Côco</text:p>
          </table:table-cell>
          <table:table-cell table:style-name="ce5" office:value-type="string" calcext:value-type="string">
            <text:p>dilzac@ifes.edu.br</text:p>
          </table:table-cell>
          <table:table-cell table:style-name="ce5" office:value-type="string" calcext:value-type="string">
            <text:p>O curso de extensão intitulado “Estudo sobre o conceito de localização para professores daEducação Infantil na Perspectiva Histórico-Cultural” é destinado a professores que atuam naprimeira etapa da Educação nas redes públicas de ensino do Espírito Santo. Este curso fazparte das ações previstas no Programa de Extensão denominado “Formação humana emdebate na formação de professores e de estudantes da educação básica”. Tem porobjetivo proporcionar momentos de estudos, debates e reflexões sobre o processo de ensino eaprendizagem da conhecimentos matemáticos referentes ao conceito de localização trabalhadona Educação Infantil, a partir da perspectiva Histórico-Cultural. Para isso, serão desenvolvidosencontros a distância (devido a situação de isolamento social provocado pelo Covid 19), pormeio das salas de aula virtuais e da plataforma Moodle, totalizando 60 horas de carga horária.Esses encontros serão organizados metodologicamente como base na abordagem colaborativae dialógica. Nessa vertente é valorizada a interação discursiva entre os participantes sobreaspectos conceituais e teórico-metodológicos relativos ao conceito de localização, a fim deestimular reflexões e apropriação de conhecimentos necessários a atividade pedagógica.Durante o curso serão realizadas diferentes ações, como estudos coletivos sobre fundamentosda abordagem Histórico-Cultural, oficinas pedagógicas, planejamento de ações de ensino erelatos de experiência didática, com foco no conceito de localização. A proposta do cursofundamenta-se em referenciais tais como Vigotski (2007), Bishop (1999), Moura (2010),Leontiev (1983) e outros.</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5345/2021-74</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Aprendendo com Scratch</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8-16" calcext:value-type="date">
            <text:p>16/08/21</text:p>
          </table:table-cell>
          <table:table-cell table:style-name="ce7" office:value-type="date" office:date-value="2021-12-17" calcext:value-type="date">
            <text:p>17/12/21</text:p>
          </table:table-cell>
          <table:table-cell table:style-name="ce5" office:value-type="float" office:value="0" calcext:value-type="float">
            <text:p>0</text:p>
          </table:table-cell>
          <table:table-cell table:style-name="ce5" office:value-type="float" office:value="170" calcext:value-type="float">
            <text:p>170</text:p>
          </table:table-cell>
          <table:table-cell table:number-columns-repeated="8" table:style-name="ce5" office:value-type="float" office:value="0" calcext:value-type="float">
            <text:p>0</text:p>
          </table:table-cell>
          <table:table-cell table:style-name="ce5" office:value-type="string" calcext:value-type="string">
            <text:p>Fabiana Lemos Passos Loiola</text:p>
          </table:table-cell>
          <table:table-cell table:style-name="ce5" office:value-type="string" calcext:value-type="string">
            <text:p>fabiana@ifes.edu.br</text:p>
          </table:table-cell>
          <table:table-cell table:style-name="ce5" office:value-type="string" calcext:value-type="string">
            <text:p>A Base Nacional Comum Curricular (BNCC) preconiza um processo educativo que garanta umaaprendizagem não limitada pelo acúmulo de informações, mas sim, que desenvolva no discentea capacidade de aplicar os conhecimentos na resolução de problemas, ser reflexivo na tomadade decisões e aprender a buscar ou conceber soluções (BNCC, 2018). Dentre as competênciasgerais da educação básica, estabelecidas pela BNCC, estão: compreender, utilizar e criartecnologias digitais, análise crítica, imaginação e criatividade para investigar causas, elaborar etestar hipóteses, formular e resolver problemas e criar soluções (inclusive tecnológicas) com basenos conhecimentos das diferentes áreas. O ensino do pensamento computacional (PC) vem deencontro a esses propósitos educacionais, atuando no emprego de atividades mentais paraformular e resolver problemas, não se limitando às problemáticas inerentes das áreas deComputação e tecnologia, possibilitando os discentes a serem inventivos e a desenvolveremferramentas e objetos para o mundo (MARTINELLI, 2018). O estímulo ao PensamentoComputacional é uma demanda crescente nas instituições de Educação Básica do exterior, porser entendida como uma competência necessária à formação do indivíduo no século XXI(MOHAGHEGH; MCCAULEY, 2016).O presente projeto de extensão tem como objetivo, capacitar alunos da graduação emengenharia do Ifes para atuarem como instrutores de iniciação à programação, de alunos do ensino fundamental e médio, por meio de oficinas on-line, utilizando a linguagem deprogramação Scratch, do Instituto de Tecnologia de Massachusetts (MIT). Essa ferramentautiliza blocos lógicos, e itens de som e imagem, para desenvolver histórias interativas, jogos eanimações, sendo ideal para o alcance desse projeto, permitindo um despertar para umaprendizado mais dinâmico e facilitado, que possibilita aprender estratégias importantes pararesolver problemas e comunicar ideias, pensar criativamente e raciocinar sistematicamente. Pormeio das oficinas, pretende-se estimular o interesse e curiosidade dos alunos em relação aodesenvolvimento do pensamento computacional.</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5738/2021-36</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Literatura e cárcere político: conversa com Pedro Tierra</text:p>
          </table:table-cell>
          <table:table-cell table:style-name="ce7" office:value-type="date" office:date-value="2021-10-06" calcext:value-type="date">
            <text:p>06/10/21</text:p>
          </table:table-cell>
          <table:table-cell table:style-name="ce5" office:value-type="string" calcext:value-type="string">
            <text:p>Cultura</text:p>
          </table:table-cell>
          <table:table-cell table:style-name="ce5" office:value-type="float" office:value="1" calcext:value-type="float">
            <text:p>1</text:p>
          </table:table-cell>
          <table:table-cell table:number-columns-repeated="2" table:style-name="ce7" office:value-type="date" office:date-value="2021-08-30" calcext:value-type="date">
            <text:p>30/08/21</text:p>
          </table:table-cell>
          <table:table-cell table:style-name="ce5" office:value-type="float" office:value="0" calcext:value-type="float">
            <text:p>0</text:p>
          </table:table-cell>
          <table:table-cell table:style-name="ce5" office:value-type="float" office:value="80" calcext:value-type="float">
            <text:p>80</text:p>
          </table:table-cell>
          <table:table-cell table:number-columns-repeated="2" table:style-name="ce5" office:value-type="float" office:value="40" calcext:value-type="float">
            <text:p>40</text:p>
          </table:table-cell>
          <table:table-cell table:style-name="ce5" office:value-type="float" office:value="0" calcext:value-type="float">
            <text:p>0</text:p>
          </table:table-cell>
          <table:table-cell table:style-name="ce5" office:value-type="float" office:value="40" calcext:value-type="float">
            <text:p>40</text:p>
          </table:table-cell>
          <table:table-cell table:style-name="ce5" office:value-type="float" office:value="3" calcext:value-type="float">
            <text:p>3</text:p>
          </table:table-cell>
          <table:table-cell table:number-columns-repeated="2" table:style-name="ce5" office:value-type="float" office:value="1" calcext:value-type="float">
            <text:p>1</text:p>
          </table:table-cell>
          <table:table-cell table:style-name="ce5" office:value-type="float" office:value="5" calcext:value-type="float">
            <text:p>5</text:p>
          </table:table-cell>
          <table:table-cell table:style-name="ce5" office:value-type="string" calcext:value-type="string">
            <text:p>Nelson Martinelli Filho</text:p>
          </table:table-cell>
          <table:table-cell table:style-name="ce5" office:value-type="string" calcext:value-type="string">
            <text:p>nelson.martinelli@ifes.edu.br</text:p>
          </table:table-cell>
          <table:table-cell table:style-name="ce5" office:value-type="string" calcext:value-type="string">
            <text:p>Este evento de extensão se propõe a realizar um debate/conversa com o escritor Pedro Tierra, ex-presopolítico e autor de diversos livros que relatam sua experiência da ditadura militar, incluindo Poemas dopovo da noite, que aborda o período de prisão, e Pesadelo: narrativas dos anos de chumbo, seulançamento mais recente. A obra de Tierra é objeto de análise dos projetos de pesquisa “Memória eesquecimento na poesia de presos políticos no Brasil” (Edital PPP/PRPPG - PJ00006267) e “Memória eesquecimento na poesia de presos políticos no Brasil: o testemunho de Alex Polari, Pedro Tierra, Lara deLemos e Marcelo Mário de Melo” (Edital Pibic/PRPPG - PJ00006351), com participação de alunos degraduação de Letras-Português do Ifes, além de ser analisada em artigos, dissertações e teses emdiversas instituições no Brasil. Dessa forma, seu relato de experiência é de grande contribuição para odesenvolvimento de pesquisas no país, além de colaborar para a reflexão sobre as configurações políticosociais do passado e do presente. A conversa será mediada pelo professor Weverson Dadalto, servidordo Ifes afastado para cursar doutorado no PPGL/Ufes, e debatida por Nelson Martinelli Filho, professordo Ifes e coordenador da ação. O evento também contará com participação de alunos do curso de LetrasPortuguês do Ifes, além de estudantes e pesquisadores de outras instituições. Como resultado, esperase que o debate promova reflexões e esclarecimentos do público-alvo, fornecendo subsídios para apesquisa, o ensino e a transmissão para demais grupos da sociedade, além de realizar o registro daconversa para futuros interessados no tema.</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3162/2020-42</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Curso de formação inicial continuada – FIC: Agentes de Operações em Meios de Hospedagens em Santa Leopoldina e Domingos Martins-ES</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2" calcext:value-type="float">
            <text:p>2</text:p>
          </table:table-cell>
          <table:table-cell table:style-name="ce7" office:value-type="date" office:date-value="2021-09-01" calcext:value-type="date">
            <text:p>01/09/21</text:p>
          </table:table-cell>
          <table:table-cell table:style-name="ce7" office:value-type="date" office:date-value="2022-07-30" calcext:value-type="date">
            <text:p>30/07/22</text:p>
          </table:table-cell>
          <table:table-cell table:style-name="ce5" office:value-type="float" office:value="160" calcext:value-type="float">
            <text:p>160</text:p>
          </table:table-cell>
          <table:table-cell table:style-name="ce5" office:value-type="float" office:value="80" calcext:value-type="float">
            <text:p>80</text:p>
          </table:table-cell>
          <table:table-cell table:number-columns-repeated="8" table:style-name="ce5" office:value-type="float" office:value="0" calcext:value-type="float">
            <text:p>0</text:p>
          </table:table-cell>
          <table:table-cell table:style-name="ce5" office:value-type="string" calcext:value-type="string">
            <text:p>Reginaldo Flexa Nunes</text:p>
          </table:table-cell>
          <table:table-cell table:style-name="ce5" office:value-type="string" calcext:value-type="string">
            <text:p>rfnunes@ifes.edu.br</text:p>
          </table:table-cell>
          <table:table-cell table:style-name="ce5" office:value-type="string" calcext:value-type="string">
            <text:p>O presente projeto de curso de extensão tem como objetivo principal atender demandas por qualificaçãoprofissional apontada por representantes dos segmentos de atividades turísticas, bem como, pelacomunidade e administração municipal de Santa Leopoldina e Domingos Martins. O curso o de formaçãoinicial continuada – FIC, é destinado a formação profissional de estudantes do ensino fundamental namodalidade de educação de jovens e adultos-EJA. O curso de extensão será realizado na modalidadepresencial, oportunidade em que se buscará no contraponto ao conteudismo e a perspectiva instrumentalde ensino-aprendizagem, contemplar a formação integral: humana e profissional dos educandos, tambémpor meio de estratégias pedagógicas participativas, pautadas na construção solidária e compartilhadasdo conhecimento. Nesta perspectiva, merece destaque a participação pontual dos estudantes do cursotécnico integrado em hospedagem, Proeja, Ifes, campus Vitória, em atividades especificas deacompanhamento. No âmbito da formação profissional, buscaremos também estimular o reconhecimentoe a valorização do potencial turístico dos municípios envolvidos, contribuindo para o fortalecimento daidentidade e do sentimento de pertença dos cursistas: pressupostos indispensáveis para a compreensãodos princípios da hospitalidade. Nesta perspectiva, a proposta de curso de extensão para formaçãohumana e profissional de estudantes do ensino fundamental na modalidade de Eja, muito representarátambém para promover o desenvolvimento da cadeia produtiva do turismo de Santa Leopoldina eDomingos Martins-ES, afirmando mais uma vez, o importante papel politico e social do Instituto Federaljunto a comunidade capixaba.</text:p>
          </table:table-cell>
          <table:table-cell table:style-name="ce5" office:value-type="string" calcext:value-type="string">
            <text:p>23148.005875/2019-29</text:p>
          </table:table-cell>
          <table:table-cell table:style-name="ce5" office:value-type="string" calcext:value-type="string">
            <text:p>Educação Profissional integrada ao Ensino Fundamental na modalidade de Educação de Jovens e Adultos</text:p>
          </table:table-cell>
          <table:table-cell table:style-name="ce5" office:value-type="string" calcext:value-type="string">
            <text:p>Projeto</text:p>
          </table:table-cell>
          <table:table-cell table:style-name="ce5" office:value-type="string" calcext:value-type="string">
            <text:p>Aldo Rezende</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6561/2021-28</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Gincana Cultural e Solidária 2021 – Edificações / Engenharia Civil</text:p>
          </table:table-cell>
          <table:table-cell table:style-name="ce5" office:value-type="string" calcext:value-type="string">
            <text:p>VAZIO</text:p>
          </table:table-cell>
          <table:table-cell table:style-name="ce5" office:value-type="string" calcext:value-type="string">
            <text:p>Cultura</text:p>
          </table:table-cell>
          <table:table-cell table:style-name="ce5" office:value-type="float" office:value="1" calcext:value-type="float">
            <text:p>1</text:p>
          </table:table-cell>
          <table:table-cell table:style-name="ce7" office:value-type="date" office:date-value="2021-09-02" calcext:value-type="date">
            <text:p>02/09/21</text:p>
          </table:table-cell>
          <table:table-cell table:style-name="ce7" office:value-type="date" office:date-value="2021-12-17" calcext:value-type="date">
            <text:p>17/12/21</text:p>
          </table:table-cell>
          <table:table-cell table:style-name="ce5" office:value-type="float" office:value="0" calcext:value-type="float">
            <text:p>0</text:p>
          </table:table-cell>
          <table:table-cell table:style-name="ce5" office:value-type="float" office:value="900" calcext:value-type="float">
            <text:p>900</text:p>
          </table:table-cell>
          <table:table-cell table:number-columns-repeated="8" table:style-name="ce5" office:value-type="float" office:value="0" calcext:value-type="float">
            <text:p>0</text:p>
          </table:table-cell>
          <table:table-cell table:style-name="ce5" office:value-type="string" calcext:value-type="string">
            <text:p>Fabiana Lemos Passos Loiola</text:p>
          </table:table-cell>
          <table:table-cell table:style-name="ce5" office:value-type="string" calcext:value-type="string">
            <text:p>fabiana@ifes.edu.br</text:p>
          </table:table-cell>
          <table:table-cell table:style-name="ce5" office:value-type="string" calcext:value-type="string">
            <text:p>Na busca de despertar nos estudantes dos cursos técnico em Edificações e do curso de graduação em Engenharia <text:s/>Civil <text:s/>o <text:s/>interesse <text:s/>na <text:s/>realização <text:s/>de <text:s/>ações <text:s/>solidárias, <text:s/>em <text:s/>especial <text:s/>durante <text:s/>este <text:s/>período <text:s/>de pandemia, e também fomentar o desenvolvimento do trabalho em equipe, os professores da Coordenadoria <text:s/>de <text:s/>Edificações <text:s/>promovem <text:s/>um <text:s/>Evento <text:s/>de <text:s/>Extensão <text:s/>denominado: “Gincana <text:s/>Cultural <text:s/>e Solidária – 2021 Edificações/Eng. Civil”, conforme vem sendo realizado anualmente desde 2015 para o curso de Edificações. A partir do ano de 2020 com o início do curso de graduação em Engenharia Civil e, <text:s/>considerando <text:s/>que <text:s/>a <text:s/>maior <text:s/>parte <text:s/>dos <text:s/>professores <text:s/>de <text:s/>Edificações <text:s/>ministram <text:s/>aulas <text:s/>no <text:s/>curso <text:s/>de Engenharia Civil, o evento foi estendido a esse curso de graduação. A gincana possui dois desdobramentos: 1. ação solidária (obrigatória); e 2. atividade cultural (facultativa).</text:p>
          </table:table-cell>
          <table:table-cell table:style-name="ce5" office:value-type="string" calcext:value-type="string">
            <text:p>23148.001864/2014-83</text:p>
          </table:table-cell>
          <table:table-cell table:style-name="ce5" office:value-type="string" calcext:value-type="string">
            <text:p>Escritório Modelo da Construção Civil</text:p>
          </table:table-cell>
          <table:table-cell table:style-name="ce5" office:value-type="string" calcext:value-type="string">
            <text:p>Programa</text:p>
          </table:table-cell>
          <table:table-cell table:style-name="ce5" office:value-type="string" calcext:value-type="string">
            <text:p>Janaina Pena Soares de Oliveira</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5541/2021-20</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Pensamento Computacional para professores que ensinam matemática</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09-03" calcext:value-type="date">
            <text:p>03/09/21</text:p>
          </table:table-cell>
          <table:table-cell table:style-name="ce7" office:value-type="date" office:date-value="2021-12-03" calcext:value-type="date">
            <text:p>03/12/21</text:p>
          </table:table-cell>
          <table:table-cell table:style-name="ce5" office:value-type="float" office:value="80" calcext:value-type="float">
            <text:p>80</text:p>
          </table:table-cell>
          <table:table-cell table:style-name="ce5" office:value-type="float" office:value="26" calcext:value-type="float">
            <text:p>26</text:p>
          </table:table-cell>
          <table:table-cell table:number-columns-repeated="8" table:style-name="ce5" office:value-type="float" office:value="0" calcext:value-type="float">
            <text:p>0</text:p>
          </table:table-cell>
          <table:table-cell table:style-name="ce5" office:value-type="string" calcext:value-type="string">
            <text:p>Alex Jordane de Oliveira</text:p>
          </table:table-cell>
          <table:table-cell table:style-name="ce5" office:value-type="string" calcext:value-type="string">
            <text:p>jordane@ifes.edu.br</text:p>
          </table:table-cell>
          <table:table-cell table:style-name="ce5" office:value-type="string" calcext:value-type="string">
            <text:p>O curso de extensão intitulado “Formação de professores que ensinam matemática para desenvolvimento do pensamento computacional com foco no pensamento matemático” destina-se a professores do 5° ano do Ensino Fundamental à 3ª série do Ensino Médio da rede pública de ensino do Espírito Santo. Este curso faz parte das ações previstas no Programa de Extensão denominado “Formação humana em debate na formação de professores e de estudantes da educação básica”. O objetivo é proporcionar momentos de estudos, debates e reflexões sobre o processo de ensino e aprendizagem de conhecimentos matemáticos a partir do desenvolvimento do Pensamento Computacional como base a perspectiva Histórico-Cultural. O curso está estruturado para ser ministrado de forma remota, sendo 48 horas em encontros síncronos, divididas em 12 encontros semanais de 4 horas, e 32 horas em momentos assíncronos, distribuídas ao longo das 12 semanas com total de 80 horas, somando carga horária de forma síncrono e assíncrona. Nos momentos síncronos será utilizado o Google Meet e nos momentos assíncronos será utilizado o Moodle. Cada encontro será planejado e organizado metodologicamente como base na abordagem colaborativa e dialógica. Nessa vertente é valorizada a interação discursiva entre os participantes sobre aspectos conceituais e teórico-metodológicos do Pensamento Computacional. Durante o curso serão realizadas diferentes ações, como estudos coletivos sobre fundamentos da abordagem Histórico Cultural, oficinas pedagógicas, planejamento de ações de ensino e relatos de experiência didática, com foco nos pilares do Pensamento Computacional. A proposta do curso fundamenta-se em referenciais teóricos como Vigotski (2007), Moura (2010), Leontiev (1983), Engeström (2001), entre outros. A oferta do curso constitui uma iniciativa do Grupo de Pesquisa em Práticas Pedagógicas em Matemática (GRUPEM) e articula a tríade ensino (mestrandos e licenciandos de matemática), pesquisa (pesquisas de mestrando do Educimat e de iniciação científica) e extensão (professores da rede pública e licenciando com bolsas de extensão). No âmbito da pesquisa, o curso está relacionado a uma investigação do Educimat, sob o título “Uma proposta de formação de professores que ensinam matemática para desenvolvimento de pensamento computacional com foco no pensamento matemático”, desenvolvida por Daniel Redinz Mansur e está sob a orientação do professor Dr. Alex Jordane de Oliveira. Como resultado desta ação de extensão no campo da formação docente, objetivamos contribuir para o trabalho pedagógico de professores que ensinam matemática no ensino básico, bem como produzir a pesquisa de mestrado e de iniciação científica indicadas anteriormente e algumas publicações como: artigos científicos, tanto em eventos como em revistas e materiais educativos direcionados ao ensino.</text:p>
          </table:table-cell>
          <table:table-cell table:style-name="ce5" office:value-type="string" calcext:value-type="string">
            <text:p>23148.000573/2019-82</text:p>
          </table:table-cell>
          <table:table-cell table:style-name="ce5" office:value-type="string" calcext:value-type="string">
            <text:p>Formação humana em debate na formação de professores e de estudantes da educação básica</text:p>
          </table:table-cell>
          <table:table-cell table:style-name="ce5" office:value-type="string" calcext:value-type="string">
            <text:p>Programa</text:p>
          </table:table-cell>
          <table:table-cell table:style-name="ce5" office:value-type="string" calcext:value-type="string">
            <text:p>Sandra Aparecida Fraga da Silva</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6037/2021-14</text:p>
          </table:table-cell>
          <table:table-cell table:style-name="ce5" office:value-type="string" calcext:value-type="string">
            <text:p>SEM VÍNCULO</text:p>
          </table:table-cell>
          <table:table-cell table:style-name="ce5" office:value-type="string" calcext:value-type="string">
            <text:p>Curso</text:p>
          </table:table-cell>
          <table:table-cell table:style-name="ce5" office:value-type="string" calcext:value-type="string">
            <text:p>Disciplina isolada do PPGEH: “Debates conceituais em história"</text:p>
          </table:table-cell>
          <table:table-cell table:style-name="ce5" office:value-type="string" calcext:value-type="string">
            <text:p>VAZIO</text:p>
          </table:table-cell>
          <table:table-cell table:style-name="ce5" office:value-type="string" calcext:value-type="string">
            <text:p>Direitos Humanos e Justiça</text:p>
          </table:table-cell>
          <table:table-cell table:style-name="ce5" office:value-type="float" office:value="1" calcext:value-type="float">
            <text:p>1</text:p>
          </table:table-cell>
          <table:table-cell table:style-name="ce7" office:value-type="date" office:date-value="2021-09-09" calcext:value-type="date">
            <text:p>09/09/21</text:p>
          </table:table-cell>
          <table:table-cell table:style-name="ce7" office:value-type="date" office:date-value="2021-12-16" calcext:value-type="date">
            <text:p>16/12/21</text:p>
          </table:table-cell>
          <table:table-cell table:style-name="ce5" office:value-type="float" office:value="30" calcext:value-type="float">
            <text:p>30</text:p>
          </table:table-cell>
          <table:table-cell table:style-name="ce5" office:value-type="float" office:value="10" calcext:value-type="float">
            <text:p>10</text:p>
          </table:table-cell>
          <table:table-cell table:style-name="ce5" office:value-type="float" office:value="7" calcext:value-type="float">
            <text:p>7</text:p>
          </table:table-cell>
          <table:table-cell table:number-columns-repeated="3"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style-name="ce5" office:value-type="string" calcext:value-type="string">
            <text:p>Sabrine Lino Pinto</text:p>
          </table:table-cell>
          <table:table-cell table:style-name="ce5" office:value-type="string" calcext:value-type="string">
            <text:p>sabrine@ifes.edu.br</text:p>
          </table:table-cell>
          <table:table-cell table:style-name="ce5" office:value-type="string" calcext:value-type="string">
            <text:p>A disciplina debate questões epistemológicas da História com foco na História Intelectual como campode investigação de ideias e conceitos em seus contextos e conjunturas. Discute questões da Didática(como prática docente planejada e consciente do fazer pedagógico) e da metodologia do ensino deHistória. Reflete sobre os conceitos de consciência histórica, consciência utópica, narrativa, identidadee cultura histórica. Está dividido em 15 módulos, com um total de 30 horas na forma de encontrossíncronos (simultâneos) por videoconferência. Cada módulo consiste em realização de aulas eexercícios em sala do moodle acadêmico, além das videoconferências, que serão realizadas nasquintas-feiras no período noturno. Ao final da disciplina, cada egresso terá adquirido conhecimentoacerca dos elementos teóricos e didáticos da história, no intuito de contribuir para suas atividadesprofissionais e acadêmicas, bem como aprofundar no referencial teórico sugerido na disciplina paraembasar suas pesquisas.</text:p>
          </table:table-cell>
          <table:table-cell table:style-name="ce5" office:value-type="string" calcext:value-type="string">
            <text:p>23148.000912/2018-40</text:p>
          </table:table-cell>
          <table:table-cell table:style-name="ce5" office:value-type="string" calcext:value-type="string">
            <text:p>Fórum dos Movimentos Populares, Direitos Humanos e Cidadania Emancipatória</text:p>
          </table:table-cell>
          <table:table-cell table:style-name="ce5" office:value-type="string" calcext:value-type="string">
            <text:p>Programa</text:p>
          </table:table-cell>
          <table:table-cell table:style-name="ce5" office:value-type="string" calcext:value-type="string">
            <text:p>Antônio Donizetti Sgarbi</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5052/2021-31</text:p>
          </table:table-cell>
          <table:table-cell table:style-name="ce5" office:value-type="string" calcext:value-type="string">
            <text:p>SEM VÍNCULO</text:p>
          </table:table-cell>
          <table:table-cell table:style-name="ce5" office:value-type="string" calcext:value-type="string">
            <text:p>Projeto</text:p>
          </table:table-cell>
          <table:table-cell table:style-name="ce5" office:value-type="string" calcext:value-type="string">
            <text:p>Morar Melhor</text:p>
          </table:table-cell>
          <table:table-cell table:style-name="ce5" office:value-type="string" calcext:value-type="string">
            <text:p>VAZIO</text:p>
          </table:table-cell>
          <table:table-cell table:style-name="ce5" office:value-type="string" calcext:value-type="string">
            <text:p>Tecnologia e Produção</text:p>
          </table:table-cell>
          <table:table-cell table:style-name="ce5" office:value-type="float" office:value="1" calcext:value-type="float">
            <text:p>1</text:p>
          </table:table-cell>
          <table:table-cell table:style-name="ce7" office:value-type="date" office:date-value="2021-10-07" calcext:value-type="date">
            <text:p>07/10/21</text:p>
          </table:table-cell>
          <table:table-cell table:style-name="ce7" office:value-type="date" office:date-value="2024-10-07" calcext:value-type="date">
            <text:p>07/10/24</text:p>
          </table:table-cell>
          <table:table-cell table:style-name="ce5" office:value-type="float" office:value="0" calcext:value-type="float">
            <text:p>0</text:p>
          </table:table-cell>
          <table:table-cell table:style-name="ce5" office:value-type="float" office:value="200" calcext:value-type="float">
            <text:p>200</text:p>
          </table:table-cell>
          <table:table-cell table:number-columns-repeated="8" table:style-name="ce5" office:value-type="float" office:value="0" calcext:value-type="float">
            <text:p>0</text:p>
          </table:table-cell>
          <table:table-cell table:style-name="ce5" office:value-type="string" calcext:value-type="string">
            <text:p>Janaina Pena Soares de Oliveira</text:p>
          </table:table-cell>
          <table:table-cell table:style-name="ce5" office:value-type="string" calcext:value-type="string">
            <text:p>janaina.pena@ifes.edu.br</text:p>
          </table:table-cell>
          <table:table-cell table:style-name="ce5" office:value-type="string" calcext:value-type="string">
            <text:p>O presente projeto de extensão, em parceria com a ONG Reconstruir, tem como objetivoreformar casas na região de Terra Vermelha, mais especificamente nos bairrosBarramares e Residencial Jabaeté. Os professores e alunos do Ifes – Campus Vitóriairão desenvolver projetos para melhoria de quesitos como conforto ambiental, lumínico,salubridade e acessibilidade. Caso seja identificado alguma necessidade de projetoestrutural / fundação, será avaliada a possibilidade da execução desses projetos eassistência técnica. Além disso, serão elaborados orçamentos para a execução dasobras e um acompanhamento técnico delas. Esse projeto de extensão não consideraráresidências com risco de desabamento. Para esses casos será acionado a Defesa CivilMunicipal de Vila Velha para que sejam adotadas as devidas providências. Assim, oobjetivo principal desse projeto é reformar as casas com foco em eliminar problemasque prejudiquem a saúde e a qualidade de vida das famílias.É importante ressaltar que esse projeto está vinculado ao Programa de ExtensãoEscritório Modelo de Construção Civil - EMC², já aprovado, portanto com o respaldo daPró-Reitoria de Extensão do IFES. Os objetivos do presente projeto de extensão vãoao encontro com os do EMC², por envolver ações de orientação técnica que seenquadram no Programa do Município de Vitória sobre Arquitetura e EngenhariaPública, com a Lei Municipal nº 7.122/2007 alterada pela Lei n° 8.952/2016 e noPrograma de Arquitetura e Engenharia Social do Crea-ES, lançado em 2006.</text:p>
          </table:table-cell>
          <table:table-cell table:style-name="ce5" office:value-type="string" calcext:value-type="string">
            <text:p>23148.001864/2014-83</text:p>
          </table:table-cell>
          <table:table-cell table:style-name="ce5" office:value-type="string" calcext:value-type="string">
            <text:p>Escritório Modelo da Construção Civil</text:p>
          </table:table-cell>
          <table:table-cell table:style-name="ce5" office:value-type="string" calcext:value-type="string">
            <text:p>Programa</text:p>
          </table:table-cell>
          <table:table-cell table:style-name="ce5" office:value-type="string" calcext:value-type="string">
            <text:p>Janaina Pena Soares de Oliveira</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6763/2021-06</text:p>
          </table:table-cell>
          <table:table-cell table:style-name="ce5" office:value-type="string" calcext:value-type="string">
            <text:p>SEM VÍNCULO</text:p>
          </table:table-cell>
          <table:table-cell table:style-name="ce5" office:value-type="string" calcext:value-type="string">
            <text:p>Programa</text:p>
          </table:table-cell>
          <table:table-cell table:style-name="ce5" office:value-type="string" calcext:value-type="string">
            <text:p>Orquestra Acadêmica do Ifes</text:p>
          </table:table-cell>
          <table:table-cell table:style-name="ce5" office:value-type="string" calcext:value-type="string">
            <text:p>VAZIO</text:p>
          </table:table-cell>
          <table:table-cell table:style-name="ce5" office:value-type="string" calcext:value-type="string">
            <text:p>Cultura</text:p>
          </table:table-cell>
          <table:table-cell table:style-name="ce5" office:value-type="float" office:value="1" calcext:value-type="float">
            <text:p>1</text:p>
          </table:table-cell>
          <table:table-cell table:style-name="ce7" office:value-type="date" office:date-value="2021-10-19" calcext:value-type="date">
            <text:p>19/10/21</text:p>
          </table:table-cell>
          <table:table-cell table:style-name="ce7" office:value-type="date" office:date-value="2022-12-20" calcext:value-type="date">
            <text:p>20/12/22</text:p>
          </table:table-cell>
          <table:table-cell table:style-name="ce5" office:value-type="float" office:value="0" calcext:value-type="float">
            <text:p>0</text:p>
          </table:table-cell>
          <table:table-cell table:style-name="ce5" office:value-type="float" office:value="100" calcext:value-type="float">
            <text:p>100</text:p>
          </table:table-cell>
          <table:table-cell table:number-columns-repeated="8" table:style-name="ce5" office:value-type="float" office:value="0" calcext:value-type="float">
            <text:p>0</text:p>
          </table:table-cell>
          <table:table-cell table:style-name="ce5" office:value-type="string" calcext:value-type="string">
            <text:p>Walter Costa Bacildo</text:p>
          </table:table-cell>
          <table:table-cell table:style-name="ce5" office:value-type="string" calcext:value-type="string">
            <text:p>walter.bacildo@ifes.edu.br</text:p>
          </table:table-cell>
          <table:table-cell table:style-name="ce5" office:value-type="string" calcext:value-type="string">
            <text:p>A Orquestra Acadêmica do Ifes é programa de extensão que visa promover ações educativas, culturaise de pesquisa no campo música. Busca o envolvimento direto de alunos e servidores dos InstitutoFederal do Espírito Santo, além da comunidade externa. Tem como objetivo ampliar o contato dainstituto com a comunidade por meio do viés artístico-musical, contribuindo na formação de indivíduosno âmbito da música de concerto.</text:p>
          </table:table-cell>
          <table:table-cell table:number-columns-repeated="4" table:style-name="ce5" office:value-type="string" calcext:value-type="string">
            <text:p>VAZIO</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7979/2021-57</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Seminário Eja Integrada/EPT. BNCC: impactos e desafios para a educação de jovens e adultos e para a EPT</text:p>
          </table:table-cell>
          <table:table-cell table:style-name="ce5" office:value-type="string" calcext:value-type="string">
            <text:p>VAZIO</text:p>
          </table:table-cell>
          <table:table-cell table:style-name="ce5" office:value-type="string" calcext:value-type="string">
            <text:p>Educação</text:p>
          </table:table-cell>
          <table:table-cell table:style-name="ce5" office:value-type="float" office:value="1" calcext:value-type="float">
            <text:p>1</text:p>
          </table:table-cell>
          <table:table-cell table:style-name="ce7" office:value-type="date" office:date-value="2021-11-05" calcext:value-type="date">
            <text:p>05/11/21</text:p>
          </table:table-cell>
          <table:table-cell table:style-name="ce7" office:value-type="date" office:date-value="2021-11-06" calcext:value-type="date">
            <text:p>06/11/21</text:p>
          </table:table-cell>
          <table:table-cell table:style-name="ce5" office:value-type="float" office:value="0" calcext:value-type="float">
            <text:p>0</text:p>
          </table:table-cell>
          <table:table-cell table:style-name="ce5" office:value-type="float" office:value="220" calcext:value-type="float">
            <text:p>220</text:p>
          </table:table-cell>
          <table:table-cell table:number-columns-repeated="2" table:style-name="ce5" office:value-type="float" office:value="61" calcext:value-type="float">
            <text:p>61</text:p>
          </table:table-cell>
          <table:table-cell table:number-columns-repeated="2" table:style-name="ce5" office:value-type="float" office:value="0" calcext:value-type="float">
            <text:p>0</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5" office:value-type="string" calcext:value-type="string">
            <text:p>Aldo Rezende</text:p>
          </table:table-cell>
          <table:table-cell table:style-name="ce5" office:value-type="string" calcext:value-type="string">
            <text:p>aldo.rezende@ifes.edu.br</text:p>
          </table:table-cell>
          <table:table-cell table:style-name="ce5" office:value-type="string" calcext:value-type="string">
            <text:p>O objetivo principal do seminário: Eja Integrada/EPT. BNCC: impactos e desafios para a educação dejovens e adultos e para a EPT é promover debates e reflexões sobre a denominada “reforma do ensinomédio” que por meio das diretrizes apontadas pela BNCC, faz referências à reformulação doscurrículos escolares, inclusive os currículos das modalidades de EJA- educação de jovens e adultos eEPT- educação profissional e tecnológica, ameaçados em seus pressupostos alicerçados na propostainicial de formação humana e no currículo integrado. A metodologia consta da realização de rodas deconversas envolvendo educadores(as), gestores(as) e estudantes sobre temáticas relacionadas arelação entre as diretrizes da “reforma do ensino médio” e os pressupostos da proposta de formaçãohumana dos sujeitos da EJA/EPT, com ênfase na reflexão sobre a integração curricular e as práciasdocentes. Tratam-se de proposições que endossam o movimento comprometido com a trajetória e ofortalecimento da modalidade de educação de jovens e adultos também na condição de destacadaárea do conhecimento em construção. Assegurar o direito à educação e ingresso, assim como apermanência com a qualidade de ensino comprometida com reflexões e produção do conhecimento apartir da realidade dos sujeitos da Eja, parece-nos cada vez mais indispensável também, com vistas aoêxito e emancipação destes sujeitos. Refletir sobre os impactos da BNCC na educação de jovens eadultos, bem como as possibilidades diante das tentativas de precarização da educação pública, é comcerteza, buscar dar conta da complexidade dos processos de precarização da escola pública em curso,assim como da fragmentação ainda maior dos currículos, comprometendo assim a proposta deintegração. Com efeito, a presente proposta de formação continuada de educadores(as), gestores(as)e estudantes em muito contribuirá para fortalecer o movimento em defesa da escola pública, laica, dequalidade e libertária.</text:p>
          </table:table-cell>
          <table:table-cell table:style-name="ce5" office:value-type="string" calcext:value-type="string">
            <text:p>23148.005875/2019-29</text:p>
          </table:table-cell>
          <table:table-cell table:style-name="ce5" office:value-type="string" calcext:value-type="string">
            <text:p>Educação Profissional integrada ao Ensino Fundamental na modalidade de Educação de Jovens e Adultos</text:p>
          </table:table-cell>
          <table:table-cell table:style-name="ce5" office:value-type="string" calcext:value-type="string">
            <text:p>Projeto</text:p>
          </table:table-cell>
          <table:table-cell table:style-name="ce5" office:value-type="string" calcext:value-type="string">
            <text:p>Aldo Rezende</text:p>
          </table:table-cell>
          <table:table-cell table:number-columns-repeated="997"/>
        </table:table-row>
        <table:table-row table:style-name="ro1">
          <table:table-cell table:style-name="ce5" office:value-type="string" calcext:value-type="string">
            <text:p>Vitória</text:p>
          </table:table-cell>
          <table:table-cell table:style-name="ce5" office:value-type="string" calcext:value-type="string">
            <text:p>23148.007333/2021-39</text:p>
          </table:table-cell>
          <table:table-cell table:style-name="ce5" office:value-type="string" calcext:value-type="string">
            <text:p>SEM VÍNCULO</text:p>
          </table:table-cell>
          <table:table-cell table:style-name="ce5" office:value-type="string" calcext:value-type="string">
            <text:p>Evento</text:p>
          </table:table-cell>
          <table:table-cell table:style-name="ce5" office:value-type="string" calcext:value-type="string">
            <text:p>Literatura e cárcere político: conversa com Gilney Viana</text:p>
          </table:table-cell>
          <table:table-cell table:style-name="ce7" office:value-type="date" office:date-value="2021-11-29" calcext:value-type="date">
            <text:p>29/11/21</text:p>
          </table:table-cell>
          <table:table-cell table:style-name="ce5" office:value-type="string" calcext:value-type="string">
            <text:p>Cultura</text:p>
          </table:table-cell>
          <table:table-cell table:style-name="ce5" office:value-type="float" office:value="1" calcext:value-type="float">
            <text:p>1</text:p>
          </table:table-cell>
          <table:table-cell table:number-columns-repeated="2" table:style-name="ce7" office:value-type="date" office:date-value="2021-11-10" calcext:value-type="date">
            <text:p>10/11/21</text:p>
          </table:table-cell>
          <table:table-cell table:style-name="ce5" office:value-type="float" office:value="0" calcext:value-type="float">
            <text:p>0</text:p>
          </table:table-cell>
          <table:table-cell table:style-name="ce5" office:value-type="float" office:value="85" calcext:value-type="float">
            <text:p>85</text:p>
          </table:table-cell>
          <table:table-cell table:number-columns-repeated="2" table:style-name="ce5" office:value-type="float" office:value="37" calcext:value-type="float">
            <text:p>37</text:p>
          </table:table-cell>
          <table:table-cell table:style-name="ce5" office:value-type="float" office:value="0" calcext:value-type="float">
            <text:p>0</text:p>
          </table:table-cell>
          <table:table-cell table:style-name="ce5" office:value-type="float" office:value="37" calcext:value-type="float">
            <text:p>37</text:p>
          </table:table-cell>
          <table:table-cell table:number-columns-repeated="3" table:style-name="ce5" office:value-type="float" office:value="1" calcext:value-type="float">
            <text:p>1</text:p>
          </table:table-cell>
          <table:table-cell table:style-name="ce5" office:value-type="float" office:value="3" calcext:value-type="float">
            <text:p>3</text:p>
          </table:table-cell>
          <table:table-cell table:style-name="ce5" office:value-type="string" calcext:value-type="string">
            <text:p>Nelson Martinelli Filho</text:p>
          </table:table-cell>
          <table:table-cell table:style-name="ce5" office:value-type="string" calcext:value-type="string">
            <text:p>nelson.martinelli@ifes.edu.br</text:p>
          </table:table-cell>
          <table:table-cell table:style-name="ce5" office:value-type="string" calcext:value-type="string">
            <text:p>Este evento de extensão se propõe a realizar um debate/conversa com o escritor Gilney Viana, ex-preso político e autor de livros que relatam sua experiência da ditadura militar, como 131-D Linhares: memorial da prisão política (1979), do qual derivou, com o acréscimo de escritos avulsos da mesma época, o livro Poemas (quebrados) do cárcere (2011). A obra de Viana é objeto de análise dos projetos de pesquisa “Memória e esquecimento na poesia de presos políticos no Brasil” (Edital PPP/PRPPG - PJ00006267). Seu relato de experiência é de grande contribuição para o desenvolvimento de pesquisas no país, além de colaborar para a reflexão sobre as configurações político-sociais do passado e do presente. A conversa será mediada pelo professor Weverson Dadalto, servidor do Ifes afastado para cursar doutorado no PPGL/Ufes, e debatida por Nelson Martinelli Filho, professor do Ifes e coordenador da ação. O evento também contará com participação de alunos do curso de Letras-Português do Ifes, além de estudantes e pesquisadores de outras instituições. Como resultado, espera-se que o debate promova reflexões e esclarecimentos do público-alvo, fornecendo subsídios para a pesquisa, o ensino e a transmissão para demais grupos da sociedade, além de realizar o registro da conversa para futuros interessados no tema.</text:p>
          </table:table-cell>
          <table:table-cell table:number-columns-repeated="4" table:style-name="ce5" office:value-type="string" calcext:value-type="string">
            <text:p>VAZIO</text:p>
          </table:table-cell>
          <table:table-cell table:number-columns-repeated="997"/>
        </table:table-row>
        <table:table-row table:style-name="ro1" table:number-rows-repeated="1048173">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relatório.A1:relatório.AA402"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0.999cm" fo:page-height="29.699cm" style:num-format="1" style:print-orientation="portrait" fo:margin-top="2.54cm" fo:margin-bottom="2.54cm" fo:margin-left="3.175cm" fo:margin-right="3.175cm" style:writing-mode="lr-tb"/>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9">00/00/0000</text:date>, <text:time style:data-style-name="N2" text:time-value="16:02:17.40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Standard"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phpMyAdmin 4.7.8</meta:initial-creator>
    <meta:creation-date>2022-01-04T11:15:49</meta:creation-date>
    <dc:date>2022-06-29T16:03:54.573000000</dc:date>
    <meta:editing-duration>PT7M41S</meta:editing-duration>
    <meta:editing-cycles>3</meta:editing-cycles>
    <meta:document-statistic meta:table-count="1" meta:cell-count="10854" meta:object-count="0"/>
  </office:meta>
</office:document-meta>
</file>