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46" table:default-cell-style-name="Default"/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Nome do Coordenador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Número do processo</text:p>
          </table:table-cell>
          <table:table-cell office:value-type="string" calcext:value-type="string">
            <text:p>Linha de fomento</text:p>
          </table:table-cell>
          <table:table-cell office:value-type="string" calcext:value-type="string">
            <text:p>Área Temática Principal</text:p>
          </table:table-cell>
          <table:table-cell office:value-type="string" calcext:value-type="string">
            <text:p>Para cada participação do proponente na coordenação de programa em rede do Ifes.</text:p>
          </table:table-cell>
          <table:table-cell office:value-type="string" calcext:value-type="string">
            <text:p>Para cada participação do proponente na coordenação de programa local de extensão do Ifes</text:p>
          </table:table-cell>
          <table:table-cell office:value-type="string" calcext:value-type="string">
            <text:p>Para cada participação do proponente na coordenação de projeto de extensão no Ifes.</text:p>
          </table:table-cell>
          <table:table-cell office:value-type="string" calcext:value-type="string">
            <text:p>Para cada participação certificada do proponente na coordenação de evento de extensão concluído ou na prestação de serviço no Ifes</text:p>
          </table:table-cell>
          <table:table-cell office:value-type="string" calcext:value-type="string">
            <text:p>Para cada turma certificada em curso, coordenado pelo proponente, no Ifes</text:p>
          </table:table-cell>
          <table:table-cell office:value-type="string" calcext:value-type="string">
            <text:p>Para cada participação em equipe executora de ação de extensão no Ifes. </text:p>
          </table:table-cell>
          <table:table-cell office:value-type="string" calcext:value-type="string">
            <text:p>Totalização 1.1</text:p>
          </table:table-cell>
          <table:table-cell office:value-type="string" calcext:value-type="string">
            <text:p>Para cada orientação concluída de estudante em ação de extensão.</text:p>
          </table:table-cell>
          <table:table-cell office:value-type="string" calcext:value-type="string">
            <text:p>Totalização 1.2</text:p>
          </table:table-cell>
          <table:table-cell office:value-type="string" calcext:value-type="string">
            <text:p>Para cada livro, capítulo de livro ou artigo publicado pelo coordenador</text:p>
          </table:table-cell>
          <table:table-cell office:value-type="string" calcext:value-type="string">
            <text:p>Para cada propriedade intelectual institucional com registro concedido ao coordenador.</text:p>
          </table:table-cell>
          <table:table-cell office:value-type="string" calcext:value-type="string">
            <text:p>Totalização 1.3</text:p>
          </table:table-cell>
          <table:table-cell office:value-type="string" calcext:value-type="string">
            <text:p>A concepção da ação ocorreu a partir de diagnóstico conjunto entre o Ifes e o grupo social parceiro OU estão previstos mecanismos ou estratégias de aproximação com o grupo social parceiro.</text:p>
          </table:table-cell>
          <table:table-cell office:value-type="string" calcext:value-type="string">
            <text:p>A execução da ação possui mecanismos OU estratégias que permitam o diálogo permanente com grupo social parceiro.</text:p>
          </table:table-cell>
          <table:table-cell office:value-type="string" calcext:value-type="string">
            <text:p>A avaliação de resultados da ação será realizada em conjunto E apresentada para o grupo social parceiro.</text:p>
          </table:table-cell>
          <table:table-cell office:value-type="string" calcext:value-type="string">
            <text:p>A ação contribui para a produção ou difusão de conhecimentos, tecnologias, modelos de negócios ou metodologias em colaboração com grupos, linhas ou projetos de pesquisa do Ifes, cursos de pós-graduação do Ifes ou de instituições parceiras.</text:p>
          </table:table-cell>
          <table:table-cell office:value-type="string" calcext:value-type="string">
            <text:p>A ação é reconhecida, no âmbito dos Projetos Pedagógicos dos Cursos, como atividade curricular ou integrada a atividades curriculares de cursos regulares do Ifes, com atribuição de carga horária.</text:p>
          </table:table-cell>
          <table:table-cell office:value-type="string" calcext:value-type="string">
            <text:p>A ação visa desenvolver conjuntamente ou transferir, para o grupo social parceiro, inovações técnicas ou tecnologias OU desenvolver conjuntamente, estimular ou difundir, para o grupo social parceiro, a produção cultural ou artística.</text:p>
          </table:table-cell>
          <table:table-cell office:value-type="string" calcext:value-type="string">
            <text:p>A ação visa criar ou ampliar as oportunidades de acesso à formação ou a qualificação profissional de grupos sociais externos ao Ifes.</text:p>
          </table:table-cell>
          <table:table-cell office:value-type="string" calcext:value-type="string">
            <text:p>A ação contribui com a autonomia OU com a promoção da vida saudável do grupo social parceiro OU com a superação das desigualdades sociais ou econômicas OU com a sustentabilidade ambiental da região OU está alinhada a algum dos objetivos de desenvolvimento sustentável da Organização das Nações Unidas.</text:p>
          </table:table-cell>
          <table:table-cell office:value-type="string" calcext:value-type="string">
            <text:p>Totalização Eixo 2</text:p>
          </table:table-cell>
          <table:table-cell office:value-type="string" calcext:value-type="string">
            <text:p>Tipo do Bolsista 1</text:p>
          </table:table-cell>
          <table:table-cell office:value-type="string" calcext:value-type="string">
            <text:p>Existe necessidade do bolsista para o desenvolvimento da ação, descrevendo claramente o papel que o bolsista irá desempenhar na equipe. </text:p>
          </table:table-cell>
          <table:table-cell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office:value-type="string" calcext:value-type="string">
            <text:p>O processo de orientação do bolsista visa acompanhá-lo nas atividades e no seu engajamento junto ao grupo social parceiro.</text:p>
          </table:table-cell>
          <table:table-cell office:value-type="string" calcext:value-type="string">
            <text:p>Totalização PT2</text:p>
          </table:table-cell>
          <table:table-cell office:value-type="string" calcext:value-type="string">
            <text:p>Tipo do Bolsista 2</text:p>
          </table:table-cell>
          <table:table-cell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office:value-type="string" calcext:value-type="string">
            <text:p>As atividades descritas no plano de trabalho estão refletidas no cronograma, sendo possível executá-las no prazo previsto, considerando a carga horária de dedicação do bolsista à proposta. </text:p>
          </table:table-cell>
          <table:table-cell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office:value-type="string" calcext:value-type="string">
            <text:p>O processo de orientação do bolsista visa acompanhá-lo nas atividades e no seu engajamento junto ao grupo social parceiro.</text:p>
          </table:table-cell>
          <table:table-cell office:value-type="string" calcext:value-type="string">
            <text:p>Totalização PT2</text:p>
          </table:table-cell>
          <table:table-cell office:value-type="string" calcext:value-type="string">
            <text:p>Totalização Eixo 3</text:p>
          </table:table-cell>
          <table:table-cell office:value-type="string" calcext:value-type="string">
            <text:p>A equipe de execução é multidisciplinar.</text:p>
          </table:table-cell>
          <table:table-cell office:value-type="string" calcext:value-type="string">
            <text:p>A proposta apresenta claramente a existência de recursos humanos e materiais para a sua execução.</text:p>
          </table:table-cell>
          <table:table-cell office:value-type="string" calcext:value-type="string">
            <text:p>Há pelo menos 1 termo de parceria firmado entre o Ifes e instituição ou ente externo. </text:p>
          </table:table-cell>
          <table:table-cell office:value-type="string" calcext:value-type="string">
            <text:p>Há, na equipe executora, a menção explicita da participação de, ao menos um egresso dos cursos do Ifes.</text:p>
          </table:table-cell>
          <table:table-cell office:value-type="string" calcext:value-type="string">
            <text:p>Totalização Eixo 4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úcleo de Arte e Cultura: programa de desenvolvimento cultural da mesorregião de Guarapari</text:p>
          </table:table-cell>
          <table:table-cell office:value-type="string" calcext:value-type="string">
            <text:p>Rafael de Almeida Ávila Lob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23183.000561/2022-27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Cultur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Implantação e Desenvolvimento do Núcleo Incubador do Campus Vitória - NIVIX</text:p>
          </table:table-cell>
          <table:table-cell office:value-type="string" calcext:value-type="string">
            <text:p>Sandro de Freitas Nasciment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1513/2016-34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orar Melhor</text:p>
          </table:table-cell>
          <table:table-cell office:value-type="string" calcext:value-type="string">
            <text:p>Janaina Pena Soares de Oliveira Val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5052/2021-31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rograma Local Núcleo Incubador do Campus Venda Nova do Imigrante – RADIX</text:p>
          </table:table-cell>
          <table:table-cell office:value-type="string" calcext:value-type="string">
            <text:p>ZÂMORA CRISTINA DOS SANTOS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527/2020-29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rograma Clínica Fitopatológica</text:p>
          </table:table-cell>
          <table:table-cell office:value-type="string" calcext:value-type="string">
            <text:p>Antonio Fernando de Souza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23156.001222/2014-85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úcleo de Inovação e Propriedade Intelectual (Nipi) do Ifes Campus Vitória</text:p>
          </table:table-cell>
          <table:table-cell office:value-type="string" calcext:value-type="string">
            <text:p>Maria Claudia Lima Cout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8460/2021-68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quicultura: tecnologia de produção estendida a comunidade.</text:p>
          </table:table-cell>
          <table:table-cell office:value-type="string" calcext:value-type="string">
            <text:p>Bruno de Lima Pret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23149.002065/2020-26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lano de capacitação agrícola para os agricultores de gengibre da região centro-serrana do Espírito Santo.</text:p>
          </table:table-cell>
          <table:table-cell office:value-type="string" calcext:value-type="string">
            <text:p>Ana Paula Candido Gabriel Berilli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XT-D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rograma Núcleo Incubador Ifes campus Itapina</text:p>
          </table:table-cell>
          <table:table-cell office:value-type="string" calcext:value-type="string">
            <text:p>Eduardo Varnier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23154.001235/2020-7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rograma Institucional em Rede de Incubação de Empreendimentos</text:p>
          </table:table-cell>
          <table:table-cell office:value-type="string" calcext:value-type="string">
            <text:p>Leandro Vianna Silva Souza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23147.001287/2015-11</text:p>
          </table:table-cell>
          <table:table-cell office:value-type="string" calcext:value-type="string">
            <text:p>Programas em rede</text:p>
          </table:table-cell>
          <table:table-cell office:value-type="string" calcext:value-type="string">
            <text:p>Tecnologia e Produçã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XT-D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Ifes Portas Abertas</text:p>
          </table:table-cell>
          <table:table-cell office:value-type="string" calcext:value-type="string">
            <text:p>Tatiana Candeia da Silva Fortunat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23150.001190/2021-27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LAMPEX – Laboratório Modelo de Práticas de Extensão</text:p>
          </table:table-cell>
          <table:table-cell office:value-type="string" calcext:value-type="string">
            <text:p>Bruno Cardoso Coutinh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23158.001185/2020-56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rograma Educa Ifes Morobá</text:p>
          </table:table-cell>
          <table:table-cell office:value-type="string" calcext:value-type="string">
            <text:p>Frederico da Silva Fortunat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23150.000227/2018-74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ograma de fomento à formação para o trabalho, educação e cidadania (PROFTEC)</text:p>
          </table:table-cell>
          <table:table-cell office:value-type="string" calcext:value-type="string">
            <text:p>Hedeone Heidmam da Silva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23159.000174/2020-46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Grupo Astronômico Carl Sagan</text:p>
          </table:table-cell>
          <table:table-cell office:value-type="string" calcext:value-type="string">
            <text:p>Luiz Otavio Buffon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23152.000544/2017-9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rograma Local Núcleo Incubador do Campus Venda Nova do Imigrante – RADIX</text:p>
          </table:table-cell>
          <table:table-cell office:value-type="string" calcext:value-type="string">
            <text:p>ZÂMORA CRISTINA DOS SANTOS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527/2020-29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valiando o processo de implementação das Diretrizes de Educação Especial do Municipio de Nova Venécia</text:p>
          </table:table-cell>
          <table:table-cell office:value-type="string" calcext:value-type="string">
            <text:p>Ariadna Pereira Siqueira Effgen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23159.002243/2021-52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IO TV Interativa</text:p>
          </table:table-cell>
          <table:table-cell office:value-type="string" calcext:value-type="string">
            <text:p>THIAGO BERNARDO DE SOUZA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23149.001456/2017-64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olo de Educação Ambiental da Mata Atlântica Ifes/Alegre</text:p>
          </table:table-cell>
          <table:table-cell office:value-type="string" calcext:value-type="string">
            <text:p>Marcos Antônio Sattler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Meio Ambient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 Botânica como ferramenta para conservação do meio ambiente e dos saberes populares.</text:p>
          </table:table-cell>
          <table:table-cell office:value-type="string" calcext:value-type="string">
            <text:p>Karla Maria Pedra de Abreu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23149.001037/2018-11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abiotecs – Comunicação para a sustentabilidade</text:p>
          </table:table-cell>
          <table:table-cell office:value-type="string" calcext:value-type="string">
            <text:p>Adriana Marcia Nicolau Korre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XT-D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sistência técnica e doação de mudas florestais para recuperação de áreas degradadas e arborização urbana</text:p>
          </table:table-cell>
          <table:table-cell office:value-type="string" calcext:value-type="string">
            <text:p>Carlos Henrique Rodrigues de Oliveira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23149.001206/2022-91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XT-D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onsolidação da Rede de Educadores Ambientais do Ifes (REA)</text:p>
          </table:table-cell>
          <table:table-cell office:value-type="string" calcext:value-type="string">
            <text:p>Arnaldo Henrique de Oliveira Carvalho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23149.001082/2016-04</text:p>
          </table:table-cell>
          <table:table-cell office:value-type="string" calcext:value-type="string">
            <text:p>Programas em rede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ink Pepper Qualifier: Determinação da qualidade produtiva dos frutos da Aroeira (Schinus terebinthifolius Raddi) usando Inteligência Computacional</text:p>
          </table:table-cell>
          <table:table-cell office:value-type="string" calcext:value-type="string">
            <text:p>Fidelis Zanetti de Castr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eio Ambiente On-line</text:p>
          </table:table-cell>
          <table:table-cell office:value-type="string" calcext:value-type="string">
            <text:p>Fernanda Aparecida Veronez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3301/2020-72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entro de Cultura e Memória do Caparaó</text:p>
          </table:table-cell>
          <table:table-cell office:value-type="string" calcext:value-type="string">
            <text:p><text:s/>Adilson Silva Santos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Cultu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Editoração de série de partituras manuscritas da Sociedade Musical Lira Mateense</text:p>
          </table:table-cell>
          <table:table-cell office:value-type="string" calcext:value-type="string">
            <text:p>Deyvid Willian Martin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2422/2022-55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Comunicaçã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0.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“Saberes ancestrais e epistemologias outras - novas perspectivas para habitar o mundo”</text:p>
          </table:table-cell>
          <table:table-cell office:value-type="string" calcext:value-type="string">
            <text:p>Jacyara Conceição Rosa Mardgan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23149.000429/2022-31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Cultu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úcleo de Arte e Cultura - Campus Nova Venécia</text:p>
          </table:table-cell>
          <table:table-cell office:value-type="string" calcext:value-type="string">
            <text:p>Ademir Adeodat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23159.000171/2020-3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Cultur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Programa Integrador de Adequação Ambiental e Florestal</text:p>
          </table:table-cell>
          <table:table-cell office:value-type="string" calcext:value-type="string">
            <text:p>Benvindo Sirtoli Gardiman Junior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23184.000181/2019-17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ivulga Meio Ambiente</text:p>
          </table:table-cell>
          <table:table-cell office:value-type="string" calcext:value-type="string">
            <text:p>Flávio Costa de Cerqueira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23184.000891/2020-98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.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úcleo de Estudos Ambientais e Agroecologia do IFES - Campus Nova Venécia (NEAA)</text:p>
          </table:table-cell>
          <table:table-cell office:value-type="string" calcext:value-type="string">
            <text:p>Marina Pereira Ribeiro Sardinha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23159.002139/2022-11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string" calcext:value-type="string">
            <text:p>Disseminação da técnica de amostragem de solo para agricultores</text:p>
          </table:table-cell>
          <table:table-cell office:value-type="string" calcext:value-type="string">
            <text:p>Natiélia Oliveira Nogueira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gência de Economia Criativa da Fábrica de Ideias / Curió.s@ - Oficina Criativa de Jornalismo Comunitário</text:p>
          </table:table-cell>
          <table:table-cell office:value-type="string" calcext:value-type="string">
            <text:p>Robson Malacarne 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Comuni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ortalecimento de ações comunitárias de pequenos produtores de Pimenta-Rosa no Distrito do Nativo em São Mateus-ES.</text:p>
          </table:table-cell>
          <table:table-cell office:value-type="string" calcext:value-type="string">
            <text:p>Albeniz de Souza Júnior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Traba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Empresas Juniores do Instituto Federal do Espírito Santo</text:p>
          </table:table-cell>
          <table:table-cell office:value-type="string" calcext:value-type="string">
            <text:p>Richard Allen de Alvarenga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Trabalh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esenvolvimento de um container laboratório movido exclusivamente à energia Solar.</text:p>
          </table:table-cell>
          <table:table-cell office:value-type="string" calcext:value-type="string">
            <text:p>Alan Patrick da Silva Siqueira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NC ORA-PRO-NÓBIS: Um instrumento de ressocialização, trabalho e inclusão social.</text:p>
          </table:table-cell>
          <table:table-cell office:value-type="string" calcext:value-type="string">
            <text:p>Zanata Brandão Amorim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Trabalh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gressos do Ifes</text:p>
          </table:table-cell>
          <table:table-cell office:value-type="string" calcext:value-type="string">
            <text:p>Giacomini Possati Lepaus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23147004426/2022-97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Trabalh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.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s ações do GEM - Grupo de Estudos em Microscopia na popularização das ciências</text:p>
          </table:table-cell>
          <table:table-cell office:value-type="string" calcext:value-type="string">
            <text:p>Glória Maria de Farias Viégas Aquije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23187.000386/2012-66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Saúd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Geociências na Escola: espaços de educação não formal do município de Vila Velha</text:p>
          </table:table-cell>
          <table:table-cell office:value-type="string" calcext:value-type="string">
            <text:p>Carlos Roberto Pires Campos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XT-D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entro de Línguas</text:p>
          </table:table-cell>
          <table:table-cell office:value-type="string" calcext:value-type="string">
            <text:p>Guilherme Augusto dos Santos Póvoa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23183.001673/2021-80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Educaç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reen - Grupo de Estudos em Energia</text:p>
          </table:table-cell>
          <table:table-cell office:value-type="string" calcext:value-type="string">
            <text:p>Eduardo Lima Pereira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23155001290/2020-87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nálise Sensorial de Cervejas – Capacitação de Provadores</text:p>
          </table:table-cell>
          <table:table-cell office:value-type="string" calcext:value-type="string">
            <text:p>Genilson de Paiva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Trabalh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Titãs da Robótica</text:p>
          </table:table-cell>
          <table:table-cell office:value-type="string" calcext:value-type="string">
            <text:p>Renan Osório Rios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rojeto Meninas Programadoras</text:p>
          </table:table-cell>
          <table:table-cell office:value-type="string" calcext:value-type="string">
            <text:p>Netalianne Mitchelle Fagundes Heringer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23183.000982/2022-58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ormação humana em debate na formação de professores e de estudantes da educação básica</text:p>
          </table:table-cell>
          <table:table-cell office:value-type="string" calcext:value-type="string">
            <text:p>Sandra Aparecida Fraga da Silv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0573/2019-82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aboratório Vivo</text:p>
          </table:table-cell>
          <table:table-cell office:value-type="string" calcext:value-type="string">
            <text:p>Maria das Graças Ferreira Lobin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23187.001382/2022-77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Educaçã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Experiências e práticas educativas emancipadoras na educação básica</text:p>
          </table:table-cell>
          <table:table-cell office:value-type="string" calcext:value-type="string">
            <text:p>Júlio de Souza Santo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5060/2022-63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aboratório de Extensão em Tecnologias Educacionais e Robótica</text:p>
          </table:table-cell>
          <table:table-cell office:value-type="string" calcext:value-type="string">
            <text:p>Dione Sousa Albuquerque de Lima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23153.000254/2019-06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ais da Ciência: ancorando saberes</text:p>
          </table:table-cell>
          <table:table-cell office:value-type="string" calcext:value-type="string">
            <text:p>Laís Jubini Callegario</text:p>
          </table:table-cell>
          <table:table-cell office:value-type="string" calcext:value-type="string">
            <text:p>Piúma</text:p>
          </table:table-cell>
          <table:table-cell office:value-type="string" calcext:value-type="string">
            <text:p>23185.001944/2021-35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rograma Local do Núcleo Incubador do Campus Colatina - NIC</text:p>
          </table:table-cell>
          <table:table-cell office:value-type="string" calcext:value-type="string">
            <text:p>Cláudia Guio Bragat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23153.000213/2017-41</text:p>
          </table:table-cell>
          <table:table-cell office:value-type="string" calcext:value-type="string">
            <text:p>Programas em rede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XT-D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Estágio do IFES: diálogos e interlocuções entre concedentes, agentes de integração e seguradoras</text:p>
          </table:table-cell>
          <table:table-cell office:value-type="string" calcext:value-type="string">
            <text:p>João Paulo do Carmo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Comuni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Fecinc – Feira de Ciências Norte Capixaba</text:p>
          </table:table-cell>
          <table:table-cell office:value-type="string" calcext:value-type="string">
            <text:p>Thiago Rafalski Madur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2300/2020-71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erodesign – Ifes Aracruz</text:p>
          </table:table-cell>
          <table:table-cell office:value-type="string" calcext:value-type="string">
            <text:p>Cristiano Severo Aiolfi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23150.000112/2019-61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istema para predição de transtornos mentais comuns na atenção primária à saúde III</text:p>
          </table:table-cell>
          <table:table-cell office:value-type="string" calcext:value-type="string">
            <text:p>Moisés Savedra Omen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23158.002920/2022-98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entro de Línguas Adicionais do Ifes – Campus de Alegre - CELAd</text:p>
          </table:table-cell>
          <table:table-cell office:value-type="string" calcext:value-type="string">
            <text:p>Janderson Albino Coswosk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9.002585/2021-48</text:p>
          </table:table-cell>
          <table:table-cell office:value-type="string" calcext:value-type="string">
            <text:p>Programas em rede</text:p>
          </table:table-cell>
          <table:table-cell office:value-type="string" calcext:value-type="string">
            <text:p>Educação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.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tnoturismo e empreendedorismo social nos municípios da Grande Vitória/ES</text:p>
          </table:table-cell>
          <table:table-cell office:value-type="string" calcext:value-type="string">
            <text:p>Iuri Campos de Souz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Trabalh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inema, Ciência, Filosofia e Direitos Humanos</text:p>
          </table:table-cell>
          <table:table-cell office:value-type="string" calcext:value-type="string">
            <text:p>Alexandre Luiz Polizel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Educaçã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rograma Criança Feliz</text:p>
          </table:table-cell>
          <table:table-cell office:value-type="string" calcext:value-type="string">
            <text:p>Carmen Lúcia Annies Gonçalve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0338/2018-11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5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amaBAJA</text:p>
          </table:table-cell>
          <table:table-cell office:value-type="string" calcext:value-type="string">
            <text:p>Rodrigo Soares dos Santo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0886/2015-06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4.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Laboratório Aberto de Prototipagem</text:p>
          </table:table-cell>
          <table:table-cell office:value-type="string" calcext:value-type="string">
            <text:p>Cristiano Luiz Silva Tavare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Instalações Elétricas Seguras nas Instituições de Apoio a Comunidade</text:p>
          </table:table-cell>
          <table:table-cell office:value-type="string" calcext:value-type="string">
            <text:p>Jardel Merlim Fari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0311/2018-28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rograma de Qualidade do Café Conilon do Ifes Itapina.</text:p>
          </table:table-cell>
          <table:table-cell office:value-type="string" calcext:value-type="string">
            <text:p>Cristiani Campos Martins Busato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23154.000585/2018-47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Laboratório de Extensão Maker para o Desenvolvimento de Soluções Agro, Tecnologias Educacionais e Robótica (LEM-Itapina)</text:p>
          </table:table-cell>
          <table:table-cell office:value-type="string" calcext:value-type="string">
            <text:p>Raphael Magalhães Gomes Moreir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23154.001230/2020-11</text:p>
          </table:table-cell>
          <table:table-cell office:value-type="string" calcext:value-type="string">
            <text:p>Programas em rede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úcleo de Educação Ambiental e Agroecologia NEAA Tipo</text:p>
          </table:table-cell>
          <table:table-cell office:value-type="string" calcext:value-type="string">
            <text:p>Flávia Nascimento Ribeiro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23154.000265/2019-78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Meio Ambient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.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useu de Biologia do Caparaó</text:p>
          </table:table-cell>
          <table:table-cell office:value-type="string" calcext:value-type="string">
            <text:p>Claudio Barberini Camargo Filh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23149.002180/2020-25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rograma de Educação Ambiental do Ifes – Campus Vila Velha</text:p>
          </table:table-cell>
          <table:table-cell office:value-type="string" calcext:value-type="string">
            <text:p>Pedro Sérgio da Silveira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Meio Ambien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(Re)Florestar</text:p>
          </table:table-cell>
          <table:table-cell office:value-type="string" calcext:value-type="string">
            <text:p>Vitório Corrêa Júnior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Meio Ambien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rograma Local Núcleo Incubador Ifes São Mateus</text:p>
          </table:table-cell>
          <table:table-cell office:value-type="string" calcext:value-type="string">
            <text:p>Patrícia Pereira Queiroz da Purificaç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0523/2016-43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Tecnologia e Produçã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LEDS - Colatina (Laboratório de Educação em Desenvolvimento de <text:s/>Soluções)</text:p>
          </table:table-cell>
          <table:table-cell office:value-type="string" calcext:value-type="string">
            <text:p>Igor Carlos Pulini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23147.003436/2016-62</text:p>
          </table:table-cell>
          <table:table-cell office:value-type="string" calcext:value-type="string">
            <text:p>Programas em rede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ython para iniciantes</text:p>
          </table:table-cell>
          <table:table-cell office:value-type="string" calcext:value-type="string">
            <text:p>Alan Afif Helal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Ação não institucionalizada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Tecnologia e Produçã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rograma AeroDesign - Ifes São Mateus</text:p>
          </table:table-cell>
          <table:table-cell office:value-type="string" calcext:value-type="string">
            <text:p>Artur Guimarães Maioli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23157.000931/2017-86</text:p>
          </table:table-cell>
          <table:table-cell office:value-type="string" calcext:value-type="string">
            <text:p>Programas e projetos não vinculados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ineclube Tio Anísio</text:p>
          </table:table-cell>
          <table:table-cell office:value-type="string" calcext:value-type="string">
            <text:p>EDIANE SANTOS PAGANINI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5013/2022-10</text:p>
          </table:table-cell>
          <table:table-cell office:value-type="string" calcext:value-type="string">
            <text:p>Primeiros programas e projetos</text:p>
          </table:table-cell>
          <table:table-cell office:value-type="string" calcext:value-type="string">
            <text:p>Cultur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Orquestra Acadêmica do Ifes</text:p>
          </table:table-cell>
          <table:table-cell office:value-type="string" calcext:value-type="string">
            <text:p>Walter Costa Bacild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23148.006763/2021-06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Cult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  <table:database-ranges>
        <table:database-range table:name="__Anonymous_Sheet_DB__0" table:target-range-address="Planilha1.A1:Planilha1.AP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3" loext:min-decimal-places="3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15:43:57.71511425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09:37:02.157597333</meta:creation-date>
    <dc:date>2022-09-29T15:44:29.400765272</dc:date>
    <meta:editing-duration>PT7M51S</meta:editing-duration>
    <meta:editing-cycles>5</meta:editing-cycles>
    <meta:generator>LibreOffice/6.0.7.3$Linux_X86_64 LibreOffice_project/00m0$Build-3</meta:generator>
    <meta:document-statistic meta:table-count="1" meta:cell-count="3291" meta:object-count="0"/>
  </office:meta>
</office:document-meta>
</file>