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89.66mm"/>
    </style:style>
    <style:style style:name="co5" style:family="table-column">
      <style:table-column-properties fo:break-before="auto" style:column-width="46.2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29.86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75.04mm"/>
    </style:style>
    <style:style style:name="co10" style:family="table-column">
      <style:table-column-properties fo:break-before="auto" style:column-width="53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ações_extensão_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emática principal</text:p>
          </table:table-cell>
          <table:table-cell table:style-name="ce1" office:value-type="string" calcext:value-type="string">
            <text:p>Ano início</text:p>
          </table:table-cell>
          <table:table-cell table:style-name="ce1" office:value-type="string" calcext:value-type="string">
            <text:p>Ano término</text:p>
          </table:table-cell>
          <table:table-cell table:style-name="ce10" office:value-type="string" calcext:value-type="string">
            <text:p>Status</text:p>
          </table:table-cell>
          <table:table-cell table:style-name="ce1" office:value-type="string" calcext:value-type="string">
            <text:p>Coordenador(a)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83/2015-2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ólo de Educação Ambiental da Mata Atlântica Ifes/Alegr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os Antonio Sattler</text:p>
          </table:table-cell>
          <table:table-cell table:style-name="ce2" office:value-type="string" calcext:value-type="string">
            <text:p>masattler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27/2016-6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pisfrut - Ifes Campus Alegr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afael Ambrósio Loures</text:p>
          </table:table-cell>
          <table:table-cell table:style-name="ce2" office:value-type="string" calcext:value-type="string">
            <text:p>rafael.loures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036/2018-6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Bus Tim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ayo Magno da Cruz Fontana</text:p>
          </table:table-cell>
          <table:table-cell table:style-name="ce2" office:value-type="string" calcext:value-type="string">
            <text:p>cayo.fontan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037/2018-1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 Botânica como ferramenta para conservação do meio ambiente e dos saberes populare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Karla Maria Pedra de Abreu</text:p>
          </table:table-cell>
          <table:table-cell table:style-name="ce2" office:value-type="string" calcext:value-type="string">
            <text:p>karla.abreu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981/2018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quaponia Solidári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hiago Bernardo de Souza</text:p>
          </table:table-cell>
          <table:table-cell table:style-name="ce2" office:value-type="string" calcext:value-type="string">
            <text:p>tbernardo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064/2019-4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ontrole populacional e posse responsável de cães e gat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Paulo Sérgio Cruz de Andrade Júnior</text:p>
          </table:table-cell>
          <table:table-cell table:style-name="ce2" office:value-type="string" calcext:value-type="string">
            <text:p>paulo.andrade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2038/2018-7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sportivo do Futs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Danilo Alves Lemos de Oliveira</text:p>
          </table:table-cell>
          <table:table-cell table:style-name="ce2" office:value-type="string" calcext:value-type="string">
            <text:p>daloliveir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2516/2018-4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sportivo em Voleibo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Danilo Alves Lemos de Oliveira</text:p>
          </table:table-cell>
          <table:table-cell table:style-name="ce2" office:value-type="string" calcext:value-type="string">
            <text:p>daloliveir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480/2019-4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 ciência em forma da art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laudio Barberini Camargo Filho</text:p>
          </table:table-cell>
          <table:table-cell table:style-name="ce2" office:value-type="string" calcext:value-type="string">
            <text:p>cbcfilho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533/2019-4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loresta Piloto do Ifes Campus de Alegr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elma Machado de Oliveira Peluzio</text:p>
          </table:table-cell>
          <table:table-cell table:style-name="ce2" office:value-type="string" calcext:value-type="string">
            <text:p>tmpeluzio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68/2019-9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Desenvolvimento Sustentável da Agricultura Familiar na Região do Caparaó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lexandre Cristiano Santos Júnior</text:p>
          </table:table-cell>
          <table:table-cell table:style-name="ce2" office:value-type="string" calcext:value-type="string">
            <text:p>acsjunior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780/2019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ão Alegre – Terapia/Atividade Assistida por Animai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Paulo Sérgio Cruz de Andrade Júnior</text:p>
          </table:table-cell>
          <table:table-cell table:style-name="ce2" office:value-type="string" calcext:value-type="string">
            <text:p>paulo.andrade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732/2019-5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iência na Escola e Seus Cotidian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ohelder Xavier Tavares</text:p>
          </table:table-cell>
          <table:table-cell table:style-name="ce2" office:value-type="string" calcext:value-type="string">
            <text:p>johelder.tavares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534/2019-9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lano de ações do NAC – Núcleo de Arte e Cultura do Ifes, campus deAlegre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rlindo Rodrigues Picoli</text:p>
          </table:table-cell>
          <table:table-cell table:style-name="ce2" office:value-type="string" calcext:value-type="string">
            <text:p>arlindo.picol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028/2019-0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quaponia e Horta Agroecológica em Creche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Pedro Pierro Mendonça</text:p>
          </table:table-cell>
          <table:table-cell table:style-name="ce2" office:value-type="string" calcext:value-type="string">
            <text:p>ppmendonc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456/2017-6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BioTV Interativ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hiago Bernardo de Souza</text:p>
          </table:table-cell>
          <table:table-cell table:style-name="ce2" office:value-type="string" calcext:value-type="string">
            <text:p>tbernardo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026/2019-1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apacitação técnica na captura de moscas-das-frutas (Diptera:Tephritidae) por meio de atrativos alimentares visando melhor eficiência produtiva na cadeia do citros com a redução do uso de agrotóxicos sintéticos.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ctor Dias Pirovani</text:p>
          </table:table-cell>
          <table:table-cell table:style-name="ce2" office:value-type="string" calcext:value-type="string">
            <text:p>victor.pirovan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2571/2019-4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dução e Caracterização de Cafés Especiais.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João Batista Pavesi Simão</text:p>
          </table:table-cell>
          <table:table-cell table:style-name="ce2" office:value-type="string" calcext:value-type="string">
            <text:p>jbpaves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2534/2019-73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Quintal agroecológico: plantas medicinais e plantas alimentícias não convencionais.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ciano Menini</text:p>
          </table:table-cell>
          <table:table-cell table:style-name="ce2" office:value-type="string" calcext:value-type="string">
            <text:p>lmenin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347/2020-1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stratégias de enfrentamento à pandemia de Covid-19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na Carolina Barboza Souza</text:p>
          </table:table-cell>
          <table:table-cell table:style-name="ce2" office:value-type="string" calcext:value-type="string">
            <text:p>anna.souz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3123/2019-78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Língua Brasileira de Sinais (Libras) Básico I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liana Firmino Burgarelli Ribeiro</text:p>
          </table:table-cell>
          <table:table-cell table:style-name="ce2" office:value-type="string" calcext:value-type="string">
            <text:p>eliana.burgarell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432/2020-7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Boas Práticas na Produção de Bovinos Leiteiros e de Cort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ésar Otaviano Penna Jr</text:p>
          </table:table-cell>
          <table:table-cell table:style-name="ce2" office:value-type="string" calcext:value-type="string">
            <text:p>copenn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619/2019-7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trodução a Classificação Física e Sensorial de Café.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oão Batista Pavesi Simão</text:p>
          </table:table-cell>
          <table:table-cell table:style-name="ce2" office:value-type="string" calcext:value-type="string">
            <text:p>jbpaves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72/2020-1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picultura Familiar - Produção apícola como fonte de renda em pequenas propriedades rurai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afael Ambrósio Loures</text:p>
          </table:table-cell>
          <table:table-cell table:style-name="ce2" office:value-type="string" calcext:value-type="string">
            <text:p>rafael.loures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402/2020-7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Qualificação técnica em TI para alunos das escolas públicas da microrregião do Caparaó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536/2020-84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Noções de Gestão e Tecnologia em Processos Agroindustriais Alimentare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drigo Raggi</text:p>
          </table:table-cell>
          <table:table-cell table:style-name="ce2" office:value-type="string" calcext:value-type="string">
            <text:p>rodrigo.abdallah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870/2020-5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Empreendedorismo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ésar Otaviano Penna Jr</text:p>
          </table:table-cell>
          <table:table-cell table:style-name="ce2" office:value-type="string" calcext:value-type="string">
            <text:p>copenn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868/2020-10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trodução a cibersegurança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869/2020-80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rincípios da conservação de alimento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na Carolina Barboza Souza</text:p>
          </table:table-cell>
          <table:table-cell table:style-name="ce2" office:value-type="string" calcext:value-type="string">
            <text:p>anna.souza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664/2020-86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Semana da Aquicultura Multitrófica Integrada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runo de Lima Preto</text:p>
          </table:table-cell>
          <table:table-cell table:style-name="ce2" office:value-type="string" calcext:value-type="string">
            <text:p>blpreto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888/2020-52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V Encontro de Ciências Biológicas - Ebio</text:p>
          </table:table-cell>
          <table:table-cell table:style-name="ce2" office:value-type="string" calcext:value-type="string">
            <text:p>Meio Ambient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a Paula Candido Gabriel Berilli</text:p>
          </table:table-cell>
          <table:table-cell table:style-name="ce2" office:value-type="string" calcext:value-type="string">
            <text:p>ana.berilli@ifes.edu.br</text:p>
          </table:table-cell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2158/2020-37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I Encontro Anual de Agroecologia (II ENAA): A resiliência da agroecologiaem tempos de pandemia e incêndios.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parecida de Fátima Madella de Oliveira</text:p>
          </table:table-cell>
          <table:table-cell table:style-name="ce2" office:value-type="string" calcext:value-type="string">
            <text:p>amadella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0503/2018-0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fes Doar para Salvar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raziella Penha Claudino</text:p>
          </table:table-cell>
          <table:table-cell table:style-name="ce2" office:value-type="string" calcext:value-type="string">
            <text:p>graziella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0112/2019-6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eroDesign – IFES Aracruz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João Alberto Fioresi Altoé</text:p>
          </table:table-cell>
          <table:table-cell table:style-name="ce2" office:value-type="string" calcext:value-type="string">
            <text:p>joaoalbert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0129/2019-1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Bem-vindos ao Clube If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eonardo Muniz de Lima</text:p>
          </table:table-cell>
          <table:table-cell table:style-name="ce2" office:value-type="string" calcext:value-type="string">
            <text:p>lmuniz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451/2018-8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Basquetebo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ezar Henrique Manzini Rodrigues</text:p>
          </table:table-cell>
          <table:table-cell table:style-name="ce2" office:value-type="string" calcext:value-type="string">
            <text:p>cmanzini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452/2018-28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Futs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ezar Henrique Manzini Rodrigues</text:p>
          </table:table-cell>
          <table:table-cell table:style-name="ce2" office:value-type="string" calcext:value-type="string">
            <text:p>cmanzini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136/2019-3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raBot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Igor Henrique Beloti Pizetta</text:p>
          </table:table-cell>
          <table:table-cell table:style-name="ce2" office:value-type="string" calcext:value-type="string">
            <text:p>igor.pizetta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0227/2018-7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Educa Ifes Morobá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rederico da Silva Fortunato</text:p>
          </table:table-cell>
          <table:table-cell table:style-name="ce2" office:value-type="string" calcext:value-type="string">
            <text:p>ffortunat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213/2019-9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Ifes Aracruz Mais Sustentável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9" calcext:value-type="float">
            <text:p>2029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atiana Candeia da Silva Fortunato</text:p>
          </table:table-cell>
          <table:table-cell table:style-name="ce2" office:value-type="string" calcext:value-type="string">
            <text:p>tatiana.silva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011/2019-1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eatro no Ifes Aracruz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Érika Sabino de Macedo</text:p>
          </table:table-cell>
          <table:table-cell table:style-name="ce2" office:value-type="string" calcext:value-type="string">
            <text:p>erika.sabin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0302/2020-4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OROBAJA – Projeto Mini Baja SA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Jairo de Almeida Montalvao</text:p>
          </table:table-cell>
          <table:table-cell table:style-name="ce2" office:value-type="string" calcext:value-type="string">
            <text:p>montalva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333/2020-4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Ifes Aracruz em Ação na COVID-19: Soluções Antissépticas e Protetores Faciais em Prol da Saúde Coletiv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rederico da Silva Fortunato</text:p>
          </table:table-cell>
          <table:table-cell table:style-name="ce2" office:value-type="string" calcext:value-type="string">
            <text:p>ffortunat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016/2020-72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Neabi convida: “COMO CONSTRUIR UMA EDUCAÇÃO ANTIRRACISTA?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ábio Boscaglia Pinto</text:p>
          </table:table-cell>
          <table:table-cell table:style-name="ce2" office:value-type="string" calcext:value-type="string">
            <text:p>fabio.pint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050/2020-27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novaUp Ifes Aracruz Bate Papo sobre Empreendedorismo e Inovação Tecnológica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atiana Candeia da Silva Fortunato</text:p>
          </table:table-cell>
          <table:table-cell table:style-name="ce2" office:value-type="string" calcext:value-type="string">
            <text:p>tatiana.silva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334/2020-22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Neabi convida: “Situação das populações indígenas de Aracruz no contexto da pandemia: perspectivas e relatos sobre saúde e educação”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ábio Boscaglia Pinto</text:p>
          </table:table-cell>
          <table:table-cell table:style-name="ce2" office:value-type="string" calcext:value-type="string">
            <text:p>fabio.pinto@ifes.edu.br</text:p>
          </table:table-cell>
        </table:table-row>
        <table:table-row table:style-name="ro1"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23150.001582/2020-1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 Ciclo OnLine de Seminários em Ciências, Saúde e Ambiente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rederico da Silva Fortunato</text:p>
          </table:table-cell>
          <table:table-cell table:style-name="ce2" office:value-type="string" calcext:value-type="string">
            <text:p>ffortunato@ifes.edu.br</text:p>
          </table:table-cell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541/2018-3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Assistente Administrativo - Jovem Aprendiz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Katucha Kamilla Marques Pereira</text:p>
          </table:table-cell>
          <table:table-cell table:style-name="ce2" office:value-type="string" calcext:value-type="string">
            <text:p>katucha.pereira@ifes.edu.br</text:p>
          </table:table-cell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336/2019-5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mpreendedorismo e Inovação no comércio de bikes: construindo uma proposta de ampliação de negócios em Barra de São Francisco/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veraldo de França</text:p>
          </table:table-cell>
          <table:table-cell table:style-name="ce2" office:value-type="string" calcext:value-type="string">
            <text:p>everaldo.franca@ifes.edu.br</text:p>
          </table:table-cell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443/2020-6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FES - O Papo é Músic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rances Alexandre Serpa Ferreira</text:p>
          </table:table-cell>
          <table:table-cell table:style-name="ce2" office:value-type="string" calcext:value-type="string">
            <text:p>frances.serpa@ifes.edu.br</text:p>
          </table:table-cell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625/2019-5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o Núcleo Incubador Barra de São Francisco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ichard Allen de Alvarenga</text:p>
          </table:table-cell>
          <table:table-cell table:style-name="ce2" office:value-type="string" calcext:value-type="string">
            <text:p>richard.alvarenga@ifes.edu.br</text:p>
          </table:table-cell>
        </table:table-row>
        <table:table-row table:style-name="ro1"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23151.002330/2018-49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Voleibo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io Colodete Sobroza</text:p>
          </table:table-cell>
          <table:table-cell table:style-name="ce2" office:value-type="string" calcext:value-type="string">
            <text:p>marcio.sobroza@ifes.edu.br</text:p>
          </table:table-cell>
        </table:table-row>
        <table:table-row table:style-name="ro1"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23151.000212/2019-8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inerais: substâncias imprescindíveis para nossa vid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a Paula Meyer</text:p>
          </table:table-cell>
          <table:table-cell table:style-name="ce2" office:value-type="string" calcext:value-type="string">
            <text:p>paulam@ifes.edu.br</text:p>
          </table:table-cell>
        </table:table-row>
        <table:table-row table:style-name="ro1"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23151.001249/2017-6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Cachoeiro de Itapemirim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andro Vianna Silva Souza</text:p>
          </table:table-cell>
          <table:table-cell table:style-name="ce2" office:value-type="string" calcext:value-type="string">
            <text:p>leandrov@ifes.edu.br</text:p>
          </table:table-cell>
        </table:table-row>
        <table:table-row table:style-name="ro1"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23151.001249/2020-36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Ciclo De Palestras Ex-Alunos Do Curso De Engenharia De Minas Ifes Campus Cachoeiro De Itapemirim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leicon Roberto de Sousa Maior</text:p>
          </table:table-cell>
          <table:table-cell table:style-name="ce2" office:value-type="string" calcext:value-type="string">
            <text:p>gleicon.maior@ifes.edu.br</text:p>
          </table:table-cell>
        </table:table-row>
        <table:table-row table:style-name="ro1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544/2017-9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upo Astronômico Carl Sagan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iz Otávio Buffon</text:p>
          </table:table-cell>
          <table:table-cell table:style-name="ce2" office:value-type="string" calcext:value-type="string">
            <text:p>buffon@ifes.edu.br</text:p>
          </table:table-cell>
        </table:table-row>
        <table:table-row table:style-name="ro1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1927/2018-6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afé com Ciênci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Wesley Spalenza</text:p>
          </table:table-cell>
          <table:table-cell table:style-name="ce2" office:value-type="string" calcext:value-type="string">
            <text:p>wesley.spalenza@ifes.edu.br</text:p>
          </table:table-cell>
        </table:table-row>
        <table:table-row table:style-name="ro1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227/2019-3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aboratório de Aprendizagem e Popularização de Ciências e Matemática na Educação Básica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teus Mendes Magela</text:p>
          </table:table-cell>
          <table:table-cell table:style-name="ce2" office:value-type="string" calcext:value-type="string">
            <text:p>mateus.magela@ifes.edu.br</text:p>
          </table:table-cell>
        </table:table-row>
        <table:table-row table:style-name="ro1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2076/2019-6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Formação Docente De Educação Física Em Valores Por Meio Do Karatê-Dô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Yuri Márcio E Silva Lopes</text:p>
          </table:table-cell>
          <table:table-cell table:style-name="ce2" office:value-type="string" calcext:value-type="string">
            <text:p>yurim@ifes.edu.br</text:p>
          </table:table-cell>
        </table:table-row>
        <table:table-row table:style-name="ro1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454/2020-1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fes Cariacica no combate à COVID-19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océlia Abreu Barcellos Vargas</text:p>
          </table:table-cell>
          <table:table-cell table:style-name="ce2" office:value-type="string" calcext:value-type="string">
            <text:p>joceliab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2462/2019-1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ducação e Patrimônio Cultur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arlos Roberto Pires Campos</text:p>
          </table:table-cell>
          <table:table-cell table:style-name="ce2" office:value-type="string" calcext:value-type="string">
            <text:p>carlosr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3202/2019-6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Educação Especial Inclusiva: ações colaborativ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arissy Alves Cotonhoto</text:p>
          </table:table-cell>
          <table:table-cell table:style-name="ce2" office:value-type="string" calcext:value-type="string">
            <text:p>larissy.cotonhoto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5328/2019-0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aker21: Habilidades maker para uma educação para o século 21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ella Berger Andrade</text:p>
          </table:table-cell>
          <table:table-cell table:style-name="ce2" office:value-type="string" calcext:value-type="string">
            <text:p>mariella.andrade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5431/2019-39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O Moodle de Lovelace – Curso Híbrido de Pensamento Computacional, Programação e Robótica Uma chamada de meninas para a computaçã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árcia Gonçalves de Oliveira</text:p>
          </table:table-cell>
          <table:table-cell table:style-name="ce2" office:value-type="string" calcext:value-type="string">
            <text:p>marcia.oliveira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6859/2019-8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Desenvolvimento de recursos educacionais com metodologia projetualde design baseada no Universal Design for Learning (Design Universalpara a Aprendizagem) e o Design Inclusivo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ine Freitas da Silva Xavier</text:p>
          </table:table-cell>
          <table:table-cell table:style-name="ce2" office:value-type="string" calcext:value-type="string">
            <text:p>afreitas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0053/2020-3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aboratório Vivo: proposta de educação científica sustentáve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ia das Graças Ferreira Lobino</text:p>
          </table:table-cell>
          <table:table-cell table:style-name="ce2" office:value-type="string" calcext:value-type="string">
            <text:p>maria.lobino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0842/2020-70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ara Incluir - Curso De Formação Continuada De Profissionais Da Educação Básica Em Educação Inclusiv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arissy Alves Cotonhoto</text:p>
          </table:table-cell>
          <table:table-cell table:style-name="ce2" office:value-type="string" calcext:value-type="string">
            <text:p>larissy.cotonhoto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1372/2020-19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Jogos e inclusão: possibilidades para o ensino de ciências para alunos com deficiência intelectual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arissy Alves Cotonhoto</text:p>
          </table:table-cell>
          <table:table-cell table:style-name="ce2" office:value-type="string" calcext:value-type="string">
            <text:p>larissy.cotonhoto@ifes.edu.br</text:p>
          </table:table-cell>
        </table:table-row>
        <table:table-row table:style-name="ro1"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23147.002963/2020-33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SEMANA DO ANIVERSÁRIO DE 30 ANOS DO PROGRAMA DE PLANTAS MEDICINAIS E FITOTERÁPICOS DA SEMUS/PMV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essandro Poleto Oliveira</text:p>
          </table:table-cell>
          <table:table-cell table:style-name="ce2" office:value-type="string" calcext:value-type="string">
            <text:p>alessandropoleto@ifes.edu.br</text:p>
          </table:table-cell>
        </table:table-row>
        <table:table-row table:style-name="ro1">
          <table:table-cell table:style-name="ce2" office:value-type="string" calcext:value-type="string">
            <text:p>Centro-Serrano</text:p>
          </table:table-cell>
          <table:table-cell table:style-name="ce2" office:value-type="string" calcext:value-type="string">
            <text:p>23544.001407/2018-40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Voleibo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iz Fernando Marchiori Gatti</text:p>
          </table:table-cell>
          <table:table-cell table:style-name="ce2" office:value-type="string" calcext:value-type="string">
            <text:p>luiz.gatti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213/2017-4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ocal do Núcleo Incubador do Campus Colatina - NIC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áudia Guio Bragato</text:p>
          </table:table-cell>
          <table:table-cell table:style-name="ce2" office:value-type="string" calcext:value-type="string">
            <text:p>claudia.bragat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478/2018-2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ircuito Cultural Ifes - Campus Colati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ricio Moraes Cunha</text:p>
          </table:table-cell>
          <table:table-cell table:style-name="ce2" office:value-type="string" calcext:value-type="string">
            <text:p>fmoraes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771/2018-9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mplantação do Núcleo de Estudos em Agroecologia do Instituto Federal do Espírito Santo “Nea Intercampi”: Integrando Ações para o Fortalecimento da Agroecologia e Produção Orgânica no Espírito Sant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brahão Alexandre Alden Elesbon</text:p>
          </table:table-cell>
          <table:table-cell table:style-name="ce2" office:value-type="string" calcext:value-type="string">
            <text:p>abraha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23/2018-7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e-educar – O Sistema Biodanza e a Educação Biocêntrica como Propostas Integradoras das Potencialidades Human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ia Brocco</text:p>
          </table:table-cell>
          <table:table-cell table:style-name="ce2" office:value-type="string" calcext:value-type="string">
            <text:p>marciab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712/2018-1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Integrado de Práticas Administrativas e Tecnológicas (NIPAT)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hereza Christina Ferrari Paiva</text:p>
          </table:table-cell>
          <table:table-cell table:style-name="ce2" office:value-type="string" calcext:value-type="string">
            <text:p>thereza.paiva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190/2019-35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Estudos Afro-Brasileiros e Indígenas (Neabi)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Isaias Alves</text:p>
          </table:table-cell>
          <table:table-cell table:style-name="ce2" office:value-type="string" calcext:value-type="string">
            <text:p>isaias.alves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265/2019-8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spaços do Sabe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ichards Sartori Corrêa</text:p>
          </table:table-cell>
          <table:table-cell table:style-name="ce2" office:value-type="string" calcext:value-type="string">
            <text:p>richards.correa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254/2019-0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aboratório de Extensão em Tecnologias Educacionais e Robót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Dione Sousa Albuquerque de Lima</text:p>
          </table:table-cell>
          <table:table-cell table:style-name="ce2" office:value-type="string" calcext:value-type="string">
            <text:p>dione.lima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330/2019-7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iga da Alegr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lana Matos de Andrade</text:p>
          </table:table-cell>
          <table:table-cell table:style-name="ce2" office:value-type="string" calcext:value-type="string">
            <text:p>allana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349/2019-1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EMAU ASAS - Escritório Modelo de Arquitetura e Urbanismo, Ação de suporte à Arquitetura Soci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mabeli Dell Santo</text:p>
          </table:table-cell>
          <table:table-cell table:style-name="ce2" office:value-type="string" calcext:value-type="string">
            <text:p>amabeli.dellsant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263/2019-9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aderno Digit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enan Osório Rios</text:p>
          </table:table-cell>
          <table:table-cell table:style-name="ce2" office:value-type="string" calcext:value-type="string">
            <text:p>renan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267/2019-7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ntrodução a lógica por meio da Robótica Educacion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anderson José Ildefonso Silva</text:p>
          </table:table-cell>
          <table:table-cell table:style-name="ce2" office:value-type="string" calcext:value-type="string">
            <text:p>vandersonj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2920/2019-2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utomatização do Planejamento e Controle da Produção na Fábrica de Churrasqueiras LOB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Igor Carlos Pulini</text:p>
          </table:table-cell>
          <table:table-cell table:style-name="ce2" office:value-type="string" calcext:value-type="string">
            <text:p>igor.pulini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327/2015-2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Águas do Espírito Sant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brahão Alexandre Alden Elesbon</text:p>
          </table:table-cell>
          <table:table-cell table:style-name="ce2" office:value-type="string" calcext:value-type="string">
            <text:p>abraha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2832/2019-7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é-incubação de Empreendimento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áudia Guio Bragato</text:p>
          </table:table-cell>
          <table:table-cell table:style-name="ce2" office:value-type="string" calcext:value-type="string">
            <text:p>claudia.bragat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3467/2019-9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trole e Monitoramento da Produção para Previsão de Entrega na GBCUSTOMIZAÇÃO LTD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ctorio Birchler Tonini</text:p>
          </table:table-cell>
          <table:table-cell table:style-name="ce2" office:value-type="string" calcext:value-type="string">
            <text:p>victorio.tonini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4.000163/2020-1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Determinação da prevalência da brucelose no rebanho bovino no município de Colatina – E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uciene Lignani Bitencourt</text:p>
          </table:table-cell>
          <table:table-cell table:style-name="ce2" office:value-type="string" calcext:value-type="string">
            <text:p>luciene.lignani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162/2020-8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ção Emau Asas: Requalificação do Espaço Físico do Asilo Pai Abraão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beli Dell Santo</text:p>
          </table:table-cell>
          <table:table-cell table:style-name="ce2" office:value-type="string" calcext:value-type="string">
            <text:p>amabeli.dellsanto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1319/2020-8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niciativa de apoio no combate ao covid-19: montagem e distribuição de escudos faciais na região Norte e Noroeste Capixaba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extian Bartholomeu Liberato</text:p>
          </table:table-cell>
          <table:table-cell table:style-name="ce2" office:value-type="string" calcext:value-type="string">
            <text:p>alextian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1203/2020-14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 Festa Caipira Virtual, do Ifes - Campus Colatina</text:p>
          </table:table-cell>
          <table:table-cell table:style-name="ce2" office:value-type="string" calcext:value-type="string">
            <text:p>Cultur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ilia Márcia de Alvarenga Lourete</text:p>
          </table:table-cell>
          <table:table-cell table:style-name="ce2" office:value-type="string" calcext:value-type="string">
            <text:p>lilial@ifes.edu.br</text:p>
          </table:table-cell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948/2020-1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Educação Ambiental – NEA Taboca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brahão Alexandre Alden Elesbon</text:p>
          </table:table-cell>
          <table:table-cell table:style-name="ce2" office:value-type="string" calcext:value-type="string">
            <text:p>abraha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286/2018-65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Educação Ambiental do Ifes Guarapari – Núcleo de Educação Ambiental (NEA)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yton Perônico de Almeida</text:p>
          </table:table-cell>
          <table:table-cell table:style-name="ce2" office:value-type="string" calcext:value-type="string">
            <text:p>cperonic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908/2018-5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Futebo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ilberto Cabral de Mendonça</text:p>
          </table:table-cell>
          <table:table-cell table:style-name="ce2" office:value-type="string" calcext:value-type="string">
            <text:p>gilberto.mendonca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909/2018-08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Judô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ilberto Cabral de Mendonça</text:p>
          </table:table-cell>
          <table:table-cell table:style-name="ce2" office:value-type="string" calcext:value-type="string">
            <text:p>gilberto.mendonca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428/2019-7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utomação eletrônica de plataforma para acamado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Walber Antonio Ramos Beltrame</text:p>
          </table:table-cell>
          <table:table-cell table:style-name="ce2" office:value-type="string" calcext:value-type="string">
            <text:p>walber.beltrame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257/2019-8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bservatório Astronômico do Ifes – Campus Guarapari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driano Mesquita Oliveira</text:p>
          </table:table-cell>
          <table:table-cell table:style-name="ce2" office:value-type="string" calcext:value-type="string">
            <text:p>adriano.oliveira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106/2020-0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rear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yton Perônico de Almeida</text:p>
          </table:table-cell>
          <table:table-cell table:style-name="ce2" office:value-type="string" calcext:value-type="string">
            <text:p>cperonic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304/2019-9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edivivu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yton Perônico de Almeida</text:p>
          </table:table-cell>
          <table:table-cell table:style-name="ce2" office:value-type="string" calcext:value-type="string">
            <text:p>cperonic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134/2020-2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Sensibilização Ambiental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laine Cristina Pereira Costa</text:p>
          </table:table-cell>
          <table:table-cell table:style-name="ce2" office:value-type="string" calcext:value-type="string">
            <text:p>elaine.costa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337/2020-7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Desenvolvimento da Mesorregião Central Espírito-santense e da Região Sul Capixab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ugusto Cézar Tiradentes Monteiro</text:p>
          </table:table-cell>
          <table:table-cell table:style-name="ce2" office:value-type="string" calcext:value-type="string">
            <text:p>augusto.monteir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430/2020-82</text:p>
          </table:table-cell>
          <table:table-cell table:style-name="ce2" office:value-type="string" calcext:value-type="string">
            <text:p>Prestação de Serviço</text:p>
          </table:table-cell>
          <table:table-cell table:style-name="ce2" office:value-type="string" calcext:value-type="string">
            <text:p>Manutenção em Macas Hospitalares e Cadeiras de Rodas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andro Valle Soares</text:p>
          </table:table-cell>
          <table:table-cell table:style-name="ce2" office:value-type="string" calcext:value-type="string">
            <text:p>leandro.valle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0454/2020-1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Escritório de Prospecção e Gestão de Projeto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Helliene Soares Carvalho</text:p>
          </table:table-cell>
          <table:table-cell table:style-name="ce2" office:value-type="string" calcext:value-type="string">
            <text:p>helliene.carvalh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1228/2020-7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Videomonitoramento Inteligente Aplicado à Segurança Pública.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lexandre Pereira do Carmo</text:p>
          </table:table-cell>
          <table:table-cell table:style-name="ce2" office:value-type="string" calcext:value-type="string">
            <text:p>alexandre.carmo@ifes.edu.br</text:p>
          </table:table-cell>
        </table:table-row>
        <table:table-row table:style-name="ro1"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23183.001222/2020-38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VI Jornada de Ensino, Pesquisa e Extensão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ricio Bortolini de Sá</text:p>
          </table:table-cell>
          <table:table-cell table:style-name="ce2" office:value-type="string" calcext:value-type="string">
            <text:p>fabricio.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654/2016-1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Sala Verde “Caparaó”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rnaldo Henrique de Oliveira Carvalho</text:p>
          </table:table-cell>
          <table:table-cell table:style-name="ce2" office:value-type="string" calcext:value-type="string">
            <text:p>acarvalh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163/2017-3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áticas extensionistas através da numeração das artes e Inteligências Múltipla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dem Ribeiro Rocha Barbosa</text:p>
          </table:table-cell>
          <table:table-cell table:style-name="ce2" office:value-type="string" calcext:value-type="string">
            <text:p>mardem.barbo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165/2017-2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lube de Arte Circense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do Marcello Costa Bicalho</text:p>
          </table:table-cell>
          <table:table-cell table:style-name="ce2" office:value-type="string" calcext:value-type="string">
            <text:p>marcello.bicalh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199/2017-1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utsal para pequen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enésio Guedes de Morais</text:p>
          </table:table-cell>
          <table:table-cell table:style-name="ce2" office:value-type="string" calcext:value-type="string">
            <text:p>genesio.morai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074/2018-4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poio à Educação Inclusiva e de Qualidad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245/2018-8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Estudos em Agroecologia e Produção Orgânica - NE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rnaldo Henrique de Oliveira Carvalho</text:p>
          </table:table-cell>
          <table:table-cell table:style-name="ce2" office:value-type="string" calcext:value-type="string">
            <text:p>acarvalh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364/2018-1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Ética e Cidadania: práticas de educação inclusiva na Apae de Ibatiba - 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Poliana da Silva Carvalho</text:p>
          </table:table-cell>
          <table:table-cell table:style-name="ce2" office:value-type="string" calcext:value-type="string">
            <text:p>poliana.carvalh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1008/2018-1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Futsal Campus Ibatib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dem Ribeiro Rocha Barbosa</text:p>
          </table:table-cell>
          <table:table-cell table:style-name="ce2" office:value-type="string" calcext:value-type="string">
            <text:p>mardem.barbo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1011/2018-39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s esportiva em Jiu Jitsu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dem Ribeiro Rocha Barbosa</text:p>
          </table:table-cell>
          <table:table-cell table:style-name="ce2" office:value-type="string" calcext:value-type="string">
            <text:p>mardem.barbo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2231/2019-6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Formação continuada em práticas pedagógicas e metodologias ativ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dem Ribeiro Rocha Barbosa</text:p>
          </table:table-cell>
          <table:table-cell table:style-name="ce2" office:value-type="string" calcext:value-type="string">
            <text:p>mardem.barbo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181/2019-1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Integrador de Adequação Ambiental e Florestal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envindo Sirtoli Gardiman Junior</text:p>
          </table:table-cell>
          <table:table-cell table:style-name="ce2" office:value-type="string" calcext:value-type="string">
            <text:p>benvindo.gardiman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035/2020-2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inema de Animação: criação, expressão e desenvolvimento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halyta Botelho Monteiro</text:p>
          </table:table-cell>
          <table:table-cell table:style-name="ce2" office:value-type="string" calcext:value-type="string">
            <text:p>thalyta.monteir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2921/2019-9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formação continuada em Práticas pedagógicas e metodologiasativas para o Ensino Fundamental II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2922/2019-69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formação continuada em Práticas pedagógicas na Educação Especial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2919/2019-5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Formação Continuada em Práticas pedagógicas na Educação Infantil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2920/2019-2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formação continuada em Práticas pedagógicas no Ensino Fundamental I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213/2020-7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fes para todos Ibatiba (Pré Ifes)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dréa Maria Silva Lannes Fazolo</text:p>
          </table:table-cell>
          <table:table-cell table:style-name="ce2" office:value-type="string" calcext:value-type="string">
            <text:p>andrea.fazol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696/2020-28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Primeiro Seminário Integrado de Meio Ambiente, Saneamento e Recursos Hídricos do Caparaó</text:p>
          </table:table-cell>
          <table:table-cell table:style-name="ce2" office:value-type="string" calcext:value-type="string">
            <text:p>Meio Ambient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a Claudia Lima Couto</text:p>
          </table:table-cell>
          <table:table-cell table:style-name="ce2" office:value-type="string" calcext:value-type="string">
            <text:p>maria.cout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499/2020-12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Webinário “Rede de apoio a pessoa com deficiência: unidos pela inclusão social"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nda de Almeida Soares</text:p>
          </table:table-cell>
          <table:table-cell table:style-name="ce2" office:value-type="string" calcext:value-type="string">
            <text:p>amanda.soares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54.000817/2020-07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 Workshop online LICA Itapina: Dicas para uma prova de desempenho didático em concursos para AEE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phael Magalhães Gomes Moreira</text:p>
          </table:table-cell>
          <table:table-cell table:style-name="ce2" office:value-type="string" calcext:value-type="string">
            <text:p>raphael.moreir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97/2020-1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dução de material educacional - Apostila para Redes Municipais de Educaçã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dem Ribeiro Rocha Barbosa</text:p>
          </table:table-cell>
          <table:table-cell table:style-name="ce2" office:value-type="string" calcext:value-type="string">
            <text:p>mardem.barbosa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891/2020-9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Divulga Meio Ambient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Nelson Rubens Nascimento Delantonio</text:p>
          </table:table-cell>
          <table:table-cell table:style-name="ce2" office:value-type="string" calcext:value-type="string">
            <text:p>nelson.delantonio@ifes.edu.br</text:p>
          </table:table-cell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92/2020-55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Webnário - II Semana da Engenharia do IFES - Campus Ibatiba</text:p>
          </table:table-cell>
          <table:table-cell table:style-name="ce2" office:value-type="string" calcext:value-type="string">
            <text:p>Meio Ambient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Nelson Rubens Nascimento Delantonio</text:p>
          </table:table-cell>
          <table:table-cell table:style-name="ce2" office:value-type="string" calcext:value-type="string">
            <text:p>nelson.delantoni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231/2016-3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Incubação do Núcleo Incubador Itap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arissa Haddad Souza Vieira</text:p>
          </table:table-cell>
          <table:table-cell table:style-name="ce2" office:value-type="string" calcext:value-type="string">
            <text:p>larissa.vieir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156/2018-7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esiliência: Ações Práticas visando o Desenvolvimento Educacional, Social e Cultural de Crianças e Adolescentes do Centro de Referência Municipal da Criança e do Adolescente de Colatina/ES – CERCRIA I e II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osiane Beltrame Milanesi</text:p>
          </table:table-cell>
          <table:table-cell table:style-name="ce2" office:value-type="string" calcext:value-type="string">
            <text:p>josiane.milanesi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585/2018-4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Qualidade do Café Conilon do Ifes Itap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ristiani Campos Martins Busato</text:p>
          </table:table-cell>
          <table:table-cell table:style-name="ce2" office:value-type="string" calcext:value-type="string">
            <text:p>cristiani.busat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265/2019-7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Educação Ambiental e Agroecologia – NEA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lávia Nascimento Ribeiro</text:p>
          </table:table-cell>
          <table:table-cell table:style-name="ce2" office:value-type="string" calcext:value-type="string">
            <text:p>flavia.ribeir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745/2018-58</text:p>
          </table:table-cell>
          <table:table-cell table:style-name="ce2" office:value-type="string" calcext:value-type="string">
            <text:p>Produto</text:p>
          </table:table-cell>
          <table:table-cell table:style-name="ce2" office:value-type="string" calcext:value-type="string">
            <text:p>Museu Virtual de Rochas e Minerais do Laboratório de Solos do campus Itap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0" calcext:value-type="float">
            <text:p>2030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eandro Glaydson da Rocha Pinho</text:p>
          </table:table-cell>
          <table:table-cell table:style-name="ce2" office:value-type="string" calcext:value-type="string">
            <text:p>leandro.pinh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458/2018-4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Difusão da aquaponia como produção sustentável de alimentos no noroeste do Espírito Sant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o Gomes Araújo</text:p>
          </table:table-cell>
          <table:table-cell table:style-name="ce2" office:value-type="string" calcext:value-type="string">
            <text:p>mgarauj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152/2019-7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fes Portas Abertas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phael Magalhães Gomes Moreira</text:p>
          </table:table-cell>
          <table:table-cell table:style-name="ce2" office:value-type="string" calcext:value-type="string">
            <text:p>raphael.moreir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7/2019-9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Arte e Cultu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Dayane Santos de Souza</text:p>
          </table:table-cell>
          <table:table-cell table:style-name="ce2" office:value-type="string" calcext:value-type="string">
            <text:p>dayane.souz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593/2019-7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odcasts como estratégia de extensão e ensino da Disciplina de Manejo e Conservação dos Solos e dos Recursos Hídricos do campus Itap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eandro Glaydson da Rocha Pinho</text:p>
          </table:table-cell>
          <table:table-cell table:style-name="ce2" office:value-type="string" calcext:value-type="string">
            <text:p>leandro.pinh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1423/2019-41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II Café Filosófico: “Direitos Humanos no Brasil: um debate sobre liberdade e democracia”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Dayane Santos de Souza</text:p>
          </table:table-cell>
          <table:table-cell table:style-name="ce2" office:value-type="string" calcext:value-type="string">
            <text:p>dayane.souz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6/2019-4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ssistência em vacinação contra brucelose bovin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Sherrine Queiroz Fermo de Andrade</text:p>
          </table:table-cell>
          <table:table-cell table:style-name="ce2" office:value-type="string" calcext:value-type="string">
            <text:p>sherrine.andrade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726/2016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apacitação agrícola para custodiadas em vulnerabilidade socialno Centro Prisional Feminino de Colatina-ES - CPFCOL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adier de Oliveira Cunha Junior</text:p>
          </table:table-cell>
          <table:table-cell table:style-name="ce2" office:value-type="string" calcext:value-type="string">
            <text:p>jadier.cunh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2/2019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xtensão das práticas de manejo da agricultura orgânica em sistema de fruticultura integrada a lavouras e hortaliças a produtores rurai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andro Glaydson da Rocha Pinho</text:p>
          </table:table-cell>
          <table:table-cell table:style-name="ce2" office:value-type="string" calcext:value-type="string">
            <text:p>leandro.pinho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1/2019-1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Horto educativo escolar: um espaço que une a educação á sustentabilidad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nilda Lana Aguiar</text:p>
          </table:table-cell>
          <table:table-cell table:style-name="ce2" office:value-type="string" calcext:value-type="string">
            <text:p>ronilda.aguiar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718/2016-1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Jardins e hortas verticais: Uma opção de atividade alternativa para ressocialização e educação ambiental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phael Magalhães Gomes Moreira</text:p>
          </table:table-cell>
          <table:table-cell table:style-name="ce2" office:value-type="string" calcext:value-type="string">
            <text:p>raphael.moreir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5/2019-0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Química só para baixinh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jorie Mara Malacarne</text:p>
          </table:table-cell>
          <table:table-cell table:style-name="ce2" office:value-type="string" calcext:value-type="string">
            <text:p>majorie.malacarne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369/2019-8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epositório Libras Agro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Karla Percilia da Silva Fortes</text:p>
          </table:table-cell>
          <table:table-cell table:style-name="ce2" office:value-type="string" calcext:value-type="string">
            <text:p>karla.fortes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0229/2020-7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aboratório de Solos – LABSOL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Gustavo Soares de Souza</text:p>
          </table:table-cell>
          <table:table-cell table:style-name="ce2" office:value-type="string" calcext:value-type="string">
            <text:p>gustavo.souza@ifes.edu.br</text:p>
          </table:table-cell>
        </table:table-row>
        <table:table-row table:style-name="ro1"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23154.001853/2019-71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V Encontro de Educadores Ambientais do Ife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lávia Nascimento Ribeiro</text:p>
          </table:table-cell>
          <table:table-cell table:style-name="ce2" office:value-type="string" calcext:value-type="string">
            <text:p>flavia.ribeiro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101/2018-5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Linhares – NI Linhar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içal Gazel</text:p>
          </table:table-cell>
          <table:table-cell table:style-name="ce2" office:value-type="string" calcext:value-type="string">
            <text:p>faical.gazel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09/2018-7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ral Ifes Linha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Netalianne Mitchelle Fagundes Heringer</text:p>
          </table:table-cell>
          <table:table-cell table:style-name="ce2" office:value-type="string" calcext:value-type="string">
            <text:p>netalianne.heringer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56/2018-9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Ifes para tod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ine da Silva Demuner</text:p>
          </table:table-cell>
          <table:table-cell table:style-name="ce2" office:value-type="string" calcext:value-type="string">
            <text:p>aline.demuner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27/2019-1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eninas na Robót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Netalianne Mitchelle Fagundes Heringer</text:p>
          </table:table-cell>
          <table:table-cell table:style-name="ce2" office:value-type="string" calcext:value-type="string">
            <text:p>netalianne.heringer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826/2019-0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FORTALECIMENTO DA GESTÃO DA ASSOCIAÇÃO DE CACAUICULTORES DE LINHARES NA IMPLANTAÇÃO DOS SISTEMAS DE CONTROLE DA INDICAÇÃO DE PROCEDÊNCIA DE LINHARES PARA O PRODUTO CACAU EM AMÊNDOA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eovani Alipio Nascimento Silva</text:p>
          </table:table-cell>
          <table:table-cell table:style-name="ce2" office:value-type="string" calcext:value-type="string">
            <text:p>geovanialipio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906/2018-0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Aprimoramento de Práticas Esportivas – Futebol de Are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dré Leite Serafim</text:p>
          </table:table-cell>
          <table:table-cell table:style-name="ce2" office:value-type="string" calcext:value-type="string">
            <text:p>andre.serafim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903/2018-60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Aprimoramento de Práticas Esportivas – Voleibol de Pra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dré Leite Serafim</text:p>
          </table:table-cell>
          <table:table-cell table:style-name="ce2" office:value-type="string" calcext:value-type="string">
            <text:p>andre.serafim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33/2019-6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Iniciativas de Impacto Socioambiental Positivo (Pisa+)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udinei Pereira Gonçalves</text:p>
          </table:table-cell>
          <table:table-cell table:style-name="ce2" office:value-type="string" calcext:value-type="string">
            <text:p>claudineipg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63/2019-0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Fortalecimento dos Processos de Gestão da Cooperativa da Agricultura Familiar de Linhar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enato Miranda</text:p>
          </table:table-cell>
          <table:table-cell table:style-name="ce2" office:value-type="string" calcext:value-type="string">
            <text:p>renato.miranda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83/2019-7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ABSOLDA – Laboratório de Soldagem, Usinagem e Manutençã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Vitor Luiz Rigoti dos Anjos</text:p>
          </table:table-cell>
          <table:table-cell table:style-name="ce2" office:value-type="string" calcext:value-type="string">
            <text:p>vitor.anjos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71/2019-4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Xadrez para tod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enato César de Souza Oliveira</text:p>
          </table:table-cell>
          <table:table-cell table:style-name="ce2" office:value-type="string" calcext:value-type="string">
            <text:p>renatim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1055/2019-3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EDS - Linhares (Laboratório de Educação em Desenvolvimentode Soluções)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Vinicius Belmuds Vasconcelos Tatagiba</text:p>
          </table:table-cell>
          <table:table-cell table:style-name="ce2" office:value-type="string" calcext:value-type="string">
            <text:p>vinicius.tatagiba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1174/2019-2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formática Básica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duardo Lima Pereira</text:p>
          </table:table-cell>
          <table:table-cell table:style-name="ce2" office:value-type="string" calcext:value-type="string">
            <text:p>eduardo.pereira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1157/2019-92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trodução à Lógica de Programação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nicius Belmuds Vasconcelos Tatagiba</text:p>
          </table:table-cell>
          <table:table-cell table:style-name="ce2" office:value-type="string" calcext:value-type="string">
            <text:p>vinicius.tatagiba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1172/2019-7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rogramação Básica para Arduíno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ysson Augusto Pereira Machado</text:p>
          </table:table-cell>
          <table:table-cell table:style-name="ce2" office:value-type="string" calcext:value-type="string">
            <text:p>alysson.machado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00/2020-4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eninas na Robótica II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Netalianne Mitchelle Fagundes Heringer</text:p>
          </table:table-cell>
          <table:table-cell table:style-name="ce2" office:value-type="string" calcext:value-type="string">
            <text:p>netalianne.heringer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11/2020-3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“Talk” Incubadora Linhares – Investimentos em épocas de crise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içal Gazel</text:p>
          </table:table-cell>
          <table:table-cell table:style-name="ce2" office:value-type="string" calcext:value-type="string">
            <text:p>faical.gazel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29/2020-70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“Talk” Incubadora Linhares – Imposto de renda para contribuintes einvestidores: orientações e dicas indispensáveis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içal Gazel</text:p>
          </table:table-cell>
          <table:table-cell table:style-name="ce2" office:value-type="string" calcext:value-type="string">
            <text:p>faical.gazel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644/2020-6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“Talk” Incubadora Linhares – Cenário para Empreendedores durante a Pandemia: Desafios e Oportunidades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içal Gazel</text:p>
          </table:table-cell>
          <table:table-cell table:style-name="ce2" office:value-type="string" calcext:value-type="string">
            <text:p>faical.gazel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708/2020-87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 Semana de Meio Ambiente - “EDUCAÇÃO AMBIENTAL, TECNOLOGIASE SUSTENTABILIDADE EM TEMPOS DE PANDEMIA”</text:p>
          </table:table-cell>
          <table:table-cell table:style-name="ce2" office:value-type="string" calcext:value-type="string">
            <text:p>Meio Ambient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iano Boscaglia</text:p>
          </table:table-cell>
          <table:table-cell table:style-name="ce2" office:value-type="string" calcext:value-type="string">
            <text:p>fabiano.boscaglia@ifes.edu.br</text:p>
          </table:table-cell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112/2020-7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nsino de Programação nas Escol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Vinicius Belmuds Vasconcelos Tatagiba</text:p>
          </table:table-cell>
          <table:table-cell table:style-name="ce2" office:value-type="string" calcext:value-type="string">
            <text:p>vinicius.tatagiba@ifes.edu.br</text:p>
          </table:table-cell>
        </table:table-row>
        <table:table-row table:style-name="ro1">
          <table:table-cell table:style-name="ce2" office:value-type="string" calcext:value-type="string">
            <text:p>Montanha</text:p>
          </table:table-cell>
          <table:table-cell table:style-name="ce2" office:value-type="string" calcext:value-type="string">
            <text:p>23545.000390/2017-1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Montanh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Isaac Gezer Silva de Oliveira</text:p>
          </table:table-cell>
          <table:table-cell table:style-name="ce2" office:value-type="string" calcext:value-type="string">
            <text:p>isaac@ifes.edu.br</text:p>
          </table:table-cell>
        </table:table-row>
        <table:table-row table:style-name="ro1">
          <table:table-cell table:style-name="ce2" office:value-type="string" calcext:value-type="string">
            <text:p>Montanha</text:p>
          </table:table-cell>
          <table:table-cell table:style-name="ce2" office:value-type="string" calcext:value-type="string">
            <text:p>23545.000407/2017-3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reparação para a OBMEP (Olimpíada Brasileira de Matemática das Escolas Públicas)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Priscilla Dutra Freires Codeco</text:p>
          </table:table-cell>
          <table:table-cell table:style-name="ce2" office:value-type="string" calcext:value-type="string">
            <text:p>priscilla.codeco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22/2018-7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Feira colaborativa Ressignifica - uma abordagem solidária e sustentáve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ana Brugger Silva</text:p>
          </table:table-cell>
          <table:table-cell table:style-name="ce2" office:value-type="string" calcext:value-type="string">
            <text:p>mariana.brugger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0/2018-3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Futs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Douglas Colombi Cuquetto</text:p>
          </table:table-cell>
          <table:table-cell table:style-name="ce2" office:value-type="string" calcext:value-type="string">
            <text:p>douglascolombi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18/2018-1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Voleibo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Douglas Colombi Cuquetto</text:p>
          </table:table-cell>
          <table:table-cell table:style-name="ce2" office:value-type="string" calcext:value-type="string">
            <text:p>douglascolombi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23/2018-1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prendizagem ativ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aqueline Frigerio Donadia</text:p>
          </table:table-cell>
          <table:table-cell table:style-name="ce2" office:value-type="string" calcext:value-type="string">
            <text:p>jaquelinedonadia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81/2019-9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ransformando Vid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Sollyvan Rangel Mazziolli</text:p>
          </table:table-cell>
          <table:table-cell table:style-name="ce2" office:value-type="string" calcext:value-type="string">
            <text:p>sollyvanrm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85/2020-4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ssistência Técnica Pública e Gratuita para o município de Nova Venécia, ES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uiza Baptista de Oliveira</text:p>
          </table:table-cell>
          <table:table-cell table:style-name="ce2" office:value-type="string" calcext:value-type="string">
            <text:p>luiza.oliveira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63/2020-52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Violência contra a mulher educação é a solução.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Weverton Pereira do Sacramento</text:p>
          </table:table-cell>
          <table:table-cell table:style-name="ce2" office:value-type="string" calcext:value-type="string">
            <text:p>wsacramento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1671/2019-7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nálise De Um Canteiro De Obra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organa Moreschi</text:p>
          </table:table-cell>
          <table:table-cell table:style-name="ce2" office:value-type="string" calcext:value-type="string">
            <text:p>morgana.moreschi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227/2020-7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CERTOS DIDÁTICOS: NAC CAMPUS NOVA VENÉCIA</text:p>
          </table:table-cell>
          <table:table-cell table:style-name="ce2" office:value-type="string" calcext:value-type="string">
            <text:p>Cultur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demir Adeodato</text:p>
          </table:table-cell>
          <table:table-cell table:style-name="ce2" office:value-type="string" calcext:value-type="string">
            <text:p>ademir.adeodato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71/2020-3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Arte E Cultura – Campus Nova Venéc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demir Adeodato</text:p>
          </table:table-cell>
          <table:table-cell table:style-name="ce2" office:value-type="string" calcext:value-type="string">
            <text:p>ademir.adeodato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524/2020-0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Nova Venécia em Ação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rgínia Belcavello Alberti</text:p>
          </table:table-cell>
          <table:table-cell table:style-name="ce2" office:value-type="string" calcext:value-type="string">
            <text:p>virginia.alberti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84/2020-6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ssessoramento de Processo de Certificação Orgânica por meio de Organização de Controle Social – OCS – no município de Nova Venéci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Eduardo Lucindo Rodrigues da Cunha</text:p>
          </table:table-cell>
          <table:table-cell table:style-name="ce2" office:value-type="string" calcext:value-type="string">
            <text:p>eduardo.cunha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77/2020-4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dução e distribuição de máscaras de proteção para profissionais de saúde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phael Melo Borges</text:p>
          </table:table-cell>
          <table:table-cell table:style-name="ce2" office:value-type="string" calcext:value-type="string">
            <text:p>raphael.borges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174/2020-4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fomento à formação para o trabalho, educação e cidadania (PROFTEC)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Hedeone Heidmam da Silva</text:p>
          </table:table-cell>
          <table:table-cell table:style-name="ce2" office:value-type="string" calcext:value-type="string">
            <text:p>hedeone.heidmam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1669/2019-3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onstrução Civil, Uma Abordagem Geral: Calçada Cidadã; Escadas; Dry-Wall; Alvenaria Estrutural; Carbonatação; Tipos De Fundações.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a de Lourdes de Oliveira</text:p>
          </table:table-cell>
          <table:table-cell table:style-name="ce2" office:value-type="string" calcext:value-type="string">
            <text:p>mariadelourdes@ifes.edu.br</text:p>
          </table:table-cell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422/2020-4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Algoritmos e Estruturas de Dados em Python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uilherme Tebaldi Meira</text:p>
          </table:table-cell>
          <table:table-cell table:style-name="ce2" office:value-type="string" calcext:value-type="string">
            <text:p>guilherme.meira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674/2016-6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Arte e Cultura (NAC) do IFES campus Piúm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a Cláudia Bachion Ceribeli</text:p>
          </table:table-cell>
          <table:table-cell table:style-name="ce2" office:value-type="string" calcext:value-type="string">
            <text:p>maria.ceribeli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729/2016-3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Educação Ambiental do IFES Piúma – Núcleo de Educação Ambiental (NEA)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rício Ribeiro Tito Rosa</text:p>
          </table:table-cell>
          <table:table-cell table:style-name="ce2" office:value-type="string" calcext:value-type="string">
            <text:p>fabricio.rosa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49.001082/2016-04</text:p>
          </table:table-cell>
          <table:table-cell table:style-name="ce2" office:value-type="string" calcext:value-type="string">
            <text:p>Programa em Rede</text:p>
          </table:table-cell>
          <table:table-cell table:style-name="ce2" office:value-type="string" calcext:value-type="string">
            <text:p>REDE DE EDUCADORES AMBIENTAIS DO IFE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rício Ribeiro Tito Rosa</text:p>
          </table:table-cell>
          <table:table-cell table:style-name="ce2" office:value-type="string" calcext:value-type="string">
            <text:p>fabricio.rosa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591/2018-3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streicultura familiar sustentável no litoral sul do Espírito Sant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Henrique David Lavander</text:p>
          </table:table-cell>
          <table:table-cell table:style-name="ce2" office:value-type="string" calcext:value-type="string">
            <text:p>henrique.lavander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273/2019-5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ficinas temáticas e exposições lúdico-interativas: ações de divulgação e popularização da ciênc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aís Jubini Callegario</text:p>
          </table:table-cell>
          <table:table-cell table:style-name="ce2" office:value-type="string" calcext:value-type="string">
            <text:p>lcallegario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533/2019-9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QUAPONIA: Cultivando para Pescar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ndré Batista de Souza</text:p>
          </table:table-cell>
          <table:table-cell table:style-name="ce2" office:value-type="string" calcext:value-type="string">
            <text:p>andresouza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132/2020-7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studos Complementares em Matemática (ECOM)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néas Mendes de Jesus</text:p>
          </table:table-cell>
          <table:table-cell table:style-name="ce2" office:value-type="string" calcext:value-type="string">
            <text:p>eneas.jesus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374/2020-3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mbate a Covid-19: Produção de protetores faciais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dré Batista de Souza</text:p>
          </table:table-cell>
          <table:table-cell table:style-name="ce2" office:value-type="string" calcext:value-type="string">
            <text:p>andresouza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1040/2019-0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inuto Ifes</text:p>
          </table:table-cell>
          <table:table-cell table:style-name="ce2" office:value-type="string" calcext:value-type="string">
            <text:p>Comuni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ristiano Meiga Belem</text:p>
          </table:table-cell>
          <table:table-cell table:style-name="ce2" office:value-type="string" calcext:value-type="string">
            <text:p>cristiano.belem@ifes.edu.br</text:p>
          </table:table-cell>
        </table:table-row>
        <table:table-row table:style-name="ro1"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23185.000677/2020-0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áscaras Solidárias Piúma</text:p>
          </table:table-cell>
          <table:table-cell table:style-name="ce2" office:value-type="string" calcext:value-type="string">
            <text:p>Saúde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áudia da Silva Ferreira</text:p>
          </table:table-cell>
          <table:table-cell table:style-name="ce2" office:value-type="string" calcext:value-type="string">
            <text:p>csferreira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3038/2019-9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Apoio à Extensão - PAEX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elio Proliciano Maioli</text:p>
          </table:table-cell>
          <table:table-cell table:style-name="ce2" office:value-type="string" calcext:value-type="string">
            <text:p>cpmaioli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351/2015-4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Propriedade Intelectual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ia Paula Delmaestro</text:p>
          </table:table-cell>
          <table:table-cell table:style-name="ce2" office:value-type="string" calcext:value-type="string">
            <text:p>paula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892/2012-4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Permanente de Estudos, Extensão e Pesquisa sobre Ambientes Costeiros e Marinhos Capixabas – PEPAC</text:p>
          </table:table-cell>
          <table:table-cell table:style-name="ce2" office:value-type="string" calcext:value-type="string">
            <text:p>VAZIO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adeu Pissinati Santanna</text:p>
          </table:table-cell>
          <table:table-cell table:style-name="ce2" office:value-type="string" calcext:value-type="string">
            <text:p>tpissinati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287/2015-11</text:p>
          </table:table-cell>
          <table:table-cell table:style-name="ce2" office:value-type="string" calcext:value-type="string">
            <text:p>Programa em Rede</text:p>
          </table:table-cell>
          <table:table-cell table:style-name="ce2" office:value-type="string" calcext:value-type="string">
            <text:p>Rede de Incubação de Empreendiment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dolpho da Cruz Rangel</text:p>
          </table:table-cell>
          <table:table-cell table:style-name="ce2" office:value-type="string" calcext:value-type="string">
            <text:p>rrangel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4798/2020-5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de capacitação em “Modelagem de Novos Negócios”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andro Vianna Silva Souza</text:p>
          </table:table-cell>
          <table:table-cell table:style-name="ce2" office:value-type="string" calcext:value-type="string">
            <text:p>leandrov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58.002266/2020-6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APACITAÇÃO DOS AVALIADORES DOS PROJETOS MEC/SETEC/IFES, NO ÂMBITO DO PROGRAMA NOVOS CAMINHO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elio Proliciano Maioli</text:p>
          </table:table-cell>
          <table:table-cell table:style-name="ce2" office:value-type="string" calcext:value-type="string">
            <text:p>cpmaioli@ifes.edu.br</text:p>
          </table:table-cell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4833/2020-80</text:p>
          </table:table-cell>
          <table:table-cell table:style-name="ce2" office:value-type="string" calcext:value-type="string">
            <text:p>Programa em Rede</text:p>
          </table:table-cell>
          <table:table-cell table:style-name="ce2" office:value-type="string" calcext:value-type="string">
            <text:p>Rede de Cooperação em Estudos, Extensão e Pesquisa sobre AmbientesCosteiros e Marinhos Capixabas - RECEPAC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adeu Pissinati Santanna</text:p>
          </table:table-cell>
          <table:table-cell table:style-name="ce2" office:value-type="string" calcext:value-type="string">
            <text:p>tpissinati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1222/2014-85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línica Fitopatológic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tonio Fernando de Souza</text:p>
          </table:table-cell>
          <table:table-cell table:style-name="ce2" office:value-type="string" calcext:value-type="string">
            <text:p>antoniofs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0467/2018-1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aboratório de Extensão em Desenvolvimento Devoluções do Ifes Campus Santa Teresa - LED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nderson Coelho Weller</text:p>
          </table:table-cell>
          <table:table-cell table:style-name="ce2" office:value-type="string" calcext:value-type="string">
            <text:p>andersoncw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0492/2018-1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memória do campus Santa Teres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elo Monteiro dos Santos</text:p>
          </table:table-cell>
          <table:table-cell table:style-name="ce2" office:value-type="string" calcext:value-type="string">
            <text:p>marcelo.monteiro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0927/2018-1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écnico no Camp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Ismail Ramalho Haddade</text:p>
          </table:table-cell>
          <table:table-cell table:style-name="ce2" office:value-type="string" calcext:value-type="string">
            <text:p>cge.st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2012/2019-3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ortalecimento do Polo de Produção de Cachaça de São Roque do Canaã.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árcio Vinícius Ferreira de Sousa</text:p>
          </table:table-cell>
          <table:table-cell table:style-name="ce2" office:value-type="string" calcext:value-type="string">
            <text:p>marandjol@ifes.edu.br</text:p>
          </table:table-cell>
        </table:table-row>
        <table:table-row table:style-name="ro1"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23156.002177/2019-5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ota do Vinho de 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derson Coelho Weller</text:p>
          </table:table-cell>
          <table:table-cell table:style-name="ce2" office:value-type="string" calcext:value-type="string">
            <text:p>andersoncw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111/2015-2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Aerodesign Ifes 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arlos Eduardo Silva Abreu</text:p>
          </table:table-cell>
          <table:table-cell table:style-name="ce2" office:value-type="string" calcext:value-type="string">
            <text:p>carlos.abreu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886/2015-0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SamaBaj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rtur Pratti de Barros</text:p>
          </table:table-cell>
          <table:table-cell table:style-name="ce2" office:value-type="string" calcext:value-type="string">
            <text:p>artur.barros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300/2015-0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Educação de Jovens e Adultos e o Desenvolvimento Loc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931/2017-8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AeroDesign – IFES 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Walber Ronconi dos Santos</text:p>
          </table:table-cell>
          <table:table-cell table:style-name="ce2" office:value-type="string" calcext:value-type="string">
            <text:p>walber.santos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489/2017-9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Estudo e Promoção de Robótica Educacional em São Mateu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iago Zanotelli</text:p>
          </table:table-cell>
          <table:table-cell table:style-name="ce2" office:value-type="string" calcext:value-type="string">
            <text:p>tiagoz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337/2018-7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ultura Golfíst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abricio Borelli</text:p>
          </table:table-cell>
          <table:table-cell table:style-name="ce2" office:value-type="string" calcext:value-type="string">
            <text:p>fabricioborelli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336/2018-2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Vem Dança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abricio Borelli</text:p>
          </table:table-cell>
          <table:table-cell table:style-name="ce2" office:value-type="string" calcext:value-type="string">
            <text:p>fabricioborelli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475/2018-5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História com Beiju - A História Mateense na Palma da Mão: a Tecnologia a Serviço do Patrimônio Local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duardo da Silva</text:p>
          </table:table-cell>
          <table:table-cell table:style-name="ce2" office:value-type="string" calcext:value-type="string">
            <text:p>eduardosilva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338/2018-1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riança Feliz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armen Lúcia Annies Gonçalves</text:p>
          </table:table-cell>
          <table:table-cell table:style-name="ce2" office:value-type="string" calcext:value-type="string">
            <text:p>carmenlucia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702/2018-4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ONNECTHELP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Eduardo da Silva</text:p>
          </table:table-cell>
          <table:table-cell table:style-name="ce2" office:value-type="string" calcext:value-type="string">
            <text:p>eduardosilva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311/2018-2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ES - Instalações Elétricas Seguras nas instituições de apoio a comunidade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Jardel Merlim Faria</text:p>
          </table:table-cell>
          <table:table-cell table:style-name="ce2" office:value-type="string" calcext:value-type="string">
            <text:p>jardel.merlim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523/2016-4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Núcleo Incubador Ifes São Mateus – NI-SM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Huarley Pratte Lemke</text:p>
          </table:table-cell>
          <table:table-cell table:style-name="ce2" office:value-type="string" calcext:value-type="string">
            <text:p>huarley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073/2018-78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onhecendo o Futs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o de Oliveira Duarte</text:p>
          </table:table-cell>
          <table:table-cell table:style-name="ce2" office:value-type="string" calcext:value-type="string">
            <text:p>marcelod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074/2018-12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onhecendo o Handebo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o de Oliveira Duarte</text:p>
          </table:table-cell>
          <table:table-cell table:style-name="ce2" office:value-type="string" calcext:value-type="string">
            <text:p>marcelod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248/2019-1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Clube de empreendedores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Huarley Pratte Lemke</text:p>
          </table:table-cell>
          <table:table-cell table:style-name="ce2" office:value-type="string" calcext:value-type="string">
            <text:p>huarley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143/2019-7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Incubatec: da ideia à açã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Huarley Pratte Lemke</text:p>
          </table:table-cell>
          <table:table-cell table:style-name="ce2" office:value-type="string" calcext:value-type="string">
            <text:p>huarley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590/2019-3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et's Talk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Nágila de Fátima Rabelo Moraes</text:p>
          </table:table-cell>
          <table:table-cell table:style-name="ce2" office:value-type="string" calcext:value-type="string">
            <text:p>nagilamoraes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843/2019-94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trodução a Soldagem MIG/MAG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elipe Rocha Coutinho</text:p>
          </table:table-cell>
          <table:table-cell table:style-name="ce2" office:value-type="string" calcext:value-type="string">
            <text:p>felipe.coutinho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842/2019-24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Metrologia Dimensional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enata Trevelin da Silva</text:p>
          </table:table-cell>
          <table:table-cell table:style-name="ce2" office:value-type="string" calcext:value-type="string">
            <text:p>renata.stange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315/2019-9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anvas como ferramenta de otimização de processos e negócio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ean Rubyo de Oliveira Lopes</text:p>
          </table:table-cell>
          <table:table-cell table:style-name="ce2" office:value-type="string" calcext:value-type="string">
            <text:p>jeanrubyo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061/2020-9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Stem TechCamp Fecinc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Thiago Rafalski Maduro</text:p>
          </table:table-cell>
          <table:table-cell table:style-name="ce2" office:value-type="string" calcext:value-type="string">
            <text:p>thiagormaduro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2188/2020-8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de voluntariado durante pandemia do Covid-19 - Ifes São Mateus</text:p>
          </table:table-cell>
          <table:table-cell table:style-name="ce2" office:value-type="string" calcext:value-type="string">
            <text:p>Direitos Humanos e Justiç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ristiano Luiz Silva Tavares</text:p>
          </table:table-cell>
          <table:table-cell table:style-name="ce2" office:value-type="string" calcext:value-type="string">
            <text:p>cristianot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0687/2020-6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iência que serve à vida: vamos conversar?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ia Rezende de Oliveira</text:p>
          </table:table-cell>
          <table:table-cell table:style-name="ce2" office:value-type="string" calcext:value-type="string">
            <text:p>marcia.rezende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725/2020-76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Debate: “O papel do Jornalismo na sociedade brasileira”</text:p>
          </table:table-cell>
          <table:table-cell table:style-name="ce2" office:value-type="string" calcext:value-type="string">
            <text:p>Comuni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driana Pin</text:p>
          </table:table-cell>
          <table:table-cell table:style-name="ce2" office:value-type="string" calcext:value-type="string">
            <text:p>adriana.pin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968/2020-1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Desafios e surpresas no ensino remoto de Língua Espanhol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ivana Zaché Bylaardt</text:p>
          </table:table-cell>
          <table:table-cell table:style-name="ce2" office:value-type="string" calcext:value-type="string">
            <text:p>rivana.zache@ifes.edu.br</text:p>
          </table:table-cell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57.001947/2020-96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Processo Prático da Elaboração de um Pedido de Patente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ristiano Luiz Silva Tavares</text:p>
          </table:table-cell>
          <table:table-cell table:style-name="ce2" office:value-type="string" calcext:value-type="string">
            <text:p>cristianot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39/2014-9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EDS – Laboratório de Extensão em Desenvolvimento de Soluçõ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elipe Frechiani de Oliveira</text:p>
          </table:table-cell>
          <table:table-cell table:style-name="ce2" office:value-type="string" calcext:value-type="string">
            <text:p>felipe.frechiani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163/2017-5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Campus Serra – NI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mmanuel Marques Silva</text:p>
          </table:table-cell>
          <table:table-cell table:style-name="ce2" office:value-type="string" calcext:value-type="string">
            <text:p>emmanuel.silva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47.003436/2016-67</text:p>
          </table:table-cell>
          <table:table-cell table:style-name="ce2" office:value-type="string" calcext:value-type="string">
            <text:p>Programa em Rede</text:p>
          </table:table-cell>
          <table:table-cell table:style-name="ce2" office:value-type="string" calcext:value-type="string">
            <text:p>Rede de Laboratórios de Educação em Desenvolvimento de Soluções - LED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ctorio Albani de Carvalho</text:p>
          </table:table-cell>
          <table:table-cell table:style-name="ce2" office:value-type="string" calcext:value-type="string">
            <text:p>victorio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386/2018-0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SPM-Empregos: Um serviço inteligente para promover a empregabilidad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oisés Savedra Omena</text:p>
          </table:table-cell>
          <table:table-cell table:style-name="ce2" office:value-type="string" calcext:value-type="string">
            <text:p>omenam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316/2018-4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istema de apoio para rastreio e geolocalização de transtornos mentais comuns na atenção primária a saúd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arlos Lins Borges Azevedo</text:p>
          </table:table-cell>
          <table:table-cell table:style-name="ce2" office:value-type="string" calcext:value-type="string">
            <text:p>carlos.azevedo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50/2019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istema para predição de transtornos mentais comuns na atenção primária a saúd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oisés Savedra Omena</text:p>
          </table:table-cell>
          <table:table-cell table:style-name="ce2" office:value-type="string" calcext:value-type="string">
            <text:p>omenam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317/2018-9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istema para predição de transtornos mentais comuns na atenção primária a saúd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oisés Savedra Omena</text:p>
          </table:table-cell>
          <table:table-cell table:style-name="ce2" office:value-type="string" calcext:value-type="string">
            <text:p>omenam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690/2018-6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S Na Palma da Mão: Uma Plataforma baseado em serviços para Cidades Humanas, Inteligentes e Sustentávei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elipe Frechiani de Oliveira</text:p>
          </table:table-cell>
          <table:table-cell table:style-name="ce2" office:value-type="string" calcext:value-type="string">
            <text:p>felipe.frechiani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058/2018-1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nova Serr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rancisco José Casarim Rapchan</text:p>
          </table:table-cell>
          <table:table-cell table:style-name="ce2" office:value-type="string" calcext:value-type="string">
            <text:p>rapchan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72/2018-4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fes Portas Abert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Wagner Kirmse Caldas</text:p>
          </table:table-cell>
          <table:table-cell table:style-name="ce2" office:value-type="string" calcext:value-type="string">
            <text:p>wagnerkc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95/2019-3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ircuito Audiovisua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marildo Mendes Lemos</text:p>
          </table:table-cell>
          <table:table-cell table:style-name="ce2" office:value-type="string" calcext:value-type="string">
            <text:p>amarildo.lemos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49/2019-3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istema de apoio para rastreio e geolocalização de transtornos mentai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arlos Lins Borges Azevedo</text:p>
          </table:table-cell>
          <table:table-cell table:style-name="ce2" office:value-type="string" calcext:value-type="string">
            <text:p>carlos.azevedo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52/2019-5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 Am Here: Registro de Frequência por Reconhecimento Facial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iano Borges Ruy</text:p>
          </table:table-cell>
          <table:table-cell table:style-name="ce2" office:value-type="string" calcext:value-type="string">
            <text:p>fabianoruy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48/2019-9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Incluir &amp; Multiplicar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runo Cardoso Coutinho</text:p>
          </table:table-cell>
          <table:table-cell table:style-name="ce2" office:value-type="string" calcext:value-type="string">
            <text:p>bccout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2323/2019-8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y Pay: Um ERP em nuvem para foodtrucks.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elipe Frechiani de Oliveira</text:p>
          </table:table-cell>
          <table:table-cell table:style-name="ce2" office:value-type="string" calcext:value-type="string">
            <text:p>felipe.frechiani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2203/2019-2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Ritornel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Geruza Ferreira Martins</text:p>
          </table:table-cell>
          <table:table-cell table:style-name="ce2" office:value-type="string" calcext:value-type="string">
            <text:p>geruzafm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983/2019-4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formática Básica Para Agentes Multiplicadores.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runo Cardoso Coutinho</text:p>
          </table:table-cell>
          <table:table-cell table:style-name="ce2" office:value-type="string" calcext:value-type="string">
            <text:p>bccout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039/2018-9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Mulheres na Ciência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iordana dos Santos Sperandio</text:p>
          </table:table-cell>
          <table:table-cell table:style-name="ce2" office:value-type="string" calcext:value-type="string">
            <text:p>giordana.sperandio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115/2018-6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Física ao Alcance de Todos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silene de Sá Ribeiro</text:p>
          </table:table-cell>
          <table:table-cell table:style-name="ce2" office:value-type="string" calcext:value-type="string">
            <text:p>rosilene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1241/2020-9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tone Connection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oisés Savedra Omena</text:p>
          </table:table-cell>
          <table:table-cell table:style-name="ce2" office:value-type="string" calcext:value-type="string">
            <text:p>omenam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470/2020-5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Tutoria de Estudos Orientados: Compartilhando Sabere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runo Ramos Gonzaga</text:p>
          </table:table-cell>
          <table:table-cell table:style-name="ce2" office:value-type="string" calcext:value-type="string">
            <text:p>bgonzaga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471/2020-3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Física ao Alcance de Todo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silene de Sá Ribeiro</text:p>
          </table:table-cell>
          <table:table-cell table:style-name="ce2" office:value-type="string" calcext:value-type="string">
            <text:p>rosilene@ifes.edu.br</text:p>
          </table:table-cell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23158.000371/2020-1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2º Seminário do Núcleo de Estudos Afro-Brasileiros e Indígenas do IFES Campus Serra – “Educação e Patrimônio: O Caso de São José do Queimado”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onardo Matiazzi Corrêa</text:p>
          </table:table-cell>
          <table:table-cell table:style-name="ce2" office:value-type="string" calcext:value-type="string">
            <text:p>lmatiazzi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4.000470/2016-3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ransferência de tecnologias e Inovação para colheita e pós-colheita do café arábica na região serrana do Estado do Espírito Sant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ldemar Polonini Moreli</text:p>
          </table:table-cell>
          <table:table-cell table:style-name="ce2" office:value-type="string" calcext:value-type="string">
            <text:p>aldemar.moreli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647/2017-6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Venda Nova doImigrante - RADIX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Sonia Regina Brantes</text:p>
          </table:table-cell>
          <table:table-cell table:style-name="ce2" office:value-type="string" calcext:value-type="string">
            <text:p>soniabrantes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750/2016-2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Atividade Física Orientada para Servidores e Comunidade Extern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ella de Castro Campos Velten</text:p>
          </table:table-cell>
          <table:table-cell table:style-name="ce2" office:value-type="string" calcext:value-type="string">
            <text:p>marcella.velten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626/2016-6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Cineclube Nov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drianna Machado Meneguelli</text:p>
          </table:table-cell>
          <table:table-cell table:style-name="ce2" office:value-type="string" calcext:value-type="string">
            <text:p>adrianna.meneguelli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65/2017-9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Verificação das boas práticas de fabricação e acompanhamento microbiológico de agroindústrias de produtos de origem animal de Venda Nova do Imigrante-ES e regiã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íra Maciel Mattos de Oliveira</text:p>
          </table:table-cell>
          <table:table-cell table:style-name="ce2" office:value-type="string" calcext:value-type="string">
            <text:p>maira.olivei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56/2017-0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Educação Financeira: aprenda a lidar com seu dinheir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5" calcext:value-type="float">
            <text:p>2025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cas Marin Bessa</text:p>
          </table:table-cell>
          <table:table-cell table:style-name="ce2" office:value-type="string" calcext:value-type="string">
            <text:p>lucas.bess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64/2017-4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Metodologias de Ensino na Educação Profissional e Tecnológ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abiano Costa Santiliano</text:p>
          </table:table-cell>
          <table:table-cell table:style-name="ce2" office:value-type="string" calcext:value-type="string">
            <text:p>fabiano.santilian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66/2017-3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eira Eco Arte na Praç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Pedro Sérgio da Silveira</text:p>
          </table:table-cell>
          <table:table-cell table:style-name="ce2" office:value-type="string" calcext:value-type="string">
            <text:p>pedro.silveira2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773/2018-0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Idiom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3" calcext:value-type="float">
            <text:p>2023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armelita Tavares Silva</text:p>
          </table:table-cell>
          <table:table-cell table:style-name="ce2" office:value-type="string" calcext:value-type="string">
            <text:p>carmelita.silv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132/2018-4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licloturismo das Montanhas Capixab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vandro de Andrade Siqueira</text:p>
          </table:table-cell>
          <table:table-cell table:style-name="ce2" office:value-type="string" calcext:value-type="string">
            <text:p>evandro.siquei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181/2019-84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aneamento Básico nas Localidades de Caxixe Frio e Camargo em Venda Nova do Imigrant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Sâmia Adriany Uchôa de Moura</text:p>
          </table:table-cell>
          <table:table-cell table:style-name="ce2" office:value-type="string" calcext:value-type="string">
            <text:p>samia.mou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911/2019-0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fes em Movimento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ernanda Cristina Merisio Fernandes Soares</text:p>
          </table:table-cell>
          <table:table-cell table:style-name="ce2" office:value-type="string" calcext:value-type="string">
            <text:p>fmerisi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535/2019-7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REDIGIND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18/2020-6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Venda Nova Plástico Zer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onardo Pichara Mageste Sily</text:p>
          </table:table-cell>
          <table:table-cell table:style-name="ce2" office:value-type="string" calcext:value-type="string">
            <text:p>leonardo.sily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937/2019-8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ática Recreativa de Escalada I – Projeto Vem Escalar!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ernanda Cristina Merisio Fernandes Soares</text:p>
          </table:table-cell>
          <table:table-cell table:style-name="ce2" office:value-type="string" calcext:value-type="string">
            <text:p>fmerisi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527/2020-29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Venda Nova doImigrante - RADIX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285/2019-7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ociedade Epicureia: Clube de leitura literária</text:p>
          </table:table-cell>
          <table:table-cell table:style-name="ce2" office:value-type="string" calcext:value-type="string">
            <text:p>Cultur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fael Cavalcanti do Carmo</text:p>
          </table:table-cell>
          <table:table-cell table:style-name="ce2" office:value-type="string" calcext:value-type="string">
            <text:p>rafael.carm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2089/2019-5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Competências Empreendedoras – Modalidade Capacitação Empreendedora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344/2020-2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Gestão de Vendas e Serviços: da teoria à prátic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ucas Marin Bessa</text:p>
          </table:table-cell>
          <table:table-cell table:style-name="ce2" office:value-type="string" calcext:value-type="string">
            <text:p>lucas.bess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336/2020-45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EDUCA VENDA NOV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639/2020-1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Desenvolvendo Curso Mooc De Liderança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22/2020-5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entro de Língua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armelita Tavares Silva</text:p>
          </table:table-cell>
          <table:table-cell table:style-name="ce2" office:value-type="string" calcext:value-type="string">
            <text:p>carmelita.silv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677/2020-53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Como lidar com suas finanças em tempos de pandemi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ucas Marin Bessa</text:p>
          </table:table-cell>
          <table:table-cell table:style-name="ce2" office:value-type="string" calcext:value-type="string">
            <text:p>lucas.bess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149/2020-1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de capacitação em “Modelagem de Novos Negócios”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949/2020-8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IsoLad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ernanda Cristina Merisio Fernandes Soares</text:p>
          </table:table-cell>
          <table:table-cell table:style-name="ce2" office:value-type="string" calcext:value-type="string">
            <text:p>fmerisi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948/2020-1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Redigind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81/2020-74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LIVE Projeto Tamo Junto: Como o projeto RADIX (Incubadora do Ifes) pode te ajudar a empreender ou inovar?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Zâmora Cristina dos Santos</text:p>
          </table:table-cell>
          <table:table-cell table:style-name="ce2" office:value-type="string" calcext:value-type="string">
            <text:p>zamora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670/2020-4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ojeto Sabão Verd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ilyane Gonzaga Figueiredo</text:p>
          </table:table-cell>
          <table:table-cell table:style-name="ce2" office:value-type="string" calcext:value-type="string">
            <text:p>lilyane.figueiredo@ifes.edu.br</text:p>
          </table:table-cell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491/2020-31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Natal Feliz 2019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Suzana Grimaldi Machado</text:p>
          </table:table-cell>
          <table:table-cell table:style-name="ce2" office:value-type="string" calcext:value-type="string">
            <text:p>suzana.machado@ifes.edu.br</text:p>
          </table:table-cell>
        </table:table-row>
        <table:table-row table:style-name="ro1">
          <table:table-cell table:style-name="ce2" office:value-type="string" calcext:value-type="string">
            <text:p>Viana</text:p>
          </table:table-cell>
          <table:table-cell table:style-name="ce2" office:value-type="string" calcext:value-type="string">
            <text:p>23152.003055/2018-7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m basquetebo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uro Fontoura Borges Neto</text:p>
          </table:table-cell>
          <table:table-cell table:style-name="ce2" office:value-type="string" calcext:value-type="string">
            <text:p>mauro.borges@ifes.edu.br</text:p>
          </table:table-cell>
        </table:table-row>
        <table:table-row table:style-name="ro1">
          <table:table-cell table:style-name="ce2" office:value-type="string" calcext:value-type="string">
            <text:p>Viana</text:p>
          </table:table-cell>
          <table:table-cell table:style-name="ce2" office:value-type="string" calcext:value-type="string">
            <text:p>23152.003056/2018-1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m futs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uro Fontoura Borges Neto</text:p>
          </table:table-cell>
          <table:table-cell table:style-name="ce2" office:value-type="string" calcext:value-type="string">
            <text:p>mauro.borges@ifes.edu.br</text:p>
          </table:table-cell>
        </table:table-row>
        <table:table-row table:style-name="ro1">
          <table:table-cell table:style-name="ce2" office:value-type="string" calcext:value-type="string">
            <text:p>Viana</text:p>
          </table:table-cell>
          <table:table-cell table:style-name="ce2" office:value-type="string" calcext:value-type="string">
            <text:p>23147.004460/2020-6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gência de Economia Criativa Experimental - Agecx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obson Malacarne</text:p>
          </table:table-cell>
          <table:table-cell table:style-name="ce2" office:value-type="string" calcext:value-type="string">
            <text:p>robson.malacarne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86/2012-6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Grupo de estudos em Microscop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Glória Maria de Farias Viegas Aquije</text:p>
          </table:table-cell>
          <table:table-cell table:style-name="ce2" office:value-type="string" calcext:value-type="string">
            <text:p>gloriaviegas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55/2017-11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Local Núcleo Incubador do Campus Vila Velha - NIVV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cela Ferreira Paes</text:p>
          </table:table-cell>
          <table:table-cell table:style-name="ce2" office:value-type="string" calcext:value-type="string">
            <text:p>marcela.paes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39/2017-27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Laboratório de Praticas de Ensino de Ciencias- Lapec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6" calcext:value-type="float">
            <text:p>2026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abiana da Silva Kauark</text:p>
          </table:table-cell>
          <table:table-cell table:style-name="ce2" office:value-type="string" calcext:value-type="string">
            <text:p>fabianak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76/2018-73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Interinstitucional Ifes - campus Vila Velh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Eglair Carvalho</text:p>
          </table:table-cell>
          <table:table-cell table:style-name="ce2" office:value-type="string" calcext:value-type="string">
            <text:p>eglair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280/2018-46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lantas medicinais como ferramentas no desenvolvimento da ciênc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Hildegardo Seibert França</text:p>
          </table:table-cell>
          <table:table-cell table:style-name="ce2" office:value-type="string" calcext:value-type="string">
            <text:p>hildegardo.franca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1464/2018-3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sportivo de atletism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Vagner Lourenção</text:p>
          </table:table-cell>
          <table:table-cell table:style-name="ce2" office:value-type="string" calcext:value-type="string">
            <text:p>vagner.lourencao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1450/2018-1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Esportivo de futs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Vagner Lourenção</text:p>
          </table:table-cell>
          <table:table-cell table:style-name="ce2" office:value-type="string" calcext:value-type="string">
            <text:p>vagner.lourencao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13/2019-4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ducação Ambiental e Cidadania: Ações de Química Verde na Coleta Seletiva e Produção de Sabão no Estado do E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uro Cesar Dias</text:p>
          </table:table-cell>
          <table:table-cell table:style-name="ce2" office:value-type="string" calcext:value-type="string">
            <text:p>maurocesar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281/2019-8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ral do campus Vila Velh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elina Moreira Conti</text:p>
          </table:table-cell>
          <table:table-cell table:style-name="ce2" office:value-type="string" calcext:value-type="string">
            <text:p>melina.conti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282/2019-2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IPAS – Programa Interdisciplinar de Promoção e Atenção a Saú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la Porto Tavares</text:p>
          </table:table-cell>
          <table:table-cell table:style-name="ce2" office:value-type="string" calcext:value-type="string">
            <text:p>marcela.porto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291/2019-1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Nosso lixo, meu trabalho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Sonia Wenceslau Flores Rodrigues</text:p>
          </table:table-cell>
          <table:table-cell table:style-name="ce2" office:value-type="string" calcext:value-type="string">
            <text:p>soniar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284/2019-1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ducação ambiental às pessoas com necessidades específicas da Associação Pestalozzi de Vila Velha.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iquelina Aparecida Deina</text:p>
          </table:table-cell>
          <table:table-cell table:style-name="ce2" office:value-type="string" calcext:value-type="string">
            <text:p>miquelina.deina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301/2019-1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ograma de Ilustração Educacion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isa Barbosa Lyra</text:p>
          </table:table-cell>
          <table:table-cell table:style-name="ce2" office:value-type="string" calcext:value-type="string">
            <text:p>marisa.lyra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47.000657/2020-2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Ensino de Frações Baseado no Lesson Study e no 4-AInstructional Model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ria Alice Veiga Ferreira de Souza</text:p>
          </table:table-cell>
          <table:table-cell table:style-name="ce2" office:value-type="string" calcext:value-type="string">
            <text:p>mariaalice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2672/2019-32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rodução de Cerveja Artesanal</text:p>
          </table:table-cell>
          <table:table-cell table:style-name="ce2" office:value-type="string" calcext:value-type="string">
            <text:p>Tecnologia e Produ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Juliano Souza Ribeiro</text:p>
          </table:table-cell>
          <table:table-cell table:style-name="ce2" office:value-type="string" calcext:value-type="string">
            <text:p>julianoribeiro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408/2020-8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fes Onlin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a Ferreira Paes</text:p>
          </table:table-cell>
          <table:table-cell table:style-name="ce2" office:value-type="string" calcext:value-type="string">
            <text:p>marcela.paes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546/2020-48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ENCONTRO COM A QUÍMICA</text:p>
          </table:table-cell>
          <table:table-cell table:style-name="ce2" office:value-type="string" calcext:value-type="string">
            <text:p>Trabalh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aquel Pellanda Dardengo Victor</text:p>
          </table:table-cell>
          <table:table-cell table:style-name="ce2" office:value-type="string" calcext:value-type="string">
            <text:p>rdardengo@ifes.edu.br</text:p>
          </table:table-cell>
        </table:table-row>
        <table:table-row table:style-name="ro1"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23187.000754/2020-58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quarel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abiana da Silva Kauark</text:p>
          </table:table-cell>
          <table:table-cell table:style-name="ce2" office:value-type="string" calcext:value-type="string">
            <text:p>fabianak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825/2016-2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TREINAMENTO ESPORTIVO E DESENVOLVIMENTO DE TECNOLOGIAS ASSISTIVAS NO AUXÍLIO DE PESSOAS COM NECESSIDADES ESPECÍFIC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uis Antonio da Silva</text:p>
          </table:table-cell>
          <table:table-cell table:style-name="ce2" office:value-type="string" calcext:value-type="string">
            <text:p>lasilv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513/2016-3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Implantação e Desenvolvimento do Núcleo Incubador do Campus Vitória - NIVIX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viane Zandonade</text:p>
          </table:table-cell>
          <table:table-cell table:style-name="ce2" office:value-type="string" calcext:value-type="string">
            <text:p>viviane.zandonad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496/2017-0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DUCAÇÃO, CIDADANIA E EMANCIPAÇÃO HUMANA: ESCOLA E COMUNIDADE UNIDAS PARA CONSTRUIR TECNOLOGIAS SOCIAIS QUE GEREM O EMPODERAMENTO POPULAR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eonardo Bis dos Santos</text:p>
          </table:table-cell>
          <table:table-cell table:style-name="ce2" office:value-type="string" calcext:value-type="string">
            <text:p>leonardo.bi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013/2017-8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Desenvolvimento sustentável: construindo cenários municipais com indicadore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iângela Dutra de Oliveira</text:p>
          </table:table-cell>
          <table:table-cell table:style-name="ce2" office:value-type="string" calcext:value-type="string">
            <text:p>mariangeladutr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208/2018-9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IGI – Simulação Geopolítica do If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Helder Januario da Silva Gomes</text:p>
          </table:table-cell>
          <table:table-cell table:style-name="ce2" office:value-type="string" calcext:value-type="string">
            <text:p>hgome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912/2018-40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órum dos Movimentos Populares, Direitos Humanos e Cidadania Emancipatória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ntônio Donizetti Sgarbi</text:p>
          </table:table-cell>
          <table:table-cell table:style-name="ce2" office:value-type="string" calcext:value-type="string">
            <text:p>donizetti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514/2018-4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erícia dos resultados da qualidade da água para consumo humano e do corpo hídrico do Município de Colatina, Espírito Sant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iângela Dutra de Oliveira</text:p>
          </table:table-cell>
          <table:table-cell table:style-name="ce2" office:value-type="string" calcext:value-type="string">
            <text:p>mariangeladutr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530/2018-95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ao atletismo de Campo Adaptad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Maura Cândida Bonfin</text:p>
          </table:table-cell>
          <table:table-cell table:style-name="ce2" office:value-type="string" calcext:value-type="string">
            <text:p>msanto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529/2018-6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ao Futebol de Campo Adaptad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laudenir Jacinto de Mello</text:p>
          </table:table-cell>
          <table:table-cell table:style-name="ce2" office:value-type="string" calcext:value-type="string">
            <text:p>claudenir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528/2018-16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ao futsal de Campo Adaptad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ura Cândida Bonfin</text:p>
          </table:table-cell>
          <table:table-cell table:style-name="ce2" office:value-type="string" calcext:value-type="string">
            <text:p>msanto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525/2018-82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Judô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Marcelo Visintini</text:p>
          </table:table-cell>
          <table:table-cell table:style-name="ce2" office:value-type="string" calcext:value-type="string">
            <text:p>mvicentini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058/2019-0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iciação e aprimoramento de modalidade esportiva em Nataçã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eonardo Lima Rodriguez</text:p>
          </table:table-cell>
          <table:table-cell table:style-name="ce2" office:value-type="string" calcext:value-type="string">
            <text:p>leonardor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649/2018-6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ndas da Saúd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rancelino Alves Henriques</text:p>
          </table:table-cell>
          <table:table-cell table:style-name="ce2" office:value-type="string" calcext:value-type="string">
            <text:p>francelin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487/2019-7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é-incubação de empreendimento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Viviane Zandonade</text:p>
          </table:table-cell>
          <table:table-cell table:style-name="ce2" office:value-type="string" calcext:value-type="string">
            <text:p>viviane.zandonad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588/2019-4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plicação de Tecnologias Sustentáveis para Avaliação, Manejo e Conservação de Água / Recursos Hídrico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eginaldo Barbosa Nunes</text:p>
          </table:table-cell>
          <table:table-cell table:style-name="ce2" office:value-type="string" calcext:value-type="string">
            <text:p>regisbn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575/2019-7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 que era o que é? Desenvolvimento de aplicação móvel deidentificação da toponímia do Centro Histórico de Vitór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Tiago de Araujo Camillo</text:p>
          </table:table-cell>
          <table:table-cell table:style-name="ce2" office:value-type="string" calcext:value-type="string">
            <text:p>tiagoarauj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573/2019-82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Formação humana em debate na formação de professores e de estudantes da educação bás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Sandra Aparecida Fraga da Silva</text:p>
          </table:table-cell>
          <table:table-cell table:style-name="ce2" office:value-type="string" calcext:value-type="string">
            <text:p>sfrag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600/2019-1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idadania, gênero e raça na sociedade contemporâne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na Paula Brasil</text:p>
          </table:table-cell>
          <table:table-cell table:style-name="ce2" office:value-type="string" calcext:value-type="string">
            <text:p>ana.paul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980/2017-28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ÇÃO! CENA SEGUINTE: Cineclube Tio Anísio – Manutenção do cineclube como projeto de extensã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Fernanda Ribeiro Pinto Rodriguez</text:p>
          </table:table-cell>
          <table:table-cell table:style-name="ce2" office:value-type="string" calcext:value-type="string">
            <text:p>fernandap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626/2019-6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Jogos e brincadeiras indígenas na educação matemática indíge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Claudia Alessandra Costa de Araujo Lorenzoni</text:p>
          </table:table-cell>
          <table:table-cell table:style-name="ce2" office:value-type="string" calcext:value-type="string">
            <text:p>claudia.arauj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578/2019-13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s Objetivos de Desenvolvimento Sustentável como ferramenta de educação ambiental em uma instituição pública de ensin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driana Márcia Nicolau Korres</text:p>
          </table:table-cell>
          <table:table-cell table:style-name="ce2" office:value-type="string" calcext:value-type="string">
            <text:p>adrianak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5116/2019-5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gurança, Saúde e Meio Ambiente na escola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Enilene Regina Lovatte</text:p>
          </table:table-cell>
          <table:table-cell table:style-name="ce2" office:value-type="string" calcext:value-type="string">
            <text:p>enilene.lovatt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425/2018-02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Informática Bás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egina Célia Vieira Ragassi</text:p>
          </table:table-cell>
          <table:table-cell table:style-name="ce2" office:value-type="string" calcext:value-type="string">
            <text:p>regin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5875/2019-2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Educação Profissional integrada ao Ensino Fundamental na modalidade de Educação de Jovens e Adult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ny Cláudio de Oliveira Freitas</text:p>
          </table:table-cell>
          <table:table-cell table:style-name="ce2" office:value-type="string" calcext:value-type="string">
            <text:p>ronyfreita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6272/2019-77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Oficinas de Educação 4.0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Rodrigo Varejão Andreão</text:p>
          </table:table-cell>
          <table:table-cell table:style-name="ce2" office:value-type="string" calcext:value-type="string">
            <text:p>rodrigov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142/2020-34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SIGI – Simulação Geopolítica do If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2" calcext:value-type="float">
            <text:p>2022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Helder Januario da Silva Gomes</text:p>
          </table:table-cell>
          <table:table-cell table:style-name="ce2" office:value-type="string" calcext:value-type="string">
            <text:p>hgomes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462/2020-95</text:p>
          </table:table-cell>
          <table:table-cell table:style-name="ce2" office:value-type="string" calcext:value-type="string">
            <text:p>Prestação de Serviço</text:p>
          </table:table-cell>
          <table:table-cell table:style-name="ce2" office:value-type="string" calcext:value-type="string">
            <text:p>Implementação do uso de geoprocessamento com software livre no Banestes (Banco do Estado do Espírito Santo)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Wimerson Sanches Bazan</text:p>
          </table:table-cell>
          <table:table-cell table:style-name="ce2" office:value-type="string" calcext:value-type="string">
            <text:p>wimerson.bazan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6358/2019-83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rática de Conjunto Instrumental - FIC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Walter Costa Bacildo</text:p>
          </table:table-cell>
          <table:table-cell table:style-name="ce2" office:value-type="string" calcext:value-type="string">
            <text:p>walter.bacild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6114/2019-75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Diálogos Docentes – Parceria, formação e prátic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tícia Queiroz de Carvalho</text:p>
          </table:table-cell>
          <table:table-cell table:style-name="ce2" office:value-type="string" calcext:value-type="string">
            <text:p>leticia.carvalh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4632/2019-91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evantamento e caracterização da oferta turística de Santa Leopoldina-E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do Rezende</text:p>
          </table:table-cell>
          <table:table-cell table:style-name="ce2" office:value-type="string" calcext:value-type="string">
            <text:p>aldo.rezend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151/2020-19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Mostra de vídeo “Curta Matemática”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udia Alessandra Costa de Araujo Lorenzoni</text:p>
          </table:table-cell>
          <table:table-cell table:style-name="ce2" office:value-type="string" calcext:value-type="string">
            <text:p>claudia.arauj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633/2019-67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8º Semana da Matemática do IFE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exandre Kruger Zocolloti</text:p>
          </table:table-cell>
          <table:table-cell table:style-name="ce2" office:value-type="string" calcext:value-type="string">
            <text:p>akruger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547/2020-94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Webinário "Matemática e Prática Cultural Indígena"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udia Alessandra Costa de Araujo Lorenzoni</text:p>
          </table:table-cell>
          <table:table-cell table:style-name="ce2" office:value-type="string" calcext:value-type="string">
            <text:p>claudia.arauj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026/2020-96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Núcleo De Promoção A Cidadania (NPC)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Luciana Silvestre Girelli</text:p>
          </table:table-cell>
          <table:table-cell table:style-name="ce2" office:value-type="string" calcext:value-type="string">
            <text:p>luciana.girelli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984/2020-32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anal online Mobiliza!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Bruno dos Santos Prado Moura</text:p>
          </table:table-cell>
          <table:table-cell table:style-name="ce2" office:value-type="string" calcext:value-type="string">
            <text:p>bruno.moura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3166/2020-31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RODAS DE CONVERSAS: Ensino a distância: a invisibilidade dos sujeitos da EJ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Aldo Rezende</text:p>
          </table:table-cell>
          <table:table-cell table:style-name="ce2" office:value-type="string" calcext:value-type="string">
            <text:p>aldo.rezend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787/2020-50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Arquitetura e Engenharia Social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Flávia Regina Bianchi Martinelli</text:p>
          </table:table-cell>
          <table:table-cell table:style-name="ce2" office:value-type="string" calcext:value-type="string">
            <text:p>flavia.vix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662/2020-59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VII Encontro “Matemática e Ensino Médio”: Mat&amp;Memes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Claudia Alessandra Costa de Araujo Lorenzoni</text:p>
          </table:table-cell>
          <table:table-cell table:style-name="ce2" office:value-type="string" calcext:value-type="string">
            <text:p>claudia.araujo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683/2020-74</text:p>
          </table:table-cell>
          <table:table-cell table:style-name="ce2" office:value-type="string" calcext:value-type="string">
            <text:p>Evento</text:p>
          </table:table-cell>
          <table:table-cell table:style-name="ce2" office:value-type="string" calcext:value-type="string">
            <text:p>Gincana Cultural e Solidária 2020 – Edificações / Engenharia Civil</text:p>
          </table:table-cell>
          <table:table-cell table:style-name="ce2" office:value-type="string" calcext:value-type="string">
            <text:p>Cultura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Leila Celin Nascimento</text:p>
          </table:table-cell>
          <table:table-cell table:style-name="ce2" office:value-type="string" calcext:value-type="string">
            <text:p>leilacelin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3042/2020-81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urso de extensão de formação inicial de professores e professoras nas modalidades: educação de jovens e adultos–EJA e a educação profissional e tecnológica-EPT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1" office:value-type="string" calcext:value-type="string">
            <text:p>Iniciado</text:p>
          </table:table-cell>
          <table:table-cell table:style-name="ce2" office:value-type="string" calcext:value-type="string">
            <text:p>Aldo Rezende</text:p>
          </table:table-cell>
          <table:table-cell table:style-name="ce2" office:value-type="string" calcext:value-type="string">
            <text:p>aldo.rezende@ifes.edu.br</text:p>
          </table:table-cell>
        </table:table-row>
        <table:table-row table:style-name="ro1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504/2020-57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Métodos e técnicas da Arquitetura Inclusiva</text:p>
          </table:table-cell>
          <table:table-cell table:style-name="ce2" office:value-type="string" calcext:value-type="string">
            <text:p>Educação</text:p>
          </table:table-cell>
          <table:table-cell table:number-columns-repeated="2" table:style-name="ce2" office:value-type="float" office:value="2020" calcext:value-type="float">
            <text:p>2020</text:p>
          </table:table-cell>
          <table:table-cell table:style-name="ce11" office:value-type="string" calcext:value-type="string">
            <text:p>Concluído</text:p>
          </table:table-cell>
          <table:table-cell table:style-name="ce2" office:value-type="string" calcext:value-type="string">
            <text:p>Rony Cláudio de Oliveira Freitas</text:p>
          </table:table-cell>
          <table:table-cell table:style-name="ce2" office:value-type="string" calcext:value-type="string">
            <text:p>ronyfreitas@ifes.edu.br</text:p>
          </table:table-cell>
        </table:table-row>
        <table:table-row table:style-name="ro1" table:number-rows-repeated="104822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ações_extensão_2020.A1:ações_extensão_2020.J3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6:40:32.1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phpMyAdmin 4.7.8</meta:initial-creator>
    <meta:creation-date>2020-11-25T08:29:53</meta:creation-date>
    <dc:date>2020-12-09T16:56:40.053000000</dc:date>
    <meta:editing-duration>PT42M44S</meta:editing-duration>
    <meta:editing-cycles>8</meta:editing-cycles>
    <meta:document-statistic meta:table-count="1" meta:cell-count="3490" meta:object-count="0"/>
  </office:meta>
</office:document-meta>
</file>