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6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0.06pt solid #000000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45" table:default-cell-style-name="Default"/>
        <table:table-row table:style-name="ro1">
          <table:table-cell table:style-name="ce1" office:value-type="string" calcext:value-type="string">
            <text:p>Título</text:p>
          </table:table-cell>
          <table:table-cell table:style-name="ce4" office:value-type="string" calcext:value-type="string">
            <text:p>Unidade</text:p>
          </table:table-cell>
          <table:table-cell table:style-name="ce4" office:value-type="string" calcext:value-type="string">
            <text:p>Número do processo</text:p>
          </table:table-cell>
          <table:table-cell table:style-name="ce4" office:value-type="string" calcext:value-type="string">
            <text:p>Linha de fomento</text:p>
          </table:table-cell>
          <table:table-cell table:style-name="ce4" office:value-type="string" calcext:value-type="string">
            <text:p>Área Temática Principal</text:p>
          </table:table-cell>
          <table:table-cell table:style-name="ce4" office:value-type="string" calcext:value-type="string">
            <text:p>Para cada participação do proponente na coordenação de programa em rede do Ifes.</text:p>
          </table:table-cell>
          <table:table-cell table:style-name="ce4" office:value-type="string" calcext:value-type="string">
            <text:p>Para cada participação do proponente na coordenação de programa local de extensão do Ifes</text:p>
          </table:table-cell>
          <table:table-cell table:style-name="ce4" office:value-type="string" calcext:value-type="string">
            <text:p>Para cada participação do proponente na coordenação de projeto de extensão no Ifes.</text:p>
          </table:table-cell>
          <table:table-cell table:style-name="ce4"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table:style-name="ce4" office:value-type="string" calcext:value-type="string">
            <text:p>Para cada turma certificada em curso, coordenado pelo proponente, no Ifes</text:p>
          </table:table-cell>
          <table:table-cell table:style-name="ce4" office:value-type="string" calcext:value-type="string">
            <text:p>Para cada participação em equipe executora de ação de extensão no Ifes. </text:p>
          </table:table-cell>
          <table:table-cell table:style-name="ce6" office:value-type="string" calcext:value-type="string">
            <text:p>Totalização 1.1</text:p>
          </table:table-cell>
          <table:table-cell table:style-name="ce4" office:value-type="string" calcext:value-type="string">
            <text:p>Para cada orientação concluída de estudante em ação de extensão.</text:p>
          </table:table-cell>
          <table:table-cell table:style-name="ce6" office:value-type="string" calcext:value-type="string">
            <text:p>Totalização 1.2</text:p>
          </table:table-cell>
          <table:table-cell table:style-name="ce4" office:value-type="string" calcext:value-type="string">
            <text:p>Para cada livro, capítulo de livro ou artigo publicado pelo coordenador</text:p>
          </table:table-cell>
          <table:table-cell table:style-name="ce4" office:value-type="string" calcext:value-type="string">
            <text:p>Para cada propriedade intelectual institucional com registro concedido ao coordenador.</text:p>
          </table:table-cell>
          <table:table-cell table:style-name="ce7" office:value-type="string" calcext:value-type="string">
            <text:p>Totalização 1.3</text:p>
          </table:table-cell>
          <table:table-cell table:style-name="ce4" office:value-type="string" calcext:value-type="string">
            <text:p>A concepção da ação ocorreu a partir de diagnóstico conjunto entre o Ifes e o grupo social parceiro OU estão previstos mecanismos ou estratégias de aproximação com o grupo social parceiro.</text:p>
          </table:table-cell>
          <table:table-cell table:style-name="ce4" office:value-type="string" calcext:value-type="string">
            <text:p>A execução da ação possui mecanismos OU estratégias que permitam o diálogo permanente com grupo social parceiro.</text:p>
          </table:table-cell>
          <table:table-cell table:style-name="ce4" office:value-type="string" calcext:value-type="string">
            <text:p>A avaliação de resultados da ação será realizada em conjunto E apresentada para o grupo social parceiro.</text:p>
          </table:table-cell>
          <table:table-cell table:style-name="ce4" office:value-type="string" calcext:value-type="string">
            <text:p>A ação contribui para a produção ou difusão de conhecimentos, tecnologias, modelos de negócios ou metodologias em colaboração com grupos, linhas ou projetos de pesquisa do Ifes, cursos de pós-graduação do Ifes ou de instituições parceiras.</text:p>
          </table:table-cell>
          <table:table-cell table:style-name="ce4"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table:style-name="ce4" office:value-type="string" calcext:value-type="string">
            <text:p>A ação visa desenvolver conjuntamente ou transferir, para o grupo social parceiro, inovações técnicas ou tecnologias OU desenvolver conjuntamente, estimular ou difundir, para o grupo social parceiro, a produção cultural ou artística.</text:p>
          </table:table-cell>
          <table:table-cell table:style-name="ce4"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table:style-name="ce4"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 OU está alinhada a algum dos objetivos de desenvolvimento sustentável da Organização das Nações Unidas.</text:p>
          </table:table-cell>
          <table:table-cell table:style-name="ce8" office:value-type="string" calcext:value-type="string">
            <text:p>Totalização Eixo 2</text:p>
          </table:table-cell>
          <table:table-cell table:style-name="ce4" office:value-type="string" calcext:value-type="string">
            <text:p>Tipo do Bolsista 1</text:p>
          </table:table-cell>
          <table:table-cell table:style-name="ce4" office:value-type="string" calcext:value-type="string">
            <text:p>Existe necessidade do bolsista para o desenvolvimento da ação, descrevendo claramente o papel que o bolsista irá desempenhar na equipe. </text:p>
          </table:table-cell>
          <table:table-cell table:style-name="ce4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6" office:value-type="string" calcext:value-type="string">
            <text:p>Totalização PT2</text:p>
          </table:table-cell>
          <table:table-cell table:style-name="ce4" office:value-type="string" calcext:value-type="string">
            <text:p>Existe uma segunda solicitação de bolsa?</text:p>
          </table:table-cell>
          <table:table-cell table:style-name="ce4" office:value-type="string" calcext:value-type="string">
            <text:p>Tipo do Bolsista 2</text:p>
          </table:table-cell>
          <table:table-cell table:style-name="ce4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4" office:value-type="string" calcext:value-type="string">
            <text:p>As atividades descritas no plano de trabalho estão refletidas no cronograma, sendo possível executá-las no prazo previsto, considerando a carga horária de dedicação do bolsista à proposta. </text:p>
          </table:table-cell>
          <table:table-cell table:style-name="ce4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 científica relacionada aos resultados da ação.</text:p>
          </table:table-cell>
          <table:table-cell table:style-name="ce4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6" office:value-type="string" calcext:value-type="string">
            <text:p>Totalização PT2</text:p>
          </table:table-cell>
          <table:table-cell table:style-name="ce6" office:value-type="string" calcext:value-type="string">
            <text:p>Totalização Eixo 3</text:p>
          </table:table-cell>
          <table:table-cell table:style-name="ce4" office:value-type="string" calcext:value-type="string">
            <text:p>A equipe de execução é multidisciplinar.</text:p>
          </table:table-cell>
          <table:table-cell table:style-name="ce4" office:value-type="string" calcext:value-type="string">
            <text:p>A proposta apresenta claramente a existência de recursos humanos e materiais para a sua execução.</text:p>
          </table:table-cell>
          <table:table-cell table:style-name="ce4" office:value-type="string" calcext:value-type="string">
            <text:p>Há pelo menos 1 termo de parceria firmado entre o Ifes e instituição ou ente externo. </text:p>
          </table:table-cell>
          <table:table-cell table:style-name="ce4" office:value-type="string" calcext:value-type="string">
            <text:p>Há, na equipe executora, a menção explicita da participação de, ao menos um egresso dos cursos do Ifes.</text:p>
          </table:table-cell>
          <table:table-cell table:style-name="ce6" office:value-type="string" calcext:value-type="string">
            <text:p>Totalização Eixo 4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2">
          <table:table-cell table:style-name="ce2" office:value-type="string" calcext:value-type="string">
            <text:p>Núcleo de Arte e Cultura: programa de desenvolvimento cultural da mesorregião de Guarapari</text:p>
          </table:table-cell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561/2022-27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Cultu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SUM([.F2:.K2])&gt;20;20;SUM([.F2:.K2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]&gt;10;10;[.M2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:.P2])&gt;4;4;SUM([.O2:.P2]))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2:.Y2])" office:value-type="float" office:value="36" calcext:value-type="float">
            <text:p>36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:.AE2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2:.AL2])" office:value-type="float" office:value="0" calcext:value-type="float">
            <text:p>0</text:p>
          </table:table-cell>
          <table:table-cell table:style-name="ce7" table:formula="of:=IF([.AG2]=&quot;Não&quot;;[.AF2];AVERAGE([.AF2];[.AM2]))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2:.AR2])" office:value-type="float" office:value="0" calcext:value-type="float">
            <text:p>0</text:p>
          </table:table-cell>
          <table:table-cell table:style-name="ce7" table:formula="of:=[.AS2]+[.AN2]+[.Z2]+[.Q2]+[.N2]+[.L2]" office:value-type="float" office:value="77" calcext:value-type="float">
            <text:p>77</text:p>
          </table:table-cell>
        </table:table-row>
        <table:table-row table:style-name="ro2">
          <table:table-cell table:style-name="ce2" office:value-type="string" calcext:value-type="string">
            <text:p>Implantação e Desenvolvimento do Núcleo Incubador do Campus Vitória - NIVIX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1513/2016-34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3:.K3])&gt;20;20;SUM([.F3:.K3]))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]&gt;10;10;[.M3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:.P3])&gt;4;4;SUM([.O3:.P3]))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:.Y3])" office:value-type="float" office:value="22" calcext:value-type="float">
            <text:p>22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AB3:.AE3])" office:value-type="float" office:value="14" calcext:value-type="float">
            <text:p>14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:.AL3])" office:value-type="float" office:value="0" calcext:value-type="float">
            <text:p>0</text:p>
          </table:table-cell>
          <table:table-cell table:style-name="ce7" table:formula="of:=IF([.AG3]=&quot;Não&quot;;[.AF3];AVERAGE([.AF3];[.AM3]))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3:.AR3])" office:value-type="float" office:value="0" calcext:value-type="float">
            <text:p>0</text:p>
          </table:table-cell>
          <table:table-cell table:style-name="ce7" table:formula="of:=[.AS3]+[.AN3]+[.Z3]+[.Q3]+[.N3]+[.L3]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string" calcext:value-type="string">
            <text:p>Morar Melhor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5052/2021-31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IF(SUM([.F4:.K4])&gt;20;20;SUM([.F4:.K4]))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4]&gt;10;10;[.M4])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:.P4])&gt;4;4;SUM([.O4:.P4]))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R4:.Y4])" office:value-type="float" office:value="36" calcext:value-type="float">
            <text:p>36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4:.AE4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2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4:.AL4])" office:value-type="float" office:value="20" calcext:value-type="float">
            <text:p>20</text:p>
          </table:table-cell>
          <table:table-cell table:style-name="ce7" table:formula="of:=IF([.AG4]=&quot;Não&quot;;[.AF4];AVERAGE([.AF4];[.AM4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SUM([.AO4:.AR4])" office:value-type="float" office:value="2" calcext:value-type="float">
            <text:p>2</text:p>
          </table:table-cell>
          <table:table-cell table:style-name="ce7" table:formula="of:=[.AS4]+[.AN4]+[.Z4]+[.Q4]+[.N4]+[.L4]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Programa Local Núcleo Incubador do Campus Venda Nova do Imigrante – RADIX</text:p>
          </table:table-cell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527/2020-29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IF(SUM([.F5:.K5])&gt;20;20;SUM([.F5:.K5])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5]&gt;10;10;[.M5]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:.P5])&gt;4;4;SUM([.O5:.P5]))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5:.Y5])" office:value-type="float" office:value="32" calcext:value-type="float">
            <text:p>32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B5:.AE5])" office:value-type="float" office:value="10" calcext:value-type="float">
            <text:p>1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5:.AL5])" office:value-type="float" office:value="0" calcext:value-type="float">
            <text:p>0</text:p>
          </table:table-cell>
          <table:table-cell table:style-name="ce7" table:formula="of:=IF([.AG5]=&quot;Não&quot;;[.AF5];AVERAGE([.AF5];[.AM5]))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5:.AR5])" office:value-type="float" office:value="5" calcext:value-type="float">
            <text:p>5</text:p>
          </table:table-cell>
          <table:table-cell table:style-name="ce7" table:formula="of:=[.AS5]+[.AN5]+[.Z5]+[.Q5]+[.N5]+[.L5]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string" calcext:value-type="string">
            <text:p>Programa Clínica Fitopatológica</text:p>
          </table:table-cell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222/2014-85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table:formula="of:=IF(SUM([.F6:.K6])&gt;20;20;SUM([.F6:.K6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6]&gt;10;10;[.M6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:.P6])&gt;4;4;SUM([.O6:.P6]))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table:formula="of:=SUM([.R6:.Y6])" office:value-type="float" office:value="22" calcext:value-type="float">
            <text:p>22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6:.AE6])" office:value-type="float" office:value="14" calcext:value-type="float">
            <text:p>14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:.AL6])" office:value-type="float" office:value="0" calcext:value-type="float">
            <text:p>0</text:p>
          </table:table-cell>
          <table:table-cell table:style-name="ce7" table:formula="of:=IF([.AG6]=&quot;Não&quot;;[.AF6];AVERAGE([.AF6];[.AM6]))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6:.AR6])" office:value-type="float" office:value="0" calcext:value-type="float">
            <text:p>0</text:p>
          </table:table-cell>
          <table:table-cell table:style-name="ce7" table:formula="of:=[.AS6]+[.AN6]+[.Z6]+[.Q6]+[.N6]+[.L6]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string" calcext:value-type="string">
            <text:p>Núcleo de Inovação e Propriedade Intelectual (Nipi) do Ifes Campus Vitóri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8460/2021-68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7:.K7])&gt;20;20;SUM([.F7:.K7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7]&gt;10;10;[.M7])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7:.P7])&gt;4;4;SUM([.O7:.P7]))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R7:.Y7])" office:value-type="float" office:value="24" calcext:value-type="float">
            <text:p>24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AB7:.AE7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7:.AL7])" office:value-type="float" office:value="18" calcext:value-type="float">
            <text:p>18</text:p>
          </table:table-cell>
          <table:table-cell table:style-name="ce7" table:formula="of:=IF([.AG7]=&quot;Não&quot;;[.AF7];AVERAGE([.AF7];[.AM7]))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7:.AR7])" office:value-type="float" office:value="1" calcext:value-type="float">
            <text:p>1</text:p>
          </table:table-cell>
          <table:table-cell table:style-name="ce7" table:formula="of:=[.AS7]+[.AN7]+[.Z7]+[.Q7]+[.N7]+[.L7]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string" calcext:value-type="string">
            <text:p>Aquicultura: tecnologia de produção estendida a comunidade.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2065/2020-26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8:.K8])&gt;20;20;SUM([.F8:.K8])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8]&gt;10;10;[.M8])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8:.P8])&gt;4;4;SUM([.O8:.P8]))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8:.Y8])" office:value-type="float" office:value="32" calcext:value-type="float">
            <text:p>32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AB8:.AE8])" office:value-type="float" office:value="18" calcext:value-type="float">
            <text:p>1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8:.AL8])" office:value-type="float" office:value="0" calcext:value-type="float">
            <text:p>0</text:p>
          </table:table-cell>
          <table:table-cell table:style-name="ce7" table:formula="of:=IF([.AG8]=&quot;Não&quot;;[.AF8];AVERAGE([.AF8];[.AM8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8:.AR8])" office:value-type="float" office:value="3" calcext:value-type="float">
            <text:p>3</text:p>
          </table:table-cell>
          <table:table-cell table:style-name="ce7" table:formula="of:=[.AS8]+[.AN8]+[.Z8]+[.Q8]+[.N8]+[.L8]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calcext:value-type="string">
            <text:p>Plano de capacitação agrícola para os agricultores de gengibre da região centro-serrana do Espírito Santo.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9:.K9])&gt;20;20;SUM([.F9:.K9]))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9]&gt;10;10;[.M9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9:.P9])&gt;4;4;SUM([.O9:.P9]))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9:.Y9])" office:value-type="float" office:value="34" calcext:value-type="float">
            <text:p>34</text:p>
          </table:table-cell>
          <table:table-cell table:style-name="ce5" office:value-type="string" calcext:value-type="string">
            <text:p>EXT-D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B9:.AE9])" office:value-type="float" office:value="14" calcext:value-type="float">
            <text:p>14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9:.AL9])" office:value-type="float" office:value="0" calcext:value-type="float">
            <text:p>0</text:p>
          </table:table-cell>
          <table:table-cell table:style-name="ce7" table:formula="of:=IF([.AG9]=&quot;Não&quot;;[.AF9];AVERAGE([.AF9];[.AM9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9:.AR9])" office:value-type="float" office:value="3" calcext:value-type="float">
            <text:p>3</text:p>
          </table:table-cell>
          <table:table-cell table:style-name="ce7" table:formula="of:=[.AS9]+[.AN9]+[.Z9]+[.Q9]+[.N9]+[.L9]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string" calcext:value-type="string">
            <text:p>Programa Núcleo Incubador Ifes campus Itapina</text:p>
          </table:table-cell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235/2020-70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SUM([.F10:.K10])&gt;20;20;SUM([.F10:.K10])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0]&gt;10;10;[.M10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0:.P10])&gt;4;4;SUM([.O10:.P10]))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0:.Y10])" office:value-type="float" office:value="34" calcext:value-type="float">
            <text:p>34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AB10:.AE10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0:.AL10])" office:value-type="float" office:value="0" calcext:value-type="float">
            <text:p>0</text:p>
          </table:table-cell>
          <table:table-cell table:style-name="ce7" table:formula="of:=IF([.AG10]=&quot;Não&quot;;[.AF10];AVERAGE([.AF10];[.AM10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0:.AR10])" office:value-type="float" office:value="5" calcext:value-type="float">
            <text:p>5</text:p>
          </table:table-cell>
          <table:table-cell table:style-name="ce7" table:formula="of:=[.AS10]+[.AN10]+[.Z10]+[.Q10]+[.N10]+[.L10]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string" calcext:value-type="string">
            <text:p>Programa Institucional em Rede de Incubação de Empreendimentos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23147.001287/2015-11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SUM([.F11:.K11])&gt;20;20;SUM([.F11:.K11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1]&gt;10;10;[.M11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1:.P11])&gt;4;4;SUM([.O11:.P11]))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1:.Y11])" office:value-type="float" office:value="31" calcext:value-type="float">
            <text:p>31</text:p>
          </table:table-cell>
          <table:table-cell table:style-name="ce5" office:value-type="string" calcext:value-type="string">
            <text:p>EXT-D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11:.AE11])" office:value-type="float" office:value="18" calcext:value-type="float">
            <text:p>18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I11:.AL11])" office:value-type="float" office:value="14" calcext:value-type="float">
            <text:p>14</text:p>
          </table:table-cell>
          <table:table-cell table:style-name="ce7" table:formula="of:=IF([.AG11]=&quot;Não&quot;;[.AF11];AVERAGE([.AF11];[.AM11]))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11:.AR11])" office:value-type="float" office:value="1" calcext:value-type="float">
            <text:p>1</text:p>
          </table:table-cell>
          <table:table-cell table:style-name="ce7" table:formula="of:=[.AS11]+[.AN11]+[.Z11]+[.Q11]+[.N11]+[.L11]" office:value-type="float" office:value="72" calcext:value-type="float">
            <text:p>72</text:p>
          </table:table-cell>
        </table:table-row>
        <table:table-row table:style-name="ro2">
          <table:table-cell table:style-name="ce2" office:value-type="string" calcext:value-type="string">
            <text:p>Ifes Portas Abertas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1190/2021-27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7" table:formula="of:=IF(SUM([.F12:.K12])&gt;20;20;SUM([.F12:.K12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2]&gt;10;10;[.M12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2:.P12])&gt;4;4;SUM([.O12:.P12])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2:.Y12])" office:value-type="float" office:value="21" calcext:value-type="float">
            <text:p>21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2:.AE12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2:.AL12])" office:value-type="float" office:value="0" calcext:value-type="float">
            <text:p>0</text:p>
          </table:table-cell>
          <table:table-cell table:style-name="ce7" table:formula="of:=IF([.AG12]=&quot;Não&quot;;[.AF12];AVERAGE([.AF12];[.AM12]))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12:.AR12])" office:value-type="float" office:value="0" calcext:value-type="float">
            <text:p>0</text:p>
          </table:table-cell>
          <table:table-cell table:style-name="ce7" table:formula="of:=[.AS12]+[.AN12]+[.Z12]+[.Q12]+[.N12]+[.L12]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LAMPEX – Laboratório Modelo de Práticas de Extensã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1185/2020-56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IF(SUM([.F13:.K13])&gt;20;20;SUM([.F13:.K13]))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style-name="ce7" table:formula="of:=IF([.M13]&gt;10;10;[.M13])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O13:.P13])&gt;4;4;SUM([.O13:.P13]))" office:value-type="float" office:value="4" calcext:value-type="float">
            <text:p>4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13:.Y13])" office:value-type="float" office:value="40" calcext:value-type="float">
            <text:p>40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3:.AE13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2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13:.AL13])" office:value-type="float" office:value="20" calcext:value-type="float">
            <text:p>20</text:p>
          </table:table-cell>
          <table:table-cell table:style-name="ce7" table:formula="of:=IF([.AG13]=&quot;Não&quot;;[.AF13];AVERAGE([.AF13];[.AM13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3:.AR13])" office:value-type="float" office:value="5" calcext:value-type="float">
            <text:p>5</text:p>
          </table:table-cell>
          <table:table-cell table:style-name="ce7" table:formula="of:=[.AS13]+[.AN13]+[.Z13]+[.Q13]+[.N13]+[.L13]" office:value-type="float" office:value="97" calcext:value-type="float">
            <text:p>97</text:p>
          </table:table-cell>
        </table:table-row>
        <table:table-row table:style-name="ro2">
          <table:table-cell table:style-name="ce2" office:value-type="string" calcext:value-type="string">
            <text:p>Programa Educa Ifes Morobá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227/2018-74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7" table:formula="of:=IF(SUM([.F14:.K14])&gt;20;20;SUM([.F14:.K14]))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14]&gt;10;10;[.M14])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4:.P14])&gt;4;4;SUM([.O14:.P14]))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4:.Y14])" office:value-type="float" office:value="33" calcext:value-type="float">
            <text:p>33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4:.AE14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4:.AL14])" office:value-type="float" office:value="0" calcext:value-type="float">
            <text:p>0</text:p>
          </table:table-cell>
          <table:table-cell table:style-name="ce7" table:formula="of:=IF([.AG14]=&quot;Não&quot;;[.AF14];AVERAGE([.AF14];[.AM14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14:.AR14])" office:value-type="float" office:value="1" calcext:value-type="float">
            <text:p>1</text:p>
          </table:table-cell>
          <table:table-cell table:style-name="ce7" table:formula="of:=[.AS14]+[.AN14]+[.Z14]+[.Q14]+[.N14]+[.L14]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string" calcext:value-type="string">
            <text:p>Programa de fomento à formação para o trabalho, educação e cidadania (PROFTEC)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23159.000174/2020-46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SUM([.F15:.K15])&gt;20;20;SUM([.F15:.K15]))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15]&gt;10;10;[.M15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5:.P15])&gt;4;4;SUM([.O15:.P15]))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style-name="ce7" table:formula="of:=SUM([.R15:.Y15])" office:value-type="float" office:value="35" calcext:value-type="float">
            <text:p>35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5:.AE15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5:.AL15])" office:value-type="float" office:value="0" calcext:value-type="float">
            <text:p>0</text:p>
          </table:table-cell>
          <table:table-cell table:style-name="ce7" table:formula="of:=IF([.AG15]=&quot;Não&quot;;[.AF15];AVERAGE([.AF15];[.AM15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5:.AR15])" office:value-type="float" office:value="3" calcext:value-type="float">
            <text:p>3</text:p>
          </table:table-cell>
          <table:table-cell table:style-name="ce7" table:formula="of:=[.AS15]+[.AN15]+[.Z15]+[.Q15]+[.N15]+[.L15]" office:value-type="float" office:value="81" calcext:value-type="float">
            <text:p>81</text:p>
          </table:table-cell>
        </table:table-row>
        <table:table-row table:style-name="ro2">
          <table:table-cell table:style-name="ce2" office:value-type="string" calcext:value-type="string">
            <text:p>Grupo Astronômico Carl Sagan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3152.000544/2017-90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16:.K16])&gt;20;20;SUM([.F16:.K16]))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7" table:formula="of:=IF([.M16]&gt;10;10;[.M16])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6:.P16])&gt;4;4;SUM([.O16:.P16]))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R16:.Y16])" office:value-type="float" office:value="15" calcext:value-type="float">
            <text:p>15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6:.AE16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16:.AL16])" office:value-type="float" office:value="20" calcext:value-type="float">
            <text:p>20</text:p>
          </table:table-cell>
          <table:table-cell table:style-name="ce7" table:formula="of:=IF([.AG16]=&quot;Não&quot;;[.AF16];AVERAGE([.AF16];[.AM16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16:.AR16])" office:value-type="float" office:value="1" calcext:value-type="float">
            <text:p>1</text:p>
          </table:table-cell>
          <table:table-cell table:style-name="ce7" table:formula="of:=[.AS16]+[.AN16]+[.Z16]+[.Q16]+[.N16]+[.L16]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calcext:value-type="string">
            <text:p>Programa Local Núcleo Incubador do Campus Venda Nova do Imigrante – RADIX</text:p>
          </table:table-cell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23186.000527/2020-29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IF(SUM([.F17:.K17])&gt;20;20;SUM([.F17:.K17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7]&gt;10;10;[.M17]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7:.P17])&gt;4;4;SUM([.O17:.P17]))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17:.Y17])" office:value-type="float" office:value="32" calcext:value-type="float">
            <text:p>32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17:.AE17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7:.AL17])" office:value-type="float" office:value="0" calcext:value-type="float">
            <text:p>0</text:p>
          </table:table-cell>
          <table:table-cell table:style-name="ce7" table:formula="of:=IF([.AG17]=&quot;Não&quot;;[.AF17];AVERAGE([.AF17];[.AM17]))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7:.AR17])" office:value-type="float" office:value="2" calcext:value-type="float">
            <text:p>2</text:p>
          </table:table-cell>
          <table:table-cell table:style-name="ce7" table:formula="of:=[.AS17]+[.AN17]+[.Z17]+[.Q17]+[.N17]+[.L17]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string" calcext:value-type="string">
            <text:p>Avaliando o processo de implementação das Diretrizes de Educação Especial do Municipio de Nova Venécia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23159.002243/2021-52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IF(SUM([.F18:.K18])&gt;20;20;SUM([.F18:.K18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8]&gt;10;10;[.M18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8:.P18])&gt;4;4;SUM([.O18:.P18]))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8:.Y18])" office:value-type="float" office:value="27" calcext:value-type="float">
            <text:p>27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AB18:.AE18])" office:value-type="float" office:value="18" calcext:value-type="float">
            <text:p>1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8:.AL18])" office:value-type="float" office:value="0" calcext:value-type="float">
            <text:p>0</text:p>
          </table:table-cell>
          <table:table-cell table:style-name="ce7" table:formula="of:=IF([.AG18]=&quot;Não&quot;;[.AF18];AVERAGE([.AF18];[.AM18]))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8:.AR18])" office:value-type="float" office:value="2" calcext:value-type="float">
            <text:p>2</text:p>
          </table:table-cell>
          <table:table-cell table:style-name="ce7" table:formula="of:=[.AS18]+[.AN18]+[.Z18]+[.Q18]+[.N18]+[.L18]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calcext:value-type="string">
            <text:p>BIO TV Interativa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456/2017-64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19:.K19])&gt;20;20;SUM([.F19:.K19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19]&gt;10;10;[.M19])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19:.P19])&gt;4;4;SUM([.O19:.P19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19:.Y19])" office:value-type="float" office:value="27" calcext:value-type="float">
            <text:p>27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19:.AE19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19:.AL19])" office:value-type="float" office:value="0" calcext:value-type="float">
            <text:p>0</text:p>
          </table:table-cell>
          <table:table-cell table:style-name="ce7" table:formula="of:=IF([.AG19]=&quot;Não&quot;;[.AF19];AVERAGE([.AF19];[.AM19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19:.AR19])" office:value-type="float" office:value="5" calcext:value-type="float">
            <text:p>5</text:p>
          </table:table-cell>
          <table:table-cell table:style-name="ce7" table:formula="of:=[.AS19]+[.AN19]+[.Z19]+[.Q19]+[.N19]+[.L19]" office:value-type="float" office:value="76" calcext:value-type="float">
            <text:p>76</text:p>
          </table:table-cell>
        </table:table-row>
        <table:table-row table:style-name="ro2">
          <table:table-cell table:style-name="ce2" office:value-type="string" calcext:value-type="string">
            <text:p>Polo de Educação Ambiental da Mata Atlântica Ifes/Alegre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20:.K20])&gt;20;20;SUM([.F20:.K20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0]&gt;10;10;[.M20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0:.P20])&gt;4;4;SUM([.O20:.P20]))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20:.Y20])" office:value-type="float" office:value="28" calcext:value-type="float">
            <text:p>28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0:.AE20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20:.AL20])" office:value-type="float" office:value="20" calcext:value-type="float">
            <text:p>20</text:p>
          </table:table-cell>
          <table:table-cell table:style-name="ce7" table:formula="of:=IF([.AG20]=&quot;Não&quot;;[.AF20];AVERAGE([.AF20];[.AM20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20:.AR20])" office:value-type="float" office:value="3" calcext:value-type="float">
            <text:p>3</text:p>
          </table:table-cell>
          <table:table-cell table:style-name="ce7" table:formula="of:=[.AS20]+[.AN20]+[.Z20]+[.Q20]+[.N20]+[.L20]" office:value-type="float" office:value="72" calcext:value-type="float">
            <text:p>72</text:p>
          </table:table-cell>
        </table:table-row>
        <table:table-row table:style-name="ro2">
          <table:table-cell table:style-name="ce2" office:value-type="string" calcext:value-type="string">
            <text:p>A Botânica como ferramenta para conservação do meio ambiente e dos saberes populares.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037/2018-11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21:.K21])&gt;20;20;SUM([.F21:.K21]))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M21]&gt;10;10;[.M21])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1:.P21])&gt;4;4;SUM([.O21:.P21]))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21:.Y21])" office:value-type="float" office:value="35" calcext:value-type="float">
            <text:p>35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1:.AE21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21:.AL21])" office:value-type="float" office:value="0" calcext:value-type="float">
            <text:p>0</text:p>
          </table:table-cell>
          <table:table-cell table:style-name="ce7" table:formula="of:=IF([.AG21]=&quot;Não&quot;;[.AF21];AVERAGE([.AF21];[.AM21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21:.AR21])" office:value-type="float" office:value="5" calcext:value-type="float">
            <text:p>5</text:p>
          </table:table-cell>
          <table:table-cell table:style-name="ce7" table:formula="of:=[.AS21]+[.AN21]+[.Z21]+[.Q21]+[.N21]+[.L21]" office:value-type="float" office:value="94" calcext:value-type="float">
            <text:p>94</text:p>
          </table:table-cell>
        </table:table-row>
        <table:table-row table:style-name="ro2">
          <table:table-cell table:style-name="ce2" office:value-type="string" calcext:value-type="string">
            <text:p>Labiotecs – Comunicação para a sustentabilidade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22:.K22])&gt;20;20;SUM([.F22:.K22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2]&gt;10;10;[.M22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2:.P22])&gt;4;4;SUM([.O22:.P22]))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R22:.Y22])" office:value-type="float" office:value="21" calcext:value-type="float">
            <text:p>21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2:.AE22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XT-D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22:.AL22])" office:value-type="float" office:value="20" calcext:value-type="float">
            <text:p>20</text:p>
          </table:table-cell>
          <table:table-cell table:style-name="ce7" table:formula="of:=IF([.AG22]=&quot;Não&quot;;[.AF22];AVERAGE([.AF22];[.AM22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22:.AR22])" office:value-type="float" office:value="1" calcext:value-type="float">
            <text:p>1</text:p>
          </table:table-cell>
          <table:table-cell table:style-name="ce7" table:formula="of:=[.AS22]+[.AN22]+[.Z22]+[.Q22]+[.N22]+[.L22]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string" calcext:value-type="string">
            <text:p>Assistência técnica e doação de mudas florestais para recuperação de áreas degradadas e arborização urbana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1206/2022-91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23:.K23])&gt;20;20;SUM([.F23:.K23]))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23]&gt;10;10;[.M23])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3:.P23])&gt;4;4;SUM([.O23:.P23]))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23:.Y23])" office:value-type="float" office:value="19" calcext:value-type="float">
            <text:p>19</text:p>
          </table:table-cell>
          <table:table-cell table:style-name="ce5" office:value-type="string" calcext:value-type="string">
            <text:p>EXT-D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AB23:.AE23])" office:value-type="float" office:value="18" calcext:value-type="float">
            <text:p>1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23:.AL23])" office:value-type="float" office:value="0" calcext:value-type="float">
            <text:p>0</text:p>
          </table:table-cell>
          <table:table-cell table:style-name="ce7" table:formula="of:=IF([.AG23]=&quot;Não&quot;;[.AF23];AVERAGE([.AF23];[.AM23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23:.AR23])" office:value-type="float" office:value="1" calcext:value-type="float">
            <text:p>1</text:p>
          </table:table-cell>
          <table:table-cell table:style-name="ce7" table:formula="of:=[.AS23]+[.AN23]+[.Z23]+[.Q23]+[.N23]+[.L23]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string" calcext:value-type="string">
            <text:p>Consolidação da Rede de Educadores Ambientais do Ifes (REA)</text:p>
          </table:table-cell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49.001082/2016-04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24:.K24])&gt;20;20;SUM([.F24:.K24]))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formula="of:=IF([.M24]&gt;10;10;[.M24])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4:.P24])&gt;4;4;SUM([.O24:.P24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R24:.Y24])" office:value-type="float" office:value="19" calcext:value-type="float">
            <text:p>19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4:.AE24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24:.AL24])" office:value-type="float" office:value="0" calcext:value-type="float">
            <text:p>0</text:p>
          </table:table-cell>
          <table:table-cell table:style-name="ce7" table:formula="of:=IF([.AG24]=&quot;Não&quot;;[.AF24];AVERAGE([.AF24];[.AM24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24:.AR24])" office:value-type="float" office:value="3" calcext:value-type="float">
            <text:p>3</text:p>
          </table:table-cell>
          <table:table-cell table:style-name="ce7" table:formula="of:=[.AS24]+[.AN24]+[.Z24]+[.Q24]+[.N24]+[.L24]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string" calcext:value-type="string">
            <text:p>Pink Pepper Qualifier: Determinação da qualidade produtiva dos frutos da Aroeira (Schinus terebinthifolius Raddi) usando Inteligência Computacional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IF(SUM([.F25:.K25])&gt;20;20;SUM([.F25:.K25]))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5]&gt;10;10;[.M25])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5:.P25])&gt;4;4;SUM([.O25:.P25])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25:.Y25])" office:value-type="float" office:value="24" calcext:value-type="float">
            <text:p>24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5:.AE25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25:.AL25])" office:value-type="float" office:value="20" calcext:value-type="float">
            <text:p>20</text:p>
          </table:table-cell>
          <table:table-cell table:style-name="ce7" table:formula="of:=IF([.AG25]=&quot;Não&quot;;[.AF25];AVERAGE([.AF25];[.AM25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25:.AR25])" office:value-type="float" office:value="3" calcext:value-type="float">
            <text:p>3</text:p>
          </table:table-cell>
          <table:table-cell table:style-name="ce7" table:formula="of:=[.AS25]+[.AN25]+[.Z25]+[.Q25]+[.N25]+[.L25]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string" calcext:value-type="string">
            <text:p>Meio Ambiente On-line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3301/2020-72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26:.K26])&gt;20;20;SUM([.F26:.K26]))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M26]&gt;10;10;[.M26])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6:.P26])&gt;4;4;SUM([.O26:.P26]))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26:.Y26])" office:value-type="float" office:value="29" calcext:value-type="float">
            <text:p>29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6:.AE26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26:.AL26])" office:value-type="float" office:value="20" calcext:value-type="float">
            <text:p>20</text:p>
          </table:table-cell>
          <table:table-cell table:style-name="ce7" table:formula="of:=IF([.AG26]=&quot;Não&quot;;[.AF26];AVERAGE([.AF26];[.AM26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26:.AR26])" office:value-type="float" office:value="3" calcext:value-type="float">
            <text:p>3</text:p>
          </table:table-cell>
          <table:table-cell table:style-name="ce7" table:formula="of:=[.AS26]+[.AN26]+[.Z26]+[.Q26]+[.N26]+[.L26]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string" calcext:value-type="string">
            <text:p>Centro de Cultura e Memória do Caparaó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Cultura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27:.K27])&gt;20;20;SUM([.F27:.K27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7]&gt;10;10;[.M27])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7:.P27])&gt;4;4;SUM([.O27:.P27]))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27:.Y27])" office:value-type="float" office:value="33" calcext:value-type="float">
            <text:p>33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7:.AE27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27:.AL27])" office:value-type="float" office:value="0" calcext:value-type="float">
            <text:p>0</text:p>
          </table:table-cell>
          <table:table-cell table:style-name="ce7" table:formula="of:=IF([.AG27]=&quot;Não&quot;;[.AF27];AVERAGE([.AF27];[.AM27]))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27:.AR27])" office:value-type="float" office:value="0" calcext:value-type="float">
            <text:p>0</text:p>
          </table:table-cell>
          <table:table-cell table:style-name="ce7" table:formula="of:=[.AS27]+[.AN27]+[.Z27]+[.Q27]+[.N27]+[.L27]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string" calcext:value-type="string">
            <text:p>Editoração de série de partituras manuscritas da Sociedade Musical Lira Mateense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2422/2022-55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Comunic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28:.K28])&gt;20;20;SUM([.F28:.K28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8]&gt;10;10;[.M28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8:.P28])&gt;4;4;SUM([.O28:.P28]))" office:value-type="float" office:value="1" calcext:value-type="float">
            <text:p>1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R28:.Y28])" office:value-type="float" office:value="18" calcext:value-type="float">
            <text:p>18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B28:.AE28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I28:.AL28])" office:value-type="float" office:value="14" calcext:value-type="float">
            <text:p>14</text:p>
          </table:table-cell>
          <table:table-cell table:style-name="ce7" table:formula="of:=IF([.AG28]=&quot;Não&quot;;[.AF28];AVERAGE([.AF28];[.AM28]))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28:.AR28])" office:value-type="float" office:value="0" calcext:value-type="float">
            <text:p>0</text:p>
          </table:table-cell>
          <table:table-cell table:style-name="ce7" table:formula="of:=[.AS28]+[.AN28]+[.Z28]+[.Q28]+[.N28]+[.L28]" office:value-type="float" office:value="41" calcext:value-type="float">
            <text:p>41</text:p>
          </table:table-cell>
        </table:table-row>
        <table:table-row table:style-name="ro2">
          <table:table-cell table:style-name="ce2" office:value-type="string" calcext:value-type="string">
            <text:p><text:s/>“Saberes ancestrais e epistemologias outras - novas perspectivas para habitar o mundo”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0429/2022-31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Cultura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formula="of:=IF(SUM([.F29:.K29])&gt;20;20;SUM([.F29:.K29])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29]&gt;10;10;[.M29]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29:.P29])&gt;4;4;SUM([.O29:.P29]))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29:.Y29])" office:value-type="float" office:value="35" calcext:value-type="float">
            <text:p>35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29:.AE29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29:.AL29])" office:value-type="float" office:value="20" calcext:value-type="float">
            <text:p>20</text:p>
          </table:table-cell>
          <table:table-cell table:style-name="ce7" table:formula="of:=IF([.AG29]=&quot;Não&quot;;[.AF29];AVERAGE([.AF29];[.AM29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29:.AR29])" office:value-type="float" office:value="3" calcext:value-type="float">
            <text:p>3</text:p>
          </table:table-cell>
          <table:table-cell table:style-name="ce7" table:formula="of:=[.AS29]+[.AN29]+[.Z29]+[.Q29]+[.N29]+[.L29]" office:value-type="float" office:value="68" calcext:value-type="float">
            <text:p>68</text:p>
          </table:table-cell>
        </table:table-row>
        <table:table-row table:style-name="ro2">
          <table:table-cell table:style-name="ce2" office:value-type="string" calcext:value-type="string">
            <text:p>Núcleo de Arte e Cultura - Campus Nova Venécia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23159.000171/2020-30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Cultu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8.5</text:p>
          </table:table-cell>
          <table:table-cell table:style-name="ce7" table:formula="of:=IF(SUM([.F30:.K30])&gt;20;20;SUM([.F30:.K30]))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IF([.M30]&gt;10;10;[.M30])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0:.P30])&gt;4;4;SUM([.O30:.P30]))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0:.Y30])" office:value-type="float" office:value="30" calcext:value-type="float">
            <text:p>30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30:.AE30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30:.AL30])" office:value-type="float" office:value="20" calcext:value-type="float">
            <text:p>20</text:p>
          </table:table-cell>
          <table:table-cell table:style-name="ce7" table:formula="of:=IF([.AG30]=&quot;Não&quot;;[.AF30];AVERAGE([.AF30];[.AM30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30:.AR30])" office:value-type="float" office:value="1" calcext:value-type="float">
            <text:p>1</text:p>
          </table:table-cell>
          <table:table-cell table:style-name="ce7" table:formula="of:=[.AS30]+[.AN30]+[.Z30]+[.Q30]+[.N30]+[.L30]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string" calcext:value-type="string">
            <text:p>Programa Integrador de Adequação Ambiental e Florestal</text:p>
          </table:table-cell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181/2019-17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31:.K31])&gt;20;20;SUM([.F31:.K31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1]&gt;10;10;[.M31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1:.P31])&gt;4;4;SUM([.O31:.P31]))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31:.Y31])" office:value-type="float" office:value="30" calcext:value-type="float">
            <text:p>30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31:.AE31])" office:value-type="float" office:value="14" calcext:value-type="float">
            <text:p>14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1:.AL31])" office:value-type="float" office:value="0" calcext:value-type="float">
            <text:p>0</text:p>
          </table:table-cell>
          <table:table-cell table:style-name="ce7" table:formula="of:=IF([.AG31]=&quot;Não&quot;;[.AF31];AVERAGE([.AF31];[.AM31]))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31:.AR31])" office:value-type="float" office:value="5" calcext:value-type="float">
            <text:p>5</text:p>
          </table:table-cell>
          <table:table-cell table:style-name="ce7" table:formula="of:=[.AS31]+[.AN31]+[.Z31]+[.Q31]+[.N31]+[.L31]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string" calcext:value-type="string">
            <text:p>Divulga Meio Ambiente</text:p>
          </table:table-cell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23184.000891/2020-98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32:.K32])&gt;20;20;SUM([.F32:.K32]))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2]&gt;10;10;[.M32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32:.P32])&gt;4;4;SUM([.O32:.P32])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3" calcext:value-type="float">
            <text:p>3</text:p>
          </table:table-cell>
          <table:table-cell table:style-name="ce7" table:formula="of:=SUM([.R32:.Y32])" office:value-type="float" office:value="19" calcext:value-type="float">
            <text:p>19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2:.AE32])" office:value-type="float" office:value="14" calcext:value-type="float">
            <text:p>14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2:.AL32])" office:value-type="float" office:value="0" calcext:value-type="float">
            <text:p>0</text:p>
          </table:table-cell>
          <table:table-cell table:style-name="ce7" table:formula="of:=IF([.AG32]=&quot;Não&quot;;[.AF32];AVERAGE([.AF32];[.AM32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32:.AR32])" office:value-type="float" office:value="4" calcext:value-type="float">
            <text:p>4</text:p>
          </table:table-cell>
          <table:table-cell table:style-name="ce7" table:formula="of:=[.AS32]+[.AN32]+[.Z32]+[.Q32]+[.N32]+[.L32]" office:value-type="float" office:value="43" calcext:value-type="float">
            <text:p>43</text:p>
          </table:table-cell>
        </table:table-row>
        <table:table-row table:style-name="ro2">
          <table:table-cell table:style-name="ce2" office:value-type="string" calcext:value-type="string">
            <text:p>Núcleo de Estudos Ambientais e Agroecologia do IFES - Campus Nova Venécia (NEAA)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23159.002139/2022-11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33:.K33])&gt;20;20;SUM([.F33:.K33]))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3]&gt;10;10;[.M33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3:.P33])&gt;4;4;SUM([.O33:.P33]))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R33:.Y33])" office:value-type="float" office:value="18" calcext:value-type="float">
            <text:p>18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3:.AE33])" office:value-type="float" office:value="10" calcext:value-type="float">
            <text:p>1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SUM([.AI33:.AL33])" office:value-type="float" office:value="1" calcext:value-type="float">
            <text:p>1</text:p>
          </table:table-cell>
          <table:table-cell table:style-name="ce7" table:formula="of:=IF([.AG33]=&quot;Não&quot;;[.AF33];AVERAGE([.AF33];[.AM33]))" office:value-type="float" office:value="5.5" calcext:value-type="float">
            <text:p>5,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33:.AR33])" office:value-type="float" office:value="0" calcext:value-type="float">
            <text:p>0</text:p>
          </table:table-cell>
          <table:table-cell table:style-name="ce7" table:formula="of:=[.AS33]+[.AN33]+[.Z33]+[.Q33]+[.N33]+[.L33]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string" calcext:value-type="string">
            <text:p>Disseminação da técnica de amostragem de solo para agricultores</text:p>
          </table:table-cell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34:.K34])&gt;20;20;SUM([.F34:.K34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4]&gt;10;10;[.M34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4:.P34])&gt;4;4;SUM([.O34:.P34]))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4:.Y34])" office:value-type="float" office:value="17" calcext:value-type="float">
            <text:p>17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4:.AE34])" office:value-type="float" office:value="10" calcext:value-type="float">
            <text:p>1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4:.AL34])" office:value-type="float" office:value="0" calcext:value-type="float">
            <text:p>0</text:p>
          </table:table-cell>
          <table:table-cell table:style-name="ce7" table:formula="of:=IF([.AG34]=&quot;Não&quot;;[.AF34];AVERAGE([.AF34];[.AM34]))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34:.AR34])" office:value-type="float" office:value="3" calcext:value-type="float">
            <text:p>3</text:p>
          </table:table-cell>
          <table:table-cell table:style-name="ce7" table:formula="of:=[.AS34]+[.AN34]+[.Z34]+[.Q34]+[.N34]+[.L34]" office:value-type="float" office:value="34" calcext:value-type="float">
            <text:p>34</text:p>
          </table:table-cell>
        </table:table-row>
        <table:table-row table:style-name="ro2">
          <table:table-cell table:style-name="ce2" office:value-type="string" calcext:value-type="string">
            <text:p>Agência de Economia Criativa da Fábrica de Ideias / Curió.s@ - Oficina Criativa de Jornalismo Comunitári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Comuni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35:.K35])&gt;20;20;SUM([.F35:.K35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5]&gt;10;10;[.M35])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5:.P35])&gt;4;4;SUM([.O35:.P35]))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R35:.Y35])" office:value-type="float" office:value="15" calcext:value-type="float">
            <text:p>15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B35:.AE35])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I35:.AL35])" office:value-type="float" office:value="5" calcext:value-type="float">
            <text:p>5</text:p>
          </table:table-cell>
          <table:table-cell table:style-name="ce7" table:formula="of:=IF([.AG35]=&quot;Não&quot;;[.AF35];AVERAGE([.AF35];[.AM35])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35:.AR35])" office:value-type="float" office:value="1" calcext:value-type="float">
            <text:p>1</text:p>
          </table:table-cell>
          <table:table-cell table:style-name="ce7" table:formula="of:=[.AS35]+[.AN35]+[.Z35]+[.Q35]+[.N35]+[.L35]" office:value-type="float" office:value="33" calcext:value-type="float">
            <text:p>33</text:p>
          </table:table-cell>
        </table:table-row>
        <table:table-row table:style-name="ro2">
          <table:table-cell table:style-name="ce2" office:value-type="string" calcext:value-type="string">
            <text:p>Fortalecimento de ações comunitárias de pequenos produtores de Pimenta-Rosa no Distrito do Nativo em São Mateus-ES.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rabal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36:.K36])&gt;20;20;SUM([.F36:.K36]))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6]&gt;10;10;[.M36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6:.P36])&gt;4;4;SUM([.O36:.P36]))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6:.Y36])" office:value-type="float" office:value="26" calcext:value-type="float">
            <text:p>26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6:.AE36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36:.AL36])" office:value-type="float" office:value="16" calcext:value-type="float">
            <text:p>16</text:p>
          </table:table-cell>
          <table:table-cell table:style-name="ce7" table:formula="of:=IF([.AG36]=&quot;Não&quot;;[.AF36];AVERAGE([.AF36];[.AM36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36:.AR36])" office:value-type="float" office:value="5" calcext:value-type="float">
            <text:p>5</text:p>
          </table:table-cell>
          <table:table-cell table:style-name="ce7" table:formula="of:=[.AS36]+[.AN36]+[.Z36]+[.Q36]+[.N36]+[.L36]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string" calcext:value-type="string">
            <text:p>Empresas Juniores do Instituto Federal do Espírito Santo<text:tab/>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rabalh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37:.K37])&gt;20;20;SUM([.F37:.K37]))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IF([.M37]&gt;10;10;[.M37])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7:.P37])&gt;4;4;SUM([.O37:.P37]))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7:.Y37])" office:value-type="float" office:value="17" calcext:value-type="float">
            <text:p>17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7:.AE37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37:.AL37])" office:value-type="float" office:value="14" calcext:value-type="float">
            <text:p>14</text:p>
          </table:table-cell>
          <table:table-cell table:style-name="ce7" table:formula="of:=IF([.AG37]=&quot;Não&quot;;[.AF37];AVERAGE([.AF37];[.AM37]))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37:.AR37])" office:value-type="float" office:value="6" calcext:value-type="float">
            <text:p>6</text:p>
          </table:table-cell>
          <table:table-cell table:style-name="ce7" table:formula="of:=[.AS37]+[.AN37]+[.Z37]+[.Q37]+[.N37]+[.L37]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string" calcext:value-type="string">
            <text:p>Desenvolvimento de um container laboratório movido exclusivamente à energia Solar.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38:.K38])&gt;20;20;SUM([.F38:.K38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8]&gt;10;10;[.M38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8:.P38])&gt;4;4;SUM([.O38:.P38])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38:.Y38])" office:value-type="float" office:value="11" calcext:value-type="float">
            <text:p>11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8:.AE38])" office:value-type="float" office:value="8" calcext:value-type="float">
            <text:p>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8:.AL38])" office:value-type="float" office:value="0" calcext:value-type="float">
            <text:p>0</text:p>
          </table:table-cell>
          <table:table-cell table:style-name="ce7" table:formula="of:=IF([.AG38]=&quot;Não&quot;;[.AF38];AVERAGE([.AF38];[.AM38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38:.AR38])" office:value-type="float" office:value="1" calcext:value-type="float">
            <text:p>1</text:p>
          </table:table-cell>
          <table:table-cell table:style-name="ce7" table:formula="of:=[.AS38]+[.AN38]+[.Z38]+[.Q38]+[.N38]+[.L38]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string" calcext:value-type="string">
            <text:p>PANC ORA-PRO-NÓBIS: Um instrumento de ressocialização, trabalho e inclusão social.<text:tab/>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Trabalho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.5</text:p>
          </table:table-cell>
          <table:table-cell table:style-name="ce7" table:formula="of:=IF(SUM([.F39:.K39])&gt;20;20;SUM([.F39:.K39]))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39]&gt;10;10;[.M3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39:.P39])&gt;4;4;SUM([.O39:.P39]))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R39:.Y39])" office:value-type="float" office:value="16" calcext:value-type="float">
            <text:p>16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39:.AE39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39:.AL39])" office:value-type="float" office:value="0" calcext:value-type="float">
            <text:p>0</text:p>
          </table:table-cell>
          <table:table-cell table:style-name="ce7" table:formula="of:=IF([.AG39]=&quot;Não&quot;;[.AF39];AVERAGE([.AF39];[.AM39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39:.AR39])" office:value-type="float" office:value="3" calcext:value-type="float">
            <text:p>3</text:p>
          </table:table-cell>
          <table:table-cell table:style-name="ce7" table:formula="of:=[.AS39]+[.AN39]+[.Z39]+[.Q39]+[.N39]+[.L39]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string" calcext:value-type="string">
            <text:p>Egressos do Ifes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47004426/2022-97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Trabalh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40:.K40])&gt;20;20;SUM([.F40:.K40]))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40]&gt;10;10;[.M40])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0:.P40])&gt;4;4;SUM([.O40:.P40]))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7" table:formula="of:=SUM([.R40:.Y40])" office:value-type="float" office:value="8" calcext:value-type="float">
            <text:p>8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40:.AE40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40:.AL40])" office:value-type="float" office:value="16" calcext:value-type="float">
            <text:p>16</text:p>
          </table:table-cell>
          <table:table-cell table:style-name="ce7" table:formula="of:=IF([.AG40]=&quot;Não&quot;;[.AF40];AVERAGE([.AF40];[.AM40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40:.AR40])" office:value-type="float" office:value="6" calcext:value-type="float">
            <text:p>6</text:p>
          </table:table-cell>
          <table:table-cell table:style-name="ce7" table:formula="of:=[.AS40]+[.AN40]+[.Z40]+[.Q40]+[.N40]+[.L40]" office:value-type="float" office:value="42" calcext:value-type="float">
            <text:p>42</text:p>
          </table:table-cell>
        </table:table-row>
        <table:table-row table:style-name="ro2">
          <table:table-cell table:style-name="ce2" office:value-type="string" calcext:value-type="string">
            <text:p>As ações do GEM - Grupo de Estudos em Microscopia na popularização das ciências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86/2012-66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F41:.K41])&gt;20;20;SUM([.F41:.K41]))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formula="of:=IF([.M41]&gt;10;10;[.M41])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1:.P41])&gt;4;4;SUM([.O41:.P41]))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R41:.Y41])" office:value-type="float" office:value="24" calcext:value-type="float">
            <text:p>24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41:.AE41])" office:value-type="float" office:value="18" calcext:value-type="float">
            <text:p>1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41:.AL41])" office:value-type="float" office:value="0" calcext:value-type="float">
            <text:p>0</text:p>
          </table:table-cell>
          <table:table-cell table:style-name="ce7" table:formula="of:=IF([.AG41]=&quot;Não&quot;;[.AF41];AVERAGE([.AF41];[.AM41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41:.AR41])" office:value-type="float" office:value="3" calcext:value-type="float">
            <text:p>3</text:p>
          </table:table-cell>
          <table:table-cell table:style-name="ce7" table:formula="of:=[.AS41]+[.AN41]+[.Z41]+[.Q41]+[.N41]+[.L41]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string" calcext:value-type="string">
            <text:p>Geociências na Escola: espaços de educação não formal do município de Vila Velha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F42:.K42])&gt;20;20;SUM([.F42:.K42]))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formula="of:=IF([.M42]&gt;10;10;[.M42])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2:.P42])&gt;4;4;SUM([.O42:.P42]))" office:value-type="float" office:value="4" calcext:value-type="float">
            <text:p>4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42:.Y42])" office:value-type="float" office:value="40" calcext:value-type="float">
            <text:p>40</text:p>
          </table:table-cell>
          <table:table-cell table:style-name="ce5" office:value-type="string" calcext:value-type="string">
            <text:p>EXT-D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42:.AE42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42:.AL42])" office:value-type="float" office:value="0" calcext:value-type="float">
            <text:p>0</text:p>
          </table:table-cell>
          <table:table-cell table:style-name="ce7" table:formula="of:=IF([.AG42]=&quot;Não&quot;;[.AF42];AVERAGE([.AF42];[.AM42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42:.AR42])" office:value-type="float" office:value="6" calcext:value-type="float">
            <text:p>6</text:p>
          </table:table-cell>
          <table:table-cell table:style-name="ce7" table:formula="of:=[.AS42]+[.AN42]+[.Z42]+[.Q42]+[.N42]+[.L42]" office:value-type="float" office:value="94" calcext:value-type="float">
            <text:p>94</text:p>
          </table:table-cell>
        </table:table-row>
        <table:table-row table:style-name="ro2">
          <table:table-cell table:style-name="ce2" office:value-type="string" calcext:value-type="string">
            <text:p>Centro de Línguas</text:p>
          </table:table-cell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1673/2021-80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Educ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43:.K43])&gt;20;20;SUM([.F43:.K43]))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formula="of:=IF([.M43]&gt;10;10;[.M43])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3:.P43])&gt;4;4;SUM([.O43:.P43]))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43:.Y43])" office:value-type="float" office:value="29" calcext:value-type="float">
            <text:p>29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43:.AE43])" office:value-type="float" office:value="18" calcext:value-type="float">
            <text:p>18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43:.AL43])" office:value-type="float" office:value="0" calcext:value-type="float">
            <text:p>0</text:p>
          </table:table-cell>
          <table:table-cell table:style-name="ce7" table:formula="of:=IF([.AG43]=&quot;Não&quot;;[.AF43];AVERAGE([.AF43];[.AM43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43:.AR43])" office:value-type="float" office:value="3" calcext:value-type="float">
            <text:p>3</text:p>
          </table:table-cell>
          <table:table-cell table:style-name="ce7" table:formula="of:=[.AS43]+[.AN43]+[.Z43]+[.Q43]+[.N43]+[.L43]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string" calcext:value-type="string">
            <text:p>Green - Grupo de Estudos em Energia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001290/2020-87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44:.K44])&gt;20;20;SUM([.F44:.K44]))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formula="of:=IF([.M44]&gt;10;10;[.M44])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4:.P44])&gt;4;4;SUM([.O44:.P44]))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44:.Y44])" office:value-type="float" office:value="31" calcext:value-type="float">
            <text:p>31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44:.AE44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44:.AL44])" office:value-type="float" office:value="0" calcext:value-type="float">
            <text:p>0</text:p>
          </table:table-cell>
          <table:table-cell table:style-name="ce7" table:formula="of:=IF([.AG44]=&quot;Não&quot;;[.AF44];AVERAGE([.AF44];[.AM44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44:.AR44])" office:value-type="float" office:value="3" calcext:value-type="float">
            <text:p>3</text:p>
          </table:table-cell>
          <table:table-cell table:style-name="ce7" table:formula="of:=[.AS44]+[.AN44]+[.Z44]+[.Q44]+[.N44]+[.L44]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string" calcext:value-type="string">
            <text:p>Análise Sensorial de Cervejas – Capacitação de Provadores</text:p>
          </table:table-cell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Trabalh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SUM([.F45:.K45])&gt;20;20;SUM([.F45:.K45])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45]&gt;10;10;[.M45]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5:.P45])&gt;4;4;SUM([.O45:.P45]))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style-name="ce7" table:formula="of:=SUM([.R45:.Y45])" office:value-type="float" office:value="38" calcext:value-type="float">
            <text:p>38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45:.AE45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45:.AL45])" office:value-type="float" office:value="16" calcext:value-type="float">
            <text:p>16</text:p>
          </table:table-cell>
          <table:table-cell table:style-name="ce7" table:formula="of:=IF([.AG45]=&quot;Não&quot;;[.AF45];AVERAGE([.AF45];[.AM45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45:.AR45])" office:value-type="float" office:value="5" calcext:value-type="float">
            <text:p>5</text:p>
          </table:table-cell>
          <table:table-cell table:style-name="ce7" table:formula="of:=[.AS45]+[.AN45]+[.Z45]+[.Q45]+[.N45]+[.L45]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string" calcext:value-type="string">
            <text:p>Titãs da Robótica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IF(SUM([.F46:.K46])&gt;20;20;SUM([.F46:.K46]))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formula="of:=IF([.M46]&gt;10;10;[.M46])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formula="of:=IF(SUM([.O46:.P46])&gt;4;4;SUM([.O46:.P46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46:.Y46])" office:value-type="float" office:value="26" calcext:value-type="float">
            <text:p>26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46:.AE46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46:.AL46])" office:value-type="float" office:value="14" calcext:value-type="float">
            <text:p>14</text:p>
          </table:table-cell>
          <table:table-cell table:style-name="ce7" table:formula="of:=IF([.AG46]=&quot;Não&quot;;[.AF46];AVERAGE([.AF46];[.AM46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46:.AR46])" office:value-type="float" office:value="1" calcext:value-type="float">
            <text:p>1</text:p>
          </table:table-cell>
          <table:table-cell table:style-name="ce7" table:formula="of:=[.AS46]+[.AN46]+[.Z46]+[.Q46]+[.N46]+[.L46]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string" calcext:value-type="string">
            <text:p>Projeto Meninas Programadoras</text:p>
          </table:table-cell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982/2022-58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table:formula="of:=IF(SUM([.F47:.K47])&gt;20;20;SUM([.F47:.K47]))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formula="of:=IF([.M47]&gt;10;10;[.M47])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7:.P47])&gt;4;4;SUM([.O47:.P47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47:.Y47])" office:value-type="float" office:value="20" calcext:value-type="float">
            <text:p>20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47:.AE47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47:.AL47])" office:value-type="float" office:value="14" calcext:value-type="float">
            <text:p>14</text:p>
          </table:table-cell>
          <table:table-cell table:style-name="ce7" table:formula="of:=IF([.AG47]=&quot;Não&quot;;[.AF47];AVERAGE([.AF47];[.AM47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47:.AR47])" office:value-type="float" office:value="3" calcext:value-type="float">
            <text:p>3</text:p>
          </table:table-cell>
          <table:table-cell table:style-name="ce7" table:formula="of:=[.AS47]+[.AN47]+[.Z47]+[.Q47]+[.N47]+[.L47]" office:value-type="float" office:value="70" calcext:value-type="float">
            <text:p>70</text:p>
          </table:table-cell>
        </table:table-row>
        <table:table-row table:style-name="ro2">
          <table:table-cell table:style-name="ce2" office:value-type="string" calcext:value-type="string">
            <text:p>Formação humana em debate na formação de professores e de estudantes da educação básic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0573/2019-82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SUM([.F48:.K48])&gt;20;20;SUM([.F48:.K48]))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IF([.M48]&gt;10;10;[.M48])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8:.P48])&gt;4;4;SUM([.O48:.P48]))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48:.Y48])" office:value-type="float" office:value="35" calcext:value-type="float">
            <text:p>35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48:.AE48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48:.AL48])" office:value-type="float" office:value="0" calcext:value-type="float">
            <text:p>0</text:p>
          </table:table-cell>
          <table:table-cell table:style-name="ce7" table:formula="of:=IF([.AG48]=&quot;Não&quot;;[.AF48];AVERAGE([.AF48];[.AM48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48:.AR48])" office:value-type="float" office:value="5" calcext:value-type="float">
            <text:p>5</text:p>
          </table:table-cell>
          <table:table-cell table:style-name="ce7" table:formula="of:=[.AS48]+[.AN48]+[.Z48]+[.Q48]+[.N48]+[.L48]" office:value-type="float" office:value="77" calcext:value-type="float">
            <text:p>77</text:p>
          </table:table-cell>
        </table:table-row>
        <table:table-row table:style-name="ro2">
          <table:table-cell table:style-name="ce2" office:value-type="string" calcext:value-type="string">
            <text:p>Laboratório Viv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1382/2022-77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7" table:formula="of:=IF(SUM([.F49:.K49])&gt;20;20;SUM([.F49:.K49]))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formula="of:=IF([.M49]&gt;10;10;[.M49])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49:.P49])&gt;4;4;SUM([.O49:.P49]))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7" table:formula="of:=SUM([.R49:.Y49])" office:value-type="float" office:value="35" calcext:value-type="float">
            <text:p>35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49:.AE49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49:.AL49])" office:value-type="float" office:value="20" calcext:value-type="float">
            <text:p>20</text:p>
          </table:table-cell>
          <table:table-cell table:style-name="ce7" table:formula="of:=IF([.AG49]=&quot;Não&quot;;[.AF49];AVERAGE([.AF49];[.AM49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49:.AR49])" office:value-type="float" office:value="1" calcext:value-type="float">
            <text:p>1</text:p>
          </table:table-cell>
          <table:table-cell table:style-name="ce7" table:formula="of:=[.AS49]+[.AN49]+[.Z49]+[.Q49]+[.N49]+[.L49]" office:value-type="float" office:value="88" calcext:value-type="float">
            <text:p>88</text:p>
          </table:table-cell>
        </table:table-row>
        <table:table-row table:style-name="ro2">
          <table:table-cell table:style-name="ce2" office:value-type="string" calcext:value-type="string">
            <text:p>Experiências e práticas educativas emancipadoras na educação básic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8.005060/2022-63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F50:.K50])&gt;20;20;SUM([.F50:.K50]))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IF([.M50]&gt;10;10;[.M50]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0:.P50])&gt;4;4;SUM([.O50:.P50]))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R50:.Y50])" office:value-type="float" office:value="29" calcext:value-type="float">
            <text:p>29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50:.AE50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50:.AL50])" office:value-type="float" office:value="20" calcext:value-type="float">
            <text:p>20</text:p>
          </table:table-cell>
          <table:table-cell table:style-name="ce7" table:formula="of:=IF([.AG50]=&quot;Não&quot;;[.AF50];AVERAGE([.AF50];[.AM50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50:.AR50])" office:value-type="float" office:value="1" calcext:value-type="float">
            <text:p>1</text:p>
          </table:table-cell>
          <table:table-cell table:style-name="ce7" table:formula="of:=[.AS50]+[.AN50]+[.Z50]+[.Q50]+[.N50]+[.L50]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string" calcext:value-type="string">
            <text:p>Laboratório de Extensão em Tecnologias Educacionais e Robótica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254/2019-06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51:.K51])&gt;20;20;SUM([.F51:.K51]))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IF([.M51]&gt;10;10;[.M51])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table:formula="of:=IF(SUM([.O51:.P51])&gt;4;4;SUM([.O51:.P51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R51:.Y51])" office:value-type="float" office:value="29" calcext:value-type="float">
            <text:p>29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AB51:.AE51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AI51:.AL51])" office:value-type="float" office:value="16" calcext:value-type="float">
            <text:p>16</text:p>
          </table:table-cell>
          <table:table-cell table:style-name="ce7" table:formula="of:=IF([.AG51]=&quot;Não&quot;;[.AF51];AVERAGE([.AF51];[.AM51]))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51:.AR51])" office:value-type="float" office:value="3" calcext:value-type="float">
            <text:p>3</text:p>
          </table:table-cell>
          <table:table-cell table:style-name="ce7" table:formula="of:=[.AS51]+[.AN51]+[.Z51]+[.Q51]+[.N51]+[.L51]" office:value-type="float" office:value="68" calcext:value-type="float">
            <text:p>68</text:p>
          </table:table-cell>
        </table:table-row>
        <table:table-row table:style-name="ro2">
          <table:table-cell table:style-name="ce2" office:value-type="string" calcext:value-type="string">
            <text:p>Cais da Ciência: ancorando saberes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944/2021-35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52:.K52])&gt;20;20;SUM([.F52:.K52]))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7" table:formula="of:=IF([.M52]&gt;10;10;[.M52])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2:.P52])&gt;4;4;SUM([.O52:.P52]))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R52:.Y52])" office:value-type="float" office:value="21" calcext:value-type="float">
            <text:p>21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B52:.AE52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I52:.AL52])" office:value-type="float" office:value="14" calcext:value-type="float">
            <text:p>14</text:p>
          </table:table-cell>
          <table:table-cell table:style-name="ce7" table:formula="of:=IF([.AG52]=&quot;Não&quot;;[.AF52];AVERAGE([.AF52];[.AM52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52:.AR52])" office:value-type="float" office:value="1" calcext:value-type="float">
            <text:p>1</text:p>
          </table:table-cell>
          <table:table-cell table:style-name="ce7" table:formula="of:=[.AS52]+[.AN52]+[.Z52]+[.Q52]+[.N52]+[.L52]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string" calcext:value-type="string">
            <text:p>Programa Local do Núcleo Incubador do Campus Colatina - NIC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53.000213/2017-41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formula="of:=IF(SUM([.F53:.K53])&gt;20;20;SUM([.F53:.K53]))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7" table:formula="of:=IF([.M53]&gt;10;10;[.M53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53:.P53])&gt;4;4;SUM([.O53:.P53]))" office:value-type="float" office:value="0" calcext:value-type="float">
            <text:p>0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53:.Y53])" office:value-type="float" office:value="40" calcext:value-type="float">
            <text:p>40</text:p>
          </table:table-cell>
          <table:table-cell table:style-name="ce5" office:value-type="string" calcext:value-type="string">
            <text:p>EXT-D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53:.AE53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53:.AL53])" office:value-type="float" office:value="0" calcext:value-type="float">
            <text:p>0</text:p>
          </table:table-cell>
          <table:table-cell table:style-name="ce7" table:formula="of:=IF([.AG53]=&quot;Não&quot;;[.AF53];AVERAGE([.AF53];[.AM53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53:.AR53])" office:value-type="float" office:value="6" calcext:value-type="float">
            <text:p>6</text:p>
          </table:table-cell>
          <table:table-cell table:style-name="ce7" table:formula="of:=[.AS53]+[.AN53]+[.Z53]+[.Q53]+[.N53]+[.L53]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string" calcext:value-type="string">
            <text:p>Estágio do IFES: diálogos e interlocuções entre concedentes, agentes de integração e seguradoras</text:p>
          </table:table-cell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Comuni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IF(SUM([.F54:.K54])&gt;20;20;SUM([.F54:.K54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54]&gt;10;10;[.M54])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4:.P54])&gt;4;4;SUM([.O54:.P54]))" office:value-type="float" office:value="4" calcext:value-type="float">
            <text:p>4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R54:.Y54])" office:value-type="float" office:value="22" calcext:value-type="float">
            <text:p>22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54:.AE54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54:.AL54])" office:value-type="float" office:value="20" calcext:value-type="float">
            <text:p>20</text:p>
          </table:table-cell>
          <table:table-cell table:style-name="ce7" table:formula="of:=IF([.AG54]=&quot;Não&quot;;[.AF54];AVERAGE([.AF54];[.AM54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54:.AR54])" office:value-type="float" office:value="5" calcext:value-type="float">
            <text:p>5</text:p>
          </table:table-cell>
          <table:table-cell table:style-name="ce7" table:formula="of:=[.AS54]+[.AN54]+[.Z54]+[.Q54]+[.N54]+[.L54]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string" calcext:value-type="string">
            <text:p>Fecinc – Feira de Ciências Norte Capixaba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2300/2020-71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IF(SUM([.F55:.K55])&gt;20;20;SUM([.F55:.K55])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55]&gt;10;10;[.M55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55:.P55])&gt;4;4;SUM([.O55:.P55])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R55:.Y55])" office:value-type="float" office:value="26" calcext:value-type="float">
            <text:p>26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55:.AE55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55:.AL55])" office:value-type="float" office:value="16" calcext:value-type="float">
            <text:p>16</text:p>
          </table:table-cell>
          <table:table-cell table:style-name="ce7" table:formula="of:=IF([.AG55]=&quot;Não&quot;;[.AF55];AVERAGE([.AF55];[.AM55]))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55:.AR55])" office:value-type="float" office:value="6" calcext:value-type="float">
            <text:p>6</text:p>
          </table:table-cell>
          <table:table-cell table:style-name="ce7" table:formula="of:=[.AS55]+[.AN55]+[.Z55]+[.Q55]+[.N55]+[.L55]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string" calcext:value-type="string">
            <text:p>Aerodesign – Ifes Aracru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112/2019-61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56:.K56])&gt;20;20;SUM([.F56:.K56]))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IF([.M56]&gt;10;10;[.M56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6:.P56])&gt;4;4;SUM([.O56:.P56]))" office:value-type="float" office:value="2" calcext:value-type="float">
            <text:p>2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56:.Y56])" office:value-type="float" office:value="40" calcext:value-type="float">
            <text:p>40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56:.AE56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56:.AL56])" office:value-type="float" office:value="0" calcext:value-type="float">
            <text:p>0</text:p>
          </table:table-cell>
          <table:table-cell table:style-name="ce7" table:formula="of:=IF([.AG56]=&quot;Não&quot;;[.AF56];AVERAGE([.AF56];[.AM56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56:.AR56])" office:value-type="float" office:value="4" calcext:value-type="float">
            <text:p>4</text:p>
          </table:table-cell>
          <table:table-cell table:style-name="ce7" table:formula="of:=[.AS56]+[.AN56]+[.Z56]+[.Q56]+[.N56]+[.L56]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string" calcext:value-type="string">
            <text:p>Sistema para predição de transtornos mentais comuns na atenção primária à saúde III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2920/2022-98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IF(SUM([.F57:.K57])&gt;20;20;SUM([.F57:.K57]))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formula="of:=IF([.M57]&gt;10;10;[.M57])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7:.P57])&gt;4;4;SUM([.O57:.P57]))" office:value-type="float" office:value="4" calcext:value-type="float">
            <text:p>4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57:.Y57])" office:value-type="float" office:value="40" calcext:value-type="float">
            <text:p>40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57:.AE57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57:.AL57])" office:value-type="float" office:value="0" calcext:value-type="float">
            <text:p>0</text:p>
          </table:table-cell>
          <table:table-cell table:style-name="ce7" table:formula="of:=IF([.AG57]=&quot;Não&quot;;[.AF57];AVERAGE([.AF57];[.AM57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57:.AR57])" office:value-type="float" office:value="4" calcext:value-type="float">
            <text:p>4</text:p>
          </table:table-cell>
          <table:table-cell table:style-name="ce7" table:formula="of:=[.AS57]+[.AN57]+[.Z57]+[.Q57]+[.N57]+[.L57]" office:value-type="float" office:value="85" calcext:value-type="float">
            <text:p>85</text:p>
          </table:table-cell>
        </table:table-row>
        <table:table-row table:style-name="ro2">
          <table:table-cell table:style-name="ce2" office:value-type="string" calcext:value-type="string">
            <text:p>Centro de Línguas Adicionais do Ifes – Campus de Alegre - CELAd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3149.002585/2021-48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58:.K58])&gt;20;20;SUM([.F58:.K58]))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58]&gt;10;10;[.M58])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8:.P58])&gt;4;4;SUM([.O58:.P58]))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table:formula="of:=SUM([.R58:.Y58])" office:value-type="float" office:value="30" calcext:value-type="float">
            <text:p>30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58:.AE58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58:.AL58])" office:value-type="float" office:value="16" calcext:value-type="float">
            <text:p>16</text:p>
          </table:table-cell>
          <table:table-cell table:style-name="ce7" table:formula="of:=IF([.AG58]=&quot;Não&quot;;[.AF58];AVERAGE([.AF58];[.AM58]))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58:.AR58])" office:value-type="float" office:value="2" calcext:value-type="float">
            <text:p>2</text:p>
          </table:table-cell>
          <table:table-cell table:style-name="ce7" table:formula="of:=[.AS58]+[.AN58]+[.Z58]+[.Q58]+[.N58]+[.L58]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Etnoturismo e empreendedorismo social nos municípios da Grande Vitória/E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rabalh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SUM([.F59:.K59])&gt;20;20;SUM([.F59:.K59])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59]&gt;10;10;[.M59]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59:.P59])&gt;4;4;SUM([.O59:.P59]))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59:.Y59])" office:value-type="float" office:value="36" calcext:value-type="float">
            <text:p>36</text:p>
          </table:table-cell>
          <table:table-cell table:style-name="ce5" office:value-type="string" calcext:value-type="string">
            <text:p>EJ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59:.AE59])" office:value-type="float" office:value="16" calcext:value-type="float">
            <text:p>16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59:.AL59])" office:value-type="float" office:value="0" calcext:value-type="float">
            <text:p>0</text:p>
          </table:table-cell>
          <table:table-cell table:style-name="ce7" table:formula="of:=IF([.AG59]=&quot;Não&quot;;[.AF59];AVERAGE([.AF59];[.AM59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59:.AR59])" office:value-type="float" office:value="3" calcext:value-type="float">
            <text:p>3</text:p>
          </table:table-cell>
          <table:table-cell table:style-name="ce7" table:formula="of:=[.AS59]+[.AN59]+[.Z59]+[.Q59]+[.N59]+[.L59]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string" calcext:value-type="string">
            <text:p>Cinema, Ciência, Filosofia e Direitos Humanos<text:tab/>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Educação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60:.K60])&gt;20;20;SUM([.F60:.K60]))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60]&gt;10;10;[.M60])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0:.P60])&gt;4;4;SUM([.O60:.P60]))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SUM([.R60:.Y60])" office:value-type="float" office:value="26" calcext:value-type="float">
            <text:p>26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60:.AE60])" office:value-type="float" office:value="18" calcext:value-type="float">
            <text:p>18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60:.AL60])" office:value-type="float" office:value="18" calcext:value-type="float">
            <text:p>18</text:p>
          </table:table-cell>
          <table:table-cell table:style-name="ce7" table:formula="of:=IF([.AG60]=&quot;Não&quot;;[.AF60];AVERAGE([.AF60];[.AM60]))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60:.AR60])" office:value-type="float" office:value="3" calcext:value-type="float">
            <text:p>3</text:p>
          </table:table-cell>
          <table:table-cell table:style-name="ce7" table:formula="of:=[.AS60]+[.AN60]+[.Z60]+[.Q60]+[.N60]+[.L60]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string" calcext:value-type="string">
            <text:p>Programa Criança Feliz<text:tab/>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338/2018-11<text:tab/>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.5</text:p>
          </table:table-cell>
          <table:table-cell table:style-name="ce7" table:formula="of:=IF(SUM([.F61:.K61])&gt;20;20;SUM([.F61:.K61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61]&gt;10;10;[.M6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61:.P61])&gt;4;4;SUM([.O61:.P61]))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61:.Y61])" office:value-type="float" office:value="12" calcext:value-type="float">
            <text:p>12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61:.AE61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61:.AL61])" office:value-type="float" office:value="16" calcext:value-type="float">
            <text:p>16</text:p>
          </table:table-cell>
          <table:table-cell table:style-name="ce7" table:formula="of:=IF([.AG61]=&quot;Não&quot;;[.AF61];AVERAGE([.AF61];[.AM61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61:.AR61])" office:value-type="float" office:value="3" calcext:value-type="float">
            <text:p>3</text:p>
          </table:table-cell>
          <table:table-cell table:style-name="ce7" table:formula="of:=[.AS61]+[.AN61]+[.Z61]+[.Q61]+[.N61]+[.L61]"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string" calcext:value-type="string">
            <text:p>SamaBAJA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886/2015-06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.5</text:p>
          </table:table-cell>
          <table:table-cell table:style-name="ce7" table:formula="of:=IF(SUM([.F62:.K62])&gt;20;20;SUM([.F62:.K62]))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M62]&gt;10;10;[.M62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62:.P62])&gt;4;4;SUM([.O62:.P62]))" office:value-type="float" office:value="0" calcext:value-type="float">
            <text:p>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62:.Y62])" office:value-type="float" office:value="36" calcext:value-type="float">
            <text:p>36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62:.AE62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2:.AL62])" office:value-type="float" office:value="0" calcext:value-type="float">
            <text:p>0</text:p>
          </table:table-cell>
          <table:table-cell table:style-name="ce7" table:formula="of:=IF([.AG62]=&quot;Não&quot;;[.AF62];AVERAGE([.AF62];[.AM62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62:.AR62])" office:value-type="float" office:value="6" calcext:value-type="float">
            <text:p>6</text:p>
          </table:table-cell>
          <table:table-cell table:style-name="ce7" table:formula="of:=[.AS62]+[.AN62]+[.Z62]+[.Q62]+[.N62]+[.L62]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string" calcext:value-type="string">
            <text:p>Laboratório Aberto de Prototipagem<text:tab/>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.5</text:p>
          </table:table-cell>
          <table:table-cell table:style-name="ce7" table:formula="of:=IF(SUM([.F63:.K63])&gt;20;20;SUM([.F63:.K63]))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IF([.M63]&gt;10;10;[.M63])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IF(SUM([.O63:.P63])&gt;4;4;SUM([.O63:.P63]))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style-name="ce7" table:formula="of:=SUM([.R63:.Y63])" office:value-type="float" office:value="38" calcext:value-type="float">
            <text:p>38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63:.AE63])" office:value-type="float" office:value="16" calcext:value-type="float">
            <text:p>1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63:.AL63])" office:value-type="float" office:value="16" calcext:value-type="float">
            <text:p>16</text:p>
          </table:table-cell>
          <table:table-cell table:style-name="ce7" table:formula="of:=IF([.AG63]=&quot;Não&quot;;[.AF63];AVERAGE([.AF63];[.AM63]))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63:.AR63])" office:value-type="float" office:value="4" calcext:value-type="float">
            <text:p>4</text:p>
          </table:table-cell>
          <table:table-cell table:style-name="ce7" table:formula="of:=[.AS63]+[.AN63]+[.Z63]+[.Q63]+[.N63]+[.L63]" office:value-type="float" office:value="88" calcext:value-type="float">
            <text:p>88</text:p>
          </table:table-cell>
        </table:table-row>
        <table:table-row table:style-name="ro2">
          <table:table-cell table:style-name="ce2" office:value-type="string" calcext:value-type="string">
            <text:p>Instalações Elétricas Seguras nas Instituições de Apoio a Comunidade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311/2018-28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F64:.K64])&gt;20;20;SUM([.F64:.K64]))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IF([.M64]&gt;10;10;[.M64])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64:.P64])&gt;4;4;SUM([.O64:.P64]))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5" calcext:value-type="float">
            <text:p>5</text:p>
          </table:table-cell>
          <table:table-cell table:style-name="ce7" table:formula="of:=SUM([.R64:.Y64])" office:value-type="float" office:value="38" calcext:value-type="float">
            <text:p>38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64:.AE64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4:.AL64])" office:value-type="float" office:value="0" calcext:value-type="float">
            <text:p>0</text:p>
          </table:table-cell>
          <table:table-cell table:style-name="ce7" table:formula="of:=IF([.AG64]=&quot;Não&quot;;[.AF64];AVERAGE([.AF64];[.AM64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64:.AR64])" office:value-type="float" office:value="6" calcext:value-type="float">
            <text:p>6</text:p>
          </table:table-cell>
          <table:table-cell table:style-name="ce7" table:formula="of:=[.AS64]+[.AN64]+[.Z64]+[.Q64]+[.N64]+[.L64]" office:value-type="float" office:value="74" calcext:value-type="float">
            <text:p>74</text:p>
          </table:table-cell>
        </table:table-row>
        <table:table-row table:style-name="ro2">
          <table:table-cell table:style-name="ce2" office:value-type="string" calcext:value-type="string">
            <text:p>Programa de Qualidade do Café Conilon do Ifes Itapina.</text:p>
          </table:table-cell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585/2018-47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IF(SUM([.F65:.K65])&gt;20;20;SUM([.F65:.K65]))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IF([.M65]&gt;10;10;[.M65])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5:.P65])&gt;4;4;SUM([.O65:.P65]))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R65:.Y65])" office:value-type="float" office:value="38" calcext:value-type="float">
            <text:p>38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65:.AE65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5:.AL65])" office:value-type="float" office:value="0" calcext:value-type="float">
            <text:p>0</text:p>
          </table:table-cell>
          <table:table-cell table:style-name="ce7" table:formula="of:=IF([.AG65]=&quot;Não&quot;;[.AF65];AVERAGE([.AF65];[.AM65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65:.AR65])" office:value-type="float" office:value="4" calcext:value-type="float">
            <text:p>4</text:p>
          </table:table-cell>
          <table:table-cell table:style-name="ce7" table:formula="of:=[.AS65]+[.AN65]+[.Z65]+[.Q65]+[.N65]+[.L65]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string" calcext:value-type="string">
            <text:p>Laboratório de Extensão Maker para o Desenvolvimento de Soluções Agro, Tecnologias Educacionais e Robótica (LEM-Itapina)</text:p>
          </table:table-cell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230/2020-11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7" table:formula="of:=IF(SUM([.F66:.K66])&gt;20;20;SUM([.F66:.K66]))"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formula="of:=IF([.M66]&gt;10;10;[.M66])" office:value-type="float" office:value="10" calcext:value-type="float">
            <text:p>1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6:.P66])&gt;4;4;SUM([.O66:.P66]))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5" calcext:value-type="float">
            <text:p>5</text:p>
          </table:table-cell>
          <table:table-cell table:style-name="ce7" table:formula="of:=SUM([.R66:.Y66])" office:value-type="float" office:value="38" calcext:value-type="float">
            <text:p>38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66:.AE66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6:.AL66])" office:value-type="float" office:value="0" calcext:value-type="float">
            <text:p>0</text:p>
          </table:table-cell>
          <table:table-cell table:style-name="ce7" table:formula="of:=IF([.AG66]=&quot;Não&quot;;[.AF66];AVERAGE([.AF66];[.AM66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O66:.AR66])" office:value-type="float" office:value="6" calcext:value-type="float">
            <text:p>6</text:p>
          </table:table-cell>
          <table:table-cell table:style-name="ce7" table:formula="of:=[.AS66]+[.AN66]+[.Z66]+[.Q66]+[.N66]+[.L66]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Núcleo de Educação Ambiental e Agroecologia NEAA Tipo</text:p>
          </table:table-cell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0265/2019-78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5.5</text:p>
          </table:table-cell>
          <table:table-cell table:style-name="ce7" table:formula="of:=IF(SUM([.F67:.K67])&gt;20;20;SUM([.F67:.K67]))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7" table:formula="of:=IF([.M67]&gt;10;10;[.M67])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7:.P67])&gt;4;4;SUM([.O67:.P67]))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R67:.Y67])" office:value-type="float" office:value="20" calcext:value-type="float">
            <text:p>20</text:p>
          </table:table-cell>
          <table:table-cell table:style-name="ce5" office:value-type="string" calcext:value-type="string">
            <text:p>EJ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B67:.AE67])" office:value-type="float" office:value="10" calcext:value-type="float">
            <text:p>1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UM([.AI67:.AL67])" office:value-type="float" office:value="10" calcext:value-type="float">
            <text:p>10</text:p>
          </table:table-cell>
          <table:table-cell table:style-name="ce7" table:formula="of:=IF([.AG67]=&quot;Não&quot;;[.AF67];AVERAGE([.AF67];[.AM67])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67:.AR67])" office:value-type="float" office:value="2" calcext:value-type="float">
            <text:p>2</text:p>
          </table:table-cell>
          <table:table-cell table:style-name="ce7" table:formula="of:=[.AS67]+[.AN67]+[.Z67]+[.Q67]+[.N67]+[.L67]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Museu de Biologia do Caparaó</text:p>
          </table:table-cell>
          <table:table-cell table:style-name="ce5" office:value-type="string" calcext:value-type="string">
            <text:p>Alegre</text:p>
          </table:table-cell>
          <table:table-cell table:style-name="ce5" office:value-type="string" calcext:value-type="string">
            <text:p>23149.002180/2020-25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table:formula="of:=IF(SUM([.F68:.K68])&gt;20;20;SUM([.F68:.K68]))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M68]&gt;10;10;[.M68])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8:.P68])&gt;4;4;SUM([.O68:.P68]))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table:formula="of:=SUM([.R68:.Y68])" office:value-type="float" office:value="10" calcext:value-type="float">
            <text:p>10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7" table:formula="of:=SUM([.AB68:.AE68])" office:value-type="float" office:value="10" calcext:value-type="float">
            <text:p>1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68:.AL68])" office:value-type="float" office:value="0" calcext:value-type="float">
            <text:p>0</text:p>
          </table:table-cell>
          <table:table-cell table:style-name="ce7" table:formula="of:=IF([.AG68]=&quot;Não&quot;;[.AF68];AVERAGE([.AF68];[.AM68]))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68:.AR68])" office:value-type="float" office:value="0" calcext:value-type="float">
            <text:p>0</text:p>
          </table:table-cell>
          <table:table-cell table:style-name="ce7" table:formula="of:=[.AS68]+[.AN68]+[.Z68]+[.Q68]+[.N68]+[.L68]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string" calcext:value-type="string">
            <text:p>Programa de Educação Ambiental do Ifes – Campus Vila Velha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Meio Ambien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IF(SUM([.F69:.K69])&gt;20;20;SUM([.F69:.K69]))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IF([.M69]&gt;10;10;[.M69])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SUM([.O69:.P69])&gt;4;4;SUM([.O69:.P69]))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R69:.Y69])" office:value-type="float" office:value="34" calcext:value-type="float">
            <text:p>34</text:p>
          </table:table-cell>
          <table:table-cell table:style-name="ce5" office:value-type="string" calcext:value-type="string">
            <text:p>EJ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B69:.AE69])" office:value-type="float" office:value="14" calcext:value-type="float">
            <text:p>14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TG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AI69:.AL69])" office:value-type="float" office:value="14" calcext:value-type="float">
            <text:p>14</text:p>
          </table:table-cell>
          <table:table-cell table:style-name="ce7" table:formula="of:=IF([.AG69]=&quot;Não&quot;;[.AF69];AVERAGE([.AF69];[.AM69]))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69:.AR69])" office:value-type="float" office:value="3" calcext:value-type="float">
            <text:p>3</text:p>
          </table:table-cell>
          <table:table-cell table:style-name="ce7" table:formula="of:=[.AS69]+[.AN69]+[.Z69]+[.Q69]+[.N69]+[.L69]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string" calcext:value-type="string">
            <text:p>(Re)Florestar</text:p>
          </table:table-cell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Meio Ambient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.5</text:p>
          </table:table-cell>
          <table:table-cell table:style-name="ce7" table:formula="of:=IF(SUM([.F70:.K70])&gt;20;20;SUM([.F70:.K70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70]&gt;10;10;[.M70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70:.P70])&gt;4;4;SUM([.O70:.P70]))" office:value-type="float" office:value="0" calcext:value-type="float">
            <text:p>0</text:p>
          </table:table-cell>
          <table:table-cell table:number-columns-repeated="6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70:.Y70])" office:value-type="float" office:value="22" calcext:value-type="float">
            <text:p>22</text:p>
          </table:table-cell>
          <table:table-cell table:style-name="ce5" office:value-type="string" calcext:value-type="string">
            <text:p>ETG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table:formula="of:=SUM([.AB70:.AE70])" office:value-type="float" office:value="10" calcext:value-type="float">
            <text:p>1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70:.AL70])" office:value-type="float" office:value="0" calcext:value-type="float">
            <text:p>0</text:p>
          </table:table-cell>
          <table:table-cell table:style-name="ce7" table:formula="of:=IF([.AG70]=&quot;Não&quot;;[.AF70];AVERAGE([.AF70];[.AM70]))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70:.AR70])" office:value-type="float" office:value="5" calcext:value-type="float">
            <text:p>5</text:p>
          </table:table-cell>
          <table:table-cell table:style-name="ce7" table:formula="of:=[.AS70]+[.AN70]+[.Z70]+[.Q70]+[.N70]+[.L70]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string" calcext:value-type="string">
            <text:p>Programa Local Núcleo Incubador Ifes São Mateus<text:tab/>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523/2016-43</text:p>
          </table:table-cell>
          <table:table-cell table:style-name="ce5" office:value-type="string" calcext:value-type="string">
            <text:p>Programas e projetos vinculad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style-name="ce7" table:formula="of:=IF(SUM([.F71:.K71])&gt;20;20;SUM([.F71:.K71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71]&gt;10;10;[.M7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71:.P71])&gt;4;4;SUM([.O71:.P71]))" office:value-type="float" office:value="0" calcext:value-type="float">
            <text:p>0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71:.Y71])" office:value-type="float" office:value="40" calcext:value-type="float">
            <text:p>40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71:.AE71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2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71:.AL71])" office:value-type="float" office:value="20" calcext:value-type="float">
            <text:p>20</text:p>
          </table:table-cell>
          <table:table-cell table:style-name="ce7" table:formula="of:=IF([.AG71]=&quot;Não&quot;;[.AF71];AVERAGE([.AF71];[.AM71]))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SUM([.AO71:.AR71])" office:value-type="float" office:value="3" calcext:value-type="float">
            <text:p>3</text:p>
          </table:table-cell>
          <table:table-cell table:style-name="ce7" table:formula="of:=[.AS71]+[.AN71]+[.Z71]+[.Q71]+[.N71]+[.L71]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string" calcext:value-type="string">
            <text:p>LEDS - Colatina (Laboratório de Educação em Desenvolvimento de <text:s/>Soluções)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3147.003436/2016-62</text:p>
          </table:table-cell>
          <table:table-cell table:style-name="ce5" office:value-type="string" calcext:value-type="string">
            <text:p>Programas em rede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SUM([.F72:.K72])&gt;20;20;SUM([.F72:.K72]))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formula="of:=IF([.M72]&gt;10;10;[.M72])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7" table:formula="of:=IF(SUM([.O72:.P72])&gt;4;4;SUM([.O72:.P72]))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SUM([.R72:.Y72])" office:value-type="float" office:value="34" calcext:value-type="float">
            <text:p>34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72:.AE72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formula="of:=SUM([.AI72:.AL72])" office:value-type="float" office:value="0" calcext:value-type="float">
            <text:p>0</text:p>
          </table:table-cell>
          <table:table-cell table:style-name="ce7" table:formula="of:=IF([.AG72]=&quot;Não&quot;;[.AF72];AVERAGE([.AF72];[.AM72]))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72:.AR72])" office:value-type="float" office:value="0" calcext:value-type="float">
            <text:p>0</text:p>
          </table:table-cell>
          <table:table-cell table:style-name="ce7" table:formula="of:=[.AS72]+[.AN72]+[.Z72]+[.Q72]+[.N72]+[.L72]" office:value-type="float" office:value="88" calcext:value-type="float">
            <text:p>88</text:p>
          </table:table-cell>
        </table:table-row>
        <table:table-row table:style-name="ro2">
          <table:table-cell table:style-name="ce2" office:value-type="string" calcext:value-type="string">
            <text:p>Python para iniciantes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Ação não institucionalizada</text:p>
          </table:table-cell>
          <table:table-cell table:style-name="ce5" office:value-type="string" calcext:value-type="string">
            <text:p>Primeiros programas e projetos</text:p>
          </table:table-cell>
          <table:table-cell table:style-name="ce5" office:value-type="string" calcext:value-type="string">
            <text:p>Tecnologia e Produçã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table:formula="of:=IF(SUM([.F73:.K73])&gt;20;20;SUM([.F73:.K73])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73]&gt;10;10;[.M73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73:.P73])&gt;4;4;SUM([.O73:.P73]))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style-name="ce7" table:formula="of:=SUM([.R73:.Y73])" office:value-type="float" office:value="36" calcext:value-type="float">
            <text:p>36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73:.AE73])" office:value-type="float" office:value="20" calcext:value-type="float">
            <text:p>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J1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I73:.AL73])" office:value-type="float" office:value="20" calcext:value-type="float">
            <text:p>20</text:p>
          </table:table-cell>
          <table:table-cell table:style-name="ce7" table:formula="of:=IF([.AG73]=&quot;Não&quot;;[.AF73];AVERAGE([.AF73];[.AM73]))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SUM([.AO73:.AR73])" office:value-type="float" office:value="0" calcext:value-type="float">
            <text:p>0</text:p>
          </table:table-cell>
          <table:table-cell table:style-name="ce7" table:formula="of:=[.AS73]+[.AN73]+[.Z73]+[.Q73]+[.N73]+[.L73]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string" calcext:value-type="string">
            <text:p>Programa AeroDesign - Ifes São Mateus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23157.000931/2017-86</text:p>
          </table:table-cell>
          <table:table-cell table:style-name="ce5" office:value-type="string" calcext:value-type="string">
            <text:p>Programas e projetos não vinculados</text:p>
          </table:table-cell>
          <table:table-cell table:style-name="ce5" office:value-type="string" calcext:value-type="string">
            <text:p>Tecnologia e Produç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table:formula="of:=IF(SUM([.F74:.K74])&gt;20;20;SUM([.F74:.K74]))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IF([.M74]&gt;10;10;[.M74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IF(SUM([.O74:.P74])&gt;4;4;SUM([.O74:.P74]))" office:value-type="float" office:value="0" calcext:value-type="float">
            <text:p>0</text:p>
          </table:table-cell>
          <table:table-cell table:number-columns-repeated="8" table:style-name="ce5" office:value-type="float" office:value="5" calcext:value-type="float">
            <text:p>5</text:p>
          </table:table-cell>
          <table:table-cell table:style-name="ce7" table:formula="of:=SUM([.R74:.Y74])" office:value-type="float" office:value="40" calcext:value-type="float">
            <text:p>40</text:p>
          </table:table-cell>
          <table:table-cell table:style-name="ce5" office:value-type="string" calcext:value-type="string">
            <text:p>ETG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7" table:formula="of:=SUM([.AB74:.AE74])" office:value-type="float" office:value="20" calcext:value-type="float">
            <text:p>20</text:p>
          </table:table-cell>
          <table:table-cell table:style-name="ce5" office:value-type="string" calcext:value-type="string">
            <text:p>Não</text:p>
          </table:table-cell>
          <table:table-cell table:style-name="ce5" table:number-columns-repeated="5"/>
          <table:table-cell table:style-name="ce7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SUM([.AO74:.AR74])" office:value-type="float" office:value="5" calcext:value-type="float">
            <text:p>5</text:p>
          </table:table-cell>
          <table:table-cell table:style-name="ce7" table:formula="of:=[.AS74]+[.AN74]+[.Z74]+[.Q74]+[.N74]+[.L74]" office:value-type="float" office:value="51" calcext:value-type="float">
            <text:p>51</text:p>
          </table:table-cell>
        </table:table-row>
        <table:table-row table:style-name="ro2" table:number-rows-repeated="1048501">
          <table:table-cell table:number-columns-repeated="46"/>
        </table:table-row>
        <table:table-row table:style-name="ro2">
          <table:table-cell table:number-columns-repeated="46"/>
        </table:table-row>
      </table:table>
      <table:named-expressions/>
      <table:database-ranges>
        <table:database-range table:name="__Anonymous_Sheet_DB__0" table:target-range-address="Planilha1.A1:Planilha1.AT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09:37:02.157597333</meta:creation-date>
    <dc:date>2022-09-27T09:42:15.202036703</dc:date>
    <meta:editing-duration>PT5M14S</meta:editing-duration>
    <meta:editing-cycles>3</meta:editing-cycles>
    <meta:generator>LibreOffice/6.0.7.3$Linux_X86_64 LibreOffice_project/00m0$Build-3</meta:generator>
    <meta:document-statistic meta:table-count="1" meta:cell-count="3207" meta:object-count="0"/>
  </office:meta>
</office:document-meta>
</file>