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1.734cm"/>
    </style:style>
    <style:style style:name="co2" style:family="table-column">
      <style:table-column-properties fo:break-before="auto" style:column-width="9.103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4.937cm"/>
    </style:style>
    <style:style style:name="co6" style:family="table-column">
      <style:table-column-properties fo:break-before="auto" style:column-width="7.497cm"/>
    </style:style>
    <style:style style:name="co7" style:family="table-column">
      <style:table-column-properties fo:break-before="auto" style:column-width="11.527cm"/>
    </style:style>
    <style:style style:name="co8" style:family="table-column">
      <style:table-column-properties fo:break-before="auto" style:column-width="22.966cm"/>
    </style:style>
    <style:style style:name="co9" style:family="table-column">
      <style:table-column-properties fo:break-before="auto" style:column-width="24.816cm"/>
    </style:style>
    <style:style style:name="co10" style:family="table-column">
      <style:table-column-properties fo:break-before="auto" style:column-width="23.292cm"/>
    </style:style>
    <style:style style:name="co11" style:family="table-column">
      <style:table-column-properties fo:break-before="auto" style:column-width="28.166cm"/>
    </style:style>
    <style:style style:name="co12" style:family="table-column">
      <style:table-column-properties fo:break-before="auto" style:column-width="15.884cm"/>
    </style:style>
    <style:style style:name="co13" style:family="table-column">
      <style:table-column-properties fo:break-before="auto" style:column-width="15.586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14.25cm"/>
    </style:style>
    <style:style style:name="co16" style:family="table-column">
      <style:table-column-properties fo:break-before="auto" style:column-width="14.85cm"/>
    </style:style>
    <style:style style:name="co17" style:family="table-column">
      <style:table-column-properties fo:break-before="auto" style:column-width="4.147cm"/>
    </style:style>
    <style:style style:name="co18" style:family="table-column">
      <style:table-column-properties fo:break-before="auto" style:column-width="20.976cm"/>
    </style:style>
    <style:style style:name="co19" style:family="table-column">
      <style:table-column-properties fo:break-before="auto" style:column-width="25.007cm"/>
    </style:style>
    <style:style style:name="co20" style:family="table-column">
      <style:table-column-properties fo:break-before="auto" style:column-width="22.176cm"/>
    </style:style>
    <style:style style:name="co21" style:family="table-column">
      <style:table-column-properties fo:break-before="auto" style:column-width="52.049cm"/>
    </style:style>
    <style:style style:name="co22" style:family="table-column">
      <style:table-column-properties fo:break-before="auto" style:column-width="41.212cm"/>
    </style:style>
    <style:style style:name="co23" style:family="table-column">
      <style:table-column-properties fo:break-before="auto" style:column-width="48.537cm"/>
    </style:style>
    <style:style style:name="co24" style:family="table-column">
      <style:table-column-properties fo:break-before="auto" style:column-width="27.921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23.592cm"/>
    </style:style>
    <style:style style:name="co27" style:family="table-column">
      <style:table-column-properties fo:break-before="auto" style:column-width="4.011cm"/>
    </style:style>
    <style:style style:name="co28" style:family="table-column">
      <style:table-column-properties fo:break-before="auto" style:column-width="29.528cm"/>
    </style:style>
    <style:style style:name="co29" style:family="table-column">
      <style:table-column-properties fo:break-before="auto" style:column-width="39.714cm"/>
    </style:style>
    <style:style style:name="co30" style:family="table-column">
      <style:table-column-properties fo:break-before="auto" style:column-width="7.674cm"/>
    </style:style>
    <style:style style:name="co31" style:family="table-column">
      <style:table-column-properties fo:break-before="auto" style:column-width="26.287cm"/>
    </style:style>
    <style:style style:name="co32" style:family="table-column">
      <style:table-column-properties fo:break-before="auto" style:column-width="4.092cm"/>
    </style:style>
    <style:style style:name="co33" style:family="table-column">
      <style:table-column-properties fo:break-before="auto" style:column-width="9.022cm"/>
    </style:style>
    <style:style style:name="co34" style:family="table-column">
      <style:table-column-properties fo:break-before="auto" style:column-width="29.42cm"/>
    </style:style>
    <style:style style:name="co35" style:family="table-column">
      <style:table-column-properties fo:break-before="auto" style:column-width="39.822cm"/>
    </style:style>
    <style:style style:name="co36" style:family="table-column">
      <style:table-column-properties fo:break-before="auto" style:column-width="35.683cm"/>
    </style:style>
    <style:style style:name="co37" style:family="table-column">
      <style:table-column-properties fo:break-before="auto" style:column-width="21.221cm"/>
    </style:style>
    <style:style style:name="co38" style:family="table-column">
      <style:table-column-properties fo:break-before="auto" style:column-width="17.764cm"/>
    </style:style>
    <style:style style:name="co39" style:family="table-column">
      <style:table-column-properties fo:break-before="auto" style:column-width="1.723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7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7" table:default-cell-style-name="ce5"/>
        <table:table-column table:style-name="co34" table:default-cell-style-name="ce5"/>
        <table:table-column table:style-name="co35" table:default-cell-style-name="ce5"/>
        <table:table-column table:style-name="co30" table:default-cell-style-name="ce5"/>
        <table:table-column table:style-name="co31" table:default-cell-style-name="ce5"/>
        <table:table-column table:style-name="co17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20" table:default-cell-style-name="ce5"/>
        <table:table-column table:style-name="co17" table:default-cell-style-name="ce5"/>
        <table:table-column table:style-name="co39" table:default-cell-style-name="ce8"/>
        <table:table-row table:style-name="ro1">
          <table:table-cell table:style-name="ce1" office:value-type="string" calcext:value-type="string">
            <text:p>Título</text:p>
          </table:table-cell>
          <table:table-cell table:style-name="ce4" office:value-type="string" calcext:value-type="string">
            <text:p>Nome do Coordenador</text:p>
          </table:table-cell>
          <table:table-cell table:style-name="ce4" office:value-type="string" calcext:value-type="string">
            <text:p>Unidade</text:p>
          </table:table-cell>
          <table:table-cell table:style-name="ce4" office:value-type="string" calcext:value-type="string">
            <text:p>Área Temática Principal</text:p>
          </table:table-cell>
          <table:table-cell table:style-name="ce4" office:value-type="string" calcext:value-type="string">
            <text:p>Número do processo</text:p>
          </table:table-cell>
          <table:table-cell table:style-name="ce4" office:value-type="string" calcext:value-type="string">
            <text:p>Linha de concorrência</text:p>
          </table:table-cell>
          <table:table-cell table:style-name="ce4" office:value-type="string" calcext:value-type="string">
            <text:p>Número do processo ao qual esta ação está vinculada</text:p>
          </table:table-cell>
          <table:table-cell table:style-name="ce4" office:value-type="string" calcext:value-type="string">
            <text:p>Para cada ano ou fração de ano de participação do proponente na coordenação de programa em rede do Ifes.</text:p>
          </table:table-cell>
          <table:table-cell table:style-name="ce4" office:value-type="string" calcext:value-type="string">
            <text:p>Para cada ano ou fração de ano de participação do proponente na coordenação de programa local de extensão do Ifes</text:p>
          </table:table-cell>
          <table:table-cell table:style-name="ce4" office:value-type="string" calcext:value-type="string">
            <text:p>Para cada ano ou fração de ano de participação do proponente na coordenação de projeto de extensão no Ifes.</text:p>
          </table:table-cell>
          <table:table-cell table:style-name="ce4" office:value-type="string" calcext:value-type="string">
            <text:p>Para cada participação certificada do proponente na coordenação de evento de extensão concluído ou na prestação de serviço no Ifes</text:p>
          </table:table-cell>
          <table:table-cell table:style-name="ce4" office:value-type="string" calcext:value-type="string">
            <text:p>Para cada turma certificada em curso, coordenado pelo proponente, no Ifes</text:p>
          </table:table-cell>
          <table:table-cell table:style-name="ce4" office:value-type="string" calcext:value-type="string">
            <text:p>Para cada participação em equipe executora de ação de extensão no Ifes. </text:p>
          </table:table-cell>
          <table:table-cell table:style-name="ce4" office:value-type="string" calcext:value-type="string">
            <text:p>Subtotal 1.1</text:p>
          </table:table-cell>
          <table:table-cell table:style-name="ce4" office:value-type="string" calcext:value-type="string">
            <text:p>Para cada orientação concluída de estudante em ação de extensão.</text:p>
          </table:table-cell>
          <table:table-cell table:style-name="ce4" office:value-type="string" calcext:value-type="string">
            <text:p>Subtotal 1.2</text:p>
          </table:table-cell>
          <table:table-cell table:style-name="ce4" office:value-type="string" calcext:value-type="string">
            <text:p>Para cada livro, capítulo de livro ou artigo publicado pelo coordenador</text:p>
          </table:table-cell>
          <table:table-cell table:style-name="ce4" office:value-type="string" calcext:value-type="string">
            <text:p>Subtotal 1.3</text:p>
          </table:table-cell>
          <table:table-cell table:style-name="ce4" office:value-type="string" calcext:value-type="string">
            <text:p>SUBTOTAL EIXO 1</text:p>
          </table:table-cell>
          <table:table-cell table:style-name="ce4" office:value-type="string" calcext:value-type="string">
            <text:p>A concepção da ação ocorreu a partir de diagnóstico conjunto entre o Ifes e o grupo social parceiro.</text:p>
          </table:table-cell>
          <table:table-cell table:style-name="ce4" office:value-type="string" calcext:value-type="string">
            <text:p>A execução da ação possui mecanismos ou estratégias que permitam o diálogo permanente com grupo social parceiro.</text:p>
          </table:table-cell>
          <table:table-cell table:style-name="ce4" office:value-type="string" calcext:value-type="string">
            <text:p>A avaliação de resultados da ação será realizada em conjunto E apresentada para o grupo social parceiro.</text:p>
          </table:table-cell>
          <table:table-cell table:style-name="ce4" office:value-type="string" calcext:value-type="string">
            <text:p>A ação contribui para a produção ou difusão de conhecimentos, tecnologias, modelos de negócios ou metodologias em colaboração com grupos, linhas ou projetos de pesquisa do Ifes ou cursos de pós-graduação do Ifes ou de instituições parceiras.</text:p>
          </table:table-cell>
          <table:table-cell table:style-name="ce4" office:value-type="string" calcext:value-type="string">
            <text:p>A ação é reconhecida, no âmbito dos Projetos Pedagógicos dos Cursos, como atividade curricular ou integrada a atividades curriculares de cursos regulares do Ifes, com atribuição de carga horária.</text:p>
          </table:table-cell>
          <table:table-cell table:style-name="ce4" office:value-type="string" calcext:value-type="string">
            <text:p>A ação visa desenvolver conjuntamente ou transferir, para o grupo social parceiro, inovações técnicas ou tecnologias OU desenvolver conjuntamente, estimular ou difundir, para o grupo social parceiro, a produção cultural ou artística.</text:p>
          </table:table-cell>
          <table:table-cell table:style-name="ce4" office:value-type="string" calcext:value-type="string">
            <text:p>A ação visa criar ou ampliar as oportunidades de acesso à formação ou a qualificação profissional de grupos sociais externos ao Ifes.</text:p>
          </table:table-cell>
          <table:table-cell table:style-name="ce4" office:value-type="string" calcext:value-type="string">
            <text:p>A ação contribui com a autonomia OU com a promoção da vida saudável do grupo social parceiro OU com a superação das desigualdades sociais ou econômicas OU com a sustentabilidade ambiental da região OU está alinhada a algum dos objetivos de desenvolvimento sustentável da Organização das Nações Unidas.</text:p>
          </table:table-cell>
          <table:table-cell table:style-name="ce4" office:value-type="string" calcext:value-type="string">
            <text:p>A proposta define os indicadores que serão usados na avaliação do impacto ou resultados da ação de extensão.</text:p>
          </table:table-cell>
          <table:table-cell table:style-name="ce4" office:value-type="string" calcext:value-type="string">
            <text:p>SUBTOTAL EIXO 2</text:p>
          </table:table-cell>
          <table:table-cell table:style-name="ce4" office:value-type="string" calcext:value-type="string">
            <text:p>Tipo do Bolsista 1</text:p>
          </table:table-cell>
          <table:table-cell table:style-name="ce4" office:value-type="string" calcext:value-type="string">
            <text:p>Existe necessidade do bolsista para o desenvolvimento da ação, descrevendo claramente o papel que o bolsista irá desempenhar na equipe. </text:p>
          </table:table-cell>
          <table:table-cell table:style-name="ce4" office:value-type="string" calcext:value-type="string">
            <text:p>As atividades descritas no plano de trabalho estão refletidas no cronograma, sendo possível executá-las no prazo previsto, considerando a carga horária de dedicação do bolsista à proposta.</text:p>
          </table:table-cell>
          <table:table-cell table:style-name="ce4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4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4" office:value-type="string" calcext:value-type="string">
            <text:p>subtotal bolsista 1</text:p>
          </table:table-cell>
          <table:table-cell table:style-name="ce4" office:value-type="string" calcext:value-type="string">
            <text:p>Existe uma segunda solicitação de bolsa?</text:p>
          </table:table-cell>
          <table:table-cell table:style-name="ce4" office:value-type="string" calcext:value-type="string">
            <text:p>Tipo do Bolsista 2</text:p>
          </table:table-cell>
          <table:table-cell table:style-name="ce4" office:value-type="string" calcext:value-type="string">
            <text:p>Existe necessidade do bolsista para o desenvolvimento da ação, descrevendo claramente o papel que o bolsista irá desempenhar na equipe.</text:p>
          </table:table-cell>
          <table:table-cell table:style-name="ce4" office:value-type="string" calcext:value-type="string">
            <text:p>As atividades descritas no plano de trabalho estão refletidas no cronograma, sendo possível executá-las no prazo previsto, considerando a carga horária de dedicação do bolsista à proposta. </text:p>
          </table:table-cell>
          <table:table-cell table:style-name="ce4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4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4" office:value-type="string" calcext:value-type="string">
            <text:p>Subtotal bolsista 2</text:p>
          </table:table-cell>
          <table:table-cell table:style-name="ce4" office:value-type="string" calcext:value-type="string">
            <text:p>SUBTOTAL EIXO 3</text:p>
          </table:table-cell>
          <table:table-cell table:style-name="ce4" office:value-type="string" calcext:value-type="string">
            <text:p>A equipe de execução é composta por membros de múltiplas formações OU múltiplas experiências profissionais, que contribuem sinergicamente para a execução da ação.</text:p>
          </table:table-cell>
          <table:table-cell table:style-name="ce4" office:value-type="string" calcext:value-type="string">
            <text:p>A proposta apresenta claramente a existência de recursos humanos e materiais para a sua execução.</text:p>
          </table:table-cell>
          <table:table-cell table:style-name="ce4" office:value-type="string" calcext:value-type="string">
            <text:p>Há pelo menos 1 termo de parceria firmado entre o Ifes e instituição ou ente externo. </text:p>
          </table:table-cell>
          <table:table-cell table:style-name="ce4" office:value-type="string" calcext:value-type="string">
            <text:p>Há, na equipe executora, a menção explicita da participação de, ao menos um egresso dos cursos do Ifes.</text:p>
          </table:table-cell>
          <table:table-cell table:style-name="ce4" office:value-type="string" calcext:value-type="string">
            <text:p>SUBTOTAL EIXO 4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ecinc – Feira de Ciências Norte Capixaba</text:p>
          </table:table-cell>
          <table:table-cell office:value-type="string" calcext:value-type="string">
            <text:p>Thiago Rafalski Madur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7.002300/2020-71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table:style-name="ce3" office:value-type="string" calcext:value-type="string">
            <text:p>Residência Artística Solar das Andorinhas</text:p>
          </table:table-cell>
          <table:table-cell table:style-name="ce6" office:value-type="string" calcext:value-type="string">
            <text:p>Cristiano Luiz Silva Tavares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Cultura</text:p>
          </table:table-cell>
          <table:table-cell table:style-name="ce6" office:value-type="string" calcext:value-type="string">
            <text:p>23157.001120/2024-21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57.001965/2023-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"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Instalações Elétricas Seguras nas Instituições de Apoio à Comunidade</text:p>
          </table:table-cell>
          <table:table-cell office:value-type="string" calcext:value-type="string">
            <text:p>Jardel Merlim Fari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311/2018-42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3" office:value-type="string" calcext:value-type="string">
            <text:p>Observatório Astronômico do Ifes Guarapari (OAIG)</text:p>
          </table:table-cell>
          <table:table-cell table:style-name="ce6" office:value-type="string" calcext:value-type="string">
            <text:p><text:s/>Adriano Mesquita Oliveira</text:p>
          </table:table-cell>
          <table:table-cell table:style-name="ce6" office:value-type="string" calcext:value-type="string">
            <text:p>Guarapari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<text:s/>23183.000257/2019-84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gecx - Agência de Economia Criativa Experimental</text:p>
          </table:table-cell>
          <table:table-cell office:value-type="string" calcext:value-type="string">
            <text:p>Robson Malacarne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Comunicação</text:p>
          </table:table-cell>
          <table:table-cell/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style-name="ce3" office:value-type="string" calcext:value-type="string">
            <text:p>Polo de Educação Ambiental da Mata Atlântica (PEAMA) do Ifes campus de Alegre</text:p>
          </table:table-cell>
          <table:table-cell table:style-name="ce6" office:value-type="string" calcext:value-type="string">
            <text:p>Aramis Cortes de Araujo Junior</text:p>
          </table:table-cell>
          <table:table-cell table:style-name="ce6" office:value-type="string" calcext:value-type="string">
            <text:p>Alegre</text:p>
          </table:table-cell>
          <table:table-cell table:style-name="ce6" office:value-type="string" calcext:value-type="string">
            <text:p>Meio Ambiente</text:p>
          </table:table-cell>
          <table:table-cell table:style-name="ce6" office:value-type="string" calcext:value-type="string">
            <text:p>23149.000383/2015-21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9.001082/2016-9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ÚCLEO DE ARTE E CULTURA – CAMPUS NOVA VENÉCIA</text:p>
          </table:table-cell>
          <table:table-cell office:value-type="string" calcext:value-type="string">
            <text:p>ADEMIR ADEODAT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59.000171/2020-3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10379/2023-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style-name="ce3" office:value-type="string" calcext:value-type="string">
            <text:p>Núcleo de Educação Ambiental (NEA) – Ifes-Vitória</text:p>
          </table:table-cell>
          <table:table-cell table:style-name="ce6" office:value-type="string" calcext:value-type="string">
            <text:p>Maria Claudia Lima Cou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Meio Ambiente</text:p>
          </table:table-cell>
          <table:table-cell table:style-name="ce6" office:value-type="string" calcext:value-type="string">
            <text:p>23148.000511/2021-30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"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rojeto Ifes Portas Abertas - Campus Vitória</text:p>
          </table:table-cell>
          <table:table-cell office:value-type="string" calcext:value-type="string">
            <text:p>Iuri Campos de Souz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48.006844/2022-17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8.001026/2020-9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style-name="ce3" office:value-type="string" calcext:value-type="string">
            <text:p>Centro de Educação Ambiental - Sala Verde Caparaó<text:tab/></text:p>
          </table:table-cell>
          <table:table-cell table:style-name="ce6" office:value-type="string" calcext:value-type="string">
            <text:p>Arnaldo Henrique de Oliveira Carvalho<text:tab/></text:p>
          </table:table-cell>
          <table:table-cell table:style-name="ce6" office:value-type="string" calcext:value-type="string">
            <text:p>Ibatiba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84.000654/2016-01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9.001082/2016-9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ETG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rograma de fomento à formação para o trabalho, educação e cidadania (PROFTEC)</text:p>
          </table:table-cell>
          <table:table-cell office:value-type="string" calcext:value-type="string">
            <text:p>André Luiz Bis Pirola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9.000174/2020-46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1.5" calcext:value-type="float">
            <text:p>11,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.5" calcext:value-type="float">
            <text:p>24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table:style-name="ce3" office:value-type="string" calcext:value-type="string">
            <text:p>Programa Educa Ifes Morobá</text:p>
          </table:table-cell>
          <table:table-cell table:style-name="ce6" office:value-type="string" calcext:value-type="string">
            <text:p>Frederico da Silva Fortuna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<text:s/>23150.000227/2018-74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ETG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rograma Núcleo Incubador Ifes campus Itapina</text:p>
          </table:table-cell>
          <table:table-cell office:value-type="string" calcext:value-type="string">
            <text:p>Larissa Haddad Souza Vieir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4.001235/2020-7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1287/2015-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ce3" office:value-type="string" calcext:value-type="string">
            <text:p>Programa de extensão Ifes Itapina de Porteira Aberta</text:p>
          </table:table-cell>
          <table:table-cell table:style-name="ce6" office:value-type="string" calcext:value-type="string">
            <text:p>RAPHAEL MAGALHÃES GOMES MOREIRA</text:p>
          </table:table-cell>
          <table:table-cell table:style-name="ce6" office:value-type="string" calcext:value-type="string">
            <text:p>Itapina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54.002156/2023-71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58.001172/2018-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ivulga Meio Ambiente</text:p>
          </table:table-cell>
          <table:table-cell office:value-type="string" calcext:value-type="string">
            <text:p>FLAVIO COSTA DE CERQUEIRA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23184.000891/2020-98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style-name="ce3" office:value-type="string" calcext:value-type="string">
            <text:p>Pílulas de conhecimento – Comunicação para a sustentabilidade</text:p>
          </table:table-cell>
          <table:table-cell table:style-name="ce6" office:value-type="string" calcext:value-type="string">
            <text:p>Adriana Marcia Nicolau Korres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Meio Ambiente</text:p>
          </table:table-cell>
          <table:table-cell table:style-name="ce6" office:value-type="string" calcext:value-type="string">
            <text:p>23148.008036/2024-48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8.007252/2022-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ções extensionistas em educação/ensino na perspectiva histórico-cultural</text:p>
          </table:table-cell>
          <table:table-cell office:value-type="string" calcext:value-type="string">
            <text:p>Sandra Aparecida Fraga da Silv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XT-D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style-name="ce3" office:value-type="string" calcext:value-type="string">
            <text:p>Ensino de Programação nas Escolas</text:p>
          </table:table-cell>
          <table:table-cell table:style-name="ce6" office:value-type="string" calcext:value-type="string">
            <text:p>Vinicius Belmuds Vasconcelos Tatagiba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55.001291/2023-90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Orquestra Acadêmica do Ifes</text:p>
          </table:table-cell>
          <table:table-cell office:value-type="string" calcext:value-type="string">
            <text:p>Walter Costa Bacild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48.006763/2021-06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8.004149/2020-6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3" office:value-type="string" calcext:value-type="string">
            <text:p>POCAR - PROGRAMA DE ORIGEM CAPIXABA E AUTENTICIDADE REGIONAL</text:p>
          </table:table-cell>
          <table:table-cell table:style-name="ce6" office:value-type="string" calcext:value-type="string">
            <text:p>Davi Pereira Garcia</text:p>
          </table:table-cell>
          <table:table-cell table:style-name="ce6" office:value-type="string" calcext:value-type="string">
            <text:p>Guarapari</text:p>
          </table:table-cell>
          <table:table-cell table:style-name="ce6" office:value-type="string" calcext:value-type="string">
            <text:p>Meio Ambiente</text:p>
          </table:table-cell>
          <table:table-cell table:style-name="ce6" office:value-type="string" calcext:value-type="string">
            <text:p>23183.000987/2024-42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7.000351/2015-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eio Ambiente On-line (MAon)</text:p>
          </table:table-cell>
          <table:table-cell office:value-type="string" calcext:value-type="string">
            <text:p>MARIANGELA DUTRA DE OLIVEIR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23148.007252/2022-12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4.5" calcext:value-type="float">
            <text:p>14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.5" calcext:value-type="float">
            <text:p>28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6.5" calcext:value-type="float">
            <text:p>76,5</text:p>
          </table:table-cell>
        </table:table-row>
        <table:table-row table:style-name="ro1">
          <table:table-cell table:style-name="ce3" office:value-type="string" calcext:value-type="string">
            <text:p>PROGRAMA DE QUALIDADE DO CAFÉ CONILON DO IFES ITAPINA</text:p>
          </table:table-cell>
          <table:table-cell table:style-name="ce6" office:value-type="string" calcext:value-type="string">
            <text:p>Cristiani Campos Martins Busato</text:p>
          </table:table-cell>
          <table:table-cell table:style-name="ce6" office:value-type="string" calcext:value-type="string">
            <text:p>Itapina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54.000585/2018-69<text:tab/>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aboratório Vivo</text:p>
          </table:table-cell>
          <table:table-cell office:value-type="string" calcext:value-type="string">
            <text:p>Maria das Graças Ferreira Lobin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87.001382/2022-77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ce3" office:value-type="string" calcext:value-type="string">
            <text:p>Laboratório de Extensão em Tecnologias Educacionais e Robótica</text:p>
          </table:table-cell>
          <table:table-cell table:style-name="ce6" office:value-type="string" calcext:value-type="string">
            <text:p>Dione Sousa Albuquerque de Lima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53.000254/2019-06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5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EJ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Fortalecendo a Agricultura Familiar: Conhecimento, Sustentabilidade e Desenvolvimento</text:p>
          </table:table-cell>
          <table:table-cell office:value-type="string" calcext:value-type="string">
            <text:p>Eduardo Varnier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4.002421/2023-11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style-name="ce3" office:value-type="string" calcext:value-type="string">
            <text:p>Núcleo de Arte e Cultura do Campus São Mateus</text:p>
          </table:table-cell>
          <table:table-cell table:style-name="ce6" office:value-type="string" calcext:value-type="string">
            <text:p>Marcos Luis Christ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Cultura</text:p>
          </table:table-cell>
          <table:table-cell table:style-name="ce6" office:value-type="string" calcext:value-type="string">
            <text:p>23157.001965/2023-36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7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aboratório de Solos do Ifes - Campus Ibatiba</text:p>
          </table:table-cell>
          <table:table-cell office:value-type="string" calcext:value-type="string">
            <text:p>Anna Isabel Guido Costa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84.000898/2024-96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style-name="ce3" office:value-type="string" calcext:value-type="string">
            <text:p>Quimimove</text:p>
          </table:table-cell>
          <table:table-cell table:style-name="ce6" office:value-type="string" calcext:value-type="string">
            <text:p>Raquel Pellanda Dardengo Victor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87.002638/2022-63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rojeto Artífices de Teatro</text:p>
          </table:table-cell>
          <table:table-cell office:value-type="string" calcext:value-type="string">
            <text:p>Alciares Mello dos Santo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48.000883/2023-83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style-name="ce3" office:value-type="string" calcext:value-type="string">
            <text:p>Grupo Astronômico Carl Sagan</text:p>
          </table:table-cell>
          <table:table-cell table:style-name="ce6" office:value-type="string" calcext:value-type="string">
            <text:p>Luiz Otavio Buffon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52.000544/2017-90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rograma de Estudo e Promoção de Robótica Educacional em São Mateus</text:p>
          </table:table-cell>
          <table:table-cell office:value-type="string" calcext:value-type="string">
            <text:p>Rayana Kristina Schneider Barcelo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1765/2023-83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.5" calcext:value-type="float">
            <text:p>17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.5" calcext:value-type="float">
            <text:p>72,5</text:p>
          </table:table-cell>
        </table:table-row>
        <table:table-row table:style-name="ro1">
          <table:table-cell table:style-name="ce3" office:value-type="string" calcext:value-type="string">
            <text:p>Ciclo de debates do Grupo de Estudos de Avaliação de Impactos Ambientais</text:p>
          </table:table-cell>
          <table:table-cell table:style-name="ce6" office:value-type="string" calcext:value-type="string">
            <text:p>Fernanda Aparecida Verone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Meio Ambiente</text:p>
          </table:table-cell>
          <table:table-cell table:style-name="ce6" office:value-type="string" calcext:value-type="string">
            <text:p>23148.002414/2024-80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8.007252/2022-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mpresa Júniores do Ifes</text:p>
          </table:table-cell>
          <table:table-cell office:value-type="string" calcext:value-type="string">
            <text:p>Leandro Viana Silva Souza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rabalho</text:p>
          </table:table-cell>
          <table:table-cell/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string" calcext:value-type="string">
            <text:p>Cultura em Rede</text:p>
          </table:table-cell>
          <table:table-cell table:style-name="ce6" office:value-type="string" calcext:value-type="string">
            <text:p>Niciane Estevão Castro</text:p>
          </table:table-cell>
          <table:table-cell table:style-name="ce6" office:value-type="string" calcext:value-type="string">
            <text:p>Reitoria</text:p>
          </table:table-cell>
          <table:table-cell table:style-name="ce6" office:value-type="string" calcext:value-type="string">
            <text:p>Cultura</text:p>
          </table:table-cell>
          <table:table-cell table:style-name="ce6" office:value-type="string" calcext:value-type="string">
            <text:p>23147.010379/2023-00</text:p>
          </table:table-cell>
          <table:table-cell table:style-name="ce6" office:value-type="string" calcext:value-type="string">
            <text:p>Programas em red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LAMPEX – Laboratório Modelo de Práticas de Extensão</text:p>
          </table:table-cell>
          <table:table-cell office:value-type="string" calcext:value-type="string">
            <text:p>Bruno Cardoso Coutinh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8.001185/2020-56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style-name="ce3" office:value-type="string" calcext:value-type="string">
            <text:p>Programa Local Núcleo Incubador Ifes – Campus Nova Venécia</text:p>
          </table:table-cell>
          <table:table-cell table:style-name="ce6" office:value-type="string" calcext:value-type="string">
            <text:p>Marina Pereira Ribeiro Sardinha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59.002608/2022-94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7.001287/2015-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xtensão e Emoções: Avaliação de Metodologias Ativas para Construção Participativa de Cursos no Ifes Guarapari<text:tab/></text:p>
          </table:table-cell>
          <table:table-cell office:value-type="string" calcext:value-type="string">
            <text:p>Daniele Alves Marinho<text:tab/>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83.001045/2025-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style-name="ce3" office:value-type="string" calcext:value-type="string">
            <text:p>CORTE DE LOVELACE</text:p>
          </table:table-cell>
          <table:table-cell table:style-name="ce6" office:value-type="string" calcext:value-type="string">
            <text:p>MARCIA GONCALVES DE OLIVEIRA</text:p>
          </table:table-cell>
          <table:table-cell table:style-name="ce6" office:value-type="string" calcext:value-type="string">
            <text:p>Cefor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47.002974/2023-63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atalha da paz: educando pelo Hip-Hop</text:p>
          </table:table-cell>
          <table:table-cell office:value-type="string" calcext:value-type="string">
            <text:p>Fábio Boscaglia Pinto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Primeiros programas e projet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table:style-name="ce3" office:value-type="string" calcext:value-type="string">
            <text:p>Centro de Línguas Adicionais do Ifes – Campus de Alegre - CELAd</text:p>
          </table:table-cell>
          <table:table-cell table:style-name="ce6" office:value-type="string" calcext:value-type="string">
            <text:p>Igor de Oliveira Costa</text:p>
          </table:table-cell>
          <table:table-cell table:style-name="ce6" office:value-type="string" calcext:value-type="string">
            <text:p>Alegre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<text:s/>23149.002585/2021-48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6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amaBaja</text:p>
          </table:table-cell>
          <table:table-cell office:value-type="string" calcext:value-type="string">
            <text:p>Paulo Victor Toso Helker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886/2015-06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style-name="ce3" office:value-type="string" calcext:value-type="string">
            <text:p>Programa Local Núcleo Incubador do campus Venda Nova do Imigrante – RADIX</text:p>
          </table:table-cell>
          <table:table-cell table:style-name="ce6" office:value-type="string" calcext:value-type="string">
            <text:p>Zamora Cristina dos Santos</text:p>
          </table:table-cell>
          <table:table-cell table:style-name="ce6" office:value-type="string" calcext:value-type="string">
            <text:p>Venda Nova do Imigrante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86.000527/2020-29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7.001287/2015-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ráticas agroecológicas em fluxo: produção, tecnologia e comercialização</text:p>
          </table:table-cell>
          <table:table-cell office:value-type="string" calcext:value-type="string">
            <text:p>Gutenberg de Almeida Nasciment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23148.001077/2025-94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table:style-name="ce3" office:value-type="string" calcext:value-type="string">
            <text:p>Núcleo de Educação Ambiental do Campus Serra – Ifes</text:p>
          </table:table-cell>
          <table:table-cell table:style-name="ce6" office:value-type="string" calcext:value-type="string">
            <text:p>Eglalciane de Lyrio Tongo Castr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Meio Ambiente</text:p>
          </table:table-cell>
          <table:table-cell table:style-name="ce6" office:value-type="string" calcext:value-type="string">
            <text:p>23158.000940/2025-77</text:p>
          </table:table-cell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9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EXT-D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2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 importância em dar visibilidade do curso de Pós-graduação Especialização em Gestão Escolar para os profissionais da educação e para a comunidade em geral</text:p>
          </table:table-cell>
          <table:table-cell office:value-type="string" calcext:value-type="string">
            <text:p>Katia Teixeira Gonçalves</text:p>
          </table:table-cell>
          <table:table-cell office:value-type="string" calcext:value-type="string">
            <text:p>Centro-Serrano</text:p>
          </table:table-cell>
          <table:table-cell office:value-type="string" calcext:value-type="string">
            <text:p>Educação</text:p>
          </table:table-cell>
          <table:table-cell/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544.000998/2025-6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T-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style-name="ce3" office:value-type="string" calcext:value-type="string">
            <text:p>Show da Física do IFES de Cariacica</text:p>
          </table:table-cell>
          <table:table-cell table:style-name="ce6" office:value-type="string" calcext:value-type="string">
            <text:p>Cleiton Kenup Piumbini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52.000924/2022-91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2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em pro Ifes: fortalecendo os laços do Ifes com a comunidade do entorno através de experiências acadêmico-culturais</text:p>
          </table:table-cell>
          <table:table-cell office:value-type="string" calcext:value-type="string">
            <text:p>Cleidson Venturine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7.000446/2024-31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style-name="ce3" office:value-type="string" calcext:value-type="string">
            <text:p>Núcleo de Educação Ambiental do IFES campus Presidente Kennedy</text:p>
          </table:table-cell>
          <table:table-cell table:style-name="ce6" office:value-type="string" calcext:value-type="string">
            <text:p>LUÍS ALBERTO MIRANDA GOVEIA</text:p>
          </table:table-cell>
          <table:table-cell table:style-name="ce6" office:value-type="string" calcext:value-type="string">
            <text:p>Presidente Kennedy</text:p>
          </table:table-cell>
          <table:table-cell table:style-name="ce6" office:value-type="string" calcext:value-type="string">
            <text:p>Meio Ambiente</text:p>
          </table:table-cell>
          <table:table-cell table:style-name="ce6" office:value-type="string" calcext:value-type="string">
            <text:p>23.149.001082/2016-98</text:p>
          </table:table-cell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O desenvolvimento da agroecologia no estado do Espírito Santo: produção, certificação e circuitos curtos de comercialização</text:p>
          </table:table-cell>
          <table:table-cell office:value-type="string" calcext:value-type="string">
            <text:p>Adolfo Miranda Olear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48.008111/2023-90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8.000511/2021-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style-name="ce3" office:value-type="string" calcext:value-type="string">
            <text:p>Conectando Talentos: Robótica e Programação no IFES-Serra</text:p>
          </table:table-cell>
          <table:table-cell table:style-name="ce6" office:value-type="string" calcext:value-type="string">
            <text:p>Richard Junior Manuel Godinez Tell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58.000842/2024-59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lataforma de Indicadores das Empresas Júniores e de Egressos dos Ifes</text:p>
          </table:table-cell>
          <table:table-cell office:value-type="string" calcext:value-type="string">
            <text:p>João Paulo do Carmo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rabalho</text:p>
          </table:table-cell>
          <table:table-cell/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ce3" office:value-type="string" calcext:value-type="string">
            <text:p>Programa de Rede de Fomento aos <text:s/>cursos locais de aprendizagem</text:p>
          </table:table-cell>
          <table:table-cell table:style-name="ce6" office:value-type="string" calcext:value-type="string">
            <text:p>Alex Golffetto da Veiga</text:p>
          </table:table-cell>
          <table:table-cell table:style-name="ce6" office:value-type="string" calcext:value-type="string">
            <text:p>Reitoria</text:p>
          </table:table-cell>
          <table:table-cell table:style-name="ce6" office:value-type="string" calcext:value-type="string">
            <text:p>Trabalho</text:p>
          </table:table-cell>
          <table:table-cell table:style-name="ce6" office:value-type="string" calcext:value-type="string">
            <text:p>23543.001368/2022-77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EXT-D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IGI – Simulação Geopolítica do Ifes</text:p>
          </table:table-cell>
          <table:table-cell office:value-type="string" calcext:value-type="string">
            <text:p>Wander Luiz Pereira dos Santos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48.000208/2018-97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style-name="ce3" office:value-type="string" calcext:value-type="string">
            <text:p>Informatização do Centro de Referência da Criança e do Adolescente</text:p>
          </table:table-cell>
          <table:table-cell table:style-name="ce6" office:value-type="string" calcext:value-type="string">
            <text:p>Gustavo Ludovico Guidoni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53.001715/2025-06</text:p>
          </table:table-cell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Quem Faz – PodCast - 3ª Temporada</text:p>
          </table:table-cell>
          <table:table-cell office:value-type="string" calcext:value-type="string">
            <text:p>Érika de Andrade Silva Leal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2.000076/2024-82</text:p>
          </table:table-cell>
          <table:table-cell office:value-type="string" calcext:value-type="string">
            <text:p>Programas e projetos não vinc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string" calcext:value-type="string">
            <text:p>Criança Feliz</text:p>
          </table:table-cell>
          <table:table-cell table:style-name="ce6" office:value-type="string" calcext:value-type="string">
            <text:p>Silvia Louzada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Educação</text:p>
          </table:table-cell>
          <table:table-cell table:style-name="ce6" office:value-type="string" calcext:value-type="string">
            <text:p>23157.000338/2018-11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RÉ-INCUBAÇÃO GUARAPARI (2025)</text:p>
          </table:table-cell>
          <table:table-cell office:value-type="string" calcext:value-type="string">
            <text:p>Andrea Maria de Quadros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83.000986/2025-89<text:tab/>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string" calcext:value-type="string">
            <text:p>Do traço ao desenho – desenvolvendo a criatividade e a comunicação pela criação</text:p>
          </table:table-cell>
          <table:table-cell table:style-name="ce6" office:value-type="string" calcext:value-type="string">
            <text:p>Maria Cláudia Bachion Ceribeli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Cultura</text:p>
          </table:table-cell>
          <table:table-cell table:style-name="ce6" office:value-type="string" calcext:value-type="string">
            <text:p>23185.000674/2016-64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7.010379/2023-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iagnoVetis: Plataforma Educativa de Diagnóstico e Tratamento de Doenças em Cães e Gatos</text:p>
          </table:table-cell>
          <table:table-cell office:value-type="string" calcext:value-type="string">
            <text:p>Alberto Chambela Neto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Saúde</text:p>
          </table:table-cell>
          <table:table-cell/>
          <table:table-cell office:value-type="string" calcext:value-type="string">
            <text:p>Primeiros programas e projetos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3" office:value-type="string" calcext:value-type="string">
            <text:p>Empreender uma nova realidade: habitação digna para todos</text:p>
          </table:table-cell>
          <table:table-cell table:style-name="ce6" office:value-type="string" calcext:value-type="string">
            <text:p>Késia Zoteli de Oliveira Delevedove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Direitos Humanos <text:s/>e Justiça</text:p>
          </table:table-cell>
          <table:table-cell table:style-name="ce6" office:value-type="string" calcext:value-type="string">
            <text:p>23159.002608/2022-94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7.001287/2015-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istrito 028: Informando para transformar</text:p>
          </table:table-cell>
          <table:table-cell office:value-type="string" calcext:value-type="string">
            <text:p>Leandro Marochio Fernandes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Comunicação</text:p>
          </table:table-cell>
          <table:table-cell/>
          <table:table-cell office:value-type="string" calcext:value-type="string">
            <text:p>Programas e projetos não vinc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3" office:value-type="string" calcext:value-type="string">
            <text:p>Programa Local Núcleo Incubador Ifes São Mateus</text:p>
          </table:table-cell>
          <table:table-cell table:style-name="ce6" office:value-type="string" calcext:value-type="string">
            <text:p>Renan Valter Magnol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57.000523/2016-43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7.001287/2015-1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EJ2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ortal de gerenciamento de denúncias e informações para pessoa idosa</text:p>
          </table:table-cell>
          <table:table-cell office:value-type="string" calcext:value-type="string">
            <text:p>Marta Talitha Carvalho Freire Mendes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Direitos Humanos <text:s/>e Justiça</text:p>
          </table:table-cell>
          <table:table-cell/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3" office:value-type="string" calcext:value-type="string">
            <text:p>EAP como ferramenta de transformação social: Projeto Mulembá da Enactus</text:p>
          </table:table-cell>
          <table:table-cell table:style-name="ce6" office:value-type="string" calcext:value-type="string">
            <text:p>Thalmo de Paiva Coelho Junior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48.004399/2020-11</text:p>
          </table:table-cell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8.001513/2016-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istórias e memórias da imigração e da cultura alemã em Colatina</text:p>
          </table:table-cell>
          <table:table-cell office:value-type="string" calcext:value-type="string">
            <text:p>Mariana de Araujo Aguiar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54.000343/2025-82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9.002853/2022-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style-name="ce3" office:value-type="string" calcext:value-type="string">
            <text:p>Engenharia Linhares nas Redes Sociais</text:p>
          </table:table-cell>
          <table:table-cell table:style-name="ce6" office:value-type="string" calcext:value-type="string">
            <text:p>Joao Antonio Campos Panceri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Comunicação</text:p>
          </table:table-cell>
          <table:table-cell table:style-name="ce6"/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EJ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ineclube Suely Bispo</text:p>
          </table:table-cell>
          <table:table-cell office:value-type="string" calcext:value-type="string">
            <text:p>Laura de Paula Resende</text:p>
          </table:table-cell>
          <table:table-cell office:value-type="string" calcext:value-type="string">
            <text:p>Barra de São Francisco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543.000565/2025-11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style-name="ce3" office:value-type="string" calcext:value-type="string">
            <text:p>Bem-estar animal &amp; humano: elos de saúde e de sustentabilidade</text:p>
          </table:table-cell>
          <table:table-cell table:style-name="ce6" office:value-type="string" calcext:value-type="string">
            <text:p>Adriana Pin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Meio Ambiente</text:p>
          </table:table-cell>
          <table:table-cell table:style-name="ce6"/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iagnóstico socioeconômico de Presidente Kennedy, com o foco nas dimensões de trabalho e renda da população local</text:p>
          </table:table-cell>
          <table:table-cell office:value-type="string" calcext:value-type="string">
            <text:p>Marcos Aloízio França da Fonseca</text:p>
          </table:table-cell>
          <table:table-cell office:value-type="string" calcext:value-type="string">
            <text:p>Presidente Kennedy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47.004213/2025-16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style-name="ce3" office:value-type="string" calcext:value-type="string">
            <text:p>Centro de Treinamento de Voleibol Amador (CTVA)</text:p>
          </table:table-cell>
          <table:table-cell table:style-name="ce6" office:value-type="string" calcext:value-type="string">
            <text:p>Eliane Aparecida de Castr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Saúde</text:p>
          </table:table-cell>
          <table:table-cell table:style-name="ce6" office:value-type="string" calcext:value-type="string">
            <text:p>23153.001495/2025-11</text:p>
          </table:table-cell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rograma AeroDesign - Ifes São Mateus</text:p>
          </table:table-cell>
          <table:table-cell office:value-type="string" calcext:value-type="string">
            <text:p>Henver Effgen Ludovico Ramo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931/2017-86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3" office:value-type="string" calcext:value-type="string">
            <text:p>Multiplicadores Maker: Formação e Disseminação de Tecnologias em Espaços Educacionais da Grande Vitória</text:p>
          </table:table-cell>
          <table:table-cell table:style-name="ce6" office:value-type="string" calcext:value-type="string">
            <text:p>Gabriel Tozatto Zag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58.001854/2023-10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ETG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ecnologia e Cafeicultura: Solução Digital para a Gestão de Propriedades Rurais em São Domingos do Norte-ES</text:p>
          </table:table-cell>
          <table:table-cell office:value-type="string" calcext:value-type="string">
            <text:p>Luis Carlos Loss Lopes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Tecnologia e Produção</text:p>
          </table:table-cell>
          <table:table-cell/>
          <table:table-cell office:value-type="string" calcext:value-type="string">
            <text:p>Programas e projetos não vinculados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style-name="ce3" office:value-type="string" calcext:value-type="string">
            <text:p>LABORATÓRIO DE FABRICAÇÃO DIGITAL E PROTOTIPAGEM: IF MAKER CAMPUS VITÓRIA</text:p>
          </table:table-cell>
          <table:table-cell table:style-name="ce6" office:value-type="string" calcext:value-type="string">
            <text:p>Janaina Carneiro Marques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Tecnologia e Produção</text:p>
          </table:table-cell>
          <table:table-cell table:style-name="ce6" office:value-type="string" calcext:value-type="string">
            <text:p>23148.007916/2023-16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ETG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Ifes campus Itapina – Ifes Portas Abertas<text:tab/></text:p>
          </table:table-cell>
          <table:table-cell office:value-type="string" calcext:value-type="string">
            <text:p>Edgar Almeid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4.000152/2019-72<text:tab/></text:p>
          </table:table-cell>
          <table:table-cell office:value-type="string" calcext:value-type="string">
            <text:p>Primeiros programas e projet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3" office:value-type="string" calcext:value-type="string">
            <text:p>História sócio-cultural das peixarias de Piúma em qr-codes</text:p>
          </table:table-cell>
          <table:table-cell table:style-name="ce6" office:value-type="string" calcext:value-type="string">
            <text:p>Márcio De Paula Filgueiras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Cultura</text:p>
          </table:table-cell>
          <table:table-cell table:style-name="ce6"/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9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úcleo de Produção Digital</text:p>
          </table:table-cell>
          <table:table-cell office:value-type="string" calcext:value-type="string">
            <text:p>Caio Ruano da Silva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83.001160/2023-75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83.000561/2022-2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3" office:value-type="string" calcext:value-type="string">
            <text:p>Curso de Extensão - Operador de Computador</text:p>
          </table:table-cell>
          <table:table-cell table:style-name="ce6" office:value-type="string" calcext:value-type="string">
            <text:p>Gustavo Nunes Rocha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Educação</text:p>
          </table:table-cell>
          <table:table-cell table:style-name="ce6"/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úcleo Incubador de Empreendimentos campus Guarapari</text:p>
          </table:table-cell>
          <table:table-cell office:value-type="string" calcext:value-type="string">
            <text:p>Felipe Costa Novo Malheiros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23183.000352/2023-64</text:p>
          </table:table-cell>
          <table:table-cell office:value-type="string" calcext:value-type="string">
            <text:p>Programas e projetos vinculados</text:p>
          </table:table-cell>
          <table:table-cell office:value-type="string" calcext:value-type="string">
            <text:p>23147.001287/2015-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1.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.5" calcext:value-type="float">
            <text:p>38,5</text:p>
          </table:table-cell>
        </table:table-row>
        <table:table-row table:style-name="ro1">
          <table:table-cell table:style-name="ce3" office:value-type="string" calcext:value-type="string">
            <text:p>PRODUÇÃO DE PLANTAS NATIVAS DA MATA ATLÂNTICA, FRUTÍFERAS E MEDICINAIS PARA REFLORESTAMENTO</text:p>
          </table:table-cell>
          <table:table-cell table:style-name="ce6" office:value-type="string" calcext:value-type="string">
            <text:p>Marcus Vinicius Sandoval Paixão</text:p>
          </table:table-cell>
          <table:table-cell table:style-name="ce6" office:value-type="string" calcext:value-type="string">
            <text:p>Santa Teresa</text:p>
          </table:table-cell>
          <table:table-cell table:style-name="ce6" office:value-type="string" calcext:value-type="string">
            <text:p>Meio Ambiente</text:p>
          </table:table-cell>
          <table:table-cell table:style-name="ce6"/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EJ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TG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utodeclaração étnico-racial e ações afirmativas: uma cartografia da realidade do Curso Técnico em Multimeios Didáticos do Ifes/Cefor</text:p>
          </table:table-cell>
          <table:table-cell office:value-type="string" calcext:value-type="string">
            <text:p>Cristina Mota Damasceno</text:p>
          </table:table-cell>
          <table:table-cell office:value-type="string" calcext:value-type="string">
            <text:p>Cefor</text:p>
          </table:table-cell>
          <table:table-cell office:value-type="string" calcext:value-type="string">
            <text:p>Direitos Humanos <text:s/>e Justiça</text:p>
          </table:table-cell>
          <table:table-cell/>
          <table:table-cell office:value-type="string" calcext:value-type="string">
            <text:p>Primeiros programas e projetos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3" office:value-type="string" calcext:value-type="string">
            <text:p>Programa de Egressos do Instituto Federal do Espírito Santo</text:p>
          </table:table-cell>
          <table:table-cell table:style-name="ce6" office:value-type="string" calcext:value-type="string">
            <text:p>Giacomina Posati Lepaus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Trabalho</text:p>
          </table:table-cell>
          <table:table-cell table:style-name="ce6" office:value-type="string" calcext:value-type="string">
            <text:p>23147.004426/2022-97</text:p>
          </table:table-cell>
          <table:table-cell table:style-name="ce6" office:value-type="string" calcext:value-type="string">
            <text:p>Programas e projetos não vinculados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aruira Baja</text:p>
          </table:table-cell>
          <table:table-cell office:value-type="string" calcext:value-type="string">
            <text:p>José Eduardo Rig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48.007197/2022-52</text:p>
          </table:table-cell>
          <table:table-cell office:value-type="string" calcext:value-type="string">
            <text:p>Programas e projetos não vinc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" office:value-type="string" calcext:value-type="string">
            <text:p>Núcleo Incubador de Empreendimentos (NIE) do Ifes - Campus Viana (NIEVI)</text:p>
          </table:table-cell>
          <table:table-cell table:style-name="ce6" office:value-type="string" calcext:value-type="string">
            <text:p>Albeniz de Souza Júnior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Trabalho</text:p>
          </table:table-cell>
          <table:table-cell table:style-name="ce6"/>
          <table:table-cell table:style-name="ce6" office:value-type="string" calcext:value-type="string">
            <text:p>Programas e projetos vinculados</text:p>
          </table:table-cell>
          <table:table-cell table:style-name="ce6" office:value-type="string" calcext:value-type="string">
            <text:p>23147.001287/2015-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T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EJ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POIO TÉCNICO - HORTA AGROECOLÓGICA COMUNITÁRIA: CRAS, BAIRRO VILA REAL, COLATINA-ES</text:p>
          </table:table-cell>
          <table:table-cell office:value-type="string" calcext:value-type="string">
            <text:p>Cassiano Perini Gujanwski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Meio Ambiente</text:p>
          </table:table-cell>
          <table:table-cell/>
          <table:table-cell office:value-type="string" calcext:value-type="string">
            <text:p>Primeiros programas e projetos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table:style-name="ce3" office:value-type="string" calcext:value-type="string">
            <text:p>Uso do AutoCAD como ferramenta para motivar estudantes do ensino fundamental, do programa Partiu IF, e reduzir a evasão escolar</text:p>
          </table:table-cell>
          <table:table-cell table:style-name="ce6" office:value-type="string" calcext:value-type="string">
            <text:p>Renan Barroso Soares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Educação</text:p>
          </table:table-cell>
          <table:table-cell table:style-name="ce6"/>
          <table:table-cell table:style-name="ce6" office:value-type="string" calcext:value-type="string">
            <text:p>Primeiros programas e projetos</text:p>
          </table:table-cell>
          <table:table-cell table:style-name="ce6"/>
          <table:table-cell table:number-columns-repeated="9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ETG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</text:p>
          </table:table-cell>
          <table:table-cell table:style-name="ce6"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percentage-style style:name="N121">
      <number:number number:decimal-places="3" number:min-decimal-places="3" number:min-integer-digits="1"/>
      <number:text>%</number:text>
    </number:percentage-style>
    <number:percentage-style style:name="N122">
      <number:number number:decimal-places="4" number:min-decimal-places="4" number:min-integer-digits="1"/>
      <number:text>%</number:text>
    </number:percentage-style>
    <number:number-style style:name="N123">
      <number:number number:decimal-places="13" number:min-decimal-places="13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6">
      <number:number number:decimal-places="10" number:min-decimal-places="10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" number:min-decimal-places="1" number:min-integer-digits="0" number:grouping="true"/>
    </number:number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16" number:min-decimal-places="16" number:min-integer-digits="1"/>
    </number:number-style>
    <number:number-style style:name="N132">
      <number:number number:decimal-places="17" number:min-decimal-places="17" number:min-integer-digits="1"/>
    </number:number-style>
    <number:number-style style:name="N133">
      <number:number number:decimal-places="18" number:min-decimal-places="18" number:min-integer-digits="1"/>
    </number:number-style>
    <number:number-style style:name="N134">
      <number:number number:decimal-places="19" number:min-decimal-places="19" number:min-integer-digits="1"/>
    </number:number-style>
    <number:number-style style:name="N135">
      <number:number number:decimal-places="20" number:min-decimal-places="20" number:min-integer-digits="1"/>
    </number:number-style>
    <number:date-style style:name="N136">
      <number:year number:style="long"/>
      <number:text>/</number:text>
      <number:month number:style="long"/>
      <number:text>/</number:text>
      <number:day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09:30:24.8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21:26:26.858893501</meta:creation-date>
    <dc:date>2025-10-07T09:32:25.034000000</dc:date>
    <meta:editing-duration>PT11M40S</meta:editing-duration>
    <meta:editing-cycles>4</meta:editing-cycles>
    <meta:generator>LibreOffice/7.3.1.3$Windows_X86_64 LibreOffice_project/a69ca51ded25f3eefd52d7bf9a5fad8c90b87951</meta:generator>
    <meta:document-statistic meta:table-count="1" meta:cell-count="4031" meta:object-count="0"/>
  </office:meta>
</office:document-meta>
</file>