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D000000BFC126AE6F2D1214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pacamento_5f_brasao">
      <style:text-properties fo:color="#000000" officeooo:paragraph-rsid="00bc1faf"/>
    </style:style>
    <style:style style:name="P2" style:family="paragraph" style:parent-style-name="Titulo_5f_Mec">
      <style:text-properties fo:color="#000000" officeooo:paragraph-rsid="00bc1faf"/>
    </style:style>
    <style:style style:name="P3" style:family="paragraph" style:parent-style-name="Titulo_5f_Ifes">
      <style:text-properties fo:color="#000000" officeooo:paragraph-rsid="00bc1faf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1pt" fo:font-weight="normal" officeooo:rsid="04b4347f" officeooo:paragraph-rsid="00be88e0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rsid="04b4b235" officeooo:paragraph-rsid="04b4b235" style:font-size-asian="11pt" style:font-weight-asian="normal" style:font-size-complex="11pt" style:font-weight-complex="normal"/>
    </style:style>
    <style:style style:name="P7" style:family="paragraph" style:parent-style-name="Text_20_body">
      <style:text-properties officeooo:rsid="04b65f22" officeooo:paragraph-rsid="04b65f22" fo:background-color="transparent"/>
    </style:style>
    <style:style style:name="P8" style:family="paragraph" style:parent-style-name="Text_20_body">
      <style:text-properties officeooo:rsid="04b65f22" officeooo:paragraph-rsid="04bacd53" fo:background-color="transparent"/>
    </style:style>
    <style:style style:name="P9" style:family="paragraph" style:parent-style-name="Text_20_body">
      <style:paragraph-properties fo:text-align="end" style:justify-single-word="false"/>
      <style:text-properties officeooo:rsid="04b65f22" officeooo:paragraph-rsid="04b65f22" fo:background-color="transparent"/>
    </style:style>
    <style:style style:name="T1" style:family="text">
      <style:text-properties officeooo:rsid="04b710c5"/>
    </style:style>
    <style:style style:name="T2" style:family="text">
      <style:text-properties officeooo:rsid="04b9a593"/>
    </style:style>
    <style:style style:name="T3" style:family="text">
      <style:text-properties style:text-position="0% 100%" fo:font-size="7pt" officeooo:rsid="04b9a593" style:font-size-asian="7pt" style:font-size-complex="7pt"/>
    </style:style>
    <style:style style:name="T4" style:family="text">
      <style:text-properties officeooo:rsid="04bbae59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>MODELO DE NADA CONST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Declaro, <text:span text:style-name="T2">a pedido da parte interessada,</text:span> que o servidor ___________<text:span text:style-name="T3">(nome completo do servidor)</text:span>________________________ , <text:span text:style-name="T1">matrícula SIAPE _____________,</text:span> está em dia com suas obrigações junto ao órgão local de extensão, <text:span text:style-name="T2">até a presente data</text:span>.</text:p>
      <text:p text:style-name="P7"/>
      <text:p text:style-name="P7"/>
      <text:p text:style-name="P7"/>
      <text:p text:style-name="P7"/>
      <text:p text:style-name="P7"/>
      <text:p text:style-name="P7"/>
      <text:p text:style-name="P9">___,___,___,______</text:p>
      <text:p text:style-name="P9">Local, data, <text:span text:style-name="T4">siape, </text:span>assinatura <text:span text:style-name="T4">do gestor local de exten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00%" fo:text-align="justify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/>
      <style:text-properties style:font-name="Arial1" fo:font-family="Arial" style:font-style-name="Regular" style:font-family-generic="swiss" fo:font-size="10pt" style:font-size-asian="10.5pt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3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style="normal" fo:font-weight="normal" officeooo:rsid="00cee7c9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spacamento_5f_brasao">
      <style:text-properties fo:color="#000000" officeooo:paragraph-rsid="00bc1faf"/>
    </style:style>
    <style:style style:name="MP2" style:family="paragraph" style:parent-style-name="Titulo_5f_Mec">
      <style:text-properties fo:color="#000000" officeooo:paragraph-rsid="00bc1faf"/>
    </style:style>
    <style:style style:name="MP3" style:family="paragraph" style:parent-style-name="Titulo_5f_Ifes">
      <style:text-properties fo:color="#000000" officeooo:paragraph-rsid="00bc1faf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002cm" svg:width="1.401cm" svg:height="1.499cm" draw:z-index="0"><draw:image xlink:href="Pictures/10000000000000BD000000BFC126AE6F2D1214B5.png" xlink:type="simple" xlink:show="embed" xlink:actuate="onLoad" loext:mime-type="image/png"/></draw:frame><text:line-break/></text:p>
        <text:p text:style-name="MP1"/>
        <text:p text:style-name="MP1"/>
        <text:p text:style-name="MP2">MINISTÉRIO DA EDUCAÇÃO</text:p>
        <text:p text:style-name="MP3">INSTITUTO FEDERAL DO ESPÍRITO SANTO</text:p>
      </style:header>
      <style:footer>
        <text:p text:style-name="MP4"><text:page-number text:select-page="current">1</text:page-number>/<text:page-count>1</text:page-count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20-05-18T15:05:29.956452068</dc:date>
    <meta:editing-duration>P5DT7H58M1S</meta:editing-duration>
    <meta:editing-cycles>107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8" meta:word-count="56" meta:character-count="395" meta:non-whitespace-character-count="345"/>
  </office:meta>
</office:document-meta>
</file>