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D000000BF06262B0EFC95BE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Mangal1" svg:font-family="Mangal"/>
    <style:font-face style:name="Times New Roman1" svg:font-family="'Times New Roman'"/>
    <style:font-face style:name="Arial1" svg:font-family="Arial" style:font-adornments="Regular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spacamento_5f_brasao">
      <style:text-properties fo:color="#000000" officeooo:paragraph-rsid="00bc1faf"/>
    </style:style>
    <style:style style:name="P2" style:family="paragraph" style:parent-style-name="Titulo_5f_Mec">
      <style:text-properties fo:color="#000000" officeooo:paragraph-rsid="00bc1faf"/>
    </style:style>
    <style:style style:name="P3" style:family="paragraph" style:parent-style-name="Titulo_5f_Ifes">
      <style:text-properties fo:color="#000000" officeooo:paragraph-rsid="00bc1faf"/>
    </style:style>
    <style:style style:name="P4" style:family="paragraph" style:parent-style-name="Titulo_5f_Campus">
      <style:text-properties fo:color="#000000" officeooo:paragraph-rsid="00bc1faf"/>
    </style:style>
    <style:style style:name="P5" style:family="paragraph" style:parent-style-name="Titulo_5f_Endereco">
      <style:text-properties fo:color="#000000" officeooo:paragraph-rsid="00bc1faf"/>
    </style:style>
    <style:style style:name="P6" style:family="paragraph" style:parent-style-name="Titulo_5f_telefone">
      <style:text-properties fo:color="#000000" officeooo:paragraph-rsid="00bc1faf"/>
    </style:style>
    <style:style style:name="P7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text-properties style:font-name="Arial1" fo:font-size="10pt" officeooo:rsid="04850851" officeooo:paragraph-rsid="04850851" style:font-size-asian="10.5pt"/>
    </style:style>
    <style:style style:name="P9" style:family="paragraph" style:parent-style-name="Table_20_Contents">
      <style:text-properties style:font-name="Arial1" fo:font-size="10pt" officeooo:rsid="0485be62" officeooo:paragraph-rsid="0485be62" style:font-size-asian="10.5pt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Arial" fo:font-size="10pt" fo:font-weight="bold" officeooo:rsid="00be88e0" officeooo:paragraph-rsid="00be88e0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Arial" fo:font-size="11pt" fo:font-weight="normal" officeooo:rsid="00be88e0" officeooo:paragraph-rsid="00be88e0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color="#000000" officeooo:rsid="00be88e0" officeooo:paragraph-rsid="00be88e0"/>
    </style:style>
    <style:style style:name="P13" style:family="paragraph" style:parent-style-name="Text_20_body">
      <style:text-properties officeooo:rsid="04850851" officeooo:paragraph-rsid="04850851"/>
    </style:style>
    <style:style style:name="P14" style:family="paragraph" style:parent-style-name="Text_20_body">
      <style:text-properties officeooo:rsid="03edf5d2" officeooo:paragraph-rsid="04b8e227"/>
    </style:style>
    <style:style style:name="P15" style:family="paragraph" style:parent-style-name="Text_20_body">
      <style:text-properties style:font-name="Arial1" fo:font-size="12pt" officeooo:rsid="04b8e227" officeooo:paragraph-rsid="04b8e227" style:font-size-asian="12pt" style:font-size-complex="12pt"/>
    </style:style>
    <style:style style:name="P16" style:family="paragraph" style:parent-style-name="Text_20_body">
      <style:text-properties fo:font-size="12pt" officeooo:rsid="03edf5d2" officeooo:paragraph-rsid="04b8e227" style:font-size-asian="12pt" style:font-size-complex="12pt"/>
    </style:style>
    <style:style style:name="P17" style:family="paragraph" style:parent-style-name="Text_20_body">
      <style:text-properties officeooo:paragraph-rsid="04b77519"/>
    </style:style>
    <style:style style:name="P18" style:family="paragraph" style:parent-style-name="Text_20_body" style:master-page-name="">
      <loext:graphic-properties draw:fill="none"/>
      <style:paragraph-properties fo:margin-left="2cm" fo:margin-right="0cm" fo:margin-top="0cm" fo:margin-bottom="0.199cm" loext:contextual-spacing="false" fo:line-height="100%" fo:text-align="justify" style:justify-single-word="false" fo:text-indent="0cm" style:auto-text-indent="false" style:page-number="auto" fo:background-color="transparent"/>
      <style:text-properties fo:font-style="italic" officeooo:rsid="03edf5d2" officeooo:paragraph-rsid="04b8e227" style:font-style-asian="italic" style:font-style-complex="italic"/>
    </style:style>
    <style:style style:name="P19" style:family="paragraph" style:parent-style-name="Text_20_body">
      <loext:graphic-properties draw:fill="none"/>
      <style:paragraph-properties fo:margin-left="2cm" fo:margin-right="0cm" fo:margin-top="0cm" fo:margin-bottom="0.199cm" loext:contextual-spacing="false" fo:line-height="100%" fo:text-align="justify" style:justify-single-word="false" fo:text-indent="0cm" style:auto-text-indent="false" fo:background-color="transparent"/>
      <style:text-properties style:font-name="Arial1" fo:font-size="10pt" fo:font-style="italic" officeooo:rsid="0485be62" officeooo:paragraph-rsid="04b8e227" style:font-size-asian="10.5pt" style:font-style-asian="italic" style:font-style-complex="italic"/>
    </style:style>
    <style:style style:name="P20" style:family="paragraph" style:parent-style-name="Text_20_body">
      <loext:graphic-properties draw:fill="none"/>
      <style:paragraph-properties fo:margin-left="2cm" fo:margin-right="0cm" fo:margin-top="0cm" fo:margin-bottom="0.199cm" loext:contextual-spacing="false" fo:line-height="100%" fo:text-align="justify" style:justify-single-word="false" fo:text-indent="0cm" style:auto-text-indent="false" fo:background-color="transparent"/>
      <style:text-properties officeooo:paragraph-rsid="04b8e227"/>
    </style:style>
    <style:style style:name="P21" style:family="paragraph" style:parent-style-name="Text_20_body" style:master-page-name="">
      <loext:graphic-properties draw:fill="none"/>
      <style:paragraph-properties fo:margin-left="2cm" fo:margin-right="0cm" fo:margin-top="0cm" fo:margin-bottom="0.199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1" fo:font-size="10pt" fo:font-style="italic" officeooo:rsid="04b8e227" officeooo:paragraph-rsid="04b8e227" style:font-size-asian="10.5pt" style:font-style-asian="italic" style:font-style-complex="italic"/>
    </style:style>
    <style:style style:name="P22" style:family="paragraph" style:parent-style-name="Table_20_Contents">
      <style:text-properties style:font-name="Arial1" fo:font-size="10pt" officeooo:rsid="0485be62" officeooo:paragraph-rsid="0485be62" style:font-size-asian="10.5pt"/>
    </style:style>
    <style:style style:name="P23" style:family="paragraph" style:parent-style-name="Table_20_Contents">
      <loext:graphic-properties draw:fill="none"/>
      <style:paragraph-properties fo:margin-left="2cm" fo:margin-right="0cm" fo:margin-top="0cm" fo:margin-bottom="0.199cm" loext:contextual-spacing="false" fo:line-height="100%" fo:text-align="justify" style:justify-single-word="false" fo:text-indent="0cm" style:auto-text-indent="false" fo:background-color="transparent"/>
      <style:text-properties style:font-name="Arial1" fo:font-size="10pt" fo:font-style="italic" officeooo:rsid="0485be62" officeooo:paragraph-rsid="04b8e227" style:font-size-asian="10.5pt" style:font-style-asian="italic" style:font-style-complex="italic"/>
    </style:style>
    <style:style style:name="P24" style:family="paragraph" style:parent-style-name="Heading_20_1">
      <style:text-properties officeooo:paragraph-rsid="04b77519"/>
    </style:style>
    <style:style style:name="T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Arial" fo:font-size="11pt" fo:font-weight="normal" officeooo:rsid="003a944a" style:font-size-asian="11pt" style:font-weight-asian="normal" style:font-size-complex="11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45bd629" style:font-weight-asian="bold" style:font-weight-complex="bold"/>
    </style:style>
    <style:style style:name="T5" style:family="text">
      <style:text-properties fo:font-weight="bold" officeooo:rsid="04b8e227" style:font-weight-asian="bold" style:font-weight-complex="bold"/>
    </style:style>
    <style:style style:name="T6" style:family="text">
      <style:text-properties officeooo:rsid="024e5b12"/>
    </style:style>
    <style:style style:name="T7" style:family="text">
      <style:text-properties officeooo:rsid="025bdb90"/>
    </style:style>
    <style:style style:name="T8" style:family="text">
      <style:text-properties officeooo:rsid="02ccd811"/>
    </style:style>
    <style:style style:name="T9" style:family="text">
      <style:text-properties officeooo:rsid="045bd629"/>
    </style:style>
    <style:style style:name="T10" style:family="text">
      <style:text-properties officeooo:rsid="0485be62"/>
    </style:style>
    <style:style style:name="T11" style:family="text">
      <style:text-properties officeooo:rsid="04b77519"/>
    </style:style>
    <style:style style:name="T12" style:family="text">
      <style:text-properties officeooo:rsid="04b8e227"/>
    </style:style>
    <style:style style:name="T13" style:family="text">
      <style:text-properties style:font-name="Arial1" fo:font-size="10pt" officeooo:rsid="04850851" style:font-size-asian="10.5pt"/>
    </style:style>
    <style:style style:name="T14" style:family="text">
      <style:text-properties style:font-name="Arial1" fo:font-size="10pt" officeooo:rsid="0485be62" style:font-size-asian="10.5pt"/>
    </style:style>
    <style:style style:name="T15" style:family="text">
      <style:text-properties style:font-name="Arial1" fo:font-size="10pt" fo:font-style="italic" officeooo:rsid="0485be62" style:font-size-asian="10.5pt" style:font-style-asian="italic" style:font-style-complex="italic"/>
    </style:style>
    <style:style style:name="T16" style:family="text">
      <style:text-properties style:font-name="Arial1" fo:font-size="10pt" fo:font-style="italic" officeooo:rsid="04850851" style:font-size-asian="10.5pt" style:font-style-asian="italic" style:font-style-complex="italic"/>
    </style:style>
    <style:style style:name="T17" style:family="text">
      <style:text-properties style:font-name="Arial1" fo:font-size="10pt" fo:font-style="italic" fo:font-weight="bold" officeooo:rsid="0485be62" style:font-size-asian="10.5pt" style:font-style-asian="italic" style:font-weight-asian="bold" style:font-style-complex="italic" style:font-weight-complex="bold"/>
    </style:style>
    <style:style style:name="T18" style:family="text">
      <style:text-properties style:font-name="Arial1" fo:font-size="10pt" fo:font-style="italic" fo:font-weight="bold" officeooo:rsid="04b8e227" style:font-size-asian="10.5pt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</text:span><text:span text:style-name="T1">ROGRAMA DE APOIO À EXTENSÃO DO IFES</text:span></text:p>
      <text:p text:style-name="P11"/>
      <text:p text:style-name="P10">EDITAL PAEX N<text:span text:style-name="T6">º</text:span> 0<text:span text:style-name="T7">1</text:span>/20<text:span text:style-name="T8">20</text:span> – BOLSAS DE INICIAÇÃO À EXTENSÃO</text:p>
      <text:h text:style-name="P24" text:outline-level="1" text:is-list-header="true"><text:span text:style-name="T11">Errata 01 – Anexo 6 – 04 de junho de 2020</text:span></text:h>
      <text:p text:style-name="P17"/>
      <text:p text:style-name="P16"><text:span text:style-name="T12">Nas instruções para o preenchimento do Currículo Lattes, Anexo 6, no item referente às </text:span><text:span text:style-name="T5">orientações de estágios</text:span><text:span text:style-name="T12">, onde se lê:</text:span></text:p>
      <text:p text:style-name="P18">“<text:span text:style-name="T14">Escolha no m</text:span><text:span text:style-name="T13">enu Orientações </text:span><text:span text:style-name="T14">a opção Orientações e Supervisões concluídas</text:span></text:p>
      <text:p text:style-name="P23">Se a orientação já tiver sido cadastrada, escolha aquela relacionada a uma ação de extensão, caso contrário, escolha Incluir Novo Item.</text:p>
      <text:p text:style-name="P23">Em ambos os casos, escolha Orientação de outra natureza.</text:p>
      <text:p text:style-name="P19">Na caixa de texto Tipo, clique na lupa à direita, escolha Outro Tipo e confirme. Surgira uma caixa de diálogo onde será possível digitar <text:span text:style-name="T3">‘extensão’</text:span>.”</text:p>
      <text:p text:style-name="P15">O correto é:</text:p>
      <text:p text:style-name="P21">“<text:span text:style-name="T10">Escolha no menu Orientações a opção Orientações e Supervisões concluídas</text:span></text:p>
      <text:p text:style-name="P23">Se a orientação já tiver sido cadastrada, escolha aquela relacionada a uma ação de extensão, caso contrário, escolha Incluir Novo Item.</text:p>
      <text:p text:style-name="P23">Em ambos os casos, escolha Orientação de outra natureza.</text:p>
      <text:p text:style-name="P20"><text:span text:style-name="T15">Na caixa de texto Tipo, clique na lupa à direita, escolha Outro Tipo e confirme. Surgira uma caixa de diálogo onde será possível digitar ‘</text:span><text:span text:style-name="T17">e</text:span><text:span text:style-name="T18">stágio</text:span><text:span text:style-name="T15">’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Mangal1" svg:font-family="Mangal"/>
    <style:font-face style:name="Times New Roman1" svg:font-family="'Times New Roman'"/>
    <style:font-face style:name="Arial1" svg:font-family="Arial" style:font-adornments="Regular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9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 fo:line-height="100%" fo:text-align="justify" style:justify-single-word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style:page-number="auto"/>
      <style:text-properties style:font-name="Arial1" fo:font-family="Arial" style:font-style-name="Regular" style:font-family-generic="swiss" fo:font-size="10pt" style:font-size-asian="10.5pt"/>
    </style:style>
    <style:style style:name="List" style:family="paragraph" style:parent-style-name="Text_20_body" style:default-outline-level="" style:list-style-name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3pt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color="#000000" style:font-name="Arial" fo:font-family="Arial" style:font-family-generic="swiss" style:font-pitch="variable" fo:font-size="10pt" fo:font-style="normal" fo:font-weight="normal" officeooo:rsid="00cee7c9" style:font-size-asian="10pt" style:font-style-asian="normal" style:font-weight-asian="normal" style:font-size-complex="10pt" style:font-style-complex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spacamento_5f_brasao">
      <style:text-properties fo:color="#000000" officeooo:paragraph-rsid="00bc1faf"/>
    </style:style>
    <style:style style:name="MP2" style:family="paragraph" style:parent-style-name="Titulo_5f_Mec">
      <style:text-properties fo:color="#000000" officeooo:paragraph-rsid="00bc1faf"/>
    </style:style>
    <style:style style:name="MP3" style:family="paragraph" style:parent-style-name="Titulo_5f_Ifes">
      <style:text-properties fo:color="#000000" officeooo:paragraph-rsid="00bc1faf"/>
    </style:style>
    <style:style style:name="MP4" style:family="paragraph" style:parent-style-name="Titulo_5f_Campus">
      <style:text-properties fo:color="#000000" officeooo:paragraph-rsid="00bc1faf"/>
    </style:style>
    <style:style style:name="MP5" style:family="paragraph" style:parent-style-name="Titulo_5f_Endereco">
      <style:text-properties fo:color="#000000" officeooo:paragraph-rsid="00bc1faf"/>
    </style:style>
    <style:style style:name="MP6" style:family="paragraph" style:parent-style-name="Titulo_5f_telefone">
      <style:text-properties fo:color="#000000" officeooo:paragraph-rsid="00bc1faf"/>
    </style:style>
    <style:style style:name="MP7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.319cm" fo:margin-right="0.319cm" style:run-through="foreground"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-0.002cm" svg:width="1.401cm" svg:height="1.499cm" draw:z-index="0"><draw:image xlink:href="Pictures/10000000000000BD000000BF06262B0EFC95BEAB.png" xlink:type="simple" xlink:show="embed" xlink:actuate="onLoad" loext:mime-type="image/png"/></draw:frame><text:line-break/></text:p>
        <text:p text:style-name="MP1"/>
        <text:p text:style-name="MP1"/>
        <text:p text:style-name="MP2">MINISTÉRIO DA EDUCAÇÃO</text:p>
        <text:p text:style-name="MP3">INSTITUTO FEDERAL DO ESPÍRITO SANTO</text:p>
        <text:p text:style-name="MP4">PRÓ-REITORIA DE EXTENSÃO</text:p>
        <text:p text:style-name="MP5">Avenida Rio Branco, 50 – Santa Lúcia – 29056-255 – Vitória – ES</text:p>
        <text:p text:style-name="MP6">27 3357-7500</text:p>
      </style:header>
      <style:footer>
        <text:p text:style-name="MP7"><text:page-number text:select-page="current">1</text:page-number>/<text:page-count>1</text:page-count></text:p>
      </style:footer>
    </style:master-page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5:02:37.24</meta:creation-date>
    <dc:date>2020-06-03T17:22:15.035295536</dc:date>
    <meta:editing-duration>P5DT12H5M12S</meta:editing-duration>
    <meta:editing-cycles>1069</meta:editing-cycles>
    <meta:generator>LibreOffice/6.0.7.3$Linux_X86_64 LibreOffice_project/00m0$Build-3</meta:generator>
    <meta:document-statistic meta:table-count="0" meta:image-count="1" meta:object-count="0" meta:page-count="1" meta:paragraph-count="20" meta:word-count="201" meta:character-count="1252" meta:non-whitespace-character-count="1062"/>
  </office:meta>
</office:document-meta>
</file>