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57171"/>
      <style:text-properties fo:color="#FFFFFF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="thin solid #000000" style:vertical-align="automatic" fo:background-color="#757171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N° do Processo da ação : XXXXX.XXXXXX/XXX-X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úmero da atividade no SRC</text:p>
          </table:table-cell>
          <table:table-cell office:value-type="string" table:style-name="ce2">
            <text:p>Nome da atividade como está no SRC</text:p>
          </table:table-cell>
          <table:table-cell office:value-type="string" table:style-name="ce2">
            <text:p>Novo nome da atividade</text:p>
          </table:table-cell>
          <table:table-cell table:number-columns-repeated="16381"/>
        </table:table-row>
        <table:table-row table:number-rows-repeated="19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4">
            <text:p>Ex: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Nome antigo<text:s/></text:p>
          </table:table-cell>
          <table:table-cell office:value-type="string" table:style-name="ce4">
            <text:p>Nome novo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4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theus Butter Dias</meta:initial-creator>
    <dc:creator>Matheus Butter Dias</dc:creator>
    <meta:creation-date>2023-02-01T13:14:51Z</meta:creation-date>
    <dc:date>2023-05-08T18:51:08Z</dc:date>
  </office:meta>
</office:document-meta>
</file>