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D000000509BDF3F0E744AF08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81in" fo:margin-top="0in" fo:margin-bottom="0in" table:align="center"/>
    </style:style>
    <style:style style:name="Table1.A" style:family="table-column">
      <style:table-column-properties style:column-width="3.134in"/>
    </style:style>
    <style:style style:name="Table1.B" style:family="table-column">
      <style:table-column-properties style:column-width="3.13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/>
      <style:text-properties style:font-name="Calibri" style:font-name-asian="Calibri1" style:font-name-complex="Calibri1"/>
    </style:style>
    <style:style style:name="P6" style:family="paragraph" style:parent-style-name="Standard">
      <style:paragraph-properties fo:line-height="115%" fo:text-align="end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1.7783in" fo:margin-right="0in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.5217in" fo:margin-right="0.7535in" fo:margin-top="0.0917in" fo:margin-bottom="0in" loext:contextual-spacing="false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7" style:family="paragraph" style:parent-style-name="Standard" style:master-page-name="Standard">
      <style:paragraph-properties fo:line-height="100%" fo:text-align="start" style:justify-single-word="false" fo:orphans="0" fo:widows="0" style:page-number="1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fo:color="#00000a" style:font-name="Calibri" fo:font-size="10pt" style:font-name-asian="Calibri1" style:font-size-asian="10pt" style:font-name-complex="Calibri1" style:font-size-complex="10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<text:span text:style-name="T1">CHAMADA INTERNA PROEX/DIREC - IFES Nº. 05/2021.</text:span></text:p>
      <text:p text:style-name="P12"><text:span text:style-name="T6">SELEÇÃO DE PROJETOS PARA SUBMISSÃO AO EDITAL DE CHAMAMENTO PÚBLICO IFES Nº 01/2021 DE APOIO À INICIAÇÃO TECNOLÓGICA COM FOCO NO ENSINO DE PROGRAMAÇÃO APLICADA </text:span></text:p>
      <text:p text:style-name="P9"/>
      <text:p text:style-name="P9"/>
      <text:p text:style-name="P2"><text:span text:style-name="T2">ANEXO II - TERMO DE ANUÊNCIA DO(S) DIRETOR(ES)-GERAL(IS) DAS UNIDADES DO IFES</text:span></text:p>
      <text:p text:style-name="P5"/>
      <text:p text:style-name="P1"><text:span text:style-name="T3"><text:s/></text:span></text:p>
      <text:p text:style-name="P13"><text:span text:style-name="T3">Os diretores gerais das unidades do Ifes abaixo assinados declaram</text:span><text:span text:style-name="T4"> adesão e anuência ao Edital PROEX/DIREC-IFES nº 05/2021</text:span><text:span text:style-name="T3"> que trata da “</text:span><text:span text:style-name="T6">SELEÇÃO DE PROJETOS PARA SUBMISSÃO AO EDITAL DE CHAMAMENTO PÚBLICO IFES Nº 01/2021 DE APOIO À INICIAÇÃO TECNOLÓGICA COM FOCO NO ENSINO DE PROGRAMAÇÃO APLICADA”</text:span><text:span text:style-name="T3">, bem como, declaram que toda documentação inerente a participação estará disponível para consulta de auditorias e órgãos de controle, nos termos da legislação aplicável, pelo prazo de 05 (cinco) anos, visando a prestação de contas dos recursos aplicados.</text:span></text:p>
      <text:p text:style-name="P13"><text:span text:style-name="T3">Declaram ainda ter ciência do conteúdo do projeto (NOME DO PROJETO) e comprometem-se com as <text:s/>contrapartidas descritas no item 6.4 do edital de chamada interna PROEX/DIREC-IFES 05/2021 e as descritas no item 8. do ANEXO I do referido edital.</text:span></text:p>
      <text:p text:style-name="P6"/>
      <text:p text:style-name="P3"><text:span text:style-name="T3">Local/UF, data.</text:span></text:p>
      <text:p text:style-name="P4"><text:span text:style-name="T3"><text:s/></text:span></text:p>
      <text:p text:style-name="P2"><text:span text:style-name="T3"><text:s/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OME DO DIRETOR-GERAL DA UNIDADE</text:span></text:p>
          </table:table-cell>
          <table:table-cell table:style-name="Table1.A1" office:value-type="string">
            <text:p text:style-name="P14"><text:span text:style-name="T5">NOME DA UNIDADE DO IFES</text:span></text:p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table-cell table:style-name="Table1.A3" office:value-type="string">
            <text:p text:style-name="P16"/>
          </table:table-cell>
          <table:table-cell table:style-name="Table1.B3" office:value-type="string">
            <text:p text:style-name="P16"/>
          </table:table-cell>
        </table:table-row>
        <table:table-row table:style-name="Table1.1">
          <table:table-cell table:style-name="Table1.A4" office:value-type="string">
            <text:p text:style-name="P16"/>
          </table:table-cell>
          <table:table-cell table:style-name="Table1.B4" office:value-type="string">
            <text:p text:style-name="P16"/>
          </table:table-cell>
        </table:table-row>
      </table:table>
      <text:p text:style-name="P1"><text:span text:style-name="T3">*adicionar mais linhas, se necessário</text:span></text:p>
      <text:p text:style-name="P5"/>
      <text:p text:style-name="Standard"/>
      <text:p text:style-name="Standard">Assinaturas de todos os diretores das unidades do Ifes participantes no projeto</text:p>
      <text:p text:style-name="Standard"><text:span text:style-name="T8">(</text:span><text:span text:style-name="T7">poderão ser feitas eletronicamente, no sistema de protocolo eletrônico do Ifes - SIPAC, ou de próprio punho, ou com assinatura eletrônica com certificado digita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T2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283in" svg:height="0.6563in" draw:z-index="0"><draw:image xlink:href="Pictures/100002000000004D000000509BDF3F0E744AF088.png" xlink:type="simple" xlink:show="embed" xlink:actuate="onLoad" loext:mime-type="image/png"/><svg:desc>C:\Users\pollyanavarrichio\Desktop\Legislacao\brasao.png</svg:desc></draw:frame></text:p>
        <text:p text:style-name="MP1"><text:span text:style-name="MT1">MINISTÉRIO DA EDUCAÇÃO</text:span></text:p>
        <text:p text:style-name="MP1"><text:span text:style-name="MT2">Instituto Federal do Espírito Santo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7" meta:word-count="228" meta:character-count="1483" meta:non-whitespace-character-count="1263"/>
    <meta:generator>LibreOfficeDev/6.0.5.2$Linux_X86_64 LibreOffice_project/</meta:generator>
  </office:meta>
</office:document-meta>
</file>