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.76pt"/>
    </style:style>
    <style:style style:name="co2" style:family="table-column">
      <style:table-column-properties fo:break-before="auto" style:column-width="296.84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252.4pt"/>
    </style:style>
    <style:style style:name="co5" style:family="table-column">
      <style:table-column-properties fo:break-before="auto" style:column-width="454.79pt"/>
    </style:style>
    <style:style style:name="co6" style:family="table-column">
      <style:table-column-properties fo:break-before="auto" style:column-width="81.69pt"/>
    </style:style>
    <style:style style:name="co7" style:family="table-column">
      <style:table-column-properties fo:break-before="auto" style:column-width="78.55pt"/>
    </style:style>
    <style:style style:name="co8" style:family="table-column">
      <style:table-column-properties fo:break-before="auto" style:column-width="146.04pt"/>
    </style:style>
    <style:style style:name="co9" style:family="table-column">
      <style:table-column-properties fo:break-before="auto" style:column-width="11.11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42.75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11" table:number-columns-repeated="2"/>
          <table:table-cell table:style-name="ce2"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Bolsistas - Extensão</text:p>
          </table:table-cell>
          <table:covered-table-cell table:number-columns-repeated="5" table:style-name="ce9"/>
          <table:covered-table-cell table:style-name="ce22"/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Nome do bolsista</text:p>
          </table:table-cell>
          <table:table-cell table:style-name="ce4" office:value-type="string" calcext:value-type="string" table:number-columns-spanned="1" table:number-rows-spanned="2">
            <text:p>Tipo de bolsa <text:span text:style-name="T1">(sigla)</text:span></text:p>
          </table:table-cell>
          <table:table-cell table:style-name="ce4" office:value-type="string" calcext:value-type="string" table:number-columns-spanned="1" table:number-rows-spanned="2">
            <text:p>Numero do processo da ação de extensão </text:p>
            <text:p><text:span text:style-name="T1">(à qual está vinculado o plano de trabalho do bolsista)</text:span></text:p>
          </table:table-cell>
          <table:table-cell table:style-name="ce4" office:value-type="string" calcext:value-type="string" table:number-columns-spanned="1" table:number-rows-spanned="2">
            <text:p>Título da ação de extensão</text:p>
            <text:p><text:span text:style-name="T1">(à qual está vinculado o plano de trabalho do bolsista - se for do Paex, basta colocar a sigla PAEX)</text:span></text:p>
          </table:table-cell>
          <table:table-cell table:style-name="ce4" office:value-type="string" calcext:value-type="string" table:number-columns-spanned="2" table:number-rows-spanned="1">
            <text:p>Período de vigência do plano de trabalho do bolsista</text:p>
          </table:table-cell>
          <table:covered-table-cell table:style-name="ce22"/>
          <table:table-cell table:style-name="ce4" office:value-type="string" calcext:value-type="string" table:number-columns-spanned="1" table:number-rows-spanned="2">
            <text:p>Status de execução do plano de trabalho de bolsista (iniciado, concluido)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1"/>
          <table:covered-table-cell table:number-columns-repeated="4" table:style-name="ce5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Final</text:p>
          </table:table-cell>
          <table:covered-table-cell table:style-name="ce5"/>
          <table:table-cell table:style-name="ce23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donai José Lacruz</text:p>
          </table:table-cell>
          <table:table-cell table:style-name="ce6" office:value-type="string" calcext:value-type="string">
            <text:p>GPA</text:p>
          </table:table-cell>
          <table:table-cell table:style-name="ce12" office:value-type="string" calcext:value-type="string">
            <text:p>23147.006206/2020-63</text:p>
          </table:table-cell>
          <table:table-cell table:style-name="ce12" office:value-type="string" calcext:value-type="string">
            <text:p>Programa Institucional de Apoio a Produção Editorial do Ifes (PIAPE)</text:p>
          </table:table-cell>
          <table:table-cell table:style-name="ce18" office:value-type="date" office:date-value="2020-11-09" calcext:value-type="date">
            <text:p>9/11/2020</text:p>
          </table:table-cell>
          <table:table-cell table:style-name="ce18" office:value-type="date" office:date-value="2022-11-08" calcext:value-type="date">
            <text:p>8/11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eandro Vianna Silva Souza</text:p>
          </table:table-cell>
          <table:table-cell table:style-name="ce6" office:value-type="string" calcext:value-type="string">
            <text:p>GPA</text:p>
          </table:table-cell>
          <table:table-cell table:style-name="ce12" office:value-type="string" calcext:value-type="string">
            <text:p>23147.001634/2020-26</text:p>
          </table:table-cell>
          <table:table-cell table:style-name="ce12" office:value-type="string" calcext:value-type="string">
            <text:p>Programa Institucional em Rede de Incubação do Ifes (Incubadora)</text:p>
          </table:table-cell>
          <table:table-cell table:style-name="ce18" office:value-type="date" office:date-value="2019-10-31" calcext:value-type="date">
            <text:p>31/10/2019</text:p>
          </table:table-cell>
          <table:table-cell table:style-name="ce18" office:value-type="date" office:date-value="2021-10-31" calcext:value-type="date">
            <text:p>31/10/2021</text:p>
          </table:table-cell>
          <table:table-cell table:style-name="ce6" office:value-type="string" calcext:value-type="string">
            <text:p>Iniciado 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elio Proliciano Maioli</text:p>
            <text:p/>
          </table:table-cell>
          <table:table-cell table:style-name="ce6" office:value-type="string" calcext:value-type="string">
            <text:p>GPA</text:p>
          </table:table-cell>
          <table:table-cell table:style-name="ce12" office:value-type="string" calcext:value-type="string">
            <text:p>https://gedoc.ifes.edu.br/documento/102C07AE2046B46FC004151C6BD9E549?inline</text:p>
          </table:table-cell>
          <table:table-cell table:style-name="ce12" office:value-type="string" calcext:value-type="string">
            <text:p>Programa de Apoio à Extensão - Paex</text:p>
          </table:table-cell>
          <table:table-cell table:style-name="ce19" office:value-type="date" office:date-value="2018-06-21" calcext:value-type="date">
            <text:p>21/06/2018</text:p>
          </table:table-cell>
          <table:table-cell table:style-name="ce18" office:value-type="date" office:date-value="2021-12-31" calcext:value-type="date">
            <text:p>31/12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Bárbara Nascimento Bittencourt</text:p>
          </table:table-cell>
          <table:table-cell table:style-name="ce6" office:value-type="string" calcext:value-type="string">
            <text:p>EXT-E</text:p>
          </table:table-cell>
          <table:table-cell table:style-name="ce12" office:value-type="string" calcext:value-type="string">
            <text:p>https://proex.ifes.edu.br/images/stories/RESULTADO_FINAL._2.pdf</text:p>
          </table:table-cell>
          <table:table-cell table:style-name="ce12" office:value-type="string" calcext:value-type="string">
            <text:p>Programa de Apoio à Extensão - Paex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8" office:value-type="date" office:date-value="2021-12-31" calcext:value-type="date">
            <text:p>31/12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lex de Melo Capichoni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49.000668/2019-96PT19ALE277</text:p>
          </table:table-cell>
          <table:table-cell table:style-name="ce12" office:value-type="string" calcext:value-type="string">
            <text:p>Desenvolvimento Sustentável da Agricultura Familiar na Região do Caparaó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ctor Costa de Cour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3.000327/2015-28PT19COL246</text:p>
          </table:table-cell>
          <table:table-cell table:style-name="ce12" office:value-type="string" calcext:value-type="string">
            <text:p>Programas Águas do Espirito Sant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0" calcext:value-type="date">
            <text:p>30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ia Regina Crislane Zeni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3.000263/2019-99PT19COL271</text:p>
          </table:table-cell>
          <table:table-cell table:style-name="ce12" office:value-type="string" calcext:value-type="string">
            <text:p>Projeto Caderno Digit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0" calcext:value-type="date">
            <text:p>30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Habitat Emanuelly Andriat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3.000213/2017-41PT19COL276</text:p>
          </table:table-cell>
          <table:table-cell table:style-name="ce12" office:value-type="string" calcext:value-type="string">
            <text:p>Programa Local do Núcleo Incubador do Campus Colatina - NIC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0" calcext:value-type="date">
            <text:p>30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Lucas Trimolet Rebuli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3.000267/2019-77PT19COL292</text:p>
          </table:table-cell>
          <table:table-cell table:style-name="ce12" office:value-type="string" calcext:value-type="string">
            <text:p>Projeto Introdução a lógica por meio da Robótica Educacion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6" office:value-type="string" calcext:value-type="string">
            <text:p>31/09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Mallaguetti Rodrigues de Souz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3.000213/2017-41PT19COL276</text:p>
          </table:table-cell>
          <table:table-cell table:style-name="ce12" office:value-type="string" calcext:value-type="string">
            <text:p>Programa Local do Núcleo Incubador do Campus Colatina - NIC</text:p>
          </table:table-cell>
          <table:table-cell table:style-name="ce19" office:value-type="date" office:date-value="2019-12-01" calcext:value-type="date">
            <text:p>01/12/2019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Beatriz Freire Schunquer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3.000257/2019-84PT19GUA264</text:p>
          </table:table-cell>
          <table:table-cell table:style-name="ce12" office:value-type="string" calcext:value-type="string">
            <text:p>Observatório Astronômico do Ifes – Campus Guarapari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1-31" calcext:value-type="date">
            <text:p>31/0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Brisa Yuan Renó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3.000257/2019-84PT19GUA264</text:p>
          </table:table-cell>
          <table:table-cell table:style-name="ce12" office:value-type="string" calcext:value-type="string">
            <text:p>Observatório Astronômico do Ifes – Campus Guarapari</text:p>
          </table:table-cell>
          <table:table-cell table:style-name="ce19" office:value-type="date" office:date-value="2020-02-01" calcext:value-type="date">
            <text:p>01/02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dré Guilherme Rodrigues De Oliveir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654/2016-11PT19IBA243</text:p>
          </table:table-cell>
          <table:table-cell table:style-name="ce12" office:value-type="string" calcext:value-type="string">
            <text:p>Sala Verde “Caparaó”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Helen Luiza Vita Hubner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364/2018-11PT19IBA286</text:p>
          </table:table-cell>
          <table:table-cell table:style-name="ce12" office:value-type="string" calcext:value-type="string">
            <text:p>Ética e Cidadania: práticas de educação inclusiva na Apae de Ibatiba – ES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ris Machado Sangi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364/2018-11PT19IBA287</text:p>
          </table:table-cell>
          <table:table-cell table:style-name="ce12" office:value-type="string" calcext:value-type="string">
            <text:p>Ética e Cidadania: práticas de educação inclusiva na Apae de Ibatiba – ES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amara De Moraes Custódi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074/2018-44PT19IBA302</text:p>
          </table:table-cell>
          <table:table-cell table:style-name="ce12" office:value-type="string" calcext:value-type="string">
            <text:p>Programa de Apoio à Educação Inclusiva e de qualidade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18" office:value-type="date" office:date-value="2019-10-31" calcext:value-type="date">
            <text:p>31/10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eronica Da Silva Pittize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074/2018-44PT19IBA302</text:p>
          </table:table-cell>
          <table:table-cell table:style-name="ce12" office:value-type="string" calcext:value-type="string">
            <text:p>Programa de Apoio à Educação Inclusiva e de qualidade</text:p>
          </table:table-cell>
          <table:table-cell table:style-name="ce19" office:value-type="date" office:date-value="2019-11-01" calcext:value-type="date">
            <text:p>01/11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ia Luísa Ribeiro De Paiva Hubner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181/2019-17PT19IBA305</text:p>
          </table:table-cell>
          <table:table-cell table:style-name="ce12" office:value-type="string" calcext:value-type="string">
            <text:p>Programa Integrador de Adequação Ambiental e Florest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Paulo Castro Rodrigues Amorim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163.2017-33PT19IBA316</text:p>
          </table:table-cell>
          <table:table-cell table:style-name="ce12" office:value-type="string" calcext:value-type="string">
            <text:p>Práticas extensionistas através da numeração das artes e Inteligências Múltiplas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hayná Santhiago Egídi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4.000163/2017-33PT19IBA316</text:p>
          </table:table-cell>
          <table:table-cell table:style-name="ce12" office:value-type="string" calcext:value-type="string">
            <text:p>Práticas extensionistas através da numeração das artes e Inteligências Múltiplas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na Caroliny Mello Damacen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4.000718/2016-13PT19ITA241</text:p>
          </table:table-cell>
          <table:table-cell table:style-name="ce12" office:value-type="string" calcext:value-type="string">
            <text:p>Jardins e hortas verticais: Uma opção de atividade alternativa para ressocialização e educação ambiental. “Horta: Uma opção de atividade alternativa para ressocialização e educação ambiental”.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ia Eduarda Vago Romanh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4.000265/2019-78PT19ITA289</text:p>
          </table:table-cell>
          <table:table-cell table:style-name="ce12" office:value-type="string" calcext:value-type="string">
            <text:p>Núcleo de Educação Ambiental e Agroecologia - NEAA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niel Jacob Tonn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4.000365/2019-02PT19ITA307</text:p>
          </table:table-cell>
          <table:table-cell table:style-name="ce12" office:value-type="string" calcext:value-type="string">
            <text:p>Química só para baixinhos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afaela Silva Machad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5.000101/2018-50PT19LIN250</text:p>
          </table:table-cell>
          <table:table-cell table:style-name="ce12" office:value-type="string" calcext:value-type="string">
            <text:p>Programa Local Núcleo Incubador do Campus Linhares – NI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0-31" calcext:value-type="date">
            <text:p>31/10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Clara Aroeira Borgo Feitos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5.000101/2018-50PT19LIN250</text:p>
          </table:table-cell>
          <table:table-cell table:style-name="ce12" office:value-type="string" calcext:value-type="string">
            <text:p>Programa Local Núcleo Incubador do Campus Linhares – NI</text:p>
          </table:table-cell>
          <table:table-cell table:style-name="ce19" office:value-type="date" office:date-value="2019-11-01" calcext:value-type="date">
            <text:p>01/11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line Friss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5.000371/2019-41PT19LIN297</text:p>
          </table:table-cell>
          <table:table-cell table:style-name="ce12" office:value-type="string" calcext:value-type="string">
            <text:p>Projeto Xadrez para todos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iniver da Silva Marcolin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5.000371/2019-41PT19LIN297</text:p>
          </table:table-cell>
          <table:table-cell table:style-name="ce12" office:value-type="string" calcext:value-type="string">
            <text:p>Projeto Xadrez para todos </text:p>
          </table:table-cell>
          <table:table-cell table:style-name="ce19" office:value-type="date" office:date-value="2020-01-01" calcext:value-type="date">
            <text:p>01/01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oberta Carolina Coelho Salvador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729/2016-36 PT19PIU254</text:p>
          </table:table-cell>
          <table:table-cell table:style-name="ce12" office:value-type="string" calcext:value-type="string">
            <text:p>Programa de Educação Ambiental do IFES Piúma – Núcleo de Educação Ambiental (NEA)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Yaggo de Oliveira Marvila de Souz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674/2016-64 PT19PIU310</text:p>
          </table:table-cell>
          <table:table-cell table:style-name="ce12" office:value-type="string" calcext:value-type="string">
            <text:p>Núcleo de Arte e Cultura (NAC) do IFES campus Piúm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Victor Barbosa Campos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674/2016-64 PT19PIU311</text:p>
          </table:table-cell>
          <table:table-cell table:style-name="ce12" office:value-type="string" calcext:value-type="string">
            <text:p>Núcleo de Arte e Cultura (NAC) do IFES campus Piúm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ophia Rocha Pires Ros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674/2016-64 PT19PIU311</text:p>
          </table:table-cell>
          <table:table-cell table:style-name="ce12" office:value-type="string" calcext:value-type="string">
            <text:p>Núcleo de Arte e Cultura (NAC) do IFES campus Piúma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ugusto De Angeli Piol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6.000927/2018-17PT19STA314</text:p>
          </table:table-cell>
          <table:table-cell table:style-name="ce12" office:value-type="string" calcext:value-type="string">
            <text:p>Programa Técnico no camp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manuel Pedro Veríssimo da Silva Santos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7.000475/2018-55PT19SMT252</text:p>
          </table:table-cell>
          <table:table-cell table:style-name="ce12" office:value-type="string" calcext:value-type="string">
            <text:p>História com Beiju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belly Oliveira Almeid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7.000311/2018-28PT19SMT273</text:p>
          </table:table-cell>
          <table:table-cell table:style-name="ce12" office:value-type="string" calcext:value-type="string">
            <text:p>A HISTÓRIA MATEENSE NA PALMA DA MÃO: 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ac Pádua Mune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7.000523/2016-43PT19SMT280</text:p>
          </table:table-cell>
          <table:table-cell table:style-name="ce12" office:value-type="string" calcext:value-type="string">
            <text:p>TECNOLOGIA A SERVIÇO DO PATRIMÔNIO LOCAL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Érica de Sá Almeid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7.000523/2016-43PT19SMT280</text:p>
          </table:table-cell>
          <table:table-cell table:style-name="ce12" office:value-type="string" calcext:value-type="string">
            <text:p>PIES – Programa de Instalação Elétrica Segura nas instituições de apoio a comunida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5-31" calcext:value-type="date">
            <text:p>31/05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Paula Silva Ramalh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57.000702/2018-42PT19SMT283</text:p>
          </table:table-cell>
          <table:table-cell table:style-name="ce12" office:value-type="string" calcext:value-type="string">
            <text:p>CONNECTHELP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ubia de Oliveira Vargas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7.000386/2012-66PT19VVL260</text:p>
          </table:table-cell>
          <table:table-cell table:style-name="ce12" office:value-type="string" calcext:value-type="string">
            <text:p>Grupo de Estudos em Microscopia (GEM)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éssica Diogo De Souza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48.000496/2017-07PT19VIT256</text:p>
          </table:table-cell>
          <table:table-cell table:style-name="ce12" office:value-type="string" calcext:value-type="string">
            <text:p>EDUCAÇÃO, CIDADANIA E EMANCIPAÇÃO HUMANA: ESCOLA E COMUNIDADE UNIDAS PARA CONSTRUIR TECNOLOGIAS SOCIAIS QUE GEREM O EMPODERAMENTO POPULAR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3-31" calcext:value-type="date">
            <text:p>31/03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eferson da Silva Santos</text:p>
          </table:table-cell>
          <table:table-cell table:style-name="ce6" office:value-type="string" calcext:value-type="string">
            <text:p>EJ2</text:p>
          </table:table-cell>
          <table:table-cell table:style-name="ce12" office:value-type="string" calcext:value-type="string">
            <text:p>23157.000311/2018-28PT19SMT274</text:p>
          </table:table-cell>
          <table:table-cell table:style-name="ce12" office:value-type="string" calcext:value-type="string">
            <text:p>PIES – Programa de Instalação Elétrica Segura nas instituições de apoio a comunida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ulia Falqueto Ambrosim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0668/2019-96PT19ALE278</text:p>
          </table:table-cell>
          <table:table-cell table:style-name="ce12" office:value-type="string" calcext:value-type="string">
            <text:p>Desenvolvimento Sustentável da Agricultura Familiar na Região do Caparaó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éssica Oliveira dos Rei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227/2018-74PT19ARA258</text:p>
          </table:table-cell>
          <table:table-cell table:style-name="ce12" office:value-type="string" calcext:value-type="string">
            <text:p>Programa Educa Ifes Morobá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3-29" calcext:value-type="date">
            <text:p>29/03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Karlos Henrique Gramlimch de Mel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503/2018-02PT19ARA313</text:p>
          </table:table-cell>
          <table:table-cell table:style-name="ce12" office:value-type="string" calcext:value-type="string">
            <text:p>IFES DOAR PARA SALVAR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de Almeida dos Santo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543.000336/2019-59PT19BSF26</text:p>
          </table:table-cell>
          <table:table-cell table:style-name="ce12" office:value-type="string" calcext:value-type="string">
            <text:p>Empreendedorismo e Inovação no comércio de bikes: construindo uma proposta de ampliação de negócios em Barra de São Francisc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ernando Bueno Dans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1.001249/2017-61PT19CAI269</text:p>
          </table:table-cell>
          <table:table-cell table:style-name="ce12" office:value-type="string" calcext:value-type="string">
            <text:p>Programa Local Núcleo Incubador do Campus Cachoeiro de Itapemirim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odolpho Gomes Degen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2.000544/2017-90PT19CAR268</text:p>
          </table:table-cell>
          <table:table-cell table:style-name="ce12" office:value-type="string" calcext:value-type="string">
            <text:p>Grupo Atronômico Carl Sagan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icardo Souza Violett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327/2015-28PT19COL247</text:p>
          </table:table-cell>
          <table:table-cell table:style-name="ce12" office:value-type="string" calcext:value-type="string">
            <text:p>Programa Águas do Espírito Sant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na Tália dos Reis Soar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63/2019-99PT19COL272</text:p>
          </table:table-cell>
          <table:table-cell table:style-name="ce12" office:value-type="string" calcext:value-type="string">
            <text:p>Caderno Digit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eticia Pinheiro Lage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13/2017-41PT19COL275</text:p>
          </table:table-cell>
          <table:table-cell table:style-name="ce12" office:value-type="string" calcext:value-type="string">
            <text:p>Local do Núcleo Incubador do Campus Colatina – NIC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Beatriz Marques Franc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67/2019-77PT19COL293</text:p>
          </table:table-cell>
          <table:table-cell table:style-name="ce12" office:value-type="string" calcext:value-type="string">
            <text:p>Introdução à Lógica por Meio da Robótica Educacion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ykcilane Fernandes Miguel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3.000257/2019-84PT19GUA265</text:p>
          </table:table-cell>
          <table:table-cell table:style-name="ce12" office:value-type="string" calcext:value-type="string">
            <text:p>Observatório Astronômico do Ifes – Campus Guarapari</text:p>
          </table:table-cell>
          <table:table-cell table:style-name="ce19" office:value-type="date" office:date-value="2020-02-01" calcext:value-type="date">
            <text:p>01/02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theus Duraes Rodrig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3.000257/2019-84PT19GUA265</text:p>
          </table:table-cell>
          <table:table-cell table:style-name="ce12" office:value-type="string" calcext:value-type="string">
            <text:p>Observatório Astronômico do Ifes – Campus Guarapari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1-31" calcext:value-type="date">
            <text:p>31/0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Ruth Reis De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654/2016-11PT19IBA244</text:p>
          </table:table-cell>
          <table:table-cell table:style-name="ce12" office:value-type="string" calcext:value-type="string">
            <text:p>Sala Verde “Caparaó”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Karina de Andrade Lonardell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074/2018-44PT19IBA303</text:p>
          </table:table-cell>
          <table:table-cell table:style-name="ce12" office:value-type="string" calcext:value-type="string">
            <text:p>Programa de Apoio à Educação Inclusiva e de qualida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aysa Melyssa Miranda Rodrig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181/2019-17PT19IBA306</text:p>
          </table:table-cell>
          <table:table-cell table:style-name="ce12" office:value-type="string" calcext:value-type="string">
            <text:p>Programa Integrador de Adequação Ambiental e Florest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hayna Souza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163/2017-33PT19IBA317</text:p>
          </table:table-cell>
          <table:table-cell table:style-name="ce12" office:value-type="string" calcext:value-type="string">
            <text:p>Práticas extensionistas através da numeração das artes e Inteligências Múltiplas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adson Augusto De Assis Marq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163/2017-33PT19IBA317</text:p>
          </table:table-cell>
          <table:table-cell table:style-name="ce12" office:value-type="string" calcext:value-type="string">
            <text:p>Práticas extensionistas através da numeração das artes e Inteligências Múltiplas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19" office:value-type="date" office:date-value="2020-01-31" calcext:value-type="date">
            <text:p>31/0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Clara Gomes Per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718/2016-13PT19ITA242</text:p>
          </table:table-cell>
          <table:table-cell table:style-name="ce12" office:value-type="string" calcext:value-type="string">
            <text:p>Jardins e hortas verticais: Uma opção de atividade alternativa para ressocialização e educação ambiental. “Horta: Uma opção de atividade alternativa para ressocialização e educação ambiental”.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ristiane Rodrigues da Fonsec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231/2016-31PT19ITA270</text:p>
          </table:table-cell>
          <table:table-cell table:style-name="ce12" office:value-type="string" calcext:value-type="string">
            <text:p>Programa de Incubação do Núcleo Incubador Itapin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ássia Araújo Bernard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265/2019-78PT19ITA290</text:p>
          </table:table-cell>
          <table:table-cell table:style-name="ce12" office:value-type="string" calcext:value-type="string">
            <text:p>Núcleo de Educação Ambiental e Agroecologia - NEAA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lexandre Taffner Chiaba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265/2019-78PT19ITA290</text:p>
          </table:table-cell>
          <table:table-cell table:style-name="ce12" office:value-type="string" calcext:value-type="string">
            <text:p>Núcleo de Educação Ambiental e Agroecologia - NEAA </text:p>
          </table:table-cell>
          <table:table-cell table:style-name="ce19" office:value-type="date" office:date-value="2020-01-01" calcext:value-type="date">
            <text:p>01/01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ubens Piske Rodrig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361/2019-16PT19ITA294</text:p>
          </table:table-cell>
          <table:table-cell table:style-name="ce12" office:value-type="string" calcext:value-type="string">
            <text:p>Horto educativo escolar: um espaço que une a educação à sustentabilida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aliego de Sousa Oliv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362/2019-61PT19ITA295</text:p>
          </table:table-cell>
          <table:table-cell table:style-name="ce12" office:value-type="string" calcext:value-type="string">
            <text:p>Extensão das práticas de manejo da agricultura orgânica em sistema 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a Brenda dos Santo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726/2016-61PT19ITA301</text:p>
          </table:table-cell>
          <table:table-cell table:style-name="ce12" office:value-type="string" calcext:value-type="string">
            <text:p>fruticultura integrada a lavouras e hortaliças a produtores rurais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hébora Scardua Dalmonech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365/2019-02PT19ITA308</text:p>
          </table:table-cell>
          <table:table-cell table:style-name="ce12" office:value-type="string" calcext:value-type="string">
            <text:p>Capacitação agrícola para custodiadas em vulnerabilidade social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ilipe De Nadai Cast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101/2018-50PT19LIN251</text:p>
          </table:table-cell>
          <table:table-cell table:style-name="ce12" office:value-type="string" calcext:value-type="string">
            <text:p>Programa Local Núcleo Incubador do Campus Linhares – NI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uilherme Valdo Veig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371/2019-41PT19LIN298</text:p>
          </table:table-cell>
          <table:table-cell table:style-name="ce12" office:value-type="string" calcext:value-type="string">
            <text:p>Projeto Xadrez para todos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manda dos Santos Mor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227/2019-13PT19LIN312</text:p>
          </table:table-cell>
          <table:table-cell table:style-name="ce12" office:value-type="string" calcext:value-type="string">
            <text:p>Meninas na Robótica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Kiara Margarida Romuald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9.000264/2019-83PT19NVA299</text:p>
          </table:table-cell>
          <table:table-cell table:style-name="ce12" office:value-type="string" calcext:value-type="string">
            <text:p>Artes Marciais: Um Ensinamento para Vida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9" office:value-type="date" office:date-value="2020-04-30" calcext:value-type="date">
            <text:p>30/04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ana Ronchi Per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9.000181/2019-94PT19NOV266</text:p>
          </table:table-cell>
          <table:table-cell table:style-name="ce12" office:value-type="string" calcext:value-type="string">
            <text:p>Transformando Vidas</text:p>
          </table:table-cell>
          <table:table-cell table:style-name="ce19" office:value-type="date" office:date-value="2019-12-01" calcext:value-type="date">
            <text:p>01/12/2019</text:p>
          </table:table-cell>
          <table:table-cell table:style-name="ce19" office:value-type="date" office:date-value="2020-04-30" calcext:value-type="date">
            <text:p>30/04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úlio Aurélio Juvenci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9.000264/2019-83PT19NOV299</text:p>
          </table:table-cell>
          <table:table-cell table:style-name="ce12" office:value-type="string" calcext:value-type="string">
            <text:p>Artes Marciais: Um Ensinamento para Vida</text:p>
          </table:table-cell>
          <table:table-cell table:style-name="ce19" office:value-type="date" office:date-value="2019-12-01" calcext:value-type="date">
            <text:p>01/12/2019</text:p>
          </table:table-cell>
          <table:table-cell table:style-name="ce19" office:value-type="date" office:date-value="2020-03-31" calcext:value-type="date">
            <text:p>31/03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ássia Silveira Fim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5.000729/2016-36 PT19PIU255</text:p>
          </table:table-cell>
          <table:table-cell table:style-name="ce12" office:value-type="string" calcext:value-type="string">
            <text:p>Programa de Educação Ambiental do IFES Piúma – Núcleo de Educação Ambiental (NEA)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drielli Ramos Locatell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1222/2014-85PT19STA259</text:p>
          </table:table-cell>
          <table:table-cell table:style-name="ce12" office:value-type="string" calcext:value-type="string">
            <text:p>Programa Clínica Fitopatológica</text:p>
          </table:table-cell>
          <table:table-cell table:style-name="ce19" office:value-type="date" office:date-value="2020-01-01" calcext:value-type="date">
            <text:p>01/01/2020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dréia Kõpp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1222/2014-85PT19STA259</text:p>
          </table:table-cell>
          <table:table-cell table:style-name="ce12" office:value-type="string" calcext:value-type="string">
            <text:p>Programa Clínica Fitopatológic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Vitor Cortelett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0927/2018-17PT19STA315</text:p>
          </table:table-cell>
          <table:table-cell table:style-name="ce12" office:value-type="string" calcext:value-type="string">
            <text:p>Programa Técnico no camp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abiano de Oliveira Lins Junior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475/2018-55PT19SMT253</text:p>
          </table:table-cell>
          <table:table-cell table:style-name="ce12" office:value-type="string" calcext:value-type="string">
            <text:p>História com Beiju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theus Alves Lim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523/2016-43PT19SMT281</text:p>
          </table:table-cell>
          <table:table-cell table:style-name="ce12" office:value-type="string" calcext:value-type="string">
            <text:p>Programa Núcleo Incubador Ifes São Mateus – NIE-SM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3-31" calcext:value-type="date">
            <text:p>31/03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cos Sena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523/2016-43PT19SMT281</text:p>
          </table:table-cell>
          <table:table-cell table:style-name="ce12" office:value-type="string" calcext:value-type="string">
            <text:p>Programa Núcleo Incubador Ifes São Mateus – NIE-SM</text:p>
          </table:table-cell>
          <table:table-cell table:style-name="ce19" office:value-type="date" office:date-value="2020-04-01" calcext:value-type="date">
            <text:p>01/04/2020</text:p>
          </table:table-cell>
          <table:table-cell table:style-name="ce18" office:value-type="date" office:date-value="2020-08-31" calcext:value-type="date">
            <text:p>31/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cas Duarte Brener Nev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702/2018-42PT19SMT284</text:p>
          </table:table-cell>
          <table:table-cell table:style-name="ce12" office:value-type="string" calcext:value-type="string">
            <text:p>CONNECTHELP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Victor de Araúj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148/2019-91PT19SER262</text:p>
          </table:table-cell>
          <table:table-cell table:style-name="ce12" office:value-type="string" calcext:value-type="string">
            <text:p>Incluir &amp; Multiplicar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ennifer Gonçalves do Amaral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0163/2017-51PT19SER288</text:p>
          </table:table-cell>
          <table:table-cell table:style-name="ce12" office:value-type="string" calcext:value-type="string">
            <text:p>Programa Local Núcleo Incubador Campus Serra – NIS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dreângelo da Paixão Patuzz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150/2019-61PT19SER291</text:p>
          </table:table-cell>
          <table:table-cell table:style-name="ce12" office:value-type="string" calcext:value-type="string">
            <text:p>Sistema para predição de transtornos mentais comuns na atenção primária a saú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el Will Belmi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149/2019-36PT19SER300</text:p>
          </table:table-cell>
          <table:table-cell table:style-name="ce12" office:value-type="string" calcext:value-type="string">
            <text:p>Sistema de apoio para rastreio e geolocalização de transtornos mentais comuns na atenção primária a saú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19-10-31" calcext:value-type="date">
            <text:p>31/10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nicius da Hora Corte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149/2019-36PT19SER300</text:p>
          </table:table-cell>
          <table:table-cell table:style-name="ce12" office:value-type="string" calcext:value-type="string">
            <text:p>Sistema de apoio para rastreio e geolocalização de transtornos mentais comuns na atenção primária a saúde</text:p>
          </table:table-cell>
          <table:table-cell table:style-name="ce19" office:value-type="date" office:date-value="2019-11-01" calcext:value-type="date">
            <text:p>01/11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leidiana Vieira Guimarã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465/2017-91PT19VNI267</text:p>
          </table:table-cell>
          <table:table-cell table:style-name="ce12" office:value-type="string" calcext:value-type="string">
            <text:p>Verificação das boas práticas de fabricação e acompanhamento microbiológico de agroindústrias de produtos de origem animal de Venda Nova do Imigrante-ES e regiã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aula Siqueira Dos Santo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8.000980/2017-28PT19VIT285</text:p>
          </table:table-cell>
          <table:table-cell table:style-name="ce12" office:value-type="string" calcext:value-type="string">
            <text:p>AÇÃO! CENA SEGUINTE: Cineclube Tio Anísio – Manutenção do cineclube como projeto de extensão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vi Gasparoni Gom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8.000573/2019-82PT19VIT304</text:p>
          </table:table-cell>
          <table:table-cell table:style-name="ce12" office:value-type="string" calcext:value-type="string">
            <text:p>Formação humana em debate na formação de professores e de estudantes da educação básic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imone Wellita Simão de Carvalh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9.001456/2017-64PT19ALE245</text:p>
          </table:table-cell>
          <table:table-cell table:style-name="ce12" office:value-type="string" calcext:value-type="string">
            <text:p>BioTv Interativa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ágila Scarpi Nespoli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9.001028/2019-01PT19ALE282</text:p>
          </table:table-cell>
          <table:table-cell table:style-name="ce12" office:value-type="string" calcext:value-type="string">
            <text:p>Aquaponia e Horta Agroecológica em Creches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anessa Sessa Dian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9.001026/2019-12PT19ALE279</text:p>
          </table:table-cell>
          <table:table-cell table:style-name="ce12" office:value-type="string" calcext:value-type="string">
            <text:p>Capacitação técnica na captura de moscas-das-frutas (Diptera:Tephritidae) por meio de atrativos alimentares visando melhor eficiência produtiva na cadeia do citros com a redução do uso de agrotóxicos sintéticos.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Henrique Sepulchro Furtad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2462/2019-11PT19CEF263</text:p>
          </table:table-cell>
          <table:table-cell table:style-name="ce12" office:value-type="string" calcext:value-type="string">
            <text:p>Educação Patrimonio Cultural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3-31" calcext:value-type="date">
            <text:p>31/03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eonardo Teixeira Alves Gusmã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2462/2019-11PT19CEF263</text:p>
          </table:table-cell>
          <table:table-cell table:style-name="ce12" office:value-type="string" calcext:value-type="string">
            <text:p>Educação Patrimonio Cultural 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atiane Monteir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84.000074/2018-44PT19IBA303</text:p>
          </table:table-cell>
          <table:table-cell table:style-name="ce12" office:value-type="string" calcext:value-type="string">
            <text:p>Programa de Apoio à Educação Inclusiva e de qualidade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1-31" calcext:value-type="date">
            <text:p>31/0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aléria Batista de Carvalh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287/2015-11PT19REI248</text:p>
          </table:table-cell>
          <table:table-cell table:style-name="ce12" office:value-type="string" calcext:value-type="string">
            <text:p>Projeto de Apoio a Gestão em Rede de Incubação – PAGRI 2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riane Lucas Guimarães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8.000496/2017-07PT19VIT257</text:p>
          </table:table-cell>
          <table:table-cell table:style-name="ce12" office:value-type="string" calcext:value-type="string">
            <text:p>EDUCAÇÃO, CIDADANIA E EMANCIPAÇÃO HUMANA: ESCOLA E COMUNIDADE UNIDAS PARA CONSTRUIR TECNOLOGIAS SOCIAIS QUE GEREM O EMPODERAMENTO POPULAR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enato Magnago Freire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8.000588/2019-41PT19VIT296</text:p>
          </table:table-cell>
          <table:table-cell table:style-name="ce12" office:value-type="string" calcext:value-type="string">
            <text:p>Aplicação de Tecnologias Sustentáveis para Avaliação, Manejo e Conservação de Água / Recursos Hídricos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bella Maria De Castro Filogôni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8.000578/2019-13PT19VIT309</text:p>
          </table:table-cell>
          <table:table-cell table:style-name="ce12" office:value-type="string" calcext:value-type="string">
            <text:p>Os Objetivos de Desenvolvimento Sustentável como ferramenta de educação ambiental em uma instituição pública de ensino 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9" office:value-type="date" office:date-value="2020-05-31" calcext:value-type="date">
            <text:p>31/05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amily Brando Alagoano de Jesus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674/2016-64PT18PIU238</text:p>
          </table:table-cell>
          <table:table-cell table:style-name="ce12" office:value-type="string" calcext:value-type="string">
            <text:p>Núcleo de Arte e Cultura (NAC) do IFES campus Piúm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haira da Silva Machado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513/2018-32PT18PIU190</text:p>
          </table:table-cell>
          <table:table-cell table:style-name="ce12" office:value-type="string" calcext:value-type="string">
            <text:p>Horta Escolar Comunitária: da educação à mudança social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tória Gaigher Rezende</text:p>
          </table:table-cell>
          <table:table-cell table:style-name="ce6" office:value-type="string" calcext:value-type="string">
            <text:p>EJ1 </text:p>
          </table:table-cell>
          <table:table-cell table:style-name="ce12" office:value-type="string" calcext:value-type="string">
            <text:p>23185.000513/2018-32PT18PIU190</text:p>
          </table:table-cell>
          <table:table-cell table:style-name="ce12" office:value-type="string" calcext:value-type="string">
            <text:p>Horta Escolar Comunitária: da educação à mudança social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3-31" calcext:value-type="date">
            <text:p>31/03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abrina Westphal</text:p>
          </table:table-cell>
          <table:table-cell table:style-name="ce6" office:value-type="string" calcext:value-type="string">
            <text:p>EJ2</text:p>
          </table:table-cell>
          <table:table-cell table:style-name="ce12" office:value-type="string" calcext:value-type="string">
            <text:p>23157.000523/2016-43 PT18SMT187</text:p>
          </table:table-cell>
          <table:table-cell table:style-name="ce12" office:value-type="string" calcext:value-type="string">
            <text:p>Programa Núcleo Incubador Ifes São Mateus – NI-SM</text:p>
          </table:table-cell>
          <table:table-cell table:style-name="ce19" office:value-type="date" office:date-value="2018-12-01" calcext:value-type="date">
            <text:p>01/12/2018</text:p>
          </table:table-cell>
          <table:table-cell table:style-name="ce19" office:value-type="date" office:date-value="2019-03-31" calcext:value-type="date">
            <text:p>31/03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homas Kock Jureswski</text:p>
          </table:table-cell>
          <table:table-cell table:style-name="ce6" office:value-type="string" calcext:value-type="string">
            <text:p>EJ2</text:p>
          </table:table-cell>
          <table:table-cell table:style-name="ce12" office:value-type="string" calcext:value-type="string">
            <text:p>23157.000523/2016-43 PT18SMT187</text:p>
          </table:table-cell>
          <table:table-cell table:style-name="ce12" office:value-type="string" calcext:value-type="string">
            <text:p>Programa Núcleo Incubador Ifes São Mateus – NI-SM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Yan Pestana Santos</text:p>
          </table:table-cell>
          <table:table-cell table:style-name="ce6" office:value-type="string" calcext:value-type="string">
            <text:p>EJ2</text:p>
          </table:table-cell>
          <table:table-cell table:style-name="ce12" office:value-type="string" calcext:value-type="string">
            <text:p>23157.000337/2018-76 PT18SMT231</text:p>
          </table:table-cell>
          <table:table-cell table:style-name="ce12" office:value-type="string" calcext:value-type="string">
            <text:p>Cultura Golfística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19" office:value-type="date" office:date-value="2020-01-31" calcext:value-type="date">
            <text:p>31/0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Carolina Pretti da Vitória Borg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101/2018-50PT18LIN189</text:p>
          </table:table-cell>
          <table:table-cell table:style-name="ce12" office:value-type="string" calcext:value-type="string">
            <text:p>Programa Local Núcleo Incubador do Campus Linhares – NI Linhare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6" office:value-type="string" calcext:value-type="string">
            <text:p>Andreângelo da Paixão Patuzz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0317/2018-95PT18SER185</text:p>
          </table:table-cell>
          <table:table-cell table:style-name="ce12" office:value-type="string" calcext:value-type="string">
            <text:p>Sistema para predição de transtornos mentais comuns na atenção primária a saúde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dréia Köpp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1222/2014-85PT18STA205</text:p>
          </table:table-cell>
          <table:table-cell table:style-name="ce12" office:value-type="string" calcext:value-type="string">
            <text:p>Clínica Fitopatológic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iela da Silva Condak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13/2017-41PT18COL192</text:p>
          </table:table-cell>
          <table:table-cell table:style-name="ce12" office:value-type="string" calcext:value-type="string">
            <text:p>Local do Núcleo Incubador do Campus Colatina - NIC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rthur Tomazi Mor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1037/2018-11PT18ALE214</text:p>
          </table:table-cell>
          <table:table-cell table:style-name="ce12" office:value-type="string" calcext:value-type="string">
            <text:p>A Botânica como ferramenta para conservação do meio ambiente e dos saberes populare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Bárbara Simões de Oliveira Nev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7.000386/2012-66PT18VVL210</text:p>
          </table:table-cell>
          <table:table-cell table:style-name="ce12" office:value-type="string" calcext:value-type="string">
            <text:p>Grupo de estudos em Microscopi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amily Selvatico Ferrar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886/2015-06 PT18SMT207</text:p>
          </table:table-cell>
          <table:table-cell table:style-name="ce12" office:value-type="string" calcext:value-type="string">
            <text:p>SamaBaj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aroline Da Silva Soar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8.001520/2016-36PT18VIT217</text:p>
          </table:table-cell>
          <table:table-cell table:style-name="ce12" office:value-type="string" calcext:value-type="string">
            <text:p>FORMAÇÃO DE PROFESSORES NO LABORATÓRIO DE MATEMÁTICA DO IFES/VITÓRI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ássia Silveira Fim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5.000729/2016-36PT18PIU197</text:p>
          </table:table-cell>
          <table:table-cell table:style-name="ce12" office:value-type="string" calcext:value-type="string">
            <text:p>Programa de Educação Ambiental do IFES Piúma – Núcleo de Educação Ambiental (NEA)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leidiana Vieira Guimarã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465/2017-91PT18VNI206</text:p>
          </table:table-cell>
          <table:table-cell table:style-name="ce12" office:value-type="string" calcext:value-type="string">
            <text:p>Verificação das boas práticas de fabricação e acompanhamento microbiológico de agroindústrias de produtos de origem animal de Venda Nova do Imigrante-ES e região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ério Brioschi Júnior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587/2018-69PT18VNI233</text:p>
          </table:table-cell>
          <table:table-cell table:style-name="ce12" office:value-type="string" calcext:value-type="string">
            <text:p>Transferência de tecnologias e Inovações para colheita e pós-colheita do café arábica na região serrana do Estado do Espírito Santo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8" office:value-type="date" office:date-value="2019-11-30" calcext:value-type="date">
            <text:p>30/11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ouglas Butzlaff Agn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718/2016-13PT18ITA202</text:p>
          </table:table-cell>
          <table:table-cell table:style-name="ce12" office:value-type="string" calcext:value-type="string">
            <text:p>Jardins e hortas verticais: Uma opção de atividade alternativa para ressocialização e educação ambiental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dgard da Cunha Pont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1.001249/2017-61PT18CAI194</text:p>
          </table:table-cell>
          <table:table-cell table:style-name="ce12" office:value-type="string" calcext:value-type="string">
            <text:p>Programa Local Núcleo Incubador do Campus Cachoeiro de Itapemirim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dvânia Aliberti Campist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256/2018-96PT18LIN213</text:p>
          </table:table-cell>
          <table:table-cell table:style-name="ce12" office:value-type="string" calcext:value-type="string">
            <text:p>Projeto Ifes para todo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mily Aparecida Soares De Mell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338/2018-11 PT18SMT232</text:p>
          </table:table-cell>
          <table:table-cell table:style-name="ce12" office:value-type="string" calcext:value-type="string">
            <text:p>Criança Feliz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abiana Arndt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0140/2016-85PT18STA225</text:p>
          </table:table-cell>
          <table:table-cell table:style-name="ce12" office:value-type="string" calcext:value-type="string">
            <text:p>Núcleo de Estudos em Agroecologia do IFES campus Santa Teres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abio Pezzin De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489/2017-98PT18SMT227</text:p>
          </table:table-cell>
          <table:table-cell table:style-name="ce12" office:value-type="string" calcext:value-type="string">
            <text:p>Programa de Estudo e Promoção de Robótica Educacional em São Mateu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elipe Martins Correia Pont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5.000501/2018-16PT18PIU199</text:p>
          </table:table-cell>
          <table:table-cell table:style-name="ce12" office:value-type="string" calcext:value-type="string">
            <text:p>Jovens Protetores Ambientai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Gonçalves da Cost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0318/2018-30PT18SER200</text:p>
          </table:table-cell>
          <table:table-cell table:style-name="ce12" office:value-type="string" calcext:value-type="string">
            <text:p>LEDS – Laboratório de Extensão e Desenvolvimento de Soluçõe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islaine Ribeiro de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621/2018-11</text:p>
          </table:table-cell>
          <table:table-cell table:style-name="ce12" office:value-type="string" calcext:value-type="string">
            <text:p>Gwata: o percurso dos saberes entre Aldeias Guarani e o Ife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andra Vieira Ribei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228/2018-19</text:p>
          </table:table-cell>
          <table:table-cell table:style-name="ce12" office:value-type="string" calcext:value-type="string">
            <text:p>Ifes de Portas Aberta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nês de Moura Trindade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459/2018-92PT18ITA224</text:p>
          </table:table-cell>
          <table:table-cell table:style-name="ce12" office:value-type="string" calcext:value-type="string">
            <text:p>Inspeção de pulverizadores, levantamento do uso de produtos fitossanitários e equipamentos de proteção individual em áreas agrícolas produtoras de café conilon no município de Colatina e treinamento de produtores em boas práticas agrícola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belle Assis Lacerd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2.000544/2017-90 PT18CAR215</text:p>
          </table:table-cell>
          <table:table-cell table:style-name="ce12" office:value-type="string" calcext:value-type="string">
            <text:p>Grupo Astronômico Carl Sagan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éssica Oliveira dos Rei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227/2018-74</text:p>
          </table:table-cell>
          <table:table-cell table:style-name="ce12" office:value-type="string" calcext:value-type="string">
            <text:p>Programa Educa Ifes Morobá 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Paulo Pereira Marcate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584/2018-25PT18VNI230</text:p>
          </table:table-cell>
          <table:table-cell table:style-name="ce12" office:value-type="string" calcext:value-type="string">
            <text:p>Estudo para transferência de tecnológicas e ações inovativas na produção de cafés especiais.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el Will Belmi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0318/2018-30PT18SER200</text:p>
          </table:table-cell>
          <table:table-cell table:style-name="ce12" office:value-type="string" calcext:value-type="string">
            <text:p>LEDS – Laboratório de Extensão e Desenvolvimento de Soluções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sé Lucas Ribeiro Fior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7.000355/2017-11PT18VVL195</text:p>
          </table:table-cell>
          <table:table-cell table:style-name="ce12" office:value-type="string" calcext:value-type="string">
            <text:p>Programa Local Núcleo Incubador do Campus Vila Velha - NIVV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6-30" calcext:value-type="date">
            <text:p>30/06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Karen Araújo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163/2017-33PT18IBA203</text:p>
          </table:table-cell>
          <table:table-cell table:style-name="ce12" office:value-type="string" calcext:value-type="string">
            <text:p>Práticas extensionistas através da numeração das artes e Inteligências Múltipla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Karlos Henrique Gramlich de Mel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503/2018-02</text:p>
          </table:table-cell>
          <table:table-cell table:style-name="ce12" office:value-type="string" calcext:value-type="string">
            <text:p>Ifes Doar para Salvar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Kleber André Lirio Picol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0317/2018-95PT18SER185</text:p>
          </table:table-cell>
          <table:table-cell table:style-name="ce12" office:value-type="string" calcext:value-type="string">
            <text:p>Sistema para predição de transtornos mentais comuns na atenção primária a saúde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ara Azevedo Martin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7.000355/2017-11PT18VVL195</text:p>
          </table:table-cell>
          <table:table-cell table:style-name="ce12" office:value-type="string" calcext:value-type="string">
            <text:p>Programa Local Núcleo Incubador do Campus Vila Velha - NIVV</text:p>
          </table:table-cell>
          <table:table-cell table:style-name="ce19" office:value-type="date" office:date-value="2018-07-01" calcext:value-type="date">
            <text:p>01/07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eonardo Lizard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478/2018-29PT18COL198</text:p>
          </table:table-cell>
          <table:table-cell table:style-name="ce12" office:value-type="string" calcext:value-type="string">
            <text:p>Circuito Cultural Ifes - Campus Colatin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cas Alves Rodrig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463/2018-51PT18ITA236</text:p>
          </table:table-cell>
          <table:table-cell table:style-name="ce12" office:value-type="string" calcext:value-type="string">
            <text:p>Assessoria e inspeção de sistemas de irrigação, avaliação do uso do recurso natural em relação à crise hídrica em áreas agrícolas produtoras de café conilon e banana no município de Colatin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cas Lopes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466/2017-36PT18VNI228</text:p>
          </table:table-cell>
          <table:table-cell table:style-name="ce12" office:value-type="string" calcext:value-type="string">
            <text:p>Feira Eco Arte na Praç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cos Sena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931/2017-86PT18SMT222</text:p>
          </table:table-cell>
          <table:table-cell table:style-name="ce12" office:value-type="string" calcext:value-type="string">
            <text:p>Programa AeroDesign – IFES São Mateu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aulo Vinícius Pires Braganç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5.000591/2018-37 PT18PIU211</text:p>
          </table:table-cell>
          <table:table-cell table:style-name="ce12" office:value-type="string" calcext:value-type="string">
            <text:p>Ostreicultura familiar sustentável no litoral sul do Espírito Santo</text:p>
          </table:table-cell>
          <table:table-cell table:style-name="ce19" office:value-type="date" office:date-value="2018-11-01" calcext:value-type="date">
            <text:p>01/11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olyana Grigório da Roch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586/2018-14PT18VNI221</text:p>
          </table:table-cell>
          <table:table-cell table:style-name="ce12" office:value-type="string" calcext:value-type="string">
            <text:p>Implementação de metodologia para desenvolvimento de Novos Produtos para micro e pequenas empresas de alimento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afael Afonso Dos Anjo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0316/2018-41PT18SER212</text:p>
          </table:table-cell>
          <table:table-cell table:style-name="ce12" office:value-type="string" calcext:value-type="string">
            <text:p>Sistema de apoio para rastreio e geolocalização de transtornos mentais comuns na atenção primária a saúde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ayssa Sotelle de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9.000276/2018-27PT18NOV216</text:p>
          </table:table-cell>
          <table:table-cell table:style-name="ce12" office:value-type="string" calcext:value-type="string">
            <text:p>Atendimento às Demandas Formativas na Educação Básic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icardo Souza Violett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327/2015-28PT18COL209</text:p>
          </table:table-cell>
          <table:table-cell table:style-name="ce12" office:value-type="string" calcext:value-type="string">
            <text:p>Águas do Espírito Santo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odrigo Costa Dos Santos Silvar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300/2015-03PT18SMT220</text:p>
          </table:table-cell>
          <table:table-cell table:style-name="ce12" office:value-type="string" calcext:value-type="string">
            <text:p>Educação de Jovens e Adultos e o Desenvolvimento Local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ubens Piske Rodrig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464/2018-03PT18ITA218</text:p>
          </table:table-cell>
          <table:table-cell table:style-name="ce12" office:value-type="string" calcext:value-type="string">
            <text:p>Tecendo saberes: horto educativo sobre plantas medicinais e hortaliçasnão convencionai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imone Wellita Simão de Carvalh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1456/2017-64PT18ALE240</text:p>
          </table:table-cell>
          <table:table-cell table:style-name="ce12" office:value-type="string" calcext:value-type="string">
            <text:p>BioTV Interativ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iago Lopes dos Santo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0661/2015-51PT18STA196</text:p>
          </table:table-cell>
          <table:table-cell table:style-name="ce12" office:value-type="string" calcext:value-type="string">
            <text:p>Laboratório de Tecnologia em Cerâmicas - TECCER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nícius Quiuqui Manzol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231/2016-31PT18ITA186</text:p>
          </table:table-cell>
          <table:table-cell table:style-name="ce12" office:value-type="string" calcext:value-type="string">
            <text:p>Programa de Incubação do Núcleo Incubador Itapin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Ruth Reis de Souza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84.000654/2016-11PT18IBA193</text:p>
          </table:table-cell>
          <table:table-cell table:style-name="ce12" office:value-type="string" calcext:value-type="string">
            <text:p>Sala Verde “Caparaó”</text:p>
          </table:table-cell>
          <table:table-cell table:style-name="ce19" office:value-type="date" office:date-value="2019-04-01" calcext:value-type="date">
            <text:p>01/04/2019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riane Lucas Guimarães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8.000883/2018-16PT18VIT201</text:p>
          </table:table-cell>
          <table:table-cell table:style-name="ce12" office:value-type="string" calcext:value-type="string">
            <text:p>EDUCAÇÃO, CIDADANIA E EMANCIPAÇÃO HUMANA: ESCOLA E COMUNIDADE UNIDAS PARA CONSTRUIR TECNOLOGIAS SOCIAIS QUE GEREM O EMPODERAMENTO POPULAR.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aio Roberto Oliveira De Moraes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84.000385/2018-37PT18IBA235</text:p>
          </table:table-cell>
          <table:table-cell table:style-name="ce12" office:value-type="string" calcext:value-type="string">
            <text:p>Instrução de coleta de amostras de solo e água para produtores rurais em Laranja da Terra (ES) e elaboração de análises físico-químicas de amostras coletadas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nielle Pereira de Mel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56.000492/2018-19PT18STA239</text:p>
          </table:table-cell>
          <table:table-cell table:style-name="ce12" office:value-type="string" calcext:value-type="string">
            <text:p>Núcleo de memória do campus Santa Teres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enise Vieira Miranda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859/2017-23PT18CEF188</text:p>
          </table:table-cell>
          <table:table-cell table:style-name="ce12" office:value-type="string" calcext:value-type="string">
            <text:p>Escola de Ciência Biologia e História: mediadores em formação – Ifes Cefor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diane Santos Paganini Covre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665/2018-17PT18CEF204</text:p>
          </table:table-cell>
          <table:table-cell table:style-name="ce12" office:value-type="string" calcext:value-type="string">
            <text:p>Conhecer para proteger: ressignificando o patrimônio arqueológico pré-colonial capixab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lissa Pereira de Abreu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859/2017-23PT18CEF188</text:p>
          </table:table-cell>
          <table:table-cell table:style-name="ce12" office:value-type="string" calcext:value-type="string">
            <text:p>Escola de Ciência Biologia e História: mediadores em formação – Ifes Cefor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Passalini Silva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84.000654/2016-11PT18IBA193</text:p>
          </table:table-cell>
          <table:table-cell table:style-name="ce12" office:value-type="string" calcext:value-type="string">
            <text:p>Sala Verde “Caparaó”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bella Maria De Castro Filogôni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8.000907/2018-37PT18VIT237</text:p>
          </table:table-cell>
          <table:table-cell table:style-name="ce12" office:value-type="string" calcext:value-type="string">
            <text:p>A compostagem como ferramenta de educação ambiental em uma escola pública municipal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3-31" calcext:value-type="date">
            <text:p>31/03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ileide Belchior Costa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859/2017-23PT18CEF188</text:p>
          </table:table-cell>
          <table:table-cell table:style-name="ce12" office:value-type="string" calcext:value-type="string">
            <text:p>Escola de Ciência Biologia e História: mediadores em formação – Ifes Cefor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1-31" calcext:value-type="date">
            <text:p>31/01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Órion Flores Leal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8.000912/2018-40PT18VIT219</text:p>
          </table:table-cell>
          <table:table-cell table:style-name="ce12" office:value-type="string" calcext:value-type="string">
            <text:p>Fórum dos Movimentos Populares, Direitos Humanos e Cidadania Emancipatória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Tatiane Monteir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84.000074/2018-44PT18IBA223</text:p>
          </table:table-cell>
          <table:table-cell table:style-name="ce12" office:value-type="string" calcext:value-type="string">
            <text:p>Apoio à Educação Inclusiva e de Qualidade</text:p>
          </table:table-cell>
          <table:table-cell table:style-name="ce19" office:value-type="date" office:date-value="2018-09-01" calcext:value-type="date">
            <text:p>01/09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aléria Batista de Carvalh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287/2015-11PT18REI191</text:p>
          </table:table-cell>
          <table:table-cell table:style-name="ce12" office:value-type="string" calcext:value-type="string">
            <text:p>Rede de Incubação de Empreendimento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19" office:value-type="date" office:date-value="2019-08-31" calcext:value-type="date">
            <text:p>31/08/2019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ulia Falqueto Ambrosim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1037/2018-11 PT20ALE319</text:p>
          </table:table-cell>
          <table:table-cell table:style-name="ce12" office:value-type="string" calcext:value-type="string">
            <text:p>A Botânica como ferramenta para conservação do meio ambiente e dos saberes populare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manda Ferreira Breda Lãn Oliveir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49.001037/2018-11 PT20ALE318</text:p>
          </table:table-cell>
          <table:table-cell table:style-name="ce12" office:value-type="string" calcext:value-type="string">
            <text:p>A Botânica como ferramenta para conservação do meio ambiente e dos saberes populare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nicius Sabadim Saraiva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PT20ALE351</text:p>
          </table:table-cell>
          <table:table-cell table:style-name="ce12" office:value-type="string" calcext:value-type="string">
            <text:p>Aquicultura: tecnologia de produção estendida a comunida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anessa Sessa Dian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9.001026/2019-12PT20ALE398</text:p>
          </table:table-cell>
          <table:table-cell table:style-name="ce12" office:value-type="string" calcext:value-type="string">
            <text:p>Capacitação técnica na captura de moscas-das-frutas (Diptera:Tephritidae) por meio de atrativos alimentares visando melhor eficiência produtiva na cadeia do citros com a redução do uso de agrotóxicos sintéticos.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clara Bonadiman Bello Athayde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0772/2020-17 PT20ALE393</text:p>
          </table:table-cell>
          <table:table-cell table:style-name="ce12" office:value-type="string" calcext:value-type="string">
            <text:p>Apicultura Familiar - Apicultura como fonte de renda em pequenas propriedade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ilberto Rodrigues dos Santo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0668/2019-96PT20ALE382</text:p>
          </table:table-cell>
          <table:table-cell table:style-name="ce12" office:value-type="string" calcext:value-type="string">
            <text:p>Desenvolvimento Sustentável da Agricultura Familiar na Região Caparaó.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bele Andrade Garci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49.000668/2019-96 PT20ALE383</text:p>
          </table:table-cell>
          <table:table-cell table:style-name="ce12" office:value-type="string" calcext:value-type="string">
            <text:p>Desenvolvimento Sustentável da Agricultura Familiar na Região Caparaó.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ésirre de Cássia Salazar Roch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9.000383.2015-21 PT20ALE376</text:p>
          </table:table-cell>
          <table:table-cell table:style-name="ce12" office:value-type="string" calcext:value-type="string">
            <text:p>Polo de Educação Ambiental da Mata Atlântica Ifes/Alegr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áine da Silva Lucindo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49.000383.2015-21 <text:s/>PT20ALE377</text:p>
          </table:table-cell>
          <table:table-cell table:style-name="ce12" office:value-type="string" calcext:value-type="string">
            <text:p>Polo de Educação Ambiental da Mata Atlântica Ifes/Alegr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ia Eduarda Feu dos Rei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0.000227/2018-74 <text:s/>PT20ARA340</text:p>
          </table:table-cell>
          <table:table-cell table:style-name="ce12" office:value-type="string" calcext:value-type="string">
            <text:p>Programa Educa Ifes Morobá</text:p>
          </table:table-cell>
          <table:table-cell table:style-name="ce19" office:value-type="date" office:date-value="2020-11-01" calcext:value-type="date">
            <text:p>01/11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deir André Carlos Filh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BSF401</text:p>
          </table:table-cell>
          <table:table-cell table:style-name="ce12"/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ernando Bueno Dans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CAI349</text:p>
          </table:table-cell>
          <table:table-cell table:style-name="ce12" office:value-type="string" calcext:value-type="string">
            <text:p>Programa Local Núcleo Incubador do Campus Cachoeiro de Itapemirim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ulia Isidoro Couto Silv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2.000544/2017-90 PT20CAR329</text:p>
          </table:table-cell>
          <table:table-cell table:style-name="ce12" office:value-type="string" calcext:value-type="string">
            <text:p>Grupo Astronômico Carl Sagan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Bernardo Pessim Mor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CAR20328</text:p>
          </table:table-cell>
          <table:table-cell table:style-name="ce12"/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ussara Pinto Pancieri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PT20CEF347</text:p>
          </table:table-cell>
          <table:table-cell table:style-name="ce12" office:value-type="string" calcext:value-type="string">
            <text:p>Moocs de Lovelace e de Mary Keller: Espaços Virtuais de Formação em Computação Criativa na Perspectiva da Educação Científ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onalisa Campelo de Miranda</text:p>
          </table:table-cell>
          <table:table-cell table:style-name="ce6" office:value-type="string" calcext:value-type="string">
            <text:p>EJ2</text:p>
          </table:table-cell>
          <table:table-cell table:style-name="ce12" office:value-type="string" calcext:value-type="string">
            <text:p>PT20CEF348</text:p>
          </table:table-cell>
          <table:table-cell table:style-name="ce12" office:value-type="string" calcext:value-type="string">
            <text:p>Moocs de Lovelace e de Mary Keller: Espaços Virtuais de Formação em Computação Criativa na Perspectiva da Educação Científ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ofia Ravazzi Casari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3.000213/2017-41 PT20COL364</text:p>
          </table:table-cell>
          <table:table-cell table:style-name="ce12" office:value-type="string" calcext:value-type="string">
            <text:p>Programa Local do Núcleo Incubador do Campus Colatina - NIC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amuel de Souza Tessa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13/2017-41 PT20COL363</text:p>
          </table:table-cell>
          <table:table-cell table:style-name="ce12" office:value-type="string" calcext:value-type="string">
            <text:p>Programa Local do Núcleo Incubador do Campus Colatina - NIC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ia Regina Crislane Zeni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3.000254.2019-06 PT20COL389</text:p>
          </table:table-cell>
          <table:table-cell table:style-name="ce12" office:value-type="string" calcext:value-type="string">
            <text:p>Laboratório de Extensão em Tecnologias Educacionais e Robót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ellipe Bittencourt Carvalh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162/2020-88 PT20COL365</text:p>
          </table:table-cell>
          <table:table-cell table:style-name="ce12" office:value-type="string" calcext:value-type="string">
            <text:p>Ação Emau Asas: Requalificação do Espaço Físico do Asilo Pai Abra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Mallaguetti Rodrigues de Souz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3.000263/2019-99 PT20COL361</text:p>
          </table:table-cell>
          <table:table-cell table:style-name="ce12" office:value-type="string" calcext:value-type="string">
            <text:p>Caderno Digital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ster da Silva Nun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54.2019-06 PT20COL390</text:p>
          </table:table-cell>
          <table:table-cell table:style-name="ce12" office:value-type="string" calcext:value-type="string">
            <text:p>Laboratório de Extensão em Tecnologias Educacionais e Robót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ikael Botassi de Oliv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263/2019-99 PT20COL362</text:p>
          </table:table-cell>
          <table:table-cell table:style-name="ce12" office:value-type="string" calcext:value-type="string">
            <text:p>Caderno Digital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icardo Souza Violett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3.000327/2015-28 PT20COL324</text:p>
          </table:table-cell>
          <table:table-cell table:style-name="ce12" office:value-type="string" calcext:value-type="string">
            <text:p>Águas do Espírito Sant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ichardson Santos Denada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GUA242</text:p>
          </table:table-cell>
          <table:table-cell table:style-name="ce13" office:value-type="string" calcext:value-type="string">
            <text:p>ESCRITÓRIO DE PROSPECÇÃO E GESTÃO DE PROJETOS- EPGP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etícia Rodrigues de Sá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83.000257/2019-84 <text:s/>PT20GUA378 </text:p>
          </table:table-cell>
          <table:table-cell table:style-name="ce12" office:value-type="string" calcext:value-type="string">
            <text:p>Observatório Astronômico do Ifes Guarapari (OAIG)</text:p>
          </table:table-cell>
          <table:table-cell table:style-name="ce19" office:value-type="date" office:date-value="2020-11-01" calcext:value-type="date">
            <text:p>01/11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rasielly Gusmão Roch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3.000257/2019-84 <text:s/>PT20GUA379</text:p>
          </table:table-cell>
          <table:table-cell table:style-name="ce12" office:value-type="string" calcext:value-type="string">
            <text:p>Observatório Astronômico do Ifes Guarapari (OAIG)</text:p>
          </table:table-cell>
          <table:table-cell table:style-name="ce19" office:value-type="date" office:date-value="2020-11-01" calcext:value-type="date">
            <text:p>01/11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vi Alves De Vargas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84.000163/2017-33 PT20IBA352</text:p>
          </table:table-cell>
          <table:table-cell table:style-name="ce12" office:value-type="string" calcext:value-type="string">
            <text:p>Práticas extensionistas através da numeração das artes e Inteligências Múltiplas. (Atualização)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hilippe Cézar da Silva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3.000286/2018-65 PT20GUA380</text:p>
          </table:table-cell>
          <table:table-cell table:style-name="ce12" office:value-type="string" calcext:value-type="string">
            <text:p>Programa de Educação Ambiental do Ifes Guarapari – Núcleo de Educação Ambiental (NEA)</text:p>
          </table:table-cell>
          <table:table-cell table:style-name="ce19" office:value-type="date" office:date-value="2020-11-01" calcext:value-type="date">
            <text:p>01/11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a Rempel Sen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83.000286/2018-65 <text:s/>PT20GUA381</text:p>
          </table:table-cell>
          <table:table-cell table:style-name="ce12" office:value-type="string" calcext:value-type="string">
            <text:p>Programa de Educação Ambiental do Ifes Guarapari – Núcleo de Educação Ambiental (NEA)</text:p>
          </table:table-cell>
          <table:table-cell table:style-name="ce19" office:value-type="date" office:date-value="2020-11-01" calcext:value-type="date">
            <text:p>01/11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Welington moreira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163/2017-33 PT20IBA353</text:p>
          </table:table-cell>
          <table:table-cell table:style-name="ce12" office:value-type="string" calcext:value-type="string">
            <text:p>Práticas extensionistas através da numeração das artes e Inteligências Múltiplas. (Atualização)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Hemylianne Silvia Peres De Oliveir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84.000074/2018-44PT20IBA388</text:p>
          </table:table-cell>
          <table:table-cell table:style-name="ce12" office:value-type="string" calcext:value-type="string">
            <text:p>Programa de Apoio à Educação Inclusiva e de qualida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viana Leite Pimentel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074/2018-44PT20IBA387</text:p>
          </table:table-cell>
          <table:table-cell table:style-name="ce12" office:value-type="string" calcext:value-type="string">
            <text:p>Programa de Apoio à Educação Inclusiva e de qualida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6" office:value-type="string" calcext:value-type="string">
            <text:p>Livya Cristina Da Silva Machado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84.000074/2018-44 PT20IBA323</text:p>
          </table:table-cell>
          <table:table-cell table:style-name="ce11" office:value-type="string" calcext:value-type="string">
            <text:p>Produção de material educacional – Apostila para Redes Municipais de Educaç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ebecca De Araujo Ribei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074/2018-44 PT20IBA322</text:p>
          </table:table-cell>
          <table:table-cell table:style-name="ce12" office:value-type="string" calcext:value-type="string">
            <text:p>Produção de material educacional – Apostila para Redes Municipais de Educaç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dimila De Freitas Silv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PT20IBA356</text:p>
          </table:table-cell>
          <table:table-cell table:style-name="ce12" office:value-type="string" calcext:value-type="string">
            <text:p>Programa de extensão de Gestão ambiental na da regi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aysa Melyssa Miranda Rodrigu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IBA355</text:p>
          </table:table-cell>
          <table:table-cell table:style-name="ce12" office:value-type="string" calcext:value-type="string">
            <text:p>Programa de extensão de Gestão ambiental na da regi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a Ruth Reis De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4.000654/2016-11 PT20IBA372</text:p>
          </table:table-cell>
          <table:table-cell table:style-name="ce12" office:value-type="string" calcext:value-type="string">
            <text:p>Sala Verde “Caparaó”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na Clara Tunini Pires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PT20ITA332</text:p>
          </table:table-cell>
          <table:table-cell table:style-name="ce14" office:value-type="string" calcext:value-type="string">
            <text:p>Laboratório de Extensão Maker para o Desenvolvimento de Soluções Agro, Tecnologias Educacionais e Robótica (LEMItapina)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nathan Ribeiro Nun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ITA333</text:p>
          </table:table-cell>
          <table:table-cell table:style-name="ce12" office:value-type="string" calcext:value-type="string">
            <text:p><text:s/>Laboratório de Extensão Maker para o Desenvolvimento de Soluções Agro, Tecnologias Educacionais e Robótica (LEMItapina)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Wilder Jonatan Peixoto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4.000265.2019-78 PT20ITA368</text:p>
          </table:table-cell>
          <table:table-cell table:style-name="ce12" office:value-type="string" calcext:value-type="string">
            <text:p>Núcleo de Educação Ambiental e Agroecologia - NEA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lexandre Taffner Chiaba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265.2019-78 PT20ITA369</text:p>
          </table:table-cell>
          <table:table-cell table:style-name="ce12" office:value-type="string" calcext:value-type="string">
            <text:p>Núcleo de Educação Ambiental e Agroecologia - NEA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hébora Scardua Dalmonech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ITA366</text:p>
          </table:table-cell>
          <table:table-cell table:style-name="ce12" office:value-type="string" calcext:value-type="string">
            <text:p>Programa Núcleo Incubador Ifes campus Itapin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erliani Santos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ITA357</text:p>
          </table:table-cell>
          <table:table-cell table:style-name="ce12" office:value-type="string" calcext:value-type="string">
            <text:p>Ifes campus Itapina Portas Aberta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ara Botti Fonsec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4.000229.2020-72 PT20ITA396</text:p>
          </table:table-cell>
          <table:table-cell table:style-name="ce12" office:value-type="string" calcext:value-type="string">
            <text:p>Laboratório de Solos – LABSOL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amila Teixeira do Carmo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4.000229.2020-72 PT20ITA397</text:p>
          </table:table-cell>
          <table:table-cell table:style-name="ce12" office:value-type="string" calcext:value-type="string">
            <text:p>Laboratório de Solos – LABSOL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niel Ribeiro Candei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112/2020-77 PT20LIN354</text:p>
          </table:table-cell>
          <table:table-cell table:style-name="ce12" office:value-type="string" calcext:value-type="string">
            <text:p>Ensino de programação nas escola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manuele Bernabé da Cost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5.000300/2020-45 PT20LIN335</text:p>
          </table:table-cell>
          <table:table-cell table:style-name="ce12" office:value-type="string" calcext:value-type="string">
            <text:p>Meninas na Robótica II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rika Bobbi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5.000300/2020-45 PT20LIN334</text:p>
          </table:table-cell>
          <table:table-cell table:style-name="ce12" office:value-type="string" calcext:value-type="string">
            <text:p>Meninas na Robótica II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irlene de Moraes Maced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9.000174/2020-46 PT20NOV350</text:p>
          </table:table-cell>
          <table:table-cell table:style-name="ce12" office:value-type="string" calcext:value-type="string">
            <text:p>Programa de fomento à formação para o trabalho, educação e cidadania (PROFTEC)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ophia Rocha Pires Ros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PT20PIU395</text:p>
          </table:table-cell>
          <table:table-cell table:style-name="ce12" office:value-type="string" calcext:value-type="string">
            <text:p>Extensão pesqueira e aquícola no litoral sul do Espírito Santo: trocas de conhecimento em busca de melhorias para o setor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gor José Ferreira da Silva Mot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PIU394</text:p>
          </table:table-cell>
          <table:table-cell table:style-name="ce12" office:value-type="string" calcext:value-type="string">
            <text:p>Extensão pesqueira e aquícola no litoral sul do Espírito Santo: trocas de conhecimento em busca de melhorias para o setor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iane Bonizioli Benincá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23147.001287/2015-11 PT20REI341</text:p>
          </table:table-cell>
          <table:table-cell table:style-name="ce12" office:value-type="string" calcext:value-type="string">
            <text:p>Programa Institucional em Rede de Incubação de Empreendimento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Pontes Marchezi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150/2019-61 PT20SER371</text:p>
          </table:table-cell>
          <table:table-cell table:style-name="ce12" office:value-type="string" calcext:value-type="string">
            <text:p>Sistema para predição de transtornos mentais comuns na atenção primária a saú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tor Siqueira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149/2019-36 PT20SER367</text:p>
          </table:table-cell>
          <table:table-cell table:style-name="ce12" office:value-type="string" calcext:value-type="string">
            <text:p>Sistema de apoio para rastreio e geolocalização de transtornos mentais comuns na atenção primária a saú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Ravani do Rosario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PT20SER359</text:p>
          </table:table-cell>
          <table:table-cell table:style-name="ce12" office:value-type="string" calcext:value-type="string">
            <text:p>IFES Contra a Covid-19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Vitor Almeida Nascimento Lopes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SER359</text:p>
          </table:table-cell>
          <table:table-cell table:style-name="ce12" office:value-type="string" calcext:value-type="string">
            <text:p>IFES Contra a Covid-19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arlos Eduardo da Silva Barbos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8.001812/2017-31 PT20SER336</text:p>
          </table:table-cell>
          <table:table-cell table:style-name="ce12" office:value-type="string" calcext:value-type="string">
            <text:p>LAMPEX - Laboratório Modelo de Práticas de Extens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celo Victor Ferreira Barbos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8.001812/2017-31 PT20SER336</text:p>
          </table:table-cell>
          <table:table-cell table:style-name="ce12" office:value-type="string" calcext:value-type="string">
            <text:p>LAMPEX - Laboratório Modelo de Práticas de Extens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Samuel Inácio Batista Lim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523/2016-43 PT20SMT320</text:p>
          </table:table-cell>
          <table:table-cell table:style-name="ce12" office:value-type="string" calcext:value-type="string">
            <text:p>Programa Local Núcleo Incubador Ifes São Mateu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ac Pádua Muner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7.000523/2016-43 PT20SMT321</text:p>
          </table:table-cell>
          <table:table-cell table:style-name="ce12" office:value-type="string" calcext:value-type="string">
            <text:p>Programa Local Núcleo Incubador Ifes São Mateu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Víctor Luciano Cost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SMT358</text:p>
          </table:table-cell>
          <table:table-cell table:style-name="ce12" office:value-type="string" calcext:value-type="string">
            <text:p>Clube de empreendedore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lysson de Olivei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1590/2019-38 PT20SMT375</text:p>
          </table:table-cell>
          <table:table-cell table:style-name="ce12" office:value-type="string" calcext:value-type="string">
            <text:p>Let’s Talk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Isabella de Souza Oliveir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7.001590/2019-38 PT20SMT374</text:p>
          </table:table-cell>
          <table:table-cell table:style-name="ce12" office:value-type="string" calcext:value-type="string">
            <text:p>Let’s Talk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nilo Souza Cordeir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311/2018-28 PT20SMT391</text:p>
          </table:table-cell>
          <table:table-cell table:style-name="ce12" office:value-type="string" calcext:value-type="string">
            <text:p>Instalações Elétricas Seguras nas Instituições de Apoio a Comunida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Franklin de Jesus Campos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7.000311/2018-28 PT20SMT392</text:p>
          </table:table-cell>
          <table:table-cell table:style-name="ce12" office:value-type="string" calcext:value-type="string">
            <text:p>Instalações Elétricas Seguras nas Instituições de Apoio a Comunidad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Andreo dos Santos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7.000489/2017-98 PT20SMT399</text:p>
          </table:table-cell>
          <table:table-cell table:style-name="ce12" office:value-type="string" calcext:value-type="string">
            <text:p>Programa de Estudo e Promoção de Robótica Educacional em São Mateu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cas Martins Basili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7.000489/2017-98 PT20SMT400</text:p>
          </table:table-cell>
          <table:table-cell table:style-name="ce12" office:value-type="string" calcext:value-type="string">
            <text:p>Programa de Estudo e Promoção de Robótica Educacional em São Mateu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ntonio Carlos Borsoi Neto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0140/2016-85 PT20STA325</text:p>
          </table:table-cell>
          <table:table-cell table:style-name="ce12" office:value-type="string" calcext:value-type="string">
            <text:p>NÚCLEO ARANDU DE ESTUDOS EM AGROECOLOGI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ilian Batisti da Sil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56.001222/2014-85 PT20STA370</text:p>
          </table:table-cell>
          <table:table-cell table:style-name="ce12" office:value-type="string" calcext:value-type="string">
            <text:p>Clínica Fitopatológ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sthefano Cáo Favarato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56.000140/2016-85 PT20STA326</text:p>
          </table:table-cell>
          <table:table-cell table:style-name="ce12" office:value-type="string" calcext:value-type="string">
            <text:p>NÚCLEO ARANDU DE ESTUDOS EM AGROECOLOGI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uiza Pretti Ogur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8.001513/2016-34 PT20VIT373</text:p>
          </table:table-cell>
          <table:table-cell table:style-name="ce12" office:value-type="string" calcext:value-type="string">
            <text:p><text:s/>Implantação e Desenvolvimento do Núcleo Incubador do Campus Vitória - NIVIX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úlia Duarte Mendes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PT20VIT331</text:p>
          </table:table-cell>
          <table:table-cell table:style-name="ce12" office:value-type="string" calcext:value-type="string">
            <text:p>Meio Ambiente On-lin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afael Jordane De Souza Oliveira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48.000573/2019-82 PT20VIT386</text:p>
          </table:table-cell>
          <table:table-cell table:style-name="ce12" office:value-type="string" calcext:value-type="string">
            <text:p>Formação humana em debate na formação de professores e de estudantes da educação bás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Rebecca Stein Mirand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48.000573/2019-82 PT20VIT385</text:p>
          </table:table-cell>
          <table:table-cell table:style-name="ce12" office:value-type="string" calcext:value-type="string">
            <text:p>Formação humana em debate na formação de professores e de estudantes da educação básic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Maria Stella Sena Estevam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PT20VIT330</text:p>
          </table:table-cell>
          <table:table-cell table:style-name="ce12" office:value-type="string" calcext:value-type="string">
            <text:p>Meio Ambiente On-line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iêgo dos Santos Chaves</text:p>
          </table:table-cell>
          <table:table-cell table:style-name="ce6" office:value-type="string" calcext:value-type="string">
            <text:p>EJ1</text:p>
          </table:table-cell>
          <table:table-cell table:style-name="ce12" office:value-type="string" calcext:value-type="string">
            <text:p>23186.000647/2017-62 PT20VNI344</text:p>
          </table:table-cell>
          <table:table-cell table:style-name="ce12" office:value-type="string" calcext:value-type="string">
            <text:p>Programa Local Núcleo Incubador do Campus Venda Nova do Imigrante - RADIX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Eliandra Gav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6.000647/2017-62 PT20VNI343</text:p>
          </table:table-cell>
          <table:table-cell table:style-name="ce12" office:value-type="string" calcext:value-type="string">
            <text:p>Programa Local Núcleo Incubador do Campus Venda Nova do Imigrante - RADIX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yana Vieira de Souza</text:p>
          </table:table-cell>
          <table:table-cell table:style-name="ce6" office:value-type="string" calcext:value-type="string">
            <text:p>ETG</text:p>
          </table:table-cell>
          <table:table-cell table:style-name="ce12" office:value-type="string" calcext:value-type="string">
            <text:p>23187.000386/2012-66 PT20VVL327</text:p>
          </table:table-cell>
          <table:table-cell table:style-name="ce11" office:value-type="string" calcext:value-type="string">
            <text:p>Grupo de Estudos em Microscopia: o uso divulgação científica como ferramenta de apoio ao ensino fundamental nas escolas públicas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Leonardo Teixeira Alves Gusmão</text:p>
          </table:table-cell>
          <table:table-cell table:style-name="ce6" office:value-type="string" calcext:value-type="string">
            <text:p>EXT-D</text:p>
          </table:table-cell>
          <table:table-cell table:style-name="ce12" office:value-type="string" calcext:value-type="string">
            <text:p>PT20VVL384</text:p>
          </table:table-cell>
          <table:table-cell table:style-name="ce12" office:value-type="string" calcext:value-type="string">
            <text:p>Geociências na Escola: espaços potencialmente educativos no município de Vila Velha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19" office:value-type="date" office:date-value="2021-08-31" calcext:value-type="date">
            <text:p>31/08/2021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briel Adolfo Gomes Potin</text:p>
          </table:table-cell>
          <table:table-cell table:style-name="ce6" office:value-type="string" calcext:value-type="string">
            <text:p>CPO</text:p>
          </table:table-cell>
          <table:table-cell table:style-name="ce8" office:value-type="string" calcext:value-type="string">
            <text:p>23147.002234/2020-25</text:p>
          </table:table-cell>
          <table:table-cell table:style-name="ce15" office:value-type="string" calcext:value-type="string">
            <text:p>Apoio ao desenvolvimento de projetos de iniciação tecnológica no âmbito da Rede Federal de Educação Profissional, Científica e Tecnológica (RFEPCT), selecionados por chamadas públicas voltadas às instituições da Rede</text:p>
          </table:table-cell>
          <table:table-cell table:style-name="ce19" office:value-type="date" office:date-value="2020-01-02" calcext:value-type="date">
            <text:p>02/01/2020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Renata Souza Reimão de Melo</text:p>
          </table:table-cell>
          <table:table-cell table:style-name="ce6" office:value-type="string" calcext:value-type="string">
            <text:p>EXT-C</text:p>
          </table:table-cell>
          <table:table-cell table:style-name="ce8" office:value-type="string" calcext:value-type="string">
            <text:p>23147.002234/2020-25</text:p>
          </table:table-cell>
          <table:table-cell table:style-name="ce15" office:value-type="string" calcext:value-type="string">
            <text:p>Apoio ao desenvolvimento de projetos de iniciação tecnológica no âmbito da Rede Federal de Educação Profissional, Científica e Tecnológica (RFEPCT), selecionados por chamadas públicas voltadas às instituições da Rede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Athilio Eler Fieni</text:p>
          </table:table-cell>
          <table:table-cell table:style-name="ce6" office:value-type="string" calcext:value-type="string">
            <text:p>EST</text:p>
          </table:table-cell>
          <table:table-cell table:style-name="ce8" office:value-type="string" calcext:value-type="string">
            <text:p>23147.002234/2020-25</text:p>
          </table:table-cell>
          <table:table-cell table:style-name="ce15" office:value-type="string" calcext:value-type="string">
            <text:p>Apoio ao desenvolvimento de projetos de iniciação tecnológica no âmbito da Rede Federal de Educação Profissional, Científica e Tecnológica (RFEPCT), selecionados por chamadas públicas voltadas às instituições da Rede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Valéria Batista de Carvalho</text:p>
          </table:table-cell>
          <table:table-cell table:style-name="ce6" office:value-type="string" calcext:value-type="string">
            <text:p>EST</text:p>
          </table:table-cell>
          <table:table-cell table:style-name="ce8" office:value-type="string" calcext:value-type="string">
            <text:p>23147.002234/2020-25</text:p>
          </table:table-cell>
          <table:table-cell table:style-name="ce15" office:value-type="string" calcext:value-type="string">
            <text:p>Apoio ao desenvolvimento de projetos de iniciação tecnológica no âmbito da Rede Federal de Educação Profissional, Científica e Tecnológica (RFEPCT), selecionados por chamadas públicas voltadas às instituições da Rede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ucas Ventura da Silva Eleotéri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Jamile Calheiros Candid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Ediely Loureiro de Souz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Ayalan Dias Lanne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Cristiany Zaibel Rodrigues Veroni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10-21" calcext:value-type="date">
            <text:p>21/10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uíza Abadio Sábi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Deividson Gomes Horsth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9-01" calcext:value-type="date">
            <text:p>01/09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Alef Jacinto Garci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Joao Paulo Dias Eler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8-05" calcext:value-type="date">
            <text:p>05/08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Franciane Drumond Soares Campo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8-05" calcext:value-type="date">
            <text:p>05/08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ilian kelle de Assis Felician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10-08" calcext:value-type="date">
            <text:p>08/10/2019</text:p>
          </table:table-cell>
          <table:table-cell table:style-name="ce18" office:value-type="date" office:date-value="2020-01-31" calcext:value-type="date">
            <text:p>31/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Jaqueline Fernandes Torrente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auro Sérgio dos Santos Soare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Jhon Lenon Linhares Leonel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8-12" calcext:value-type="date">
            <text:p>12/08/2019</text:p>
          </table:table-cell>
          <table:table-cell table:style-name="ce18" office:value-type="date" office:date-value="2020-02-28" calcext:value-type="date">
            <text:p>28/2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irelle Oliveira dos Santo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01-31" calcext:value-type="date">
            <text:p>31/1/2020</text:p>
          </table:table-cell>
          <table:table-cell table:style-name="ce6" office:value-type="string" calcext:value-type="string">
            <text:p>Concluí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Breno Cosme Pinto de Tassi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Kassijan Piontkovsky Zocolot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Rafael de Azevedo Cout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Francisco Ribamar de Sous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ylena Barros de Souz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9-16" calcext:value-type="date">
            <text:p>16/09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 office:value-type="string" calcext:value-type="string">
            <text:p>obs: pagamento somente até 01/2020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briella de Oliveira Rei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9-16" calcext:value-type="date">
            <text:p>16/09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uiz Guilherme Pereira de Oliveir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6-03" calcext:value-type="date">
            <text:p>03/06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Henrique da Silva Lourenç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uiz Henrique Xavier Rei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18" office:value-type="date" office:date-value="2020-03-17" calcext:value-type="date">
            <text:p>17/3/2020</text:p>
          </table:table-cell>
          <table:table-cell table:style-name="ce6" office:value-type="string" calcext:value-type="string">
            <text:p>Concluído</text:p>
          </table:table-cell>
          <table:table-cell table:style-name="ce1" office:value-type="string" calcext:value-type="string">
            <text:p>*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auro Sérgio da Silva</text:p>
          </table:table-cell>
          <table:table-cell table:style-name="ce10" office:value-type="string" calcext:value-type="string">
            <text:p>CPO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7-01" calcext:value-type="date">
            <text:p>07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Danilo Alves Lemos de Oliveira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auriele Gaspar Jacone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Renato Oliveira Rossi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Tatiana Candeia da Silva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Bruna da Silva Altoé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Renan Campagnaro Soprani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9-01" calcext:value-type="date">
            <text:p>09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ateus Corrêa de Souz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Fábio Santos Rangel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1" office:value-type="date" office:date-value="2019-10-01" calcext:value-type="date">
            <text:p>10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Felipe Ferreira Barros Carneir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9-01" calcext:value-type="date">
            <text:p>09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Ziane Cristina Pimenta Gome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José Adelino de Souza Mendes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Bruno de Deus e Magnag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ilberto Cabral de Mendonça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Vinicius Nogueira Gaspar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Douglas Almeida Alcure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Arthur Teles Amorim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ichel Pereira de Carvalh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Douglas Almeida Alcure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20-03-01" calcext:value-type="date">
            <text:p>01/03/2020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Amanda de Almeida Soares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8-01" calcext:value-type="date">
            <text:p>08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Adriano Leão Coutinho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arianna Caldara Pint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Douglas Colombi Cuquett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eciele Kalk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Herika Berger Rabel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7-01" calcext:value-type="date">
            <text:p>07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Kamilla Negris Sacconi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1" office:value-type="date" office:date-value="2019-10-01" calcext:value-type="date">
            <text:p>10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Fernando César Guaitolini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6-01" calcext:value-type="date">
            <text:p>06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Pedro Mauro Pancieri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6-01" calcext:value-type="date">
            <text:p>06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auro Fontoura Borges Net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orrayne Pereira da Silv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Vagner Lourençã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Carlos José Camilo de Oliveir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Pedro Henrique Franco Silv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8-01" calcext:value-type="date">
            <text:p>08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Ádallus Rogério Jacinto Silv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Tainara Rola Fiorotti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Fabiano Lopes Ferreir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Mario Junior Freitas Corrêa</text:p>
          </table:table-cell>
          <table:table-cell table:style-name="ce6" office:value-type="string" calcext:value-type="string">
            <text:p>CLE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Leonardo Lima Rodriguez</text:p>
          </table:table-cell>
          <table:table-cell table:style-name="ce10" office:value-type="string" calcext:value-type="string">
            <text:p>CPO</text:p>
          </table:table-cell>
          <table:table-cell table:style-name="ce12" office:value-type="string" calcext:value-type="string">
            <text:p>23147.005703/2017-11</text:p>
          </table:table-cell>
          <table:table-cell table:style-name="ce12" office:value-type="string" calcext:value-type="string">
            <text:p>Programa em Rede Projeto de Iniciação e Aprimoramento da Modalidade Esportiva</text:p>
          </table:table-cell>
          <table:table-cell table:style-name="ce20" office:value-type="date" office:date-value="2019-07-01" calcext:value-type="date">
            <text:p>07/2019</text:p>
          </table:table-cell>
          <table:table-cell table:style-name="ce18" office:value-type="date" office:date-value="2020-12-31" calcext:value-type="date">
            <text:p>31/12/2020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SAULO DA SILVA BERILLI</text:p>
          </table:table-cell>
          <table:table-cell table:style-name="ce6" office:value-type="string" calcext:value-type="string">
            <text:p>CPO</text:p>
          </table:table-cell>
          <table:table-cell table:style-name="ce8" office:value-type="string" calcext:value-type="string">
            <text:p>23151.002113/2019-88</text:p>
          </table:table-cell>
          <table:table-cell table:style-name="ce16" office:value-type="string" calcext:value-type="string">
            <text:p>Projeto Alvorada: inclusão social e produtiva de pessoas egressas do sistema prisional; Título do curso: Eletricista Instalador Predial de Baixa Tensão</text:p>
          </table:table-cell>
          <table:table-cell table:style-name="ce20" office:value-type="date" office:date-value="2020-02-01" calcext:value-type="date">
            <text:p>02/2020</text:p>
          </table:table-cell>
          <table:table-cell table:style-name="ce20" office:value-type="date" office:date-value="2022-04-01" calcext:value-type="date">
            <text:p>04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ELISEU ROMERO CAMPELO</text:p>
          </table:table-cell>
          <table:table-cell table:style-name="ce6" office:value-type="string" calcext:value-type="string">
            <text:p>EXT</text:p>
          </table:table-cell>
          <table:table-cell table:style-name="ce8" office:value-type="string" calcext:value-type="string">
            <text:p>23151.002113/2019-88</text:p>
          </table:table-cell>
          <table:table-cell table:style-name="ce16" office:value-type="string" calcext:value-type="string">
            <text:p>Projeto Alvorada: inclusão social e produtiva de pessoas egressas do sistema prisional; Título do curso: Eletricista Instalador Predial de Baixa Tensão</text:p>
          </table:table-cell>
          <table:table-cell table:style-name="ce20" office:value-type="date" office:date-value="2020-02-01" calcext:value-type="date">
            <text:p>02/2020</text:p>
          </table:table-cell>
          <table:table-cell table:style-name="ce20" office:value-type="date" office:date-value="2022-04-01" calcext:value-type="date">
            <text:p>04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João Paulo do Carmo</text:p>
          </table:table-cell>
          <table:table-cell table:style-name="ce6" office:value-type="string" calcext:value-type="string">
            <text:p>GPO</text:p>
          </table:table-cell>
          <table:table-cell table:style-name="ce12" office:value-type="string" calcext:value-type="string">
            <text:p>23147.006595/2019-39</text:p>
          </table:table-cell>
          <table:table-cell table:style-name="ce17" office:value-type="string" calcext:value-type="string">
            <text:p>Apoio ao desenvolvimento de projetos de inovação e empreendedorismo no âmbito da Rede Federal de Educação Profissional, Científica e Tecnológica (REFEPCT).</text:p>
          </table:table-cell>
          <table:table-cell table:style-name="ce21" office:value-type="date" office:date-value="2019-12-01" calcext:value-type="date">
            <text:p>12/2019</text:p>
          </table:table-cell>
          <table:table-cell table:style-name="ce21" office:value-type="date" office:date-value="2022-12-01" calcext:value-type="date">
            <text:p>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Humberto Henrique Ramos Brotto</text:p>
          </table:table-cell>
          <table:table-cell table:style-name="ce6" office:value-type="string" calcext:value-type="string">
            <text:p>GPO</text:p>
          </table:table-cell>
          <table:table-cell table:style-name="ce12" office:value-type="string" calcext:value-type="string">
            <text:p>23147.006595/2019-39</text:p>
          </table:table-cell>
          <table:table-cell table:style-name="ce17" office:value-type="string" calcext:value-type="string">
            <text:p>Apoio ao desenvolvimento de projetos de inovação e empreendedorismo no âmbito da Rede Federal de Educação Profissional, Científica e Tecnológica (REFEPCT).</text:p>
          </table:table-cell>
          <table:table-cell table:style-name="ce20" office:value-type="date" office:date-value="2020-02-01" calcext:value-type="date">
            <text:p>02/2020</text:p>
          </table:table-cell>
          <table:table-cell table:style-name="ce21" office:value-type="date" office:date-value="2022-12-01" calcext:value-type="date">
            <text:p>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uilherme Marques Fiorot</text:p>
          </table:table-cell>
          <table:table-cell table:style-name="ce6" office:value-type="string" calcext:value-type="string">
            <text:p>CPO</text:p>
          </table:table-cell>
          <table:table-cell table:style-name="ce12" office:value-type="string" calcext:value-type="string">
            <text:p>23147.006595/2019-39</text:p>
          </table:table-cell>
          <table:table-cell table:style-name="ce17" office:value-type="string" calcext:value-type="string">
            <text:p>Apoio ao desenvolvimento de projetos de inovação e empreendedorismo no âmbito da Rede Federal de Educação Profissional, Científica e Tecnológica (REFEPCT).</text:p>
          </table:table-cell>
          <table:table-cell table:style-name="ce20" office:value-type="date" office:date-value="2020-02-01" calcext:value-type="date">
            <text:p>02/2020</text:p>
          </table:table-cell>
          <table:table-cell table:style-name="ce21" office:value-type="date" office:date-value="2022-12-01" calcext:value-type="date">
            <text:p>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Celio Maioli Proliciano</text:p>
          </table:table-cell>
          <table:table-cell table:style-name="ce6" office:value-type="string" calcext:value-type="string">
            <text:p>GPO</text:p>
          </table:table-cell>
          <table:table-cell table:style-name="ce12" office:value-type="string" calcext:value-type="string">
            <text:p>23147.006595/2019-39</text:p>
          </table:table-cell>
          <table:table-cell table:style-name="ce17" office:value-type="string" calcext:value-type="string">
            <text:p>Apoio ao desenvolvimento de projetos de inovação e empreendedorismo no âmbito da Rede Federal de Educação Profissional, Científica e Tecnológica (REFEPCT).</text:p>
          </table:table-cell>
          <table:table-cell table:style-name="ce21" office:value-type="date" office:date-value="2019-12-01" calcext:value-type="date">
            <text:p>12/2019</text:p>
          </table:table-cell>
          <table:table-cell table:style-name="ce21" office:value-type="date" office:date-value="2022-12-01" calcext:value-type="date">
            <text:p>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Daniela Salomão Santa Clara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6595/2019-39</text:p>
          </table:table-cell>
          <table:table-cell table:style-name="ce17" office:value-type="string" calcext:value-type="string">
            <text:p>Apoio ao desenvolvimento de projetos de inovação e empreendedorismo no âmbito da Rede Federal de Educação Profissional, Científica e Tecnológica (REFEPCT).</text:p>
          </table:table-cell>
          <table:table-cell table:style-name="ce20" office:value-type="date" office:date-value="2020-04-01" calcext:value-type="date">
            <text:p>04/2020</text:p>
          </table:table-cell>
          <table:table-cell table:style-name="ce21" office:value-type="date" office:date-value="2022-12-01" calcext:value-type="date">
            <text:p>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Ariana Oliveira Gusmao</text:p>
          </table:table-cell>
          <table:table-cell table:style-name="ce6" office:value-type="string" calcext:value-type="string">
            <text:p>EXT</text:p>
          </table:table-cell>
          <table:table-cell table:style-name="ce12" office:value-type="string" calcext:value-type="string">
            <text:p>23147.006595/2019-39</text:p>
          </table:table-cell>
          <table:table-cell table:style-name="ce17" office:value-type="string" calcext:value-type="string">
            <text:p>Apoio ao desenvolvimento de projetos de inovação e empreendedorismo no âmbito da Rede Federal de Educação Profissional, Científica e Tecnológica (REFEPCT).</text:p>
          </table:table-cell>
          <table:table-cell table:style-name="ce20" office:value-type="date" office:date-value="2020-02-01" calcext:value-type="date">
            <text:p>02/2020</text:p>
          </table:table-cell>
          <table:table-cell table:style-name="ce21" office:value-type="date" office:date-value="2022-12-01" calcext:value-type="date">
            <text:p>12/2022</text:p>
          </table:table-cell>
          <table:table-cell table:style-name="ce6" office:value-type="string" calcext:value-type="string">
            <text:p>Iniciado</text:p>
          </table:table-cell>
          <table:table-cell table:style-name="ce1"/>
          <table:table-cell table:number-columns-repeated="1015"/>
        </table:table-row>
        <table:table-row table:style-name="ro1" table:number-rows-repeated="680">
          <table:table-cell table:style-name="ce1"/>
          <table:table-cell table:style-name="ce2" table:number-columns-repeated="2"/>
          <table:table-cell table:style-name="ce11" table:number-columns-repeated="2"/>
          <table:table-cell table:style-name="ce2" table:number-columns-repeated="3"/>
          <table:table-cell table:style-name="ce1"/>
          <table:table-cell table:number-columns-repeated="1015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month number:style="long"/>
      <number:text>/</number:text>
      <number:year number:style="long"/>
    </number:date-style>
    <number:date-style style:name="N128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16" meta:object-count="0"/>
    <meta:generator>LibreOfficeDev/6.0.5.2$Linux_X86_64 LibreOffice_project/</meta:generator>
  </office:meta>
</office:document-meta>
</file>